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9"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50"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51" style:parent-style-name="Normal" style:family="paragraph">
      <style:paragraph-properties fo:text-align="justify" fo:text-indent="0.4923in">
        <style:tab-stops>
          <style:tab-stop style:type="left" style:position="3.9368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T56" style:parent-style-name="DefaultParagraphFont" style:family="text">
      <style:text-properties style:font-size-complex="12pt"/>
    </style:style>
    <style:style style:name="P57" style:parent-style-name="Normal" style:family="paragraph">
      <style:paragraph-properties fo:text-indent="3.543in">
        <style:tab-stops>
          <style:tab-stop style:type="left" style:position="5.875in"/>
          <style:tab-stop style:type="left" style:position="6.75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5.875in"/>
          <style:tab-stop style:type="left" style:position="6.75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5.875in"/>
          <style:tab-stop style:type="left" style:position="6.75in"/>
        </style:tab-stops>
      </style:paragraph-properties>
      <style:text-properties fo:color="#000000" style:font-size-complex="12pt"/>
    </style:style>
    <style:style style:name="P60" style:parent-style-name="Normal" style:family="paragraph">
      <style:paragraph-properties fo:text-align="end"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tab-stops>
          <style:tab-stop style:type="center" style:position="2.9868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fo:font-size="10pt" style:font-size-asian="10pt"/>
    </style:style>
    <style:style style:name="P75" style:parent-style-name="Normal" style:family="paragraph">
      <style:paragraph-properties fo:text-align="justify">
        <style:tab-stops>
          <style:tab-stop style:type="right" style:leader-style="dotted" style:leader-text="." style:position="6.6937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color="#000000"/>
    </style:style>
    <style:style style:name="P78" style:parent-style-name="Normal" style:family="paragraph">
      <style:paragraph-properties fo:text-align="justify">
        <style:tab-stops>
          <style:tab-stop style:type="center" style:position="4.0256in"/>
        </style:tab-stops>
      </style:paragraph-properties>
    </style:style>
    <style:style style:name="T79" style:parent-style-name="DefaultParagraphFont" style:family="text">
      <style:text-properties fo:font-size="10pt" style:font-size-asian="10pt"/>
    </style:style>
    <style:style style:name="T80" style:parent-style-name="DefaultParagraphFont" style:family="text">
      <style:text-properties fo:color="#000000" fo:font-size="10pt" style:font-size-asian="10pt"/>
    </style:style>
    <style:style style:name="T81" style:parent-style-name="DefaultParagraphFont" style:family="text">
      <style:text-properties fo:color="#000000" fo:font-size="10pt" style:font-size-asian="10pt"/>
    </style:style>
    <style:style style:name="P8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3" style:parent-style-name="Normal" style:family="paragraph">
      <style:paragraph-properties fo:text-align="justify">
        <style:tab-stops>
          <style:tab-stop style:type="center" style:position="4.4152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fo:font-size="10pt" style:font-size-asian="10pt"/>
    </style:style>
    <style:style style:name="P86" style:parent-style-name="Normal" style:family="paragraph">
      <style:paragraph-properties fo:text-align="justify">
        <style:tab-stops>
          <style:tab-stop style:type="right" style:leader-style="dotted" style:leader-text="." style:position="6.6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tab-stops>
          <style:tab-stop style:type="center" style:position="3.376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fo:font-size="10pt" style:font-size-asian="10pt"/>
    </style:style>
    <style:style style:name="P92" style:parent-style-name="Normal" style:family="paragraph">
      <style:paragraph-properties fo:text-align="justify">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93" style:parent-style-name="Normal" style:family="paragraph">
      <style:paragraph-properties fo:text-align="justify">
        <style:tab-stops>
          <style:tab-stop style:type="center" style:position="3.8958in"/>
          <style:tab-stop style:type="center" style:position="6.2333in"/>
        </style:tab-stops>
      </style:paragraph-properties>
    </style:style>
    <style:style style:name="T94" style:parent-style-name="DefaultParagraphFont" style:family="text">
      <style:text-properties fo:color="#000000" fo:font-size="10pt" style:font-size-asian="10pt"/>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font-size="10pt" style:font-size-asian="10pt"/>
    </style:style>
    <style:style style:name="P99" style:parent-style-name="Normal" style:family="paragraph">
      <style:paragraph-properties fo:text-align="justify">
        <style:tab-stops>
          <style:tab-stop style:type="left" style:leader-style="dotted" style:leader-text="." style:position="3.1166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text-properties fo:font-weight="bold" style:font-weight-asian="bold" fo:color="#000000"/>
    </style:style>
    <style:style style:name="P103" style:parent-style-name="Normal" style:family="paragraph">
      <style:paragraph-properties fo:text-align="justify" fo:text-indent="0.4923in"/>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ab-stops>
          <style:tab-stop style:type="center" style:position="3.2465in"/>
        </style:tab-stops>
      </style:paragraph-properties>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fo:font-size="10pt" style:font-size-asian="10pt"/>
    </style:style>
    <style:style style:name="T114" style:parent-style-name="DefaultParagraphFont" style:family="text">
      <style:text-properties fo:font-weight="bold" style:font-weight-asian="bold" fo:color="#000000"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style:font-size-complex="11pt"/>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ab-stops>
          <style:tab-stop style:type="center" style:position="5.584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font-weight="bold" style:font-weight-asian="bold" fo:color="#000000"/>
    </style:style>
    <style:style style:name="P14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45" style:parent-style-name="Normal" style:family="paragraph">
      <style:paragraph-properties fo:text-align="justify" fo:text-indent="0.4923in">
        <style:tab-stops>
          <style:tab-stop style:type="center" style:position="4.1555in"/>
          <style:tab-stop style:type="center" style:position="5.7138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color="#000000"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ab-stops>
          <style:tab-stop style:type="center" style:position="2.33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71"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72"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3"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4"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5"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6"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7" style:parent-style-name="Normal" style:family="paragraph">
      <style:paragraph-properties fo:text-align="justify" fo:text-indent="0.4923in">
        <style:tab-stops>
          <style:tab-stop style:type="left" style:position="0.3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83" style:parent-style-name="Normal" style:family="paragraph">
      <style:paragraph-properties fo:text-align="justify" fo:text-indent="0.4923in">
        <style:tab-stops>
          <style:tab-stop style:type="left" style:position="0.3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4923in">
        <style:tab-stops>
          <style:tab-stop style:type="left" style:position="0.375in"/>
        </style:tab-stops>
      </style:paragraph-properties>
      <style:text-properties style:font-size-complex="11pt"/>
    </style:style>
    <style:style style:name="P188" style:parent-style-name="Normal" style:family="paragraph">
      <style:paragraph-properties fo:text-align="justify" fo:text-indent="0.4923in">
        <style:tab-stops>
          <style:tab-stop style:type="left" style:position="0.375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92"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93"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94"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95"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96"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97"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98"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99"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00"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0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02"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203"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04"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05"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06"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07" style:parent-style-name="Normal" style:family="paragraph">
      <style:paragraph-properties fo:text-align="justify" fo:text-indent="0.4923in">
        <style:tab-stops>
          <style:tab-stop style:type="left" style:position="0in"/>
        </style:tab-stops>
      </style:paragraph-properties>
      <style:text-properties fo:color="#000000"/>
    </style:style>
    <style:style style:name="P208"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09"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10"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1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12"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13"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14"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215" style:parent-style-name="Normal" style:family="paragraph">
      <style:paragraph-properties fo:text-align="justify" fo:text-indent="0.4923in">
        <style:tab-stops>
          <style:tab-stop style:type="left" style:position="0.3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2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22"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23" style:parent-style-name="Normal" style:family="paragraph">
      <style:paragraph-properties fo:keep-with-next="always" fo:text-align="justify" fo:text-indent="0.4923in">
        <style:tab-stops>
          <style:tab-stop style:type="left" style:position="0.375in"/>
        </style:tab-stops>
      </style:paragraph-properties>
      <style:text-properties fo:font-weight="bold" style:font-weight-asian="bold" fo:color="#000000" style:letter-kerning="true"/>
    </style:style>
    <style:style style:name="P224" style:parent-style-name="Normal" style:family="paragraph">
      <style:paragraph-properties fo:keep-with-next="always" fo:text-align="justify" fo:text-indent="0.4923in">
        <style:tab-stops>
          <style:tab-stop style:type="left" style:position="0.375in"/>
        </style:tab-stops>
      </style:paragraph-properties>
      <style:text-properties fo:font-weight="bold" style:font-weight-asian="bold" fo:color="#000000" style:letter-kerning="true"/>
    </style:style>
    <style:style style:name="P225" style:parent-style-name="Normal" style:family="paragraph">
      <style:paragraph-properties fo:keep-with-next="always" fo:text-align="justify" fo:text-indent="0.4923in">
        <style:tab-stops>
          <style:tab-stop style:type="left" style:position="0.375in"/>
        </style:tab-stops>
      </style:paragraph-properties>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228" style:parent-style-name="Normal" style:family="paragraph">
      <style:paragraph-properties fo:text-align="justify" fo:text-indent="0.4923in">
        <style:tab-stops>
          <style:tab-stop style:type="left" style:position="4.2854in"/>
          <style:tab-stop style:type="right" style:leader-style="dotted" style:leader-text="." style:position="6.6937in"/>
        </style:tab-stops>
      </style:paragraph-properties>
      <style:text-properties fo:font-weight="bold" style:font-weight-asian="bold" fo:color="#000000"/>
    </style:style>
    <style:style style:name="P229" style:parent-style-name="Normal" style:family="paragraph">
      <style:paragraph-properties fo:text-align="justify">
        <style:tab-stops>
          <style:tab-stop style:type="left" style:leader-style="dotted" style:leader-text="." style:position="3.2465in"/>
          <style:tab-stop style:type="left" style:position="3.6361in"/>
          <style:tab-stop style:type="right" style:leader-style="dotted" style:leader-text="." style:position="6.6937in"/>
        </style:tab-stops>
      </style:paragraph-properties>
      <style:text-properties fo:font-weight="bold" style:font-weight-asian="bold" fo:color="#000000"/>
    </style:style>
    <style:style style:name="P230" style:parent-style-name="Normal" style:family="paragraph">
      <style:paragraph-properties fo:text-align="justify">
        <style:tab-stops>
          <style:tab-stop style:type="center" style:position="1.6881in"/>
          <style:tab-stop style:type="center" style:position="5.1944in"/>
          <style:tab-stop style:type="right" style:leader-style="dotted" style:leader-text="." style:position="6.6937in"/>
        </style:tab-stops>
      </style:paragraph-properties>
      <style:text-properties fo:color="#000000" fo:font-size="10pt" style:font-size-asian="10pt"/>
    </style:style>
    <style:style style:name="P231" style:parent-style-name="Normal" style:family="paragraph">
      <style:paragraph-properties fo:text-align="justify">
        <style:tab-stops>
          <style:tab-stop style:type="left" style:leader-style="dotted" style:leader-text="." style:position="3.2465in"/>
          <style:tab-stop style:type="left" style:position="3.6361in"/>
          <style:tab-stop style:type="right" style:leader-style="dotted" style:leader-text="." style:position="6.6937in"/>
        </style:tab-stops>
      </style:paragraph-properties>
      <style:text-properties fo:font-weight="bold" style:font-weight-asian="bold" fo:color="#000000"/>
    </style:style>
    <style:style style:name="P232" style:parent-style-name="Normal" style:family="paragraph">
      <style:paragraph-properties fo:text-align="justify">
        <style:tab-stops>
          <style:tab-stop style:type="center" style:position="1.5583in"/>
          <style:tab-stop style:type="center" style:position="5.1944in"/>
        </style:tab-stops>
      </style:paragraph-properties>
      <style:text-properties fo:color="#000000" fo:font-size="10pt" style:font-size-asian="10pt"/>
    </style:style>
    <style:style style:name="P233"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34"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35" style:parent-style-name="Normal" style:family="paragraph">
      <style:paragraph-properties fo:text-align="center">
        <style:tab-stops>
          <style:tab-stop style:type="left" style:position="0.375in"/>
        </style:tab-stops>
      </style:paragraph-properties>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break-before="page" fo:margin-right="-0.125in" fo:text-indent="3.543in">
        <style:tab-stops>
          <style:tab-stop style:type="left" style:position="5.875in"/>
          <style:tab-stop style:type="left" style:position="7in"/>
        </style:tab-stops>
      </style:paragraph-properties>
    </style:style>
    <style:style style:name="P242" style:parent-style-name="Normal" style:family="paragraph">
      <style:paragraph-properties fo:margin-right="-0.125in" fo:text-indent="3.543in">
        <style:tab-stops>
          <style:tab-stop style:type="left" style:position="5.875in"/>
          <style:tab-stop style:type="left" style:position="7in"/>
        </style:tab-stops>
      </style:paragraph-properties>
      <style:text-properties fo:color="#000000"/>
    </style:style>
    <style:style style:name="P243"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244" style:parent-style-name="Normal" style:family="paragraph">
      <style:paragraph-properties fo:text-indent="3.543in">
        <style:tab-stops>
          <style:tab-stop style:type="left" style:position="5.875in"/>
          <style:tab-stop style:type="left" style:position="6.75in"/>
        </style:tab-stops>
      </style:paragraph-properties>
      <style:text-properties fo:color="#000000" fo:letter-spacing="-0.0027in"/>
    </style:style>
    <style:style style:name="P245" style:parent-style-name="Normal" style:family="paragraph">
      <style:paragraph-properties fo:text-indent="3.543in">
        <style:tab-stops>
          <style:tab-stop style:type="left" style:position="5.875in"/>
          <style:tab-stop style:type="left" style:position="6.75in"/>
        </style:tab-stops>
      </style:paragraph-properties>
    </style:style>
    <style:style style:name="T246" style:parent-style-name="DefaultParagraphFont" style:family="text">
      <style:text-properties fo:color="#000000" fo:letter-spacing="-0.0027in"/>
    </style:style>
    <style:style style:name="P247" style:parent-style-name="Normal" style:family="paragraph">
      <style:paragraph-properties fo:text-align="end" fo:text-indent="0.4923in"/>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9" style:parent-style-name="Normal" style:family="paragraph">
      <style:paragraph-properties fo:text-align="justify">
        <style:tab-stops>
          <style:tab-stop style:type="center" style:position="1.2986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style>
    <style:style style:name="P263" style:parent-style-name="Normal" style:family="paragraph">
      <style:paragraph-properties fo:text-align="justify">
        <style:tab-stops>
          <style:tab-stop style:type="right" style:leader-style="dotted" style:leader-text="." style:position="6.6937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color="#000000"/>
    </style:style>
    <style:style style:name="P266" style:parent-style-name="Normal" style:family="paragraph">
      <style:paragraph-properties fo:text-align="justify">
        <style:tab-stops>
          <style:tab-stop style:type="center" style:position="4.0256in"/>
        </style:tab-stops>
      </style:paragraph-properties>
    </style:style>
    <style:style style:name="T267" style:parent-style-name="DefaultParagraphFont" style:family="text">
      <style:text-properties fo:font-size="10pt" style:font-size-asian="10pt"/>
    </style:style>
    <style:style style:name="T268" style:parent-style-name="DefaultParagraphFont" style:family="text">
      <style:text-properties fo:color="#000000" fo:font-size="10pt" style:font-size-asian="10pt"/>
    </style:style>
    <style:style style:name="P2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70" style:parent-style-name="Normal" style:family="paragraph">
      <style:paragraph-properties fo:text-align="justify">
        <style:tab-stops>
          <style:tab-stop style:type="center" style:position="4.4152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fo:font-size="10pt" style:font-size-asian="10pt"/>
    </style:style>
    <style:style style:name="P273" style:parent-style-name="Normal" style:family="paragraph">
      <style:paragraph-properties fo:text-align="justify">
        <style:tab-stops>
          <style:tab-stop style:type="right" style:leader-style="dotted" style:leader-text="." style:position="6.693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tab-stops>
          <style:tab-stop style:type="center" style:position="3.376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fo:font-size="10pt" style:font-size-asian="10pt"/>
    </style:style>
    <style:style style:name="P279" style:parent-style-name="Normal" style:family="paragraph">
      <style:paragraph-properties fo:text-align="justify">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280" style:parent-style-name="Normal" style:family="paragraph">
      <style:paragraph-properties fo:text-align="justify">
        <style:tab-stops>
          <style:tab-stop style:type="center" style:position="3.8958in"/>
          <style:tab-stop style:type="center" style:position="6.2333in"/>
        </style:tab-stops>
      </style:paragraph-properties>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305" style:parent-style-name="Normal" style:family="paragraph">
      <style:paragraph-properties fo:text-align="justify">
        <style:tab-stops>
          <style:tab-stop style:type="right" style:leader-style="dotted" style:leader-text="." style:position="6.693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style:tab-stops>
          <style:tab-stop style:type="right" style:leader-style="dotted" style:leader-text="." style:position="6.693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keep-with-next="always" fo:text-align="justify" fo:text-indent="0.4923in">
        <style:tab-stops>
          <style:tab-stop style:type="left" style:position="0.375in"/>
          <style:tab-stop style:type="left" style:position="0.5in"/>
        </style:tab-stops>
      </style:paragraph-properties>
      <style:text-properties fo:font-weight="bold" style:font-weight-asian="bold" fo:color="#000000" style:letter-kerning="true"/>
    </style:style>
    <style:style style:name="P334" style:parent-style-name="Normal" style:family="paragraph">
      <style:paragraph-properties fo:keep-with-next="always" fo:text-align="justify" fo:text-indent="0.4923in">
        <style:tab-stops>
          <style:tab-stop style:type="left" style:position="0.375in"/>
          <style:tab-stop style:type="left" style:position="0.5in"/>
        </style:tab-stops>
      </style:paragraph-properties>
      <style:text-properties fo:font-weight="bold" style:font-weight-asian="bold" fo:color="#000000" style:letter-kerning="true"/>
    </style:style>
    <style:style style:name="P335" style:parent-style-name="Normal" style:family="paragraph">
      <style:paragraph-properties fo:keep-with-next="always" fo:text-align="justify" fo:text-indent="0.4923in">
        <style:tab-stops>
          <style:tab-stop style:type="left" style:position="0.375in"/>
          <style:tab-stop style:type="left" style:position="0.5in"/>
        </style:tab-stops>
      </style:paragraph-properties>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ab-stops>
          <style:tab-stop style:type="left" style:position="0.375in"/>
          <style:tab-stop style:type="left" style:position="0.5in"/>
        </style:tab-stops>
      </style:paragraph-properties>
      <style:text-properties fo:font-weight="bold" style:font-weight-asian="bold" fo:color="#000000"/>
    </style:style>
    <style:style style:name="P338" style:parent-style-name="Normal" style:family="paragraph">
      <style:paragraph-properties fo:text-align="justify" fo:text-indent="0.4923in">
        <style:tab-stops>
          <style:tab-stop style:type="left" style:position="0.375in"/>
          <style:tab-stop style:type="left" style:position="4in"/>
        </style:tab-stops>
      </style:paragraph-properties>
      <style:text-properties fo:font-weight="bold" style:font-weight-asian="bold" fo:color="#000000"/>
    </style:style>
    <style:style style:name="P339" style:parent-style-name="Normal" style:family="paragraph">
      <style:paragraph-properties fo:text-align="justify">
        <style:tab-stops>
          <style:tab-stop style:type="left" style:leader-style="dotted" style:leader-text="." style:position="3.2465in"/>
          <style:tab-stop style:type="left" style:position="3.6361in"/>
          <style:tab-stop style:type="right" style:leader-style="dotted" style:leader-text="." style:position="6.6937in"/>
        </style:tab-stops>
      </style:paragraph-properties>
      <style:text-properties fo:font-weight="bold" style:font-weight-asian="bold" fo:color="#000000"/>
    </style:style>
    <style:style style:name="P340" style:parent-style-name="Normal" style:family="paragraph">
      <style:paragraph-properties fo:text-align="justify">
        <style:tab-stops>
          <style:tab-stop style:type="center" style:position="1.6881in"/>
          <style:tab-stop style:type="center" style:position="5.1944in"/>
          <style:tab-stop style:type="right" style:leader-style="dotted" style:leader-text="." style:position="6.6937in"/>
        </style:tab-stops>
      </style:paragraph-properties>
      <style:text-properties fo:color="#000000" fo:font-size="10pt" style:font-size-asian="10pt"/>
    </style:style>
    <style:style style:name="P341" style:parent-style-name="Normal" style:family="paragraph">
      <style:paragraph-properties fo:text-align="justify">
        <style:tab-stops>
          <style:tab-stop style:type="left" style:leader-style="dotted" style:leader-text="." style:position="3.2465in"/>
          <style:tab-stop style:type="left" style:position="3.6361in"/>
          <style:tab-stop style:type="right" style:leader-style="dotted" style:leader-text="." style:position="6.6937in"/>
        </style:tab-stops>
      </style:paragraph-properties>
      <style:text-properties fo:font-weight="bold" style:font-weight-asian="bold" fo:color="#000000"/>
    </style:style>
    <style:style style:name="P342" style:parent-style-name="Normal" style:family="paragraph">
      <style:paragraph-properties fo:text-align="justify">
        <style:tab-stops>
          <style:tab-stop style:type="center" style:position="1.5583in"/>
          <style:tab-stop style:type="center" style:position="5.1944in"/>
        </style:tab-stops>
      </style:paragraph-properties>
      <style:text-properties fo:color="#000000" fo:font-size="10pt" style:font-size-asian="10pt"/>
    </style:style>
    <style:style style:name="P343" style:parent-style-name="Normal" style:family="paragraph">
      <style:paragraph-properties fo:text-align="justify" fo:text-indent="0.4923in">
        <style:tab-stops>
          <style:tab-stop style:type="left" style:position="0.5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break-before="page" fo:text-indent="3.543in">
        <style:tab-stops>
          <style:tab-stop style:type="left" style:position="5.875in"/>
          <style:tab-stop style:type="left" style:position="6.75in"/>
        </style:tab-stops>
      </style:paragraph-properties>
    </style:style>
    <style:style style:name="P346"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347"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348"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349"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350" style:parent-style-name="Normal" style:family="paragraph">
      <style:paragraph-properties fo:text-align="end"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align="center"/>
      <style:text-properties fo:font-weight="bold" style:font-weight-asian="bold" fo:color="#000000"/>
    </style:style>
    <style:style style:name="P357" style:parent-style-name="Normal" style:family="paragraph">
      <style:paragraph-properties fo:text-align="center">
        <style:tab-stops>
          <style:tab-stop style:type="center" style:position="2.3375in"/>
        </style:tab-stops>
      </style:paragraph-properties>
      <style:text-properties fo:color="#000000" fo:font-size="10pt" style:font-size-asian="10pt"/>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align="center"/>
      <style:text-properties fo:color="#000000"/>
    </style:style>
    <style:style style:name="TableColumn362" style:family="table-column">
      <style:table-column-properties style:column-width="0.6798in" style:use-optimal-column-width="false"/>
    </style:style>
    <style:style style:name="TableColumn363" style:family="table-column">
      <style:table-column-properties style:column-width="1.2263in" style:use-optimal-column-width="false"/>
    </style:style>
    <style:style style:name="TableColumn364" style:family="table-column">
      <style:table-column-properties style:column-width="0.952in" style:use-optimal-column-width="false"/>
    </style:style>
    <style:style style:name="TableColumn365" style:family="table-column">
      <style:table-column-properties style:column-width="0.9541in" style:use-optimal-column-width="false"/>
    </style:style>
    <style:style style:name="TableColumn366" style:family="table-column">
      <style:table-column-properties style:column-width="0.9715in" style:use-optimal-column-width="false"/>
    </style:style>
    <style:style style:name="TableColumn367" style:family="table-column">
      <style:table-column-properties style:column-width="0.9548in" style:use-optimal-column-width="false"/>
    </style:style>
    <style:style style:name="TableColumn368" style:family="table-column">
      <style:table-column-properties style:column-width="0.9534in" style:use-optimal-column-width="false"/>
    </style:style>
    <style:style style:name="Table361" style:family="table">
      <style:table-properties style:width="6.6923in" fo:margin-left="0in" table:align="left"/>
    </style:style>
    <style:style style:name="TableRow369" style:family="table-row">
      <style:table-row-properties style:use-optimal-row-height="false"/>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fo:font-size="10pt" style:font-size-asian="10p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fo:font-size="10pt" style:font-size-asian="10p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fo:font-size="10pt" style:font-size-asian="10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text-properties fo:font-weight="bold" style:font-weight-asian="bold" fo:color="#000000" fo:font-size="10pt" style:font-size-asian="10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text-properties fo:font-weight="bold" style:font-weight-asian="bold" fo:color="#000000" fo:font-size="10pt" style:font-size-asian="10p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center"/>
      <style:text-properties fo:font-weight="bold" style:font-weight-asian="bold" fo:color="#000000" fo:font-size="10pt" style:font-size-asian="10p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center"/>
      <style:text-properties fo:font-weight="bold" style:font-weight-asian="bold" fo:color="#000000" fo:font-size="10pt" style:font-size-asian="10pt"/>
    </style:style>
    <style:style style:name="TableRow384" style:family="table-row">
      <style:table-row-properties style:use-optimal-row-height="false"/>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text-properties fo:font-weight="bold" style:font-weight-asian="bold" fo:color="#000000" fo:font-size="10pt" style:font-size-asian="10p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center"/>
      <style:text-properties fo:font-weight="bold" style:font-weight-asian="bold" fo:color="#000000" fo:font-size="10pt" style:font-size-asian="10p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fo:font-size="10pt" style:font-size-asian="10p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center"/>
      <style:text-properties fo:font-weight="bold" style:font-weight-asian="bold" fo:color="#000000" fo:font-size="10pt" style:font-size-asian="10p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text-properties fo:font-weight="bold" style:font-weight-asian="bold" fo:color="#000000" fo:font-size="10pt" style:font-size-asian="10p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style:text-properties fo:font-weight="bold" style:font-weight-asian="bold" fo:color="#000000" fo:font-size="10pt" style:font-size-asian="10p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text-properties fo:font-weight="bold" style:font-weight-asian="bold" fo:color="#000000"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0347in"/>
      <style:text-properties fo:font-weight="bold" style:font-weight-asian="bold" fo:color="#000000" fo:font-size="10pt" style:font-size-asian="10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text-properties fo:font-weight="bold" style:font-weight-asian="bold" fo:color="#000000" fo:font-size="10pt" style:font-size-asian="10p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center"/>
      <style:text-properties fo:font-weight="bold" style:font-weight-asian="bold" fo:color="#000000" fo:font-size="10pt" style:font-size-asian="10p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center"/>
      <style:text-properties fo:font-weight="bold" style:font-weight-asian="bold" fo:color="#000000" fo:font-size="10pt" style:font-size-asian="10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text-properties fo:font-weight="bold" style:font-weight-asian="bold" fo:color="#000000" fo:font-size="10pt" style:font-size-asian="10pt"/>
    </style:style>
    <style:style style:name="P517" style:parent-style-name="Normal" style:family="paragraph">
      <style:paragraph-properties fo:text-align="end" fo:text-indent="0.4923in"/>
      <style:text-properties fo:color="#000000"/>
    </style:style>
    <style:style style:name="P518" style:parent-style-name="Normal" style:family="paragraph">
      <style:paragraph-properties fo:text-align="justify" fo:text-indent="0.4923in"/>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style:tab-stops>
          <style:tab-stop style:type="center" style:position="2.5972in"/>
          <style:tab-stop style:type="center" style:position="4.675in"/>
        </style:tab-stops>
      </style:paragraph-properties>
      <style:text-properties fo:color="#000000" fo:font-size="10pt" style:font-size-asian="10pt"/>
    </style:style>
    <style:style style:name="P524" style:parent-style-name="Normal" style:family="paragraph">
      <style:paragraph-properties fo:text-align="justify" fo:margin-left="1.5in" fo:text-indent="0.4923in">
        <style:tab-stops/>
      </style:paragraph-properties>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margin-left="0.5in" fo:text-indent="0.4923in">
        <style:tab-stops>
          <style:tab-stop style:type="center" style:position="2.227in"/>
          <style:tab-stop style:type="center" style:position="4.1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fo:font-size="10pt" style:font-size-asian="10pt"/>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color="#000000" fo:font-size="10pt" style:font-size-asian="10pt"/>
    </style:style>
    <style:style style:name="P533" style:parent-style-name="Normal" style:family="paragraph">
      <style:paragraph-properties fo:text-align="justify" fo:margin-left="0.5in" fo:text-indent="0.4923in">
        <style:tab-stops/>
      </style:paragraph-properties>
      <style:text-properties fo:color="#000000"/>
    </style:style>
    <style:style style:name="P534" style:parent-style-name="Normal" style:family="paragraph">
      <style:paragraph-properties fo:text-align="justify" fo:text-indent="0.4923in"/>
      <style:text-properties fo:font-weight="bold" style:font-weight-asian="bold" fo:color="#000000"/>
    </style:style>
    <style:style style:name="P535" style:parent-style-name="Normal" style:family="paragraph">
      <style:paragraph-properties fo:text-align="center"/>
      <style:text-properties fo:color="#000000"/>
    </style:style>
    <style:style style:name="P536" style:parent-style-name="Normal" style:family="paragraph">
      <style:text-properties fo:color="#000000"/>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04-03-07 iki 2006-12-31</text:span></text:p>
      <text:p text:style-name="P10"/>
      <text:p text:style-name="P11"><text:span text:style-name="T12">Įsakymas paskelbtas: Žin. 2003, Nr.<text:s/></text:span><text:a xlink:href="https://www.e-tar.lt/portal/legalAct.html?documentId=TAR.5DE5FEC5B199" office:target-frame-name="_top" xlink:show="replace"><text:span text:style-name="T13">21-925</text:span></text:a><text:span text:style-name="T14">, i. k. 10311MSISAK0000V1-8</text:span></text:p>
      <text:p text:style-name="P15"/>
      <text:p text:style-name="P16">LIETUVOS VALSTYBINIO MOKSLO IR STUDIJŲ FONDO<text:s/>DIREKTORIUS</text:p>
      <text:p text:style-name="P17"/>
      <text:p text:style-name="P18">Į S A K Y M A S</text:p>
      <text:p text:style-name="P19">DĖL PAVYZDINĖS PASKOLOS SUTARTIES, PASKOLOS SUTARTIES PAKEITIMO SUTARTIES IR PASKOLOS GRĄŽINIMO GRAFIKO FORMOS PATVIRTINIMO</text:p>
      <text:p text:style-name="P20"/>
      <text:p text:style-name="P21">2003 m. vasario 10 d. Nr. V1-8</text:p>
      <text:p text:style-name="P22">Vilnius</text:p>
      <text:p text:style-name="P23"/>
      <text:p text:style-name="P24"/>
      <text:p text:style-name="P25"><text:span text:style-name="T26">Vadovaudamasis Lietuvos Respublikos Vyriausybės 2002 m. gruod</text:span><text:span text:style-name="T27">žio 21 d. nutarimo Nr. 2073 „Dėl valstybės paskolų aukštųjų mokyklų studentams suteikimo, administravimo ir grąžinimo tvarkos patvirtinimo“ (Žin., 2002, Nr.<text:s/></text:span><text:a xlink:href="https://www.e-tar.lt/portal/lt/legalAct/TAR.E0076014616A" office:target-frame-name="_blank" xlink:show="new"><text:span text:style-name="T28">124-5648</text:span></text:a><text:span text:style-name="T29">) 3 pu</text:span><text:span text:style-name="T30">nktu,</text:span></text:p>
      <text:p text:style-name="P31"><text:span text:style-name="T32">tvirtinu</text:span><text:span text:style-name="T33"><text:s/>pridedamas:</text:span></text:p>
      <text:p text:style-name="P34"><text:span text:style-name="T35">1</text:span><text:span text:style-name="T36">. Paskolos sutarties pavyzdinę formą.</text:span></text:p>
      <text:p text:style-name="P37"><text:span text:style-name="T38">2</text:span><text:span text:style-name="T39">. Paskolos sutarties pakeitimo sutarties pavyzdinę formą.</text:span></text:p>
      <text:p text:style-name="P40"><text:span text:style-name="T41">3</text:span><text:span text:style-name="T42">. Paskolos grąžinimo grafiko pavyzdinę formą.</text:span></text:p>
      <text:p text:style-name="P43"/>
      <text:p text:style-name="P44"/>
      <text:p text:style-name="P45"/>
      <text:p text:style-name="P46">DIREKTORIUS<text:tab/>SIGITAS RENČYS</text:p>
      <text:p text:style-name="P47"/>
      <text:p text:style-name="P48">SUDERINTA<text:s/><text:tab/>SUDERINTA</text:p>
      <text:p text:style-name="P49">Teisingumo ministerijos<text:s/><text:tab/>Finansų ministerijos</text:p>
      <text:p text:style-name="P50">2003 02 07 raštas<text:s/><text:tab/>2003 02 07 raštas</text:p>
      <text:p text:style-name="P51"><text:span text:style-name="T52">Nr. 03-01-0300971/0300537<text:s/></text:span><text:span text:style-name="T53"><text:tab/>Nr. 1.15-0202-5K-0302445/0301350</text:span></text:p>
      <text:p text:style-name="P54"/>
      <text:soft-page-break/>
      <text:p text:style-name="P55"><text:span text:style-name="T56">PATVIRTINTA</text:span></text:p>
      <text:p text:style-name="P57">Lietuvos valstybinio mokslo ir studijų fondo<text:s/></text:p>
      <text:p text:style-name="P58">direktoriaus<text:s/></text:p>
      <text:p text:style-name="P59">2003 m. vasario 10 d. įsakymu Nr. V1-8</text:p>
      <text:p text:style-name="P60"/>
      <text:p text:style-name="P61"><text:span text:style-name="T62">PASKOLOS SUTARTIS Nr.......</text:span></text:p>
      <text:p text:style-name="P63">200... m.... mėn.... d.<text:s/></text:p>
      <text:p text:style-name="P64">Vilnius</text:p>
      <text:p text:style-name="P65"/>
      <text:p text:style-name="P66"><text:span text:style-name="T67">Vadovaudamiesi Lietuvos Respublikos Vyriausybės 2002 m. gruodžio 21 d. nutarimu Nr. 2073 patvirtinta Valstybės paskolų aukštųjų mokyklų studentams suteikimo, administravimo ir grąžinimo t</text:span><text:span text:style-name="T68">varka:<text:s/></text:span><text:span text:style-name="T69">Lietuvos valstybinis mokslo ir studijų fondas</text:span><text:span text:style-name="T70"><text:s/>(toliau vadinama – Fondas), atstovaujamas direktoriaus</text:span><text:span text:style-name="T71"><text:tab/>, veikiančio pagal Fondo nuostatus,<text:s/></text:span></text:p>
      <text:p text:style-name="P72"><text:span text:style-name="T73"><text:tab/></text:span><text:span text:style-name="T74">(vardas ir pavardė)</text:span></text:p>
      <text:p text:style-name="P75"><text:span text:style-name="T76">arba<text:s/></text:span>atstovaujamas<text:span text:style-name="T77"><text:tab/></text:span></text:p>
      <text:p text:style-name="P78"><text:tab/><text:span text:style-name="T79">(aukštosios mokyklos pavadinimas, įgalioto asmens pareigos,</text:span><text:span text:style-name="T80"><text:s/>vardas ir</text:span><text:span text:style-name="T81"><text:s/>pavardė)</text:span></text:p>
      <text:p text:style-name="P82">........................, veikiančio pagal Fondo direktoriaus<text:tab/><text:s/>išduotą įgaliojimą</text:p>
      <text:p text:style-name="P83"><text:span text:style-name="T84"><text:tab/></text:span><text:span text:style-name="T85">(vardas ir pavardė)</text:span></text:p>
      <text:p text:style-name="P86"><text:span text:style-name="T87">.</text:span><text:span text:style-name="T88"><text:tab/>,</text:span></text:p>
      <text:p text:style-name="P89"><text:span text:style-name="T90"><text:tab/></text:span><text:span text:style-name="T91"><text:s/>(įgaliojimo išdavimo data ir numeris)</text:span></text:p>
      <text:p text:style-name="P92">Ir<text:tab/>kurso.................. skyriaus studentas (-ė)<text:tab/></text:p>
      <text:p text:style-name="P93"><text:span text:style-name="T94">(aukštosios mokyklos pavadinimas, fakultetas, studijų pakopos rūšis)<text:s/></text:span><text:span text:style-name="T95"><text:tab/>(studijų forma)</text:span><text:span text:style-name="T96"><text:s/></text:span><text:span text:style-name="T97"><text:tab/></text:span><text:span text:style-name="T98">(vardas ir pavardė)</text:span></text:p>
      <text:p text:style-name="P99"><text:span text:style-name="T100">(toliau<text:s/></text:span>vadinamas – Paskolos gavėjas), asmens kodas........, gyvenantis...............,<text:s/><text:span text:style-name="T101">sudarė šią sutartį:</text:span></text:p>
      <text:p text:style-name="P102"/>
      <text:p text:style-name="P103">1. SUTARTIES DALYKAS IR SĄLYGOS</text:p>
      <text:p text:style-name="P104">1.1. Fondas suteikia Paskolos gavėjui, o Paskolos gavėjas priima šioje sutartyje nurodytomis sąlygomis paskolą:</text:p>
      <text:p text:style-name="P105"><text:span text:style-name="T106">1.1.1. PASKOLOS SUMA:.</text:span><text:span text:style-name="T107">.. (suma žodžiais) litų.</text:span></text:p>
      <text:p text:style-name="P108"><text:span text:style-name="T109">1.1.2. PASKOLOS TIKSLAS:.</text:span><text:span text:style-name="T110">................................ (studijų įmokoms mokėti, jeigu jos<text:s/></text:span></text:p>
      <text:p text:style-name="P111"><text:span text:style-name="T112"><text:tab/></text:span><text:span text:style-name="T113">(reikiamą<text:s/></text:span><text:span text:style-name="T114">įrašyti)</text:span></text:p>
      <text:p text:style-name="P115"><text:span text:style-name="T116">nebuvo sumokėtos valstybės lėšomis;<text:s/></text:span><text:span text:style-name="T117">arba</text:span><text:span text:style-name="T118"><text:s/>gyvenimo išlaidoms;</text:span><text:span text:style-name="T119"><text:s/>arba</text:span><text:span text:style-name="T120"><text:s/></text:span><text:span text:style-name="T121">dalinėms studijoms pagal tarptautines sutartis ir susitarimus</text:span><text:span text:style-name="T122">).</text:span></text:p>
      <text:p text:style-name="P123"><text:span text:style-name="T124">1.1.3. METINIŲ PALŪKANŲ DYDIS:.</text:span><text:span text:style-name="T125">.... procentai</text:span><text:span text:style-name="T126">.</text:span></text:p>
      <text:p text:style-name="P127"><text:span text:style-name="T128">1.1.4. DELSPINIGIŲ NORMA:.</text:span><text:span text:style-name="T129">0,04 procentai.</text:span></text:p>
      <text:p text:style-name="P130"><text:span text:style-name="T131">1.1.5. PASKOLOS GRĄŽINIMO TE</text:span><text:span text:style-name="T132">RMINAS:<text:s/></text:span><text:span text:style-name="T133">Paskola grąžinama</text:span><text:span text:style-name="T134">....................</text:span><text:span text:style-name="T135">(per laiką,<text:s/></text:span></text:p>
      <text:p text:style-name="P136"><text:span text:style-name="T137"><text:tab/></text:span><text:span text:style-name="T138">(reikiamą įrašyti)</text:span></text:p>
      <text:p text:style-name="P139"><text:span text:style-name="T140">ne daugiau kaip tris kartus ilgesnį, negu truko studijos, kurių studijų įmokoms ji buvo gauta;</text:span><text:span text:style-name="T141"><text:s/>arba</text:span><text:span text:style-name="T142"><text:s/>per 15 metų).</text:span></text:p>
      <text:p text:style-name="P143">2. FONDAS ĮSIPAREIGOJA</text:p>
      <text:p text:style-name="P144">2.1. Paskolos gavėjui skirtą paskolos<text:s/>sumą pervesti į:<text:tab/></text:p>
      <text:p text:style-name="P145"><text:span text:style-name="T146"><text:tab/></text:span><text:span text:style-name="T147">(reikiamą įrašyti)</text:span><text:span text:style-name="T148"><text:tab/><text:s/>(aukštosios mokyklos pavadinimas)</text:span></text:p>
      <text:p text:style-name="P149"><text:span text:style-name="T150">sąskaitą Nr....., bankas:...(skyrius, filialas), banko kodas:...;<text:s/></text:span><text:span text:style-name="T151">arba</text:span><text:span text:style-name="T152"><text:s/>į Paskolos gavėjo asmeninę sąskaitą Nr...., mokėjimo kortelė:..., kortelės Nr...., bankas:... (skyrius, filialas</text:span><text:span text:style-name="T153">), banko kodas:....</text:span></text:p>
      <text:p text:style-name="P154">2.2. Paskolos sumą:......................... (pervesti į aukštosios mokyklos sąskaitą per 60 dienų<text:s/></text:p>
      <text:p text:style-name="P155"><text:span text:style-name="T156"><text:tab/></text:span><text:span text:style-name="T157">(reikiamą įrašyti)</text:span></text:p>
      <text:p text:style-name="P158"><text:span text:style-name="T159">nuo sutarties pasirašymo dienos;<text:s/></text:span><text:span text:style-name="T160">arba</text:span><text:span text:style-name="T161"><text:s/>mokėti lygiomis dalimis kas trys mėnesiai iki kalendorinių metų pabaigos arba<text:s/></text:span><text:span text:style-name="T162">iki studijų pabaigos, jei Paskolos gavėjas yra baigiamojo kurso studentas, pirmąją paskolos dalį pervedant į Paskolos gavėjo sąskaitą per 30 dienų nuo sutarties pasirašymo dienos (</text:span><text:span text:style-name="T163">jeigu Fondas turi pakankamai lėšų, gali būti pervedama didesnė dalis arba vi</text:span><text:span text:style-name="T164">sa paskolos suma</text:span><text:span text:style-name="T165">);<text:s/></text:span><text:span text:style-name="T166">arba</text:span><text:span text:style-name="T167"><text:s/>pervesti į Paskolos gavėjo sąskaitą per 30 dienų nuo sutarties pasirašymo).</text:span></text:p>
      <text:p text:style-name="P168">2.3. Priimti grąžinamą paskolą ar jos dalis, o palūkanas skaičiuoti nuo tos dienos, kai reikia pradėti grąžinti paskolą.</text:p>
      <text:p text:style-name="P169">2.4. Priimant grąžinamą paskolą ar<text:s/>jos dalis anksčiau negu numatyta jos grąžinimo grafike, kuris yra neatskiriama šios sutarties dalis, perskaičiuoti palūkanas nuo likusios paskolos dalies.</text:p>
      <text:p text:style-name="P170"/>
      <text:p text:style-name="P171">3. PASKOLOS GAVĖJAS ĮSIPAREIGOJA</text:p>
      <text:p text:style-name="P172">3.1. Grąžinti paskolą Fondui šioje sutartyje numatytomis sąlygomis<text:s/>ir terminais. Paskolą pradėti grąžinti ne vėliau kaip po 24 mėnesių nuo studijų baigimo ar nutraukimo (pašalinimo). Grąžinti paskolą kas ketvirtį lygiomis dalimis iki ketvirčio trečiojo mėnesio 10 dienos pagal paskolos grąžinimo grafiką. Paskola laikoma grąžinta, kai grąžinama visa jos suma, palūkanos ir delspinigiai, jeigu tokie yra.</text:p>
      <text:p text:style-name="P173">3.2. Mokėti Fondui sutartyje nustatytą ir apskaičiuotą palūkanų sumą iki kiekvieno ketvirčio trečio mėnesio 10 dienos.</text:p>
      <text:p text:style-name="P174">3.3. Už laiku negrąžintą paskolą ar jos dalį ir laiku nesumokėtas palūkanas mokėti Fondui šios sutarties 1.1.4 punkte nustatyto dydžio delspinigius nuo laiku negrąžintos paskolos ar jos dalies ir palūkanų sumos už kiekvieną pavėluotą dieną.</text:p>
      <text:p text:style-name="P175">3.4. Pakeitęs vardą ar pavardę, darbovietę, gyvenamąją vietą, telefonų<text:s/>numerius, sąskaitos numerį, per 30 dienų apie tai raštu informuoti Fondą.</text:p>
      <text:p text:style-name="P176">3.5. Fondui pareikalavus, 4.2 punkte numatytais atvejais, anksčiau sutartyje nustatyto termino grąžinti visą Paskolos sumą, priskaičiuotas palūkanas bei delspinigius, tai įvykdyti per Fondo nustatytą terminą.</text:p>
      <text:p text:style-name="P177"><text:span text:style-name="T178">3.6.<text:s/></text:span><text:span text:style-name="T179">Prieš 30 dienų iki paskolos ar jos dalies grąžinimo termino pradžios raštu informuoti Fondą apie susidariusias 6.1 ir 6.2 punktuose nurodytas bei kitas aplinkybes, dėl kurių gali būti atidėtas paskolos grąžinimo terminas ar<text:s/></text:span><text:span text:style-name="T180">patikslintos grąžinamos sumos</text:span><text:span text:style-name="T181">.</text:span></text:p>
      <text:p text:style-name="P182">3.7. Išvykdamas gyventi nuolat į užsienį, grąžinti visą išduotą paskolą, sumokėti visas apskaičiuotas palūkanas ir delspinigius.</text:p>
      <text:p text:style-name="P183"><text:span text:style-name="T184">3.8.<text:s/></text:span><text:span text:style-name="T185">Per 5 kalendorines dienas raštu informuoti Fondą apie šios sutarties 6.1.1 punkte nurodytos</text:span><text:span text:style-name="T186"><text:s/>sąlygos pasibaigimą.</text:span></text:p>
      <text:p text:style-name="P187">3.9. Per 5 kalendorines dienas raštu informuoti Fondą apie įsidarbinimą, esant šios sutarties 6.1.3 punkte nurodytai sąlygai.</text:p>
      <text:p text:style-name="P188"><text:span text:style-name="T189">3.10. Kas ketvirtį iki kito ketvirčio pirmo mėnesio 10 dienos pateikti Fondui bedarbio statusą<text:s/></text:span><text:span text:style-name="T190">patvirtinančią pažymą, esant šios sutarties 6.1.6 punkte nurodytai sąlygai.</text:span></text:p>
      <text:p text:style-name="P191"/>
      <text:p text:style-name="P192">4. FONDO TEISĖS</text:p>
      <text:p text:style-name="P193">4.1. Vėluojant atsiskaityti pagal grąžinimo grafiką, Fondas paskolos gavėjo įmokėtas sumas nukreipia paskolos gavėjo įsiskolinimui dengti tokia tvarka: delspinigiai, palūkanos, paskola.</text:p>
      <text:p text:style-name="P194">4.2. Fondas turi teisę pareikalauti grąžinti išduotą paskolą ir sumokėti palūkanas bei delspinigius ankščiau sutartyje nustatyto termino, apie tai prieš 30 kalendorinių dienų raštu įspėjęs Paskolos gavėją, esant nors vienai iš šių sąlygų:</text:p>
      <text:p text:style-name="P195">4.2.1. Paskolos gavėjas pažeidžia šios sutarties sąlygas ir ilgiau kaip 30 kalendorinių dienų negrąžina paskolos sutartyje bei sutarties grafike nustatytais terminais numatytos paskolos dalies ir nesumoka priskaičiuotų palūkanų;</text:p>
      <text:p text:style-name="P196">4.2.2. Paskolos gavėjas pateikia klaidingą informaciją apie savo gyvenamąją vietą ir darbovietę.</text:p>
      <text:p text:style-name="P197"/>
      <text:p text:style-name="P198">5. PASKOLOS GAVĖJO TEISĖS</text:p>
      <text:p text:style-name="P199">5.1. Gauti šios sutarties 1.1 punkte nurodytą paskolą sutartyje nustatyta tvarka ir sąlygomis.</text:p>
      <text:p text:style-name="P200">5.2. Raštu kreiptis į Fondą dėl paskolos ar jos dalies grąžinimo termino atidėjimo prieš 30 dienų iki grąžinimo termino pradžios susidarius šios sutarties 6.1 ir 6.2 punktuose nurodytoms sąlygoms.</text:p>
      <text:p text:style-name="P201">5.3. Grąžinti paimtą paskolą ar jos dalį anksčiau nei numatyta jos grąžinimo grafike, pasirašydamas su Fondu naują paskolos grąžinimo grafiką, kuriame likusi negrąžintos paskolos dalis paskirstoma lygiomis dalims likusiam paskolos grąžinimo terminui. Tokiu atveju palūkanos perskaičiuojamos ir mokamos nuo likusios paskolos dalies.</text:p>
      <text:p text:style-name="P202">6. KITOS SĄLYGOS</text:p>
      <text:p text:style-name="P203">6.1. Fondo valdybos sprendimu paskolos grąžinimas gali būti Paskolos gavėjui atidėtas:</text:p>
      <text:soft-page-break/>
      <text:p text:style-name="P204">6.1.1. dėl invalidumo, ligos ar traumos – laikino nedarbingumo laikotarpiui;</text:p>
      <text:p text:style-name="P205">6.1.2. dėl gimdymo – nėštumo ir gimdymo atostogų laikotarpiui;</text:p>
      <text:p text:style-name="P206">6.1.3. nedirbantiems motinai ar tėvui, auginantiems vaiką, – kol vaikui sukaks 3 metai;</text:p>
      <text:p text:style-name="P207">6.1.4. asmenims, atliekantiems karo prievolę, – privalomosios nuolatinės pradinės karo tarnybos arba alternatyvios krašto apsaugos tarnybos laikotarpiui;</text:p>
      <text:p text:style-name="P208">6.1.5. asmenims, toliau studijuojantiems toje pačioje ar kitoje aukštojoje mokykloje, įskaitant doktorantūros, rezidentūros ir meno aspirantūros studijas, – studijų laikotarpiui;</text:p>
      <text:p text:style-name="P209">6.1.6. bedarbiams – įsiregistravimo darbo biržoje laikotarpiui;</text:p>
      <text:p text:style-name="P210">6.1.7. asmenims, kurių šeimos pajamos per mėnesį vienam šeimos nariui pastaruosius 24 mėnesius buvo ne daugiau kaip 25 procentais didesnės už valstybės remiamų pajamų dydį, – ne ilgiau kaip metų laikotarpiui.</text:p>
      <text:p text:style-name="P211">6.2. Fondo valdybos sprendimu nuo paskolos grąžinimo gali būti atleidžiami visiškai nedarbingi asmenys, pateikę Fondui teisės aktų nustatytus tai patvirtinančius dokumentus.</text:p>
      <text:p text:style-name="P212">6.3. Paskola negrąžinama mirus Paskolos gavėjui.</text:p>
      <text:p text:style-name="P213"/>
      <text:p text:style-name="P214">7. BAIGIAMOSIOS NUOSTATOS</text:p>
      <text:p text:style-name="P215"><text:span text:style-name="T216">7.1.</text:span><text:span text:style-name="T217"><text:s/></text:span><text:span text:style-name="T218">Šios sutarties sąlygos gali būti keičiamos tik šalims papildomai raštiškai susitarus. Visi šios sutarties pakeitimai, papildymai</text:span><text:span text:style-name="T219"><text:s/>ar kiti priedai turi tokią pačią juridinę galią kaip ir ši sutartis ir yra neatskiriamos šios sutarties dalys.</text:span></text:p>
      <text:p text:style-name="P220">7.2. Sutartis galioja nuo jos pasirašymo dienos ir galioja iki tol, kol šalys įvykdys visus savo įsipareigojimus pagal šią sutartį.</text:p>
      <text:p text:style-name="P221">7.3. Ginčai<text:s/>tarp šalių vykdant šią sutartį sprendžiami derybų keliu. Nepavykus ginčų išspręsti derybų keliu, ginčai sprendžiami Lietuvos Respublikos įstatymų nustatyta tvarka teisme pagal Fondo buveinę.</text:p>
      <text:p text:style-name="P222">7.4. Sutartis surašyta dviem vienodą juridinę galią turinčiais egzemplioriais, kiekvienai šaliai po vieną.</text:p>
      <text:p text:style-name="P223"/>
      <text:p text:style-name="P224">FONDO REKVIZITAI</text:p>
      <text:p text:style-name="P225"><text:span text:style-name="T226">Lietuvos valstybinis mokslo ir studijų fondas:......</text:span></text:p>
      <text:p text:style-name="P227">ŠALIŲ PARAŠAI:</text:p>
      <text:p text:style-name="P228">FONDAS<text:tab/>PASKOLOS GAVĖJAS:</text:p>
      <text:p text:style-name="P229"><text:tab/><text:tab/><text:tab/></text:p>
      <text:p text:style-name="P230"><text:tab/>(vardas, pavardė)<text:tab/>(vardas, pavardė)</text:p>
      <text:p text:style-name="P231"><text:tab/><text:tab/><text:tab/></text:p>
      <text:p text:style-name="P232"><text:tab/>(parašas)<text:tab/>(parašas)</text:p>
      <text:p text:style-name="P233"/>
      <text:p text:style-name="P234">A. V.</text:p>
      <text:p text:style-name="P235">______________</text:p>
      <text:p text:style-name="P236">Priedo<text:s/>pakeitimai:</text:p>
      <text:p text:style-name="P237"><text:span text:style-name="T238">Nr.<text:s/></text:span><text:a xlink:href="https://www.e-tar.lt/portal/legalAct.html?documentId=TAR.BCD733765DA6" office:target-frame-name="_top" xlink:show="replace"><text:span text:style-name="T239">V1-13</text:span></text:a><text:span text:style-name="T240">, 2004-03-02, Žin., 2004, Nr. 35-1164 (2004-03-06), i. k. 10411MSISAK000V1-13</text:span></text:p>
      <text:p text:style-name="Normal"/>
      <text:p text:style-name="P241"/>
      <text:soft-page-break/>
      <text:p text:style-name="P242">PATVIRTINTA</text:p>
      <text:p text:style-name="P243">Lietuvos valstybinio mokslo ir studijų fondo<text:s/></text:p>
      <text:p text:style-name="P244">direktoriaus<text:s/></text:p>
      <text:p text:style-name="P245"><text:span text:style-name="T246">2003 m. vasario 10 d. įsakymu Nr. V1-8</text:span></text:p>
      <text:p text:style-name="P247"/>
      <text:p text:style-name="P248"><text:span text:style-name="T249">PASKOLOS SUTARTIES Nr.... PAKEITIMO SUTARTIS Nr....</text:span></text:p>
      <text:p text:style-name="P250">200... m.... mėn.... d.<text:s/></text:p>
      <text:p text:style-name="P251">Vilnius</text:p>
      <text:p text:style-name="P252"/>
      <text:p text:style-name="P253"><text:span text:style-name="T254">Vadovaudamiesi Lietuvos Respublikos Vyriausybės 2002 m. gruodžio 21 d. nutarimu Nr. 2073<text:s/></text:span><text:span text:style-name="T255">patvirtinta Valstybės paskolų aukštųjų mokyklų studentams suteikimo, administravimo ir grąžinimo tvarka:<text:s/></text:span><text:span text:style-name="T256">Lietuvos valstybinis mokslo ir studijų fondas</text:span><text:span text:style-name="T257"><text:s/>(toliau vadinama – Fondas),<text:s/></text:span></text:p>
      <text:p text:style-name="P258"><text:tab/>atstovaujamas direktoriaus, veikiančio pagal Fondo nuostatus,<text:s/></text:p>
      <text:p text:style-name="P259"><text:span text:style-name="T260"><text:tab/></text:span><text:span text:style-name="T261">(vardas ir<text:s/></text:span><text:span text:style-name="T262">pavardė)</text:span></text:p>
      <text:p text:style-name="P263"><text:span text:style-name="T264">arba<text:s/></text:span>atstovaujamas<text:span text:style-name="T265"><text:tab/></text:span></text:p>
      <text:p text:style-name="P266"><text:tab/><text:span text:style-name="T267">(aukštosios mokyklos pavadinimas, įgalioto asmens pareigos,</text:span><text:span text:style-name="T268"><text:s/>vardas ir pavardė)</text:span></text:p>
      <text:p text:style-name="P269">........................, veikiančio pagal Fondo direktoriaus<text:tab/><text:s/>išduotą įgaliojimą</text:p>
      <text:p text:style-name="P270"><text:span text:style-name="T271"><text:tab/></text:span><text:span text:style-name="T272">(vardas ir pavardė)</text:span></text:p>
      <text:p text:style-name="P273"><text:span text:style-name="T274">.</text:span><text:span text:style-name="T275"><text:tab/>,</text:span></text:p>
      <text:p text:style-name="P276"><text:span text:style-name="T277"><text:tab/></text:span><text:span text:style-name="T278"><text:s/>(įgaliojimo išdavimo data ir numeris)</text:span></text:p>
      <text:p text:style-name="P279">Ir<text:tab/>kurso.................. skyriaus studentas (-ė)<text:tab/></text:p>
      <text:p text:style-name="P280"><text:span text:style-name="T281">(aukštosios mokyklos pavadinimas, fakultetas, studijų pakopos rūšis)<text:s/></text:span><text:span text:style-name="T282"><text:tab/>(studijų forma)</text:span><text:span text:style-name="T283"><text:s/></text:span><text:span text:style-name="T284"><text:tab/></text:span><text:span text:style-name="T285">(vardas ir pavardė)</text:span></text:p>
      <text:p text:style-name="P286"><text:span text:style-name="T287">(toliau<text:s/></text:span>vadinamas – Paskolos gavėjas), asmens kodas........, gyvenantis...............,<text:span text:style-name="T288">,<text:s/></text:span><text:span text:style-name="T289">sudarė š</text:span><text:span text:style-name="T290">į paskolos sutarties Nr..... pakeitimą:</text:span></text:p>
      <text:p text:style-name="P291"/>
      <text:p text:style-name="P292">1. Pakeisti sutarties 1.1.1 punktą išdėstant jį taip:</text:p>
      <text:p text:style-name="P293"><text:span text:style-name="T294">„1.1.1. PASKOLOS SUMA (įvertinant naujai gautos):</text:span><text:span text:style-name="T295">...(suma žodžiais) litų“.</text:span></text:p>
      <text:p text:style-name="P296">2. Pakeisti sutarties 2.1 punktą išdėstant jį taip:</text:p>
      <text:p text:style-name="P297"><text:span text:style-name="T298">„2.1. Paskolos gavėjui naujai sute</text:span><text:span text:style-name="T299">iktos paskolos sumą.</text:span><text:span text:style-name="T300">...(suma žodžiais) litų</text:span><text:span text:style-name="T301"><text:s/>pervesti į:................................................... sąskaitą Nr....., bankas:...(skyrius, filialas), banko kodas:...;<text:s/></text:span><text:span text:style-name="T302">arba</text:span><text:span text:style-name="T303"><text:s/>į<text:s/></text:span></text:p>
      <text:p text:style-name="P304"><text:tab/>(reikiamą įrašyti)<text:s/></text:p>
      <text:p text:style-name="P305"><text:span text:style-name="T306">Paskolos</text:span><text:span text:style-name="T307"><text:tab/></text:span></text:p>
      <text:p text:style-name="P308"><text:tab/>(aukštosios mokyklos pavadinimas)</text:p>
      <text:p text:style-name="P309">gavėjo asmeninę sąskaitą Nr....., mokėjimo kortelė:..., kortelės Nr...., bankas:... (skyrius, filialas), banko kodas:...“.</text:p>
      <text:p text:style-name="P310">3. Pakeisti sutarties 2.2 punktą išdėstant jį taip:</text:p>
      <text:p text:style-name="P311"><text:span text:style-name="T312">„2.2. Naujai suteiktos paskolos sumą:.................................. (pervesti į aukšto</text:span><text:span text:style-name="T313">sios mokyklos sąskaitą<text:s/></text:span></text:p>
      <text:p text:style-name="P314"><text:tab/><text:s/>(reikiamą įrašyti)</text:p>
      <text:p text:style-name="P315"><text:span text:style-name="T316">per 60 dienų nuo paskolos sutarties pakeitimo pasirašymo dienos;<text:s/></text:span><text:span text:style-name="T317">arba</text:span><text:span text:style-name="T318"><text:s/>mokėti lygiomis dalimis kas trys mėnesiai iki kalendorinių metų pabaigos arba iki studijų pabaigos, jei Paskolos gavėjas yra baigiamojo kurso studentas, pirmąją naujai suteiktos paskolos dalį pervedant į Paskolos gavėjo sąskaitą per 30 dienų nuo paskolos<text:s/></text:span><text:span text:style-name="T319">sutarties pakeitimo pasirašymo dienos;<text:s/></text:span><text:span text:style-name="T320">arba</text:span><text:span text:style-name="T321"><text:s/>pervesti į Paskolos gavėjo sąskaitą per 30 dienų nuo paskolos pakeitimo sutarties pasirašymo).</text:span></text:p>
      <text:p text:style-name="P322">4. Pakeisti sutarties 3.1 punktą išdėstant jį taip:</text:p>
      <text:p text:style-name="P323"><text:span text:style-name="T324">„3.1. Grąžinti paskolą Fondui šioje sutartyje numatytomis sąlygom</text:span><text:span text:style-name="T325">is ir terminais. Paskolą pradėti grąžinti ne vėliau kaip po 24 mėnesių nuo studijų baigimo ar nutraukimo. Grąžinti paskolą, grąžinant kas ketvirtį lygiomis dalimis iki ketvirčio trečio mėnesio 10 dienos pagal paskolos sutarties Nr.... pakeitimo Nr....<text:s/></text:span><text:span text:style-name="T326">Pask</text:span><text:span text:style-name="T327">olos grąžinimo grafiką.<text:s/></text:span><text:span text:style-name="T328">Paskola laikoma grąžinta, kai išmokama visa jos suma, palūkanos ir delspinigiai, jeigu tokie yra“.</text:span></text:p>
      <text:p text:style-name="P329">5. Kiti paskolos sutarties Nr.... punktai lieka nepakeisti.</text:p>
      <text:p text:style-name="P330">6. Šis paskolos sutarties pakeitimas yra neatskiriama sutarties Nr....<text:s/>dalis.</text:p>
      <text:p text:style-name="P331">7. Sutarties pakeitimas galioja nuo jo pasirašymo dienos ir pasibaigia visiškai grąžinus paskolą bei sumokėjus palūkanas ir delspinigius, jeigu tokie yra.</text:p>
      <text:p text:style-name="P332">8. Sutarties pakeitimas sudarytas dviem egzemplioriais, po vieną kiekvienai šaliai.</text:p>
      <text:p text:style-name="P333"/>
      <text:p text:style-name="P334">FONDO REKVIZITAI</text:p>
      <text:p text:style-name="P335"><text:span text:style-name="T336">Lietuvos valstybinis mokslo ir studijų fondas:......</text:span></text:p>
      <text:p text:style-name="P337">ŠALIŲ PARAŠAI:</text:p>
      <text:p text:style-name="P338">FONDAS:<text:tab/>PASKOLOS GAVĖJAS:</text:p>
      <text:p text:style-name="P339"><text:tab/><text:tab/><text:tab/></text:p>
      <text:p text:style-name="P340"><text:tab/>(vardas, pavardė)<text:tab/>(vardas, pavardė)</text:p>
      <text:p text:style-name="P341"><text:tab/><text:tab/><text:tab/></text:p>
      <text:p text:style-name="P342"><text:tab/>(parašas)<text:tab/>(parašas)</text:p>
      <text:p text:style-name="P343"><text:span text:style-name="T344">A. V.</text:span></text:p>
      <text:p text:style-name="P345"/>
      <text:soft-page-break/>
      <text:p text:style-name="P346">PATVIRTINTA</text:p>
      <text:p text:style-name="P347">Lietuvos valstybinio mokslo ir studijų fondo<text:s/></text:p>
      <text:p text:style-name="P348">direktoriaus<text:s/></text:p>
      <text:p text:style-name="P349">2003<text:s/>m. vasario 10 d. įsakymu Nr. V1-8</text:p>
      <text:p text:style-name="P350"/>
      <text:p text:style-name="P351"><text:span text:style-name="T352">PASKOLOS GRĄŽINIMO GRAFIKAS</text:span></text:p>
      <text:p text:style-name="P353"/>
      <text:p text:style-name="P354">Paskolos sutarties Nr. …….………..… sudėtinė dalis</text:p>
      <text:p text:style-name="P355"/>
      <text:p text:style-name="P356">PASKOLOS GAVĖJAS ……………………………………</text:p>
      <text:p text:style-name="P357"><text:tab/>(vardas ir pavardė)</text:p>
      <text:p text:style-name="P358"/>
      <text:p text:style-name="P359">Studijų pabaiga –..............</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Metai</text:p>
          </table:table-cell>
          <table:table-cell table:style-name="TableCell372">
            <text:p text:style-name="P373">Ketvirčiai</text:p>
          </table:table-cell>
          <table:table-cell table:style-name="TableCell374">
            <text:p text:style-name="P375">Skolos likutis</text:p>
          </table:table-cell>
          <table:table-cell table:style-name="TableCell376">
            <text:p text:style-name="P377">Palūkanos</text:p>
          </table:table-cell>
          <table:table-cell table:style-name="TableCell378">
            <text:p text:style-name="P379">Skolos<text:s/>padengimas</text:p>
          </table:table-cell>
          <table:table-cell table:style-name="TableCell380">
            <text:p text:style-name="P381">Ketvirtinė įmoka</text:p>
          </table:table-cell>
          <table:table-cell table:style-name="TableCell382">
            <text:p text:style-name="P383">Pastabos</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2">
            <text:p text:style-name="P508">Iš viso:</text:p>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Parašai:</text:p>
      <text:p text:style-name="P519"/>
      <text:p text:style-name="P520"><text:span text:style-name="T521">Paskolos gavėjas:</text:span><text:span text:style-name="T522"><text:s/>……………………………………………………….</text:span></text:p>
      <text:p text:style-name="P523"><text:tab/>(vardas, pavardė)<text:s/><text:tab/>(parašas)</text:p>
      <text:p text:style-name="P524"/>
      <text:p text:style-name="P525"><text:span text:style-name="T526">Fondo direktorius:</text:span><text:span text:style-name="T527">/……………………………/…………………….....</text:span></text:p>
      <text:p text:style-name="P528"><text:span text:style-name="T529"><text:tab/></text:span><text:span text:style-name="T530">(vardas,<text:s/></text:span><text:span text:style-name="T531">pavardė)</text:span><text:span text:style-name="T532"><text:tab/>(parašas)</text:span></text:p>
      <text:p text:style-name="P533"/>
      <text:p text:style-name="P534">Fondo antspaudas</text:p>
      <text:p text:style-name="P535">______________</text:p>
      <text:p text:style-name="P536"/>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valstybinis mokslo ir studijų fondas, Įsakymas</text:span></text:p>
      <text:p text:style-name="P546"><text:span text:style-name="T547">Nr.<text:s/></text:span><text:a xlink:href="https://www.e-tar.lt/portal/legalAct.html?documentId=TAR.BCD733765DA6" office:target-frame-name="_top" xlink:show="replace"><text:span text:style-name="T548">V1-13</text:span></text:a><text:span text:style-name="T549">, 2004-03-02, Žin., 2004, Nr. 35-1164</text:span><text:span text:style-name="T550"><text:s/>(2004-03-06), i. k. 10411MSISAK000V1-13</text:span></text:p>
      <text:p text:style-name="P551"><text:span text:style-name="T552">Dėl Lietuvos valstybinio mokslo ir studijų fondo direktoriaus 2003 m. vasario 10 d. įsakymo Nr. V1-8 "Dėl pavyzdinės paskolos sutarties, paskolos sutarties pakeitimo sutarties ir paskolos grąžinimo grafiko formos pa</text:span><text:span text:style-name="T553">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2T09:18:00Z</meta:creation-date>
    <dc:date>2017-02-02T09:18:00Z</dc:date>
    <meta:template xlink:href="Normal.dotm" xlink:type="simple"/>
    <meta:editing-cycles>2</meta:editing-cycles>
    <meta:editing-duration>PT0S</meta:editing-duration>
    <meta:document-statistic meta:page-count="7" meta:paragraph-count="204" meta:word-count="1812" meta:character-count="14132" meta:row-count="736" meta:non-whitespace-character-count="12524"/>
  </office:meta>
</office:document-meta>
</file>