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style:vertical-align="middle" fo:text-indent="0.2166in">
        <style:tab-stops>
          <style:tab-stop style:type="left" style:position="0.2958in"/>
        </style:tab-stops>
      </style:paragraph-properties>
      <style:text-properties fo:color="#000000"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ab-stops>
          <style:tab-stop style:type="left" style:position="0.5909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2166in"/>
      <style:text-properties fo:hyphenate="fal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style:vertical-align="middle" fo:text-indent="0.2166in"/>
      <style:text-properties fo:color="#000000" fo:hyphenate="false"/>
    </style:style>
    <style:style style:name="P75"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2166in"/>
      <style:text-properties fo:color="#000000" fo:hyphenate="false"/>
    </style:style>
    <style:style style:name="P79" style:parent-style-name="Normal" style:family="paragraph">
      <style:paragraph-properties style:vertical-align="middle" fo:margin-left="0.7479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text-position="sub 62.5%"/>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text-position="sub 62.5%"/>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b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text-position="sub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b 62.5%"/>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text-position="sub 62.5%"/>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b 62.5%"/>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b 62.5%"/>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text-position="sub 62.5%"/>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2.5%"/>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text-position="sub 62.5%"/>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b 62.5%"/>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b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b 62.5%"/>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b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b 62.5%"/>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b 62.5%"/>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b 62.5%"/>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b 62.5%"/>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text-position="sub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b 62.5%"/>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text-position="sub 62.5%"/>
    </style:style>
    <style:style style:name="T139" style:parent-style-name="DefaultParagraphFont" style:family="text">
      <style:text-properties style:font-weight-complex="bold" fo:color="#000000"/>
    </style:style>
    <style:style style:name="P140" style:parent-style-name="Normal" style:family="paragraph">
      <style:paragraph-properties fo:widows="0" fo:orphans="0" fo:text-align="justify" style:vertical-align="middle" fo:text-indent="0.2166in"/>
      <style:text-properties fo:color="#000000" fo:hyphenate="false"/>
    </style:style>
    <style:style style:name="P141" style:parent-style-name="Normal" style:family="paragraph">
      <style:paragraph-properties fo:widows="0" fo:orphans="0" fo:text-align="justify" style:vertical-align="middle" fo:text-indent="0.3937in"/>
      <style:text-properties fo:color="#000000" fo:hyphenate="false"/>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text-position="sub 62.5%"/>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middl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vertical-align="middle" fo:text-indent="0.3937in"/>
      <style:text-properties fo:hyphenate="false"/>
    </style:style>
    <style:style style:name="T216" style:parent-style-name="DefaultParagraphFont" style:family="text">
      <style:text-properties style:text-position="sub 62.5%"/>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style:text-position="sub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2958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text-position="sub 62.5%"/>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b 62.5%"/>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text-position="sub 62.5%"/>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text-position="sub 62.5%"/>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ab-stops>
          <style:tab-stop style:type="left" style:position="0.2958in"/>
        </style:tab-stops>
      </style:paragraph-properties>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style:text-properties fo:hyphenate="false"/>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style:vertical-align="middle"/>
      <style:text-properties fo:color="#000000" fo:hyphenate="false"/>
    </style:style>
    <style:style style:name="P250" style:parent-style-name="Normal" style:family="paragraph">
      <style:paragraph-properties fo:widows="0" fo:orphans="0" fo:text-align="justify" style:vertical-align="middle" fo:text-indent="0.3937in">
        <style:tab-stops>
          <style:tab-stop style:type="left" style:position="0.5909in"/>
        </style:tab-stops>
      </style:paragraph-properties>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style:vertical-align="middle">
        <style:tab-stops>
          <style:tab-stop style:type="left" style:position="0.5909in"/>
        </style:tab-stops>
      </style:paragraph-properties>
      <style:text-properties fo:color="#000000" fo:letter-spacing="-0.0027in" fo:hyphenate="false"/>
    </style:style>
    <style:style style:name="TableColumn255" style:family="table-column">
      <style:table-column-properties style:column-width="0.7916in" style:use-optimal-column-width="false"/>
    </style:style>
    <style:style style:name="TableColumn256" style:family="table-column">
      <style:table-column-properties style:column-width="1.0416in" style:use-optimal-column-width="false"/>
    </style:style>
    <style:style style:name="TableColumn257" style:family="table-column">
      <style:table-column-properties style:column-width="0.6527in" style:use-optimal-column-width="false"/>
    </style:style>
    <style:style style:name="Table254" style:family="table">
      <style:table-properties style:width="2.4861in" fo:margin-left="0.4562in" table:align="left"/>
    </style:style>
    <style:style style:name="TableRow258" style:family="table-row">
      <style:table-row-properties style:min-row-height="0.0138in" style:use-optimal-row-height="false"/>
    </style:style>
    <style:style style:name="TableCell259" style:family="table-cell">
      <style:table-cell-properties fo:border="none" style:vertical-align="middle" fo:padding-top="0.0395in" fo:padding-left="0.0395in" fo:padding-bottom="0.0395in" fo:padding-right="0.0395in"/>
    </style:style>
    <style:style style:name="P260" style:parent-style-name="Normal" style:family="paragraph">
      <style:paragraph-properties fo:widows="0" fo:orphans="0" fo:text-align="end" style:vertical-align="middle"/>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text-position="sub 62.5%"/>
    </style:style>
    <style:style style:name="T263" style:parent-style-name="DefaultParagraphFont" style:family="text">
      <style:text-properties fo:font-weight="bold" style:font-weight-asian="bold" style:font-weight-complex="bold" fo:color="#000000"/>
    </style:style>
    <style:style style:name="TableCell264" style:family="table-cell">
      <style:table-cell-properties fo:border-top="none" fo:border-left="none" fo:border-bottom="0.0069in solid #000000" fo:border-right="none" style:vertical-align="bottom" fo:padding-top="0.0784in" fo:padding-left="0.0395in" fo:padding-bottom="0.0784in" fo:padding-right="0.0395in"/>
    </style:style>
    <style:style style:name="P265" style:parent-style-name="Normal" style:family="paragraph">
      <style:paragraph-properties fo:widows="0" fo:orphans="0" style:vertical-align="middle"/>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text-position="sub 62.5%"/>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text-position="sub 62.5%"/>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b 62.5%"/>
    </style:style>
    <style:style style:name="TableCell272" style:family="table-cell">
      <style:table-cell-properties fo:border="none" style:vertical-align="middle" fo:padding-top="0.0395in" fo:padding-left="0.0395in" fo:padding-bottom="0.0395in" fo:padding-right="0.0395in"/>
    </style:style>
    <style:style style:name="P273" style:parent-style-name="Normal" style:family="paragraph">
      <style:paragraph-properties fo:widows="0" fo:orphans="0" style:vertical-align="middle">
        <style:tab-stops>
          <style:tab-stop style:type="left" style:position="0.2208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style:font-weight-complex="bold" fo:color="#000000"/>
    </style:style>
    <style:style style:name="TableRow276" style:family="table-row">
      <style:table-row-properties style:min-row-height="0.0138in" style:use-optimal-row-height="false"/>
    </style:style>
    <style:style style:name="P277" style:parent-style-name="Normal" style:family="paragraph">
      <style:paragraph-properties fo:widows="0" fo:orphans="0"/>
      <style:text-properties fo:color="#000000"/>
    </style:style>
    <style:style style:name="TableCell278" style:family="table-cell">
      <style:table-cell-properties fo:border-top="0.0069in solid #000000" fo:border-left="none" fo:border-bottom="none" fo:border-right="none" style:vertical-align="bottom" fo:padding-top="0.0784in" fo:padding-left="0.0395in" fo:padding-bottom="0.0784in" fo:padding-right="0.0395in"/>
    </style:style>
    <style:style style:name="P279" style:parent-style-name="Normal" style:family="paragraph">
      <style:paragraph-properties fo:widows="0" fo:orphans="0" fo:text-align="center" style:vertical-align="middle"/>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style:text-properties fo:color="#000000"/>
    </style:style>
    <style:style style:name="P282" style:parent-style-name="Normal" style:family="paragraph">
      <style:paragraph-properties fo:widows="0" fo:orphans="0" fo:text-align="justify" style:vertical-align="middle"/>
      <style:text-properties fo:color="#000000" fo:hyphenate="false"/>
    </style:style>
    <style:style style:name="P283" style:parent-style-name="Normal" style:family="paragraph">
      <style:paragraph-properties fo:widows="0" fo:orphans="0" fo:text-align="justify" style:vertical-align="middle" fo:text-indent="0.3937in"/>
      <style:text-properties fo:color="#000000" fo:hyphenate="false"/>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text-position="sub 62.5%"/>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color="#000000" fo:hyphenate="false"/>
    </style:style>
    <style:style style:name="P298" style:parent-style-name="Normal" style:family="paragraph">
      <style:paragraph-properties fo:widows="0" fo:orphans="0" fo:text-align="justify" style:vertical-align="middle" fo:text-indent="0.3937in"/>
      <style:text-properties fo:color="#000000" fo:hyphenate="false"/>
    </style:style>
    <style:style style:name="P299" style:parent-style-name="Normal" style:family="paragraph">
      <style:paragraph-properties fo:widows="0" fo:orphans="0" fo:text-align="justify" style:vertical-align="middle" fo:text-indent="0.2166in"/>
      <style:text-properties fo:hyphenate="false"/>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middle"/>
      <style:text-properties fo:hyphenate="false"/>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style:style>
    <style:style style:name="P319" style:parent-style-name="Normal" style:family="paragraph">
      <style:paragraph-properties fo:widows="0" fo:orphans="0" fo:text-align="justify" style:vertical-align="middle" fo:text-indent="0.3937in">
        <style:tab-stops>
          <style:tab-stop style:type="left" style:position="0.5909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style:tab-stops>
          <style:tab-stop style:type="left" style:position="0.5909in"/>
        </style:tab-stops>
      </style:paragraph-properties>
      <style:text-properties fo:color="#000000" fo:hyphenate="false"/>
    </style:style>
    <style:style style:name="TableColumn325" style:family="table-column">
      <style:table-column-properties style:column-width="0.9861in" style:use-optimal-column-width="false"/>
    </style:style>
    <style:style style:name="TableColumn326" style:family="table-column">
      <style:table-column-properties style:column-width="2.7944in" style:use-optimal-column-width="false"/>
    </style:style>
    <style:style style:name="TableColumn327" style:family="table-column">
      <style:table-column-properties style:column-width="0.4333in" style:use-optimal-column-width="false"/>
    </style:style>
    <style:style style:name="Table324" style:family="table">
      <style:table-properties style:width="4.2138in" fo:margin-left="0.4562in" table:align="left"/>
    </style:style>
    <style:style style:name="TableRow328" style:family="table-row">
      <style:table-row-properties style:min-row-height="0.2083in" style:use-optimal-row-height="false"/>
    </style:style>
    <style:style style:name="TableCell329" style:family="table-cell">
      <style:table-cell-properties fo:border="none" style:vertical-align="middle" fo:padding-top="0.0784in" fo:padding-left="0.0395in" fo:padding-bottom="0.0784in" fo:padding-right="0.0395in"/>
    </style:style>
    <style:style style:name="P330" style:parent-style-name="Normal" style:family="paragraph">
      <style:paragraph-properties fo:widows="0" fo:orphans="0" fo:text-align="end" style:vertical-align="middle"/>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b 62.5%"/>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top="none" fo:border-left="none" fo:border-bottom="0.0069in solid #000000" fo:border-right="none" style:vertical-align="middle" fo:padding-top="0.0784in" fo:padding-left="0.0395in" fo:padding-bottom="0.0784in" fo:padding-right="0.0395in"/>
    </style:style>
    <style:style style:name="P335" style:parent-style-name="Normal" style:family="paragraph">
      <style:paragraph-properties fo:widows="0" fo:orphans="0" fo:text-align="center" style:vertical-align="middle"/>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b 62.5%"/>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text-position="sub 62.5%"/>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b 62.5%"/>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b 62.5%"/>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text-position="sub 62.5%"/>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text-position="sub 62.5%"/>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none" style:vertical-align="middle" fo:padding-top="0.0784in" fo:padding-left="0.0395in" fo:padding-bottom="0.0784in" fo:padding-right="0.0395in"/>
    </style:style>
    <style:style style:name="P350" style:parent-style-name="Normal" style:family="paragraph">
      <style:paragraph-properties fo:widows="0" fo:orphans="0" style:vertical-align="middle"/>
      <style:text-properties fo:hyphenate="false"/>
    </style:style>
    <style:style style:name="T351" style:parent-style-name="DefaultParagraphFont" style:family="text">
      <style:text-properties style:font-weight-complex="bold" fo:color="#000000"/>
    </style:style>
    <style:style style:name="TableRow352" style:family="table-row">
      <style:table-row-properties style:min-row-height="0.2083in" style:use-optimal-row-height="false"/>
    </style:style>
    <style:style style:name="P353" style:parent-style-name="Normal" style:family="paragraph">
      <style:paragraph-properties fo:widows="0" fo:orphans="0"/>
      <style:text-properties fo:color="#000000"/>
    </style:style>
    <style:style style:name="TableCell354" style:family="table-cell">
      <style:table-cell-properties fo:border-top="0.0069in solid #000000" fo:border-left="none" fo:border-bottom="none" fo:border-right="none" style:vertical-align="middle" fo:padding-top="0.0784in" fo:padding-left="0.0395in" fo:padding-bottom="0.0784in" fo:padding-right="0.0395in"/>
    </style:style>
    <style:style style:name="P355" style:parent-style-name="Normal" style:family="paragraph">
      <style:paragraph-properties fo:widows="0" fo:orphans="0" fo:text-align="center" style:vertical-align="middle"/>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fo:text-align="justify" style:vertical-align="middle"/>
      <style:text-properties fo:color="#000000" fo:hyphenate="false"/>
    </style:style>
    <style:style style:name="P359" style:parent-style-name="Normal" style:family="paragraph">
      <style:paragraph-properties fo:widows="0" fo:orphans="0" fo:text-align="justify" style:vertical-align="middle"/>
      <style:text-properties fo:color="#000000" fo:hyphenate="false"/>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style:font-weight-complex="bold" fo:color="#000000" style:text-position="sub 62.5%"/>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middl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middle"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color="#000000" fo:hyphenate="false"/>
    </style:style>
    <style:style style:name="P393" style:parent-style-name="Normal" style:family="paragraph">
      <style:paragraph-properties fo:widows="0" fo:orphans="0" fo:text-align="justify" style:vertical-align="middle" fo:text-indent="0.3937in"/>
      <style:text-properties fo:color="#000000" fo:hyphenate="false"/>
    </style:style>
    <style:style style:name="P394" style:parent-style-name="Normal" style:family="paragraph">
      <style:paragraph-properties fo:widows="0" fo:orphans="0" fo:text-align="justify" style:vertical-align="middle"/>
      <style:text-properties fo:hyphenate="false"/>
    </style:style>
    <style:style style:name="P395" style:parent-style-name="Normal" style:family="paragraph">
      <style:paragraph-properties fo:widows="0" fo:orphans="0" fo:text-align="justify" style:vertical-align="middle" fo:text-indent="0.5909in">
        <style:tab-stops>
          <style:tab-stop style:type="left" style:position="0.5909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vertical-align="middle"/>
      <style:text-properties fo:hyphenate="false"/>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style:vertical-align="middle" fo:text-indent="0.2166in"/>
      <style:text-properties fo:color="#000000" fo:hyphenate="false"/>
    </style:style>
    <style:style style:name="P406" style:parent-style-name="Normal" style:family="paragraph">
      <style:paragraph-properties fo:widows="0" fo:orphans="0" fo:text-align="justify" style:vertical-align="middle"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middle">
        <style:tab-stops>
          <style:tab-stop style:type="left" style:position="0.5909in"/>
        </style:tab-stops>
      </style:paragraph-properties>
      <style:text-properties fo:color="#000000" fo:hyphenate="false"/>
    </style:style>
    <style:style style:name="TableColumn411" style:family="table-column">
      <style:table-column-properties style:column-width="0.9861in" style:use-optimal-column-width="false"/>
    </style:style>
    <style:style style:name="TableColumn412" style:family="table-column">
      <style:table-column-properties style:column-width="1.1805in" style:use-optimal-column-width="false"/>
    </style:style>
    <style:style style:name="TableColumn413" style:family="table-column">
      <style:table-column-properties style:column-width="0.4333in" style:use-optimal-column-width="false"/>
    </style:style>
    <style:style style:name="Table410" style:family="table">
      <style:table-properties style:width="2.6in" fo:margin-left="0.4562in" table:align="left"/>
    </style:style>
    <style:style style:name="TableRow414" style:family="table-row">
      <style:table-row-properties style:min-row-height="0.0138in" style:use-optimal-row-height="false"/>
    </style:style>
    <style:style style:name="TableCell415" style:family="table-cell">
      <style:table-cell-properties fo:border="none" style:vertical-align="middle" fo:padding-top="0.0784in" fo:padding-left="0.0395in" fo:padding-bottom="0.0784in" fo:padding-right="0.0395in"/>
    </style:style>
    <style:style style:name="P416" style:parent-style-name="Normal" style:family="paragraph">
      <style:paragraph-properties fo:widows="0" fo:orphans="0" fo:text-align="end" style:vertical-align="middle"/>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text-position="sub 62.5%"/>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top="none" fo:border-left="none" fo:border-bottom="0.0069in solid #000000" fo:border-right="none" style:vertical-align="middle" fo:padding-top="0.0784in" fo:padding-left="0.0395in" fo:padding-bottom="0.0784in" fo:padding-right="0.0395in"/>
    </style:style>
    <style:style style:name="P421" style:parent-style-name="Normal" style:family="paragraph">
      <style:paragraph-properties fo:widows="0" fo:orphans="0" fo:text-align="center" style:vertical-align="middle"/>
      <style:text-properties fo:hyphenate="false"/>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text-position="sub 62.5%"/>
    </style:style>
    <style:style style:name="T424" style:parent-style-name="DefaultParagraphFont" style:family="text">
      <style:text-properties fo:font-weight="bold" style:font-weight-asian="bold" fo:color="#000000"/>
    </style:style>
    <style:style style:name="TableCell425" style:family="table-cell">
      <style:table-cell-properties fo:border="none" style:vertical-align="middle" fo:padding-top="0.0784in" fo:padding-left="0.0395in" fo:padding-bottom="0.0784in" fo:padding-right="0.0395in"/>
    </style:style>
    <style:style style:name="P426" style:parent-style-name="Normal" style:family="paragraph">
      <style:paragraph-properties fo:widows="0" fo:orphans="0" style:vertical-align="middle"/>
      <style:text-properties fo:hyphenate="false"/>
    </style:style>
    <style:style style:name="T427" style:parent-style-name="DefaultParagraphFont" style:family="text">
      <style:text-properties style:font-weight-complex="bold" fo:color="#000000"/>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color="#000000"/>
    </style:style>
    <style:style style:name="TableCell430" style:family="table-cell">
      <style:table-cell-properties fo:border-top="0.0069in solid #000000" fo:border-left="none" fo:border-bottom="none" fo:border-right="none" style:vertical-align="middle" fo:padding-top="0.0784in" fo:padding-left="0.0395in" fo:padding-bottom="0.0784in" fo:padding-right="0.0395in"/>
    </style:style>
    <style:style style:name="P431" style:parent-style-name="Normal" style:family="paragraph">
      <style:paragraph-properties fo:widows="0" fo:orphans="0" fo:text-align="center" style:vertical-align="middle"/>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fo:text-align="justify" style:vertical-align="middle"/>
      <style:text-properties fo:color="#000000" fo:hyphenate="false"/>
    </style:style>
    <style:style style:name="P435" style:parent-style-name="Normal" style:family="paragraph">
      <style:paragraph-properties fo:widows="0" fo:orphans="0" fo:text-align="justify" style:vertical-align="middle" fo:text-indent="0.2166in"/>
      <style:text-properties fo:color="#000000" fo:hyphenate="false"/>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text-position="sub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middle" fo:text-indent="0.3937in"/>
      <style:text-properties fo:color="#000000" fo:hyphenate="false"/>
    </style:style>
    <style:style style:name="P446" style:parent-style-name="Normal" style:family="paragraph">
      <style:paragraph-properties fo:widows="0" fo:orphans="0" fo:text-align="justify" style:vertical-align="middle" fo:text-indent="0.3937in"/>
      <style:text-properties fo:color="#000000" fo:hyphenate="false"/>
    </style:style>
    <style:style style:name="P447" style:parent-style-name="Normal" style:family="paragraph">
      <style:paragraph-properties fo:widows="0" fo:orphans="0" fo:text-align="justify" style:vertical-align="middle" fo:text-indent="0.2166in"/>
      <style:text-properties fo:hyphenate="false"/>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FF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4">Suvestinė redakcija nuo 2011-12-04</text:span></text:p>
      <text:p text:style-name="P5"/>
      <text:p text:style-name="P6"><text:span text:style-name="T7">Įsakymas paskelbtas: Žin. 2010, Nr.<text:s/></text:span><text:a xlink:href="https://www.e-tar.lt/portal/legalAct.html?documentId=TAR.5DE0D375981A" office:target-frame-name="_top" xlink:show="replace"><text:span text:style-name="T8">115-5908</text:span></text:a><text:span text:style-name="T9">, i. k. 11022LKISAK001K-189</text:span></text:p>
      <text:p text:style-name="P10"/>
      <text:p text:style-name="P11"><text:span text:style-name="T12"/><text:span text:style-name="T13">VALSTYBINĖS LIGONIŲ KASOS<text:s/></text:span></text:p>
      <text:p text:style-name="P14">PRIE SVEIKATOS APSAUGOS MINISTERIJOS DIREKTORIAUS</text:p>
      <text:p text:style-name="P15">ĮSAKYMAS</text:p>
      <text:p text:style-name="P16"/>
      <text:p text:style-name="P17">DĖL TERITORINIŲ LIGONIŲ KASŲ IR ASMENS SVEIKATOS PRIEŽIŪROS ĮSTAIGŲ SUTARTINIŲ LĖŠŲ PIRMINĖS AMBULATORINĖS ASMENS SVEIKATOS PRIEŽIŪROS<text:s/>PASLAUGŲ IŠLAIDOMS APMOKĖTI PLANAVIMO APRAŠO PATVIRTINIMO</text:p>
      <text:p text:style-name="P18"/>
      <text:p text:style-name="P19">2010 m. rugsėjo 24 d. Nr. 1K-189</text:p>
      <text:p text:style-name="P20">Vilnius</text:p>
      <text:p text:style-name="P21"/>
      <text:p text:style-name="P22"/>
      <text:p text:style-name="P23"><text:span text:style-name="T24">Siekdamas suvienodinti teritorinių ligonių kasų ir asmens sveikatos priežiūros įstaigų sutartinių lėšų asmens sveikatos priežiūros paslaugų išlaidoms apm</text:span><text:span text:style-name="T25">okėti planavimą:</text:span></text:p>
      <text:p text:style-name="P26"><text:span text:style-name="T27">1</text:span><text:span text:style-name="T28">.<text:s/></text:span><text:span text:style-name="T29">Tvirtinu</text:span><text:span text:style-name="T30"><text:s/>Teritorinių ligonių kasų ir asmens sveikatos priežiūros įstaigų sutartinių lėšų pirminės ambulatorinės asmens sveikatos priežiūros paslaugų išlaidoms apmokėti planavimo aprašą.</text:span></text:p>
      <text:p text:style-name="P31"><text:span text:style-name="T32">2</text:span><text:span text:style-name="T33">.<text:s/></text:span><text:span text:style-name="T34">Pavedu</text:span><text:span text:style-name="T35"><text:s/>įsakymo vykdymo kontrolę teritorinių ligonių kasų direktoriams.</text:span></text:p>
      <text:p text:style-name="P36"/>
      <text:p text:style-name="P37"/>
      <text:p text:style-name="P38"/>
      <text:p text:style-name="P39"><text:span text:style-name="T40">Direktorius<text:s/></text:span><text:span text:style-name="T41"><text:tab/>Algis Sasnauskas</text:span></text:p>
      <text:soft-page-break/>
      <text:p text:style-name="P42"><text:span text:style-name="T43">PATVIRTINTA</text:span></text:p>
      <text:p text:style-name="P44">Valstybinės ligonių kasos prie<text:s/></text:p>
      <text:p text:style-name="P45">Sveikatos apsaugos ministerijos direktoriaus<text:s/></text:p>
      <text:p text:style-name="P46">2010 m. rugsėjo 24 d. įsakymu Nr. 1K-189</text:p>
      <text:p text:style-name="P47">(Valstybinės ligonių kasos prie<text:s/></text:p>
      <text:p text:style-name="P48">Sveikatos apsaugos ministerijos direktoriaus<text:s/></text:p>
      <text:p text:style-name="P49">2011 m. lapkričio 24 d. įsakymo Nr. 1K-254 redakcija)</text:p>
      <text:p text:style-name="P50"/>
      <text:p text:style-name="P51"><text:span text:style-name="T52">TERITORINIŲ LIGONIŲ KASŲ IR ASMENS SVEIKATOS PRIEŽIŪROS ĮSTAIGŲ SUTARTINIŲ LĖŠŲ PIRMINĖS AMBULATORINĖS ASMENS SVEIKATOS PR</text:span><text:span text:style-name="T53">IEŽIŪROS PASLAUGŲ IŠLAIDOMS APMOKĖTI PLANAVIMO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eritorinių ligonių kasų ir asmens sveikatos priežiūros įstaigų sutartinių lėšų pirminės ambulatorinės asmens sveikatos priežiūros paslaugų išlaidoms apmokėti plana</text:span><text:span text:style-name="T63">vimo aprašas (toliau – Aprašas) reglamentuoja Privalomojo sveikatos draudimo fondo (toliau – PSDF) biudžeto lėšų, skiriamų pagal teritorinių ligonių kasų ir asmens sveikatos priežiūros įstaigų sutartis už pirminės ambulatorinės asmens sveikatos priežiūros<text:s/></text:span><text:span text:style-name="T64">(toliau – PAASP) paslaugas, PAASP skatinamąsias paslaugas ir gerus PAASP darbo rezultatus (toliau – sutartinės lėšos), planavimą.</text:span></text:p>
      <text:p text:style-name="P65"><text:span text:style-name="T66">2</text:span><text:span text:style-name="T67">.<text:s/></text:span>Metinė sutartinių lėšų suma planuojama pagal prirašytų prie<text:span text:style-name="T68"><text:s/>asmens sveikatos priežiūros įstaigos (toliau – ASPĮ)<text:s/></text:span>gyventojų skaičių einamųjų metų lapkričio 30 dienos duomenimis.</text:p>
      <text:p text:style-name="P69"/>
      <text:p text:style-name="P70"><text:span text:style-name="T71">II</text:span><text:span text:style-name="T72">.<text:s/></text:span><text:span text:style-name="T73">SUTARTINIŲ LĖŠŲ PAASP PASLAUGŲ IŠLAIDOMS APMOKĖTI PLANAVIMAS</text:span></text:p>
      <text:p text:style-name="P74"/>
      <text:p text:style-name="P75"><text:span text:style-name="T76">3</text:span><text:span text:style-name="T77">. Planuojama metinė sutartinių lėšų suma PAASP paslaugų išlaidoms apmokėti apskaičiuojama pagal formulę:</text:span></text:p>
      <text:p text:style-name="P78"/>
      <text:p text:style-name="P79"><text:span text:style-name="T80">B</text:span><text:span text:style-name="T81">(ASPĮ)1</text:span><text:span text:style-name="T82"><text:s/>= (m</text:span><text:span text:style-name="T83">1</text:span><text:span text:style-name="T84">*</text:span><text:span text:style-name="T85">k</text:span><text:span text:style-name="T86">1</text:span><text:span text:style-name="T87">+m</text:span><text:span text:style-name="T88">2</text:span><text:span text:style-name="T89">*</text:span><text:span text:style-name="T90">k</text:span><text:span text:style-name="T91">2</text:span><text:span text:style-name="T92">+m</text:span><text:span text:style-name="T93">3</text:span><text:span text:style-name="T94">*</text:span><text:span text:style-name="T95">k</text:span><text:span text:style-name="T96">3</text:span><text:span text:style-name="T97">+m</text:span><text:span text:style-name="T98">4</text:span><text:span text:style-name="T99">*</text:span><text:span text:style-name="T100">k</text:span><text:span text:style-name="T101">4</text:span><text:span text:style-name="T102"><text:s/>+ m</text:span><text:span text:style-name="T103">5</text:span><text:span text:style-name="T104">*</text:span><text:span text:style-name="T105">k</text:span><text:span text:style-name="T106">5</text:span><text:span text:style-name="T107"><text:s/>+ m</text:span><text:span text:style-name="T108">6</text:span><text:span text:style-name="T109">*</text:span><text:span text:style-name="T110">k</text:span><text:span text:style-name="T111">6</text:span><text:span text:style-name="T112"><text:s/>+ m</text:span><text:span text:style-name="T113">7</text:span><text:span text:style-name="T114">*</text:span><text:span text:style-name="T115">k</text:span><text:span text:style-name="T116">7</text:span><text:span text:style-name="T117">)</text:span><text:span text:style-name="T118">*</text:span><text:span text:style-name="T119">n</text:span><text:span text:style-name="T120">1</text:span><text:span text:style-name="T121"><text:s/>+(m</text:span><text:span text:style-name="T122">8</text:span><text:span text:style-name="T123">*</text:span><text:span text:style-name="T124">k</text:span><text:span text:style-name="T125">8</text:span><text:span text:style-name="T126">)</text:span><text:span text:style-name="T127">*</text:span><text:span text:style-name="T128">n</text:span><text:span text:style-name="T129">2</text:span><text:span text:style-name="T130">+(m</text:span><text:span text:style-name="T131">9</text:span><text:span text:style-name="T132">*</text:span><text:span text:style-name="T133">k</text:span><text:span text:style-name="T134">9</text:span><text:span text:style-name="T135">)</text:span><text:span text:style-name="T136">*</text:span><text:span text:style-name="T137">n</text:span><text:span text:style-name="T138">3</text:span><text:span text:style-name="T139">,</text:span></text:p>
      <text:p text:style-name="P140"/>
      <text:p text:style-name="P141">kur:</text:p>
      <text:p text:style-name="P142"><text:span text:style-name="T143">B</text:span><text:span text:style-name="T144">(</text:span><text:span text:style-name="T145">ASPĮ)1</text:span><text:span text:style-name="T146"><text:s/>– planuojama ASPĮ metinė sutartinė suma PAASP paslaugų išlaidoms apmokėti;</text:span></text:p>
      <text:p text:style-name="P147"><text:span text:style-name="T148">m</text:span><text:span text:style-name="T149">1</text:span><text:span text:style-name="T150"><text:s/>– prirašytų prie ASPĮ gyventojų iki 1 metų skaičius;</text:span></text:p>
      <text:p text:style-name="P151"><text:span text:style-name="T152">k</text:span><text:span text:style-name="T153">1</text:span><text:span text:style-name="T154"><text:s/>– vieno gyventojo iki 1 metų PAASP paslaugų metinė bazinė kaina (balais);</text:span></text:p>
      <text:p text:style-name="P155"><text:span text:style-name="T156">m</text:span><text:span text:style-name="T157">2</text:span><text:span text:style-name="T158"><text:s/>– prirašytų prie ASPĮ gyventojų nuo 1 iki 4 metų imtinai skaičius;</text:span></text:p>
      <text:p text:style-name="P159"><text:span text:style-name="T160">k</text:span><text:span text:style-name="T161">2</text:span><text:span text:style-name="T162"><text:s/>– vieno gyventojo nuo 1 iki 4 metų imtinai PAASP paslaugų metinė bazinė kaina (balais);</text:span></text:p>
      <text:p text:style-name="P163"><text:span text:style-name="T164">m</text:span><text:span text:style-name="T165">3</text:span><text:span text:style-name="T166"><text:s/>– prirašytų prie ASPĮ gyventojų nuo 5 iki 6 metų imtinai skaičius;</text:span></text:p>
      <text:p text:style-name="P167"><text:span text:style-name="T168">k</text:span><text:span text:style-name="T169">3</text:span><text:span text:style-name="T170"><text:s/>– vieno gyventojo nuo 5 iki 6 metų imtinai PAASP paslaugų metinė bazinė kaina (balais);</text:span></text:p>
      <text:p text:style-name="P171"><text:span text:style-name="T172">m</text:span><text:span text:style-name="T173">4</text:span><text:span text:style-name="T174"><text:s/>– prirašytų prie ASPĮ gyventojų nuo 7 iki 17 metų imtinai skaičius;</text:span></text:p>
      <text:p text:style-name="P175"><text:span text:style-name="T176">k</text:span><text:span text:style-name="T177">4</text:span><text:span text:style-name="T178"><text:s/>– vieno gyventojo nuo 7</text:span><text:span text:style-name="T179"><text:s/>iki 17 metų imtinai PAASP paslaugų metinė bazinė kaina (balais);</text:span></text:p>
      <text:p text:style-name="P180"><text:span text:style-name="T181">m</text:span><text:span text:style-name="T182">5<text:s/></text:span><text:span text:style-name="T183">– prirašytų prie ASPĮ gyventojų nuo 18 iki 49 metų imtinai skaičius;</text:span></text:p>
      <text:p text:style-name="P184"><text:span text:style-name="T185">k</text:span><text:span text:style-name="T186">5</text:span><text:span text:style-name="T187"><text:s/>– vieno gyventojo nuo 18 iki 49 metų imtinai PAASP paslaugų metinė bazinė kaina (balais);</text:span></text:p>
      <text:soft-page-break/>
      <text:p text:style-name="P188"><text:span text:style-name="T189">m</text:span><text:span text:style-name="T190">6</text:span><text:span text:style-name="T191"><text:s/>– prirašytų prie ASPĮ<text:s/></text:span><text:span text:style-name="T192">gyventojų nuo 50 iki 65 metų imtinai skaičius;</text:span></text:p>
      <text:p text:style-name="P193"><text:span text:style-name="T194">k</text:span><text:span text:style-name="T195">6</text:span><text:span text:style-name="T196"><text:s/>– vieno gyventojo nuo 50 iki 65 metų imtinai PAASP paslaugų metinė bazinė kaina (balais);</text:span></text:p>
      <text:p text:style-name="P197"><text:span text:style-name="T198">m</text:span><text:span text:style-name="T199">7</text:span><text:span text:style-name="T200"><text:s/>– prirašytų prie ASPĮ gyventojų, vyresnių kaip 65 metų, skaičius;</text:span></text:p>
      <text:p text:style-name="P201"><text:span text:style-name="T202">k</text:span><text:span text:style-name="T203">7</text:span><text:span text:style-name="T204"><text:s/>– vieno gyventojo, vyresnio kaip 65 metų, PA</text:span><text:span text:style-name="T205">ASP paslaugų metinė bazinė kaina (balais);</text:span></text:p>
      <text:p text:style-name="P206"><text:span text:style-name="T207">m</text:span><text:span text:style-name="T208">8</text:span><text:span text:style-name="T209"><text:s/>– prirašytų prie ASPĮ kaimo ir miesto, kurio gyventojų skaičius neviršija 4 tūkst., gyventojų skaičius;</text:span></text:p>
      <text:p text:style-name="P210"><text:span text:style-name="T211">k</text:span><text:span text:style-name="T212">8</text:span><text:span text:style-name="T213"><text:s/>– suma (balais), kuria didinama kiekvieno prirašyto prie ASPĮ kaimo ir miesto, jei jo gyventojų skaičiu</text:span><text:span text:style-name="T214">s<text:s/></text:span>neviršija 4 tūkst., gyventojo PAASP paslaugų metinė bazinė kaina;</text:p>
      <text:p text:style-name="P215">m<text:span text:style-name="T216">9<text:s/></text:span>– šeimos gydytojo (-ų) aptarnaujamų gyventojų skaičius (netaikoma gydytojų komandai);</text:p>
      <text:p text:style-name="P217">k<text:span text:style-name="T218">9<text:s/></text:span>– suma (balais), kuria didinama kiekvieno šeimos gydytojo aptarnaujamo gyventojo PAASP paslaugų<text:s/>metinė bazinė kaina<text:span text:style-name="T219"><text:s/>(netaikoma gydytojų komandai);</text:span></text:p>
      <text:p text:style-name="P220"><text:span text:style-name="T221">n</text:span><text:span text:style-name="T222">1</text:span><text:span text:style-name="T223">,</text:span><text:span text:style-name="T224"><text:s/></text:span><text:span text:style-name="T225">n</text:span><text:span text:style-name="T226">2</text:span><text:span text:style-name="T227">,</text:span><text:span text:style-name="T228"><text:s/></text:span><text:span text:style-name="T229">n</text:span><text:span text:style-name="T230">3</text:span><text:span text:style-name="T231"><text:s/>–<text:s/></text:span><text:span text:style-name="T232">balo vertė (litais), nustatyta sveikatos apsaugos ministro įsakymu.</text:span></text:p>
      <text:p text:style-name="P233"/>
      <text:p text:style-name="P234"><text:span text:style-name="T235">4</text:span><text:span text:style-name="T236">. Sutartinių lėšų suma, planuojama skirti PAASP paslaugoms, kurių teikimo išlaidos einamaisiais metais nebuvo<text:s/></text:span><text:span text:style-name="T237">apmokamos iš PSDF biudžeto lėšų, skaičiuojama pagal prirašytų prie ASPĮ visų amžiaus grupių gyventojų skaičių, kaimo bei miesto, kurio gyventojų skaičius neviršija 4 tūkstančių, gyventojų skaičių ir šeimos gydytojų aptarnaujamų gyventojų skaičių (netaikoma</text:span><text:span text:style-name="T238"><text:s/>gydytojų komandai) praėjusio mėnesio paskutinės dienos duomenimis.</text:span></text:p>
      <text:p text:style-name="P239"><text:span text:style-name="T240">5</text:span><text:span text:style-name="T241">. Metų pabaigoje teritorinė ligonių kasa (toliau – TLK) apskaičiuoja galutinę ASPĮ tenkančią sutartinių lėšų sumą PAASP paslaugų išlaidoms apmokėti, atsižvelgdama į kiekvieną mėnesį<text:s/></text:span><text:span text:style-name="T242">kintantį prirašytų prie ASPĮ visų amžiaus grupių gyventojų skaičių, kaimo bei miesto, kurio gyventojų skaičius neviršija 4 tūkstančių, gyventojų skaičių ir šeimos gydytojų aptarnaujamų gyventojų skaičių (netaikoma gydytojų komandai).</text:span></text:p>
      <text:p text:style-name="P243"/>
      <text:p text:style-name="P244"><text:span text:style-name="T245">III</text:span><text:span text:style-name="T246">.<text:s/></text:span><text:span text:style-name="T247">SUTARTINIŲ</text:span><text:span text:style-name="T248"><text:s/>LĖŠŲ PAASP SKATINAMŲJŲ PASLAUGŲ IŠLAIDOMS APMOKĖTI PLANAVIMAS</text:span></text:p>
      <text:p text:style-name="P249"/>
      <text:p text:style-name="P250"><text:span text:style-name="T251">6</text:span><text:span text:style-name="T252">. Planuojama metinė sutartinių lėšų suma PAASP skatinamųjų paslaugų išlaidoms apmokėti apskaičiuojama pagal formulę:</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B</text:span><text:span text:style-name="T262">(ASPĮ)2</text:span><text:span text:style-name="T263"><text:s/>=</text:span></text:p>
          </table:table-cell>
          <table:table-cell table:style-name="TableCell264">
            <text:p text:style-name="P265"><text:span text:style-name="T266">(B</text:span><text:span text:style-name="T267">TLK</text:span><text:span text:style-name="T268"><text:s/>– B</text:span><text:span text:style-name="T269">N</text:span><text:span text:style-name="T270">)</text:span><text:span text:style-name="T271"><text:s/></text:span></text:p>
          </table:table-cell>
          <table:table-cell table:style-name="TableCell272" table:number-rows-spanned="2">
            <text:p text:style-name="P273"><text:span text:style-name="T274">* <text:s text:c="2"/>m</text:span><text:span text:style-name="T275">,</text:span></text:p>
          </table:table-cell>
        </table:table-row>
        <table:table-row table:style-name="TableRow276">
          <table:covered-table-cell>
            <text:p text:style-name="P277"/>
          </table:covered-table-cell>
          <table:table-cell table:style-name="TableCell278">
            <text:p text:style-name="P279"><text:span text:style-name="T280">g</text:span></text:p>
          </table:table-cell>
          <table:covered-table-cell>
            <text:p text:style-name="P281"/>
          </table:covered-table-cell>
        </table:table-row>
      </table:table>
      <text:p text:style-name="P282"/>
      <text:p text:style-name="P283">kur:</text:p>
      <text:p text:style-name="P284"><text:span text:style-name="T285">B</text:span><text:span text:style-name="T286">(</text:span><text:span text:style-name="T287">ASPĮ)2<text:s/></text:span><text:span text:style-name="T288"><text:s/>– planuojama ASPĮ metinė sutartinių lėšų suma PAASP skatinamųjų paslaugų išlaidoms apmokėti;</text:span></text:p>
      <text:p text:style-name="P289"><text:span text:style-name="T290">B</text:span><text:span text:style-name="T291">TLK</text:span><text:span text:style-name="T292"><text:s/>– TLK lėšos PAASP skatinamųjų paslaugų išlaidoms apmokėti;</text:span></text:p>
      <text:p text:style-name="P293"><text:span text:style-name="T294">B</text:span><text:span text:style-name="T295">N <text:s/></text:span><text:span text:style-name="T296">– TLK nepaskirstytos lėšos PAASP skatinamųjų paslaugų išlaidoms apmokėti (iki 1,5 proc.);</text:span></text:p>
      <text:p text:style-name="P297">g –<text:s/>TLK aptarnaujamos zonos prirašytų prie ASPĮ gyventojų skaičius;</text:p>
      <text:p text:style-name="P298">m – prirašytų prie ASPĮ gyventojų skaičius.</text:p>
      <text:p text:style-name="P299"/>
      <text:p text:style-name="P300"><text:span text:style-name="T301">7</text:span><text:span text:style-name="T302">. Sutartinių lėšų suma, planuojama skirti PAASP skatinamosioms paslaugoms, kurių teikimo išlaidos einamaisiais metais nebuvo apmokamos iš PSDF</text:span><text:span text:style-name="T303"><text:s/>biudžeto lėšų, skaičiuojama pagal prirašytų prie ASPĮ gyventojų skaičių praėjusio mėnesio paskutinės dienos duomenimis.</text:span></text:p>
      <text:p text:style-name="P304"><text:span text:style-name="T305">8</text:span><text:span text:style-name="T306">. Metų pabaigoje TLK apskaičiuoja galutinę ASPĮ sutartinių lėšų sumą PAASP skatinamųjų paslaugų išlaidoms apmokėti pagal faktiškai suteiktų šių paslaugų kiekį. Jeigu galutinė metinė šių sutartinių lėšų suma yra didesnė nei planuotoji, atsiskaitant už PAASP</text:span><text:span text:style-name="T307"><text:s/></text:span><text:soft-page-break/><text:span text:style-name="T308">skatinamąsias paslaugas naudojamos Privalomojo sveikatos draudimo fondo biudžeto lėšų paskirstymo teritorinėms ligonių kasoms pagal gyventojų skaičių tvarkos aprašo, patvirtinto Lietuvos Respublikos sveikatos apsaugos ministro 2004 m. lapkričio 16 d. įsak</text:span><text:span text:style-name="T309">ymu Nr. V-812 (Žin., 2004, Nr.<text:s/></text:span><text:a xlink:href="https://www.e-tar.lt/portal/lt/legalAct/TAR.36F0009EEAF6" office:target-frame-name="_blank" xlink:show="new"><text:span text:style-name="T310">168-6205</text:span></text:a>),<text:span text:style-name="T311"><text:s/>9 punkte nurodytos lėšos (metų pradžioje nepaskirstyta TLK lėšų PAASP skatinamųjų paslaugų išlaidoms apmokėti dalis, sudaranti ik</text:span><text:span text:style-name="T312">i 1,5 proc. šių lėšų sumos) ir kitų ASPĮ nepanaudotos lėšos.</text:span></text:p>
      <text:p text:style-name="P313"/>
      <text:p text:style-name="P314"><text:span text:style-name="T315">IV</text:span><text:span text:style-name="T316">.<text:s/></text:span><text:span text:style-name="T317">SUTARTINIŲ LĖŠŲ, MOKAMŲ UŽ PAASP (IŠSKYRUS PIRMINĖS AMBULATORINĖS PSICHIKOS SVEIKATOS PRIEŽIŪROS) GERUS DARBO REZULTATUS, PLANAVIMAS</text:span></text:p>
      <text:p text:style-name="P318"/>
      <text:p text:style-name="P319"><text:span text:style-name="T320">9</text:span><text:span text:style-name="T321">. Planuojama pusmečio sutartinių lėšų, mokamų</text:span><text:span text:style-name="T322"><text:s/>už PAASP (išskyrus pirminės ambulatorinės psichikos sveikatos priežiūros) gerus darbo rezultatus, suma apskaičiuojama pagal formulę:</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B</text:span><text:span text:style-name="T332">(ASPĮ)3</text:span><text:span text:style-name="T333"><text:s/>=</text:span></text:p>
          </table:table-cell>
          <table:table-cell table:style-name="TableCell334">
            <text:p text:style-name="P335"><text:span text:style-name="T336">(R</text:span><text:span text:style-name="T337">VI</text:span><text:span text:style-name="T338">+R</text:span><text:span text:style-name="T339">SI</text:span><text:span text:style-name="T340">+R</text:span><text:span text:style-name="T341">GK</text:span><text:span text:style-name="T342">+ R</text:span><text:span text:style-name="T343">PL</text:span><text:span text:style-name="T344">+R</text:span><text:span text:style-name="T345">VP</text:span><text:span text:style-name="T346">+R</text:span><text:span text:style-name="T347">HA</text:span><text:span text:style-name="T348">) *p*k</text:span></text:p>
          </table:table-cell>
          <table:table-cell table:style-name="TableCell349" table:number-rows-spanned="2">
            <text:p text:style-name="P350"><text:span text:style-name="T351">,</text:span></text:p>
          </table:table-cell>
        </table:table-row>
        <table:table-row table:style-name="TableRow352">
          <table:covered-table-cell>
            <text:p text:style-name="P353"/>
          </table:covered-table-cell>
          <table:table-cell table:style-name="TableCell354">
            <text:p text:style-name="P355"><text:span text:style-name="T356">2</text:span></text:p>
          </table:table-cell>
          <table:covered-table-cell>
            <text:p text:style-name="P357"/>
          </table:covered-table-cell>
        </table:table-row>
      </table:table>
      <text:p text:style-name="P358"/>
      <text:p text:style-name="P359">kur:</text:p>
      <text:p text:style-name="P360"><text:span text:style-name="T361">B</text:span><text:span text:style-name="T362">(ASPĮ)3</text:span><text:span text:style-name="T363"><text:s/></text:span><text:span text:style-name="T364">– planuojama pusmečio ASPĮ sutartinių lėšų suma, mokama</text:span><text:span text:style-name="T365"><text:s/>už PAASP (išskyrus pirminę ambulatorinę psichikos sveikatos priežiūrą) gerus darbo rezultatus;</text:span></text:p>
      <text:p text:style-name="P366"><text:span text:style-name="T367">R</text:span><text:span text:style-name="T368">VI<text:s/></text:span><text:span text:style-name="T369">– vaikų priežiūros intensyvumo rodiklio reikšmė sąlyginiais vienetais;</text:span></text:p>
      <text:p text:style-name="P370"><text:span text:style-name="T371">R</text:span><text:span text:style-name="T372">SI<text:s/></text:span><text:span text:style-name="T373">– suaugusių pacientų priežiūros intensyvumo rodiklio reikšmė sąlyginiais<text:s/></text:span><text:span text:style-name="T374">vienetais;</text:span></text:p>
      <text:p text:style-name="P375"><text:span text:style-name="T376">R</text:span><text:span text:style-name="T377">GK<text:s/></text:span><text:span text:style-name="T378">– Gimdos kaklelio piktybinių navikų prevencinių priemonių programos vykdymo rodiklio reikšmė sąlyginiais vienetais;</text:span></text:p>
      <text:p text:style-name="P379"><text:span text:style-name="T380">R</text:span><text:span text:style-name="T381">PL</text:span><text:span text:style-name="T382">– Priešinės liaukos vėžio ankstyvosios diagnostikos programos vykdymo rodiklio reikšmė sąlyginiais vienetais;</text:span></text:p>
      <text:p text:style-name="P383"><text:span text:style-name="T384">R</text:span><text:span text:style-name="T385">VP<text:s/></text:span><text:span text:style-name="T386">– vaikų<text:s/></text:span><text:span text:style-name="T387">profilaktinių tikrinimų intensyvumo rodiklio reikšmė sąlyginiais vienetais;</text:span></text:p>
      <text:p text:style-name="P388"><text:span text:style-name="T389">R</text:span><text:span text:style-name="T390">HA<text:s/></text:span><text:span text:style-name="T391">– hospitalizacijos dėl arterinės hipertenzijos rodiklio reikšmė sąlyginiais vienetais;</text:span></text:p>
      <text:p text:style-name="P392">p – prirašytų prie ASPĮ gyventojų skaičiaus metinis vidurkis;</text:p>
      <text:p text:style-name="P393">k – sąlyginio vieneto, taikomo ASPĮ pasiektoms PAASP (išskyrus pirminės ambulatorinės psichikos sveikatos priežiūros) gerų darbo rezultatų rodiklių reikšmėms nustatyti, vertė litais.</text:p>
      <text:p text:style-name="P394"/>
      <text:p text:style-name="P395"><text:span text:style-name="T396">10</text:span><text:span text:style-name="T397">. Planuojama sutartinių lėšų, mokamų už gerus PAASP (išskyrus pirminės ambulatorinės<text:s/></text:span><text:span text:style-name="T398">psichikos sveikatos priežiūros) darbo rezultatus, suma apskaičiuojama kas pusmetį, remiantis kiekvienos ASPĮ paskutiniaisiais gerų darbo rezultatų rodikliais.</text:span></text:p>
      <text:p text:style-name="P399"/>
      <text:p text:style-name="P400"><text:span text:style-name="T401">V</text:span><text:span text:style-name="T402">.<text:s/></text:span><text:span text:style-name="T403">SUTARTINIŲ LĖŠŲ, MOKAMŲ UŽ PIRMINĖS AMBULATORINĖS PSICHIKOS SVEIKATOS PRIEŽIŪROS GERUS<text:s/></text:span><text:span text:style-name="T404">DARBO REZULTATUS, PLANAVIMAS</text:span></text:p>
      <text:p text:style-name="P405"/>
      <text:p text:style-name="P406"><text:span text:style-name="T407">11</text:span><text:span text:style-name="T408">. Planuojama pusmečio sutartinių lėšų, mokamų už pirminės ambulatorinės psichikos sveikatos priežiūros gerus darbo rezultatus, suma apskaičiuojama pagal formulę</text:span></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text:span text:style-name="T417">B</text:span><text:span text:style-name="T418">(ASPĮ)4</text:span><text:span text:style-name="T419"><text:s/>=</text:span></text:p>
          </table:table-cell>
          <table:table-cell table:style-name="TableCell420">
            <text:p text:style-name="P421"><text:span text:style-name="T422">R</text:span><text:span text:style-name="T423">ŠH</text:span><text:span text:style-name="T424">*p*z</text:span></text:p>
          </table:table-cell>
          <table:table-cell table:style-name="TableCell425" table:number-rows-spanned="2">
            <text:p text:style-name="P426"><text:span text:style-name="T427">,</text:span></text:p>
          </table:table-cell>
        </table:table-row>
        <table:table-row table:style-name="TableRow428">
          <table:covered-table-cell>
            <text:p text:style-name="P429"/>
          </table:covered-table-cell>
          <table:table-cell table:style-name="TableCell430">
            <text:p text:style-name="P431"><text:span text:style-name="T432">2</text:span></text:p>
          </table:table-cell>
          <table:covered-table-cell>
            <text:p text:style-name="P433"/>
          </table:covered-table-cell>
        </table:table-row>
      </table:table>
      <text:p text:style-name="P434"/>
      <text:p text:style-name="P435">kur:</text:p>
      <text:p text:style-name="P436"><text:span text:style-name="T437">B</text:span><text:span text:style-name="T438">(ASPĮ)4</text:span><text:span text:style-name="T439"><text:s/>– planuojama ASPĮ sutartinių lėšų, mokamų už gerus pirminės ambulatorinės<text:s/></text:span><text:soft-page-break/><text:span text:style-name="T440">psichikos sveikatos priežiūros darbo rezultatus, suma;</text:span></text:p>
      <text:p text:style-name="P441"><text:span text:style-name="T442">R</text:span><text:span text:style-name="T443">ŠH<text:s/></text:span><text:span text:style-name="T444">– sergančiųjų šizofrenija hospitalizacijos rodiklio reikšmė sąlyginiais vienetais;</text:span></text:p>
      <text:p text:style-name="P445">p – prirašytų prie ASPĮ gyventojų<text:s/>skaičiaus metinis vidurkis;</text:p>
      <text:p text:style-name="P446">z – sąlyginio vieneto, taikomo ASPĮ pasiektai pirminės ambulatorinės psichikos sveikatos priežiūros gerų darbo rezultatų rodiklio reikšmei nustatyti, vertė litais.</text:p>
      <text:p text:style-name="P447"/>
      <text:p text:style-name="P448"><text:span text:style-name="T449">12</text:span><text:span text:style-name="T450">. Planuojama sutartinių lėšų, mokamų už PAASP gerus darbo</text:span><text:span text:style-name="T451"><text:s/>rezultatus, suma skaičiuojama kas pusmetį, remiantis kiekvienos ASPĮ<text:s/></text:span>paskutiniaisiais<text:span text:style-name="T452"><text:s/></text:span><text:span text:style-name="T453">gerų darbo rezultatų rodikliais.</text:span></text:p>
      <text:p text:style-name="P454"/>
      <text:p text:style-name="P455"><text:span text:style-name="T456">VI</text:span><text:span text:style-name="T457">.<text:s/></text:span><text:span text:style-name="T458">BAIGIAMOSIOS NUOSTATOS</text:span></text:p>
      <text:p text:style-name="P459"/>
      <text:p text:style-name="P460">13. Planuojama sutartinių lėšų suma gali būti koreguojama TLK ir ASPĮ sutarties sudarymo proceso<text:s/>metu Apraše nustatyta tvarka.</text:p>
      <text:p text:style-name="P461"/>
      <text:p text:style-name="P462">_________________</text:p>
      <text:p text:style-name="P463">Priedo pakeitimai:</text:p>
      <text:p text:style-name="P464"><text:span text:style-name="T465">Nr.<text:s/></text:span><text:a xlink:href="https://www.e-tar.lt/portal/legalAct.html?documentId=TAR.C26238764611" office:target-frame-name="_top" xlink:show="replace"><text:span text:style-name="T466">1K-254</text:span></text:a><text:span text:style-name="T467">, 2011-11-24, Žin., 2011, Nr. 148-6971 (2011-12-03), i. k. 11122LKISAK001K-254</text:span></text:p>
      <text:p text:style-name="Normal"/>
      <text:p text:style-name="P468"/>
      <text:p text:style-name="P469"/>
      <text:p text:style-name="P470"><text:span text:style-name="T471">Pakeitim</text:span><text:span text:style-name="T472">ai:</text:span></text:p>
      <text:p text:style-name="P473"/>
      <text:p text:style-name="P474"><text:span text:style-name="T475">1.</text:span></text:p>
      <text:p text:style-name="P476"><text:span text:style-name="T477">Valstybinė ligonių kasa prie Sveikatos apsaugos ministerijos, Įsakymas</text:span></text:p>
      <text:p text:style-name="P478"><text:span text:style-name="T479">Nr.<text:s/></text:span><text:a xlink:href="https://www.e-tar.lt/portal/legalAct.html?documentId=TAR.C26238764611" office:target-frame-name="_top" xlink:show="replace"><text:span text:style-name="T480">1K-254</text:span></text:a><text:span text:style-name="T481">, 2011-11-24, Žin., 2011, Nr. 148-6971 (2011-12-03), i. k. 11122LKISAK001K-254</text:span></text:p>
      <text:p text:style-name="P482"><text:span text:style-name="T483">Dėl<text:s/></text:span><text:span text:style-name="T484">Valstybinės ligonių kasos prie Sveikatos apsaugos ministerijos direktoriaus 2010 m. rugsėjo 24 d. įsakymo Nr. 1K-189 "Dėl Teritorinių ligonių kasų ir asmens sveikatos priežiūros įstaigų sutartinių lėšų pirminės ambulatorinės asmens sveikatos priežiūros pas</text:span><text:span text:style-name="T485">laugų išlaidoms apmokėti planavimo aprašo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2-27T12:34:00Z</meta:creation-date>
    <dc:date>2016-02-27T12:34:00Z</dc:date>
    <meta:template xlink:href="Normal" xlink:type="simple"/>
    <meta:editing-cycles>2</meta:editing-cycles>
    <meta:editing-duration>PT0S</meta:editing-duration>
    <meta:document-statistic meta:page-count="5" meta:paragraph-count="108" meta:word-count="1348" meta:character-count="10314" meta:row-count="274" meta:non-whitespace-character-count="9074"/>
  </office:meta>
</office:document-meta>
</file>