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ext-properties fo:font-weight="bold" style:font-weight-asian="bold" fo:font-size="14pt" style:font-size-asian="14pt" style:font-size-complex="14pt"/>
    </style:style>
    <style:style style:name="P20" style:parent-style-name="Normal" style:family="paragraph">
      <style:paragraph-properties fo:text-align="center" fo:line-height="150%"/>
      <style:text-properties fo:font-weight="bold" style:font-weight-asian="bold" fo:color="#000000" style:font-size-complex="12pt"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201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keep-together="always" fo:widows="0" fo:orphans="0" fo:break-before="page" fo:margin-left="3.1493in">
        <style:tab-stops/>
      </style:paragraph-properties>
      <style:text-properties fo:color="#000000" style:font-size-complex="12p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49"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3" style:parent-style-name="Normal" style:family="paragraph">
      <style:paragraph-properties fo:keep-together="always" fo:widows="0" fo:orphans="0" fo:margin-left="3.1493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fo:widows="0" fo:orphans="0" fo:margin-left="3.149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justify" fo:text-indent="0.3937in"/>
      <style:text-properties fo:color="#000000" style:font-size-complex="12p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with-next="alway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with-next="always" fo:widows="0" fo:orphans="0" fo:text-align="justify" fo:text-indent="0.3937in"/>
      <style:text-properties fo:color="#000000" style:font-size-complex="12pt" fo:hyphenate="false"/>
    </style:style>
    <style:style style:name="P134" style:parent-style-name="Normal" style:family="paragraph">
      <style:paragraph-properties fo:keep-with-next="alway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55in" style:font-size-complex="12pt"/>
    </style:style>
    <style:style style:name="T190" style:parent-style-name="DefaultParagraphFont" style:family="text">
      <style:text-properties fo:color="#000000" fo:letter-spacing="-0.0055in" style:font-size-complex="12pt"/>
    </style:style>
    <style:style style:name="T191" style:parent-style-name="DefaultParagraphFont" style:family="text">
      <style:text-properties fo:color="#000000" fo:letter-spacing="-0.0055in"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02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widows="0" fo:orphans="0" fo:text-align="justify" fo:text-indent="0.2152in"/>
      <style:text-properties fo:color="#000000" style:font-size-complex="12pt"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02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Times New Roman ,serif" style:font-size-complex="12pt" style:language-asian="lt" style:country-asian="LT"/>
    </style:style>
    <style:style style:name="T245" style:parent-style-name="DefaultParagraphFont" style:family="text">
      <style:text-properties style:font-name="Times New Roman ,serif"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style:font-name="Times New Roman ,serif" style:font-size-complex="12pt" style:language-asian="lt" style:country-asian="LT"/>
    </style:style>
    <style:style style:name="T249" style:parent-style-name="DefaultParagraphFont" style:family="text">
      <style:text-properties style:font-name="Times New Roman ,serif"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563C1" style:font-size-complex="12pt" style:text-underline-type="single" style:text-underline-style="solid" style:text-underline-width="auto" style:text-underline-mode="continuous"/>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widows="0" fo:orphans="0" fo:text-align="justify" fo:text-indent="0.3937in"/>
      <style:text-properties fo:color="#000000" style:font-size-complex="12pt" fo:hyphenate="false"/>
    </style:style>
    <style:style style:name="P266" style:parent-style-name="Normal" style:family="paragraph">
      <style:paragraph-properties fo:widows="0" fo:orphans="0" fo:text-align="justify" fo:text-indent="0.5in"/>
      <style:text-properties fo:hyphenate="false"/>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Times New Roman ,serif" style:font-size-complex="12pt" style:language-asian="lt" style:country-asian="LT"/>
    </style:style>
    <style:style style:name="T269" style:parent-style-name="DefaultParagraphFont" style:family="text">
      <style:text-properties style:font-name="Times New Roman ,serif" style:font-size-complex="12pt" style:language-asian="lt" style:country-asian="LT"/>
    </style:style>
    <style:style style:name="T270" style:parent-style-name="DefaultParagraphFont" style:family="text">
      <style:text-properties style:font-name="Times New Roman ,serif" style:font-size-complex="12pt" style:language-asian="lt" style:country-asian="LT"/>
    </style:style>
    <style:style style:name="T271" style:parent-style-name="DefaultParagraphFont" style:family="text">
      <style:text-properties style:font-name="Times New Roman ,serif" style:font-size-complex="12pt" style:language-asian="lt" style:country-asian="LT"/>
    </style:style>
    <style:style style:name="P272" style:parent-style-name="Normal" style:family="paragraph">
      <style:paragraph-properties fo:widows="0" fo:orphans="0" fo:text-align="justify" fo:text-indent="0.543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widows="0" fo:orphans="0" fo:text-align="justify"/>
      <style:text-properties fo:color="#000000" style:font-size-complex="12pt" fo:hyphenate="false"/>
    </style:style>
    <style:style style:name="P277" style:parent-style-name="Normal" style:family="paragraph">
      <style:paragraph-properties fo:widows="0" fo:orphans="0" fo:text-align="center"/>
      <style:text-properties style:font-size-complex="12pt" fo:hyphenate="false"/>
    </style:style>
    <style:style style:name="P278" style:parent-style-name="Normal" style:family="paragraph">
      <style:paragraph-properties fo:text-align="center"/>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5">Suvestinė redakcija nuo 2022-12-31 iki 2023-10-18</text:span></text:p>
      <text:p text:style-name="P6"/>
      <text:p text:style-name="P7"><text:span text:style-name="T8">Įsakymas paskelbtas: Žin. 2012, Nr.<text:s/></text:span><text:a xlink:href="https://www.e-tar.lt/portal/legalAct.html?documentId=TAR.5DDC110262B9" office:target-frame-name="_top" xlink:show="replace"><text:span text:style-name="T9">124-6264</text:span></text:a><text:span text:style-name="T10">, i. k. 11220KPISAK000Į-361</text:span></text:p>
      <text:p text:style-name="P11"/>
      <text:p text:style-name="P12">Nauja redakcija nuo 2022-12-31:</text:p>
      <text:p text:style-name="Normal"><text:span text:style-name="T13">Nr.<text:s/></text:span><text:a xlink:href="https://www.e-tar.lt/portal/legalAct.html?documentId=31e23100884d11ed8df094f359a60216" office:target-frame-name="_top" xlink:show="replace"><text:span text:style-name="T14">Į-341</text:span></text:a><text:span text:style-name="T15">, 2022-12-30, paskelbta TAR 2022-12-30, i. k. 2022-27657</text:span></text:p>
      <text:p text:style-name="P16"/>
      <text:p text:style-name="P17">KULTŪROS PAVELDO DEPARTAMENTO</text:p>
      <text:p text:style-name="P18">PRIE KULTŪROS MINISTERIJOS</text:p>
      <text:h text:style-name="P19" text:outline-level="3">DIREKTORIUS</text:h>
      <text:p text:style-name="P20"/>
      <text:p text:style-name="P21"><text:span text:style-name="T22">ĮSAKYMAS</text:span></text:p>
      <text:p text:style-name="P23">DĖL TAIKOMŲJŲ NEKILNOJAMOJO KULTŪROS PAVELDO TYRIMŲ ATASKAITOS rengimo, <text:s/>FORMOS IR TURINIO <text:s/>REIKALAVIMŲ TVARKOS APRAŠO PATVIRTINIMO</text:p>
      <text:p text:style-name="P24"/>
      <text:p text:style-name="P25"/>
      <text:p text:style-name="P26"><text:span text:style-name="T27">Vadovaudamasis Lietuvos Respublikos nekilnojamojo kultūros paveldo apsaugos įstatymo 18 straipsnio 6 dalimi, Privačios nuosavybės – prieinamų visuomenei lankyti valstybės saugomų nekilnojamojo kultūros paveldo objektų tvarkomųjų paveldosaugos darbų išlaidų</text:span><text:span text:style-name="T28"><text:s/>kompensavimo taisyklių, patvirtintų Lietuvos Respublikos kultūros ministro 2005 m. balandžio 20 d. įsakymu Nr. ĮV-157 „Dėl Privačios nuosavybės – prieinamų visuomenei lankyti valstybės saugomų nekilnojamojo kultūros paveldo<text:s/></text:span><text:span text:style-name="T29">objektų tvarkomųjų paveldosaugo</text:span><text:span text:style-name="T30">s darbų išlaidų kompensavimo taisyklių patvirtinimo“,<text:s/></text:span><text:span text:style-name="T31">7.2 punktu, Kultūros paveldo departamento prie Kultūros ministerijos nuostatų, patvirtintų Lietuvos Respublikos kultūros ministro 2005 m. balandžio 1 d. įsakymu Nr. ĮV-</text:span><text:soft-page-break/><text:span text:style-name="T32">116 „Dėl Kultūros paveldo departam</text:span><text:span text:style-name="T33">ento prie Kultūros ministerijos nuostatų patvirtinimo“, 17.4. punktu,<text:s/></text:span></text:p>
      <text:p text:style-name="P34"><text:span text:style-name="T35">t<text:s/></text:span><text:span text:style-name="T36">v i r t i n u</text:span><text:span text:style-name="T37"><text:s/>Taikomųjų nekilnojamojo kultūros paveldo tyrimų ataskaitos rengimo, formos ir turinio reikalavimų tvarkos aprašą (pridedama)</text:span></text:p>
      <text:p text:style-name="P38"/>
      <text:p text:style-name="P39"/>
      <text:p text:style-name="P40"/>
      <text:p text:style-name="P41"><text:span text:style-name="T42">Direktorė</text:span><text:span text:style-name="T43"><text:tab/>Diana Varnaitė</text:span></text:p>
      <text:p text:style-name="Normal"/>
      <text:soft-page-break/>
      <text:p text:style-name="P44">PATVIRTINTA</text:p>
      <text:p text:style-name="P48">Kultūros paveldo departamento prie<text:s/></text:p>
      <text:p text:style-name="P49">Kultūros ministerijos<text:s/></text:p>
      <text:p text:style-name="P50">2012 m. spalio 11 d. įsakymu Nr. Į-361</text:p>
      <text:p text:style-name="P51">(Kultūros paveldo departamento<text:s/>prie<text:s/></text:p>
      <text:p text:style-name="P52">Kultūros ministerijos<text:s/></text:p>
      <text:p text:style-name="P53"><text:span text:style-name="T54">2022 m. gruodžio 30 d.<text:s/></text:span><text:span text:style-name="T55">įsakymo Nr. Į-341<text:s/></text:span></text:p>
      <text:p text:style-name="P56"><text:span text:style-name="T57">redakcija)</text:span><text:span text:style-name="T58"><text:s text:c="2"/></text:span></text:p>
      <text:p text:style-name="P59"/>
      <text:p text:style-name="P60"><text:span text:style-name="T61">TAIKOMŲJŲ NEKILNOJAMOJO KULTŪROS PAVELDO OBJEKTŲ TYRIMŲ ATASKAITOS <text:s/>rengimo, FORMOS IR TURINIO reikalavimų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aikomųjų nekilnojamojo kultūros paveldo objektų tyrimų ataskaitos rengimo, formos ir turinio reikalavimų tvarkos aprašas (toliau – Aprašas) nustato reikalavimus taikomųjų nekilnojamojo kultūros paveldo objektų tyrimų <text:s/>(ardomųjų ir neardomųjų) ataskaitos</text:span><text:span text:style-name="T71"><text:s/>(toliau – ataskaita) rengimui, <text:s/>turiniui ir formai, išskyrus:</text:span></text:p>
      <text:p text:style-name="P72"><text:span text:style-name="T73">1.1</text:span><text:span text:style-name="T74">. Archeologinių tyrimų ataskaitas, kurių formos ir turinio reikalavimai nustatyti Paveldo tvarkybos reglamente PTR 2.13.01:2011 „Archeologinio paveldo tvarkyba“, patvirtintame Lietuvos Res</text:span><text:span text:style-name="T75">publikos kultūros ministro 2011 m. rugpjūčio 16 d. įsakymu Nr. ĮV-538 „Dėl Paveldo tvarkybos reglamento PTR 2.13.01:2011 „Archeologinio paveldo tvarkyba“ patvirtinimo“.</text:span></text:p>
      <text:p text:style-name="P76"><text:span text:style-name="T77">1.2</text:span><text:span text:style-name="T78">. Vertybių, kurios yra viena iš nekilnojamojo kultūros paveldo statinio vertingų</text:span><text:span text:style-name="T79">jų savybių (dailės kūrinių) ir dailės nekilnojamojo kultūros paveldo objektų (</text:span><text:span text:style-name="T80">toliau kartu – Dailės vertybės)</text:span><text:span text:style-name="T81"><text:s/>tyrimų bei konservavimo, restauravimo darbų ataskaitas, kurių formos ir turinio reikalavimai nustatyti Kilnojamųjų kultūros vertybių tyrimo, konse</text:span><text:span text:style-name="T82">rvavimo ir restauravimo tvarkos apraše, patvirtintame Lietuvos Respublikos kultūros ministro 2009 m. birželio 30 d. įsakymu Nr. ĮV-331 „Dėl Kilnojamųjų kultūros vertybių tyrimo, konservavimo ir restauravimo tvarkos aprašo patvirtinimo“, jei tyrimų duomenys</text:span><text:span text:style-name="T83"><text:s/>nepateikiami kaip atskira ataskaita, o yra sudėtinė Dailės vertybės tyrimo, konservavimo, restauravimo darbų programos dalis.</text:span></text:p>
      <text:p text:style-name="P84"><text:span text:style-name="T85">2</text:span><text:span text:style-name="T86">. Apraše vartojamos sąvokos:</text:span></text:p>
      <text:p text:style-name="P87"><text:span text:style-name="T88">2.1</text:span><text:span text:style-name="T89">.<text:s/></text:span><text:span text:style-name="T90">Ardomieji tyrimai</text:span><text:span text:style-name="T91"><text:s/>– fiziniai tyrimai, kuriais negrąžinamai paveikiami objektas, jo dal</text:span><text:span text:style-name="T92">is ar elementas, esantys ar galintys būti autentiškais medžiaginiais mokslinio pažinimo šaltiniais. Ardomieji tyrimai atliekami, gavus leidimą <text:s/>jiems atlikti.</text:span></text:p>
      <text:p text:style-name="P93"><text:span text:style-name="T94">2.2</text:span><text:span text:style-name="T95">.<text:s/></text:span><text:span text:style-name="T96">T</text:span><text:span text:style-name="T97">aikomieji tyrimai</text:span><text:span text:style-name="T98"><text:s/>– išlikusių, pakitusių ar prarastų vertingųjų savybių, nekilnojamosio</text:span><text:span text:style-name="T99">s kultūros vertybės istorinę raidą patvirtinančių faktų nustatymas, apibendrinimas ir dokumentavimas,<text:s/></text:span><text:span text:style-name="T100">pažinimo darbai, kurių tikslas surinkti duomenis apie kultūros paveldo objektą, reikalingus tvarkybos darbų projektui parengti, taip pat nustatyti ir / ar</text:span><text:span text:style-name="T101"><text:s/>patikslinti jo vertingąsias savybes.</text:span></text:p>
      <text:p text:style-name="P102"><text:span text:style-name="T103">2.3</text:span><text:span text:style-name="T104">.<text:s/></text:span><text:span text:style-name="T105">Tyrėjas</text:span><text:span text:style-name="T106"><text:s/></text:span><text:span text:style-name="T107">–</text:span><text:span text:style-name="T108"><text:s/></text:span><text:span text:style-name="T109">taikomuosius mokslinius ir ardomuosius<text:s/></text:span><text:span text:style-name="T110">tyrimus</text:span><text:span text:style-name="T111"><text:s/></text:span><text:span text:style-name="T112">galintis atlikti asmuo, Lietuvos Respublikos kultūros ministro nustatyta tvarka gavęs kvalifikacijos atestatą ar teisės pripažinimo dokumentą, suteikian</text:span><text:span text:style-name="T113">tį teisę atlikti nekilnojamojo kultūros paveldo tyrimus.</text:span></text:p>
      <text:p text:style-name="P114"><text:span text:style-name="T115">2.4</text:span><text:span text:style-name="T116">.<text:s/></text:span><text:span text:style-name="T117">Tyrimų ataskaita</text:span><text:span text:style-name="T118"><text:s/>–<text:s/></text:span><text:span text:style-name="T119">dokumentas, kuriame pagal šio Aprašo reikalavimus pateikiamas tyrimų duomenų rinkinys, rezultatai ir mokslinės išvados.</text:span></text:p>
      <text:p text:style-name="P120"><text:span text:style-name="T121">2.5</text:span><text:span text:style-name="T122">.<text:s/></text:span><text:span text:style-name="T123">Grafinė medžiaga</text:span><text:span text:style-name="T124"><text:s/>– brėžiniai (planai, pjūviai, schemos) ir piešiniai.</text:span></text:p>
      <text:p text:style-name="P125"><text:span text:style-name="T126">3</text:span><text:span text:style-name="T127">. Kitos Apraše vartojamos sąvokos atitinka Lietuvos Respublikos nekilnojamojo kultūros paveldo apsaugos įstatyme ir kituose teisės aktuose vartojamas sąvokas.</text:span></text:p>
      <text:p text:style-name="P128"/>
      <text:p text:style-name="P129"><text:span text:style-name="T130">II</text:span><text:span text:style-name="T131">.<text:s/></text:span><text:span text:style-name="T132">ATASKAITOS TURINYS</text:span></text:p>
      <text:p text:style-name="P133"/>
      <text:p text:style-name="P134"><text:span text:style-name="T135">4</text:span><text:span text:style-name="T136">. Ataskaitą sudaro:</text:span></text:p>
      <text:p text:style-name="P137"><text:span text:style-name="T138">4.1</text:span><text:span text:style-name="T139">. titulinis lapas, kuriame nurodoma:</text:span></text:p>
      <text:p text:style-name="P140"><text:span text:style-name="T141">4.1.1</text:span><text:span text:style-name="T142">. objekto pavadinimas ir adresas, unikalus kodas <text:s/>Lietuvos Respublikos kultūros vertybių registre <text:s/>(toliau – Kultūros vertybių registras), jei objektas įrašytas į Kultūros vertybių regist</text:span><text:span text:style-name="T143">rą;</text:span></text:p>
      <text:p text:style-name="P144"><text:span text:style-name="T145">4.1.2</text:span><text:span text:style-name="T146">. tyrimų pavadinimas;</text:span></text:p>
      <text:p text:style-name="P147"><text:span text:style-name="T148">4.1.3</text:span><text:span text:style-name="T149">. tyrimų autorius(-iai), jų atestatų numeriai;</text:span></text:p>
      <text:p text:style-name="P150"><text:span text:style-name="T151">4.1.4</text:span><text:span text:style-name="T152">. tyrimų atlikimo data ir vieta;</text:span></text:p>
      <text:p text:style-name="P153"><text:span text:style-name="T154">4.1.5</text:span><text:span text:style-name="T155">. leidimo tyrimams data ir numeris (jei atliekami ardomieji tyrimai pagal išduotą leidimą tvarkybos darbams);</text:span></text:p>
      <text:p text:style-name="P156"><text:span text:style-name="T157">4.1.6</text:span><text:span text:style-name="T158">. <text:s/>ataskaitos parengimo data;</text:span></text:p>
      <text:p text:style-name="P159"><text:span text:style-name="T160">4.2</text:span><text:span text:style-name="T161">. <text:s/>bylos turinys;</text:span></text:p>
      <text:p text:style-name="P162"><text:span text:style-name="T163">4.3</text:span><text:span text:style-name="T164">. <text:s/>įvadas, kuriame nurodoma:</text:span></text:p>
      <text:p text:style-name="P165"><text:span text:style-name="T166">4.3.1</text:span><text:span text:style-name="T167">. taikomųjų tyrimų tikslas, aplinkybės dėl kurių buvo inicijuoti tyrimai, pasirinkto tyrimų pobūdžio ir metodikos pagrindimas;</text:span></text:p>
      <text:p text:style-name="P168"><text:span text:style-name="T169">4.3.2</text:span><text:span text:style-name="T170">. trumpas obj</text:span><text:span text:style-name="T171">ekto aprašymas;</text:span></text:p>
      <text:p text:style-name="P172"><text:span text:style-name="T173">4.3.3</text:span><text:span text:style-name="T174">. anksčiau objekte atliktų tyrimų aprašymas, nurodant tyrimų rūšis ir autorius, ataskaitų saugojimo vietą, taip pat – publikacijos;</text:span></text:p>
      <text:p text:style-name="P175"><text:span text:style-name="T176">4.4</text:span><text:span text:style-name="T177">. objekto esamos situacijos planas;</text:span></text:p>
      <text:p text:style-name="P178"><text:span text:style-name="T179">4.5</text:span><text:span text:style-name="T180">. tyrimų ataskaitos tekstinė dalis, kurioje<text:s/></text:span><text:span text:style-name="T181">pateikiama:</text:span></text:p>
      <text:p text:style-name="P182"><text:span text:style-name="T183">4.5.1</text:span><text:span text:style-name="T184">. trumpos istorinės žinios apie objektą (išskyrus istorinių ir menotyrinių tyrimų atvejus);</text:span></text:p>
      <text:p text:style-name="P185"><text:span text:style-name="T186">4.5.2</text:span><text:span text:style-name="T187">. taikomųjų tyrimų atlikimo būdas ir tyrimų metu rasti duomenys;</text:span></text:p>
      <text:p text:style-name="P188"><text:span text:style-name="T189">4.5.3</text:span><text:span text:style-name="T190">. grafinė medžiaga – planai, pjūviai, iliustracijos (fotonuotr</text:span><text:span text:style-name="T191">aukos, piešiniai), medžiagų pavyzdžiai ir analizė, kiti duomenys;</text:span></text:p>
      <text:p text:style-name="P192"><text:span text:style-name="T193">4.5.4</text:span><text:span text:style-name="T194">. taikomųjų tyrimų išvados ir rekomendacijos;</text:span></text:p>
      <text:p text:style-name="P195"><text:span text:style-name="T196">4.6</text:span><text:span text:style-name="T197">. priedai:</text:span></text:p>
      <text:p text:style-name="P198"><text:span text:style-name="T199">4.6.1</text:span><text:span text:style-name="T200">. archyvinių šaltinių ir literatūros sąrašas, parengtas, vadovaujantis<text:s/></text:span><text:span text:style-name="T201">Lietuvoje priimtais bibliografinio ap</text:span><text:span text:style-name="T202">rašo standartais LST ISO 690 ir LST ISO 690-2;</text:span></text:p>
      <text:p text:style-name="P203"><text:span text:style-name="T204">4.6.2</text:span><text:span text:style-name="T205">. iliustracijų sąrašas;</text:span></text:p>
      <text:p text:style-name="P206"><text:span text:style-name="T207">4.6.3</text:span><text:span text:style-name="T208">. tvarkybos darbų leidimas (jei buvo atlikti ardomieji tyrimai);</text:span></text:p>
      <text:p text:style-name="P209"><text:span text:style-name="T210">4.6.4</text:span><text:span text:style-name="T211">.<text:s/></text:span>prie ataskaitos gali būti pridedama ir kita aktuali informacija, susijusi su tyrimų objektu.</text:p>
      <text:p text:style-name="P212"/>
      <text:p text:style-name="P213"><text:span text:style-name="T214">III</text:span><text:span text:style-name="T215">.<text:s/></text:span><text:span text:style-name="T216">ATASKAITOS forma</text:span></text:p>
      <text:p text:style-name="P217"/>
      <text:p text:style-name="P218"><text:span text:style-name="T219">5</text:span><text:span text:style-name="T220">. Ataskaitos viršelyje ir tituliniame lape ataskaitos pavadinimas turi būti vienodas.</text:span></text:p>
      <text:p text:style-name="P221"><text:span text:style-name="T222">6</text:span><text:span text:style-name="T223">. Ataskaitą gali sudaryti keli tomai, jų skaičių nustato tyrėjas.</text:span></text:p>
      <text:p text:style-name="P224"><text:span text:style-name="T225">7</text:span><text:span text:style-name="T226">. Ataskaitos puslapiai turi būti numeruoti.</text:span></text:p>
      <text:p text:style-name="P227"><text:span text:style-name="T228">8</text:span><text:span text:style-name="T229">. Iliustracijos (grafinė medžiaga, fotonuotraukos, medžiagų pavyzdžiai ir jų analizės) turi būti numeruotos ir turėti paaiškinimus, kas yra vaizduojama. Jei medžiagos autorius nėra ataskaitos autorius, prie kiekvienos iliustracijos nurodomi autoriai ir fot</text:span><text:span text:style-name="T230">ografavimo data. Fotografijos <text:s/>(ne archyvinės) turi būti kokybiškos, jose turi būti aiškiai įžiūrimos reikšmingos detalės. Aktualūs objektai turi būti pirmame plane, fotografuojant iš kuo arčiau, be šešėlių. Visos fotografijos turi būti su metrikomis, kuri</text:span><text:span text:style-name="T231">ose nurodoma kas ir iš kurios pusės fotografuota.</text:span></text:p>
      <text:p text:style-name="P232"/>
      <text:p text:style-name="P233"><text:span text:style-name="T234">iV</text:span><text:span text:style-name="T235">.<text:s/></text:span><text:span text:style-name="T236">tyrimų ataskaitų rengimo ir pateikimo tvarka <text:s/></text:span><text:span text:style-name="T237"><text:tab/></text:span></text:p>
      <text:p text:style-name="P238"/>
      <text:p text:style-name="P239">9. T<text:span text:style-name="T240">yrėjas, kuriam buvo išduotas leidimas, yra tyrimų ataskaitos autorius (tyrimų vadovas), atsakingas už ataskaitos parengimą ir pateikimą.</text:span></text:p>
      <text:p text:style-name="P241"><text:span text:style-name="T242">10</text:span><text:span text:style-name="T243">. Tyrėjas, už kiekvieną leidimą atsiskaito atskira tyrimų ataskaita, kuri turi būti pateikta Departamentui ne vėliau nei per vienerius metus nuo leidimo išdavimo. Bendra<text:s/></text:span><text:span text:style-name="T244">ataskaita gali būti teikiama už kelis leidimus, jei pagal juos tyrimai vykdyti ta</text:span><text:span text:style-name="T245">me pačiame pavieniame ar kompleksiniame objekte.</text:span></text:p>
      <text:p text:style-name="P246">11.<text:s/><text:span text:style-name="T247">Ataskaita rengiama elektroniniu (*pdf) <text:s/>formatu. Ataskaitos autorius(-iai) pasirašo tituliniame lape <text:s/>paprastu arba elektroniniu parašu. Jei ataskaitoje yra asmens duomenų,<text:s/></text:span><text:span text:style-name="T248">kartu pateikiamas ataskait</text:span><text:span text:style-name="T249">os variantas viešinimui, su nuasmenintais duomenimis.</text:span></text:p>
      <text:p text:style-name="P250">12.<text:s/><text:span text:style-name="T251">Taikomųjų tyrimų ataskaita yra autorinių teisių objektas, kaip tas nustatyta<text:s/></text:span><text:span text:style-name="T252">Lietuvos Respublikos autorių teisių ir gretutinių teisių įstatymo 4 straipsnio 2 dalies 3 punkte ir 3 dalies 1 punkte</text:span><text:span text:style-name="T253">.</text:span></text:p>
      <text:p text:style-name="P254"><text:span text:style-name="T255">13</text:span><text:span text:style-name="T256">.<text:s/></text:span><text:span text:style-name="T257">Parengta taikomųjų tyrimų ataskaita pateikiama Kultūros paveldo departamentui prie Kultūros ministerijos el. paštu<text:s/></text:span><text:span text:style-name="T258">tyrimai@kpd.lt</text:span><text:span text:style-name="T259">.<text:s/></text:span></text:p>
      <text:p text:style-name="P260"/>
      <text:p text:style-name="P261"><text:span text:style-name="T262">V</text:span><text:span text:style-name="T263">.<text:s/></text:span><text:span text:style-name="T264">BAIGIAMOSIOS NUOSTATOS</text:span></text:p>
      <text:p text:style-name="P265"/>
      <text:p text:style-name="P266">14. Tyrimų ataskaitos viešinamos Kultūros vertybių registre.</text:p>
      <text:p text:style-name="P267"><text:span text:style-name="T268">15</text:span><text:span text:style-name="T269">.<text:s/></text:span><text:span text:style-name="T270">Paviešintas (paskelbtas) Kultūros vertybių registre tyrimų ataskaitas Departamentas ir jo teritoriniai skyriai naudoja kaip pagrindą paveldosaugos sprendimams priimti, projektavimo ar planavimo sąlygoms išduoti, kultūros paveldo tvarkybos ar tvarkomųjų sta</text:span><text:span text:style-name="T271">tybos, kraštotvarkos darbų projektų rengėjai – šiems projektams rengti.</text:span></text:p>
      <text:p text:style-name="P272"><text:span text:style-name="T273">16</text:span><text:span text:style-name="T274">. Apraše nustatyti reikalavimai taikomi tyrimų ataskaitoms iki bus parengti paveldo tvarkybos reglamentai, kuriais bus nustatomi reikalavimai nekilnojamojo kultūros paveldo objek</text:span><text:span text:style-name="T275">tų taikomųjų tyrimų atlikimo metodikai ir atsiskaitymui už šiuos tyrimus.</text:span></text:p>
      <text:p text:style-name="P276"/>
      <text:p text:style-name="P277"/>
      <text:p text:style-name="Normal"/>
      <text:p text:style-name="P278">_______________</text:p>
      <text:p text:style-name="P279"/>
      <text:p text:style-name="P280"/>
      <text:p text:style-name="P281"><text:span text:style-name="T282">Pakeitimai:</text:span></text:p>
      <text:p text:style-name="P283"/>
      <text:p text:style-name="P284"><text:span text:style-name="T285">1.</text:span></text:p>
      <text:p text:style-name="P286"><text:span text:style-name="T287">Kultūros paveldo departamentas prie Kultūros ministerijos, Įsakymas</text:span></text:p>
      <text:p text:style-name="P288"><text:span text:style-name="T289">Nr.<text:s/></text:span><text:a xlink:href="https://www.e-tar.lt/portal/legalAct.html?documentId=31e23100884d11ed8df094f359a60216" office:target-frame-name="_top" xlink:show="replace"><text:span text:style-name="T290">Į-341</text:span></text:a><text:span text:style-name="T291">, 2022-12-30, paskelbta TAR 2022-12-30, i. k. 2022-27657</text:span></text:p>
      <text:p text:style-name="P292"><text:span text:style-name="T293">Dėl Kultūros paveldo departamento prie Kultūros ministerijos direktoriaus 2012 m. spalio 11 d. įsa</text:span><text:span text:style-name="T294">kymo Nr. Į-361 „Dėl Taikomųjų nekilnojamojo kultūros paveldo tyrimų ataskaitos formos ir turinio reikalavimų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45"><text:page-number text:fixed="false">3</text:page-number></text:p>
        <text:p text:style-name="Header"/>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Rima</meta:initial-creator>
    <dc:creator>adlibuser</dc:creator>
    <meta:creation-date>2023-10-19T07:39:00Z</meta:creation-date>
    <dc:date>2023-10-19T07:39:00Z</dc:date>
    <meta:template xlink:href="Normal.dotm" xlink:type="simple"/>
    <meta:editing-cycles>2</meta:editing-cycles>
    <meta:editing-duration>PT0S</meta:editing-duration>
    <meta:document-statistic meta:page-count="3" meta:paragraph-count="141" meta:word-count="1224" meta:character-count="9594" meta:row-count="223" meta:non-whitespace-character-count="8511"/>
  </office:meta>
</office:document-meta>
</file>