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4-21</text:span></text:p>
      <text:p text:style-name="P8"/>
      <text:p text:style-name="P9"><text:span text:style-name="T10">Įsakymas paskelbtas: Žin. 2007, Nr.<text:s/></text:span><text:a xlink:href="https://www.e-tar.lt/portal/legalAct.html?documentId=TAR.5DB512C16CFB" office:target-frame-name="_top" xlink:show="replace"><text:span text:style-name="T11">104-4281</text:span></text:a><text:span text:style-name="T12">, i. k. 10723VTISAK027V-158</text:span></text:p>
      <text:p text:style-name="P13"/>
      <text:p text:style-name="P14">VALSTYBĖS TARNYBOS DEPARTAMENTO PRIE LIETUVOS RESPUBLIKOS VIDAUS<text:s/>REIKALŲ MINISTERIJOS DIREKTORIUS</text:p>
      <text:p text:style-name="P15"/>
      <text:p text:style-name="P16">Į S A K Y M A S</text:p>
      <text:p text:style-name="P17">DĖL VALSTYBĖS TARNAUTOJŲ MOKYMO PROGRAMŲ TVIRTINIMO</text:p>
      <text:p text:style-name="P18"/>
      <text:p text:style-name="P19">2007 m. spalio 1 d. Nr. 27V-158</text:p>
      <text:p text:style-name="P20">Vilnius</text:p>
      <text:p text:style-name="P21"/>
      <text:p text:style-name="P22">Vadovaudamasis Valstybės tarnybos įstatymo (Žin., 1999, Nr.<text:s/><text:a xlink:href="https://www.e-tar.lt/portal/lt/legalAct/TAR.D3ED3792F52B" office:target-frame-name="_blank" xlink:show="new"><text:span text:style-name="T23">66-2130</text:span></text:a>; 2002, Nr.<text:s/><text:a xlink:href="https://www.e-tar.lt/portal/lt/legalAct/TAR.5603BD9D8D74" office:target-frame-name="_blank" xlink:show="new"><text:span text:style-name="T24">45-1708</text:span></text:a>; 2006, Nr.<text:s/><text:a xlink:href="https://www.e-tar.lt/portal/lt/legalAct/TAR.FDA590A67D72" office:target-frame-name="_blank" xlink:show="new"><text:span text:style-name="T25">4-97</text:span></text:a>) 49 straipsnio 2 dalies 5 punktu,</text:p>
      <text:p text:style-name="P26"><text:span text:style-name="T27">tvirtin</text:span>u:</text:p>
      <text:p text:style-name="P28">1. Finansų ministerijos mokymo centro parengtas valstybės tarnautojų mokymo programas:</text:p>
      <text:p text:style-name="P29">1.1. „Optinė dokumentų apsauga“ (40 akad. val.);</text:p>
      <text:p text:style-name="P30"><text:span text:style-name="T31">1.2.</text:span><text:span text:style-name="T32"><text:s/>Neteko galios nuo 2016-04-21</text:span></text:p>
      <text:p text:style-name="P33">Punkto naikinimas:</text:p>
      <text:p text:style-name="P34"><text:span text:style-name="T35">Nr.<text:s/></text:span><text:a xlink:href="https://www.e-tar.lt/portal/legalAct.html?documentId=5e881d1006fd11e6a238c18f7a3f1736" office:target-frame-name="_top" xlink:show="replace"><text:span text:style-name="T36">27MP-23</text:span></text:a><text:span text:style-name="T37">, 2016-04-20, paskelbta TAR 2016-04-20, i. k. 2016-10142</text:span></text:p>
      <text:p text:style-name="Normal"/>
      <text:p text:style-name="P38">2. Uždarosios akcinės bendrovės ETCK parengtą valstybės tarnautojų mokymo programą „ECDL<text:s/>kompiuterinis raštingumas (Pagrindinis)“ (94 akad. val.);</text:p>
      <text:p text:style-name="P39"><text:span text:style-name="T40">3.</text:span><text:span text:style-name="T41"><text:s/>Neteko galios nuo 2010-01-15</text:span></text:p>
      <text:p text:style-name="P42">Punkto naikinimas:</text:p>
      <text:p text:style-name="P43"><text:span text:style-name="T44">Nr.<text:s/></text:span><text:a xlink:href="https://www.e-tar.lt/portal/legalAct.html?documentId=TAR.5A8428889B21" office:target-frame-name="_top" xlink:show="replace"><text:span text:style-name="T45">27MP-7</text:span></text:a><text:span text:style-name="T46">, 2010-01-06, Žin. 2010, Nr. 5-223 (2010-01-14), i. k</text:span><text:span text:style-name="T47">. 11023VTISAK0027MP-7</text:span></text:p>
      <text:p text:style-name="Normal"/>
      <text:p text:style-name="P48">4. Kauno technologijos universiteto Panevėžio instituto Vadybos mokymo centro parengtą valstybės tarnautojų mokymo programą „Komandinis darbas valstybės tarnyboje“ (16 akad. val.);</text:p>
      <text:p text:style-name="P49"><text:span text:style-name="T50">5.</text:span><text:span text:style-name="T51"><text:s/>Neteko galios nuo 2010-07-18</text:span></text:p>
      <text:p text:style-name="P52">Punkto<text:s/>naikinimas:</text:p>
      <text:p text:style-name="P53"><text:span text:style-name="T54">Nr.<text:s/></text:span><text:a xlink:href="https://www.e-tar.lt/portal/legalAct.html?documentId=TAR.90363321EA9C" office:target-frame-name="_top" xlink:show="replace"><text:span text:style-name="T55">27MP-58</text:span></text:a><text:span text:style-name="T56">, 2010-07-12, Žin. 2010, Nr. 85-4502 (2010-07-17), i. k. 11023VTISAK027MP-58</text:span></text:p>
      <text:p text:style-name="Normal"/>
      <text:p text:style-name="P57"/>
      <text:p text:style-name="P58"/>
      <text:p text:style-name="P59">DIREKTORIUS<text:tab/>OSVALDAS ŠARMAVIČIUS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alstybės<text:s/></text:span><text:span text:style-name="T70">tarnybos departamentas prie Lietuvos Respublikos vidaus reikalų ministerijos, Įsakymas</text:span></text:p>
      <text:p text:style-name="P71"><text:span text:style-name="T72">Nr.<text:s/></text:span><text:a xlink:href="https://www.e-tar.lt/portal/legalAct.html?documentId=TAR.5A8428889B21" office:target-frame-name="_top" xlink:show="replace"><text:span text:style-name="T73">27MP-7</text:span></text:a><text:span text:style-name="T74">, 2010-01-06, Žin., 2010, Nr. 5-223 (2010-01-14), i. k. 11023VTISAK0027MP-7</text:span></text:p>
      <text:p text:style-name="P75"><text:span text:style-name="T76">D</text:span><text:span text:style-name="T77">ėl Valstybės tarnybos departamento prie Lietuvos Respublikos vidaus reikalų ministerijos direktoriaus 2007 m. spalio 1 d. įsakymo Nr. 27V-158 "Dėl valstybės tarnautojų mokymo programų tvirtinimo" pakeitimo</text:span></text:p>
      <text:p text:style-name="P78"/>
      <text:p text:style-name="P79"><text:span text:style-name="T80">2.</text:span></text:p>
      <text:p text:style-name="P81"><text:span text:style-name="T82">Valstybės tarnybos departamentas prie Lietuvos</text:span><text:span text:style-name="T83"><text:s/>Respublikos vidaus reikalų ministerijos, Įsakymas</text:span></text:p>
      <text:p text:style-name="P84"><text:span text:style-name="T85">Nr.<text:s/></text:span><text:a xlink:href="https://www.e-tar.lt/portal/legalAct.html?documentId=TAR.90363321EA9C" office:target-frame-name="_top" xlink:show="replace"><text:span text:style-name="T86">27MP-58</text:span></text:a><text:span text:style-name="T87">, 2010-07-12, Žin., 2010, Nr. 85-4502 (2010-07-17), i. k. 11023VTISAK027MP-58</text:span></text:p>
      <text:p text:style-name="P88"><text:span text:style-name="T89">Dėl Valstybės tarnybos departament</text:span><text:span text:style-name="T90">o prie Lietuvos Respublikos vidaus reikalų ministerijos direktoriaus 2007 m. spalio 1 d. įsakymo Nr. 27V-158 "Dėl valstybės tarnautojų mokymo programų tvirtinimo" pakeitimo, 2007 m. spalio 12 d. įsakymo Nr. 27V-163 "Dėl valstybės tarnautojų mokymo programų</text:span><text:span text:style-name="T91"><text:s/>tvirtinimo" pakeitimo</text:span></text:p>
      <text:p text:style-name="P92"/>
      <text:soft-page-break/>
      <text:p text:style-name="P93"><text:span text:style-name="T94">3.</text:span></text:p>
      <text:p text:style-name="P95"><text:span text:style-name="T96">Valstybės tarnybos departamentas, Įsakymas</text:span></text:p>
      <text:p text:style-name="P97"><text:span text:style-name="T98">Nr.<text:s/></text:span><text:a xlink:href="https://www.e-tar.lt/portal/legalAct.html?documentId=5e881d1006fd11e6a238c18f7a3f1736" office:target-frame-name="_top" xlink:show="replace"><text:span text:style-name="T99">27MP-23</text:span></text:a><text:span text:style-name="T100">, 2016-04-20, paskelbta TAR 2016-04-20, i. k. 2016-10142</text:span></text:p>
      <text:p text:style-name="P101"><text:span text:style-name="T102">Dėl Valstybės<text:s/></text:span><text:span text:style-name="T103">tarnybos departamento prie Lietuvos Respublikos vidaus reikalų ministerijos direktoriaus 2007 m. spalio 1 d. įsakymo Nr. 27V-158 „Dėl Valstybės tarnautojų mokymo programų 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4-21T17:24:00Z</meta:creation-date>
    <dc:date>2016-04-21T17:24:00Z</dc:date>
    <meta:template xlink:href="Normal" xlink:type="simple"/>
    <meta:editing-cycles>2</meta:editing-cycles>
    <meta:editing-duration>PT0S</meta:editing-duration>
    <meta:document-statistic meta:page-count="2" meta:paragraph-count="47" meta:word-count="437" meta:character-count="3441" meta:row-count="138" meta:non-whitespace-character-count="3051"/>
  </office:meta>
</office:document-meta>
</file>