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1-15 iki 2010-07-17</text:span></text:p>
      <text:p text:style-name="P8"/>
      <text:p text:style-name="P9"><text:span text:style-name="T10">Įsakymas paskelbtas: Žin. 2007, Nr.<text:s/></text:span><text:a xlink:href="https://www.e-tar.lt/portal/legalAct.html?documentId=TAR.5DB512C16CFB" office:target-frame-name="_top" xlink:show="replace"><text:span text:style-name="T11">104-4281</text:span></text:a><text:span text:style-name="T12">, i. k. 10723VTISAK027V-158</text:span></text:p>
      <text:p text:style-name="P13"/>
      <text:p text:style-name="P14">VALSTYBĖS TARNYBOS DEPARTAMENTO PRIE LIETUVOS<text:s/>RESPUBLIKOS VIDAUS REIKALŲ MINISTERIJOS DIREKTORIUS</text:p>
      <text:p text:style-name="P15"/>
      <text:p text:style-name="P16">Į S A K Y M A S</text:p>
      <text:p text:style-name="P17">DĖL VALSTYBĖS TARNAUTOJŲ MOKYMO PROGRAMŲ TVIRTINIMO</text:p>
      <text:p text:style-name="P18"/>
      <text:p text:style-name="P19">2007 m. spalio 1 d. Nr. 27V-158</text:p>
      <text:p text:style-name="P20">Vilnius</text:p>
      <text:p text:style-name="P21"/>
      <text:p text:style-name="P22">Vadovaudamasis Valstybės tarnybos įstatymo (Žin., 1999, Nr.<text:s/><text:a xlink:href="https://www.e-tar.lt/portal/lt/legalAct/TAR.D3ED3792F52B" office:target-frame-name="_blank" xlink:show="new"><text:span text:style-name="T23">66-2130</text:span></text:a>; 2002, Nr.<text:s/><text:a xlink:href="https://www.e-tar.lt/portal/lt/legalAct/TAR.5603BD9D8D74" office:target-frame-name="_blank" xlink:show="new"><text:span text:style-name="T24">45-1708</text:span></text:a>; 2006, Nr.<text:s/><text:a xlink:href="https://www.e-tar.lt/portal/lt/legalAct/TAR.FDA590A67D72" office:target-frame-name="_blank" xlink:show="new"><text:span text:style-name="T25">4-97</text:span></text:a>) 49 straipsnio 2 dalies 5 punktu,</text:p>
      <text:p text:style-name="P26"><text:span text:style-name="T27">tvirtin</text:span>u:</text:p>
      <text:p text:style-name="P28">1. Finansų ministerijos mokymo centro parengtas valstybės tarnautojų mokymo programas:</text:p>
      <text:p text:style-name="P29">1.1. „Optinė dokumentų apsauga“ (40 akad. val.);</text:p>
      <text:p text:style-name="P30">1.2. „Finansų ministerijos ir jai pavaldžių organizacijų<text:s/>darbuotojų rengimas Lietuvos pirmininkavimui Europos Sąjungos Tarybai ir jos darbo grupėms“ (200 akad. val.);</text:p>
      <text:p text:style-name="P31">2. Uždarosios akcinės bendrovės ETCK parengtą valstybės tarnautojų mokymo programą „ECDL kompiuterinis raštingumas (Pagrindinis)“ (94 akad.<text:s/>val.);</text:p>
      <text:p text:style-name="P32"><text:span text:style-name="T33">3.</text:span><text:span text:style-name="T34"><text:s/>Neteko galios nuo 2010-01-15</text:span></text:p>
      <text:p text:style-name="P35">Punkto naikinimas:</text:p>
      <text:p text:style-name="P36"><text:span text:style-name="T37">Nr.<text:s/></text:span><text:a xlink:href="https://www.e-tar.lt/portal/legalAct.html?documentId=TAR.5A8428889B21" office:target-frame-name="_top" xlink:show="replace"><text:span text:style-name="T38">27MP-7</text:span></text:a><text:span text:style-name="T39">, 2010-01-06, Žin. 2010, Nr. 5-223 (2010-01-14), i. k. 11023VTISAK0027MP-7</text:span></text:p>
      <text:p text:style-name="Normal"/>
      <text:p text:style-name="P40">4. Kauno technologijos<text:s/>universiteto Panevėžio instituto Vadybos mokymo centro parengtą valstybės tarnautojų mokymo programą „Komandinis darbas valstybės tarnyboje“ (16 akad. val.);</text:p>
      <text:p text:style-name="P41">5. Pedagogų profesinės raidos centro parengtas valstybės tarnautojų mokymo programas:</text:p>
      <text:p text:style-name="P42">5.1.<text:s/>„Efektyvaus bendravimo ir bendradarbiavimo psichologija“ (18 akad. val.);</text:p>
      <text:p text:style-name="P43">5.2. „Konstruktyvus problemų sprendimas ir konfliktų valdymas“ (18 akad. val.);</text:p>
      <text:p text:style-name="P44">5.3. „Efektyvi komunikacija: kaip kalbėti, kad būtum išgirstas, kaip klausyti, kad išgirstum“<text:s/>(20 akad. val.);</text:p>
      <text:p text:style-name="P45">5.4. „Darbo asmeniniais kompiuteriais pagrindai“ (54 akad. val.);</text:p>
      <text:p text:style-name="P46">5.5. „Kompiuterinis raštingumas pažengusiems“ (54 akad. val.);</text:p>
      <text:p text:style-name="P47">5.6. „Vadovavimas ir mokymas atsižvelgiant į suaugusiojo žmogaus psichologinius ypatumus“ (40 akad. val.);</text:p>
      <text:p text:style-name="P48">5.7. „Andragogikos pagrindai“ (40 akad. val.);</text:p>
      <text:p text:style-name="P49">5.8. „Žiniasklaidos panaudojimas kuriant palankų organizacijos<text:s/><text:span text:style-name="T50">įvaizdį</text:span><text:span text:style-name="T51"><text:s/></text:span>ir stiprinant konkurencingumą. Interneto unikalumas ir naujos galimybės“ (16 akad. val.).</text:p>
      <text:p text:style-name="P52"/>
      <text:p text:style-name="P53"/>
      <text:p text:style-name="P54">DIREKTORIUS<text:tab/>OSVALDAS<text:s/>ŠARMAVIČIU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ės tarnybos departamentas prie Lietuvos Respublikos vidaus reikalų ministerijos, Įsakymas</text:span></text:p>
      <text:p text:style-name="P65"><text:span text:style-name="T66">Nr.<text:s/></text:span><text:a xlink:href="https://www.e-tar.lt/portal/legalAct.html?documentId=TAR.5A8428889B21" office:target-frame-name="_top" xlink:show="replace"><text:span text:style-name="T67">27MP-7</text:span></text:a><text:span text:style-name="T68">, 2010-01-06, Žin., 2010, Nr. 5-22</text:span><text:span text:style-name="T69">3 (2010-01-14), i. k. 11023VTISAK0027MP-7</text:span></text:p>
      <text:p text:style-name="P70"><text:span text:style-name="T71">Dėl Valstybės tarnybos departamento prie Lietuvos Respublikos vidaus reikalų ministerijos direktoriaus 2007 m. spalio 1 d. įsakymo Nr. 27V-158 "Dėl valstybės tarnautojų mokymo programų tvirtini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4-21T17:24:00Z</meta:creation-date>
    <dc:date>2016-04-21T17:24:00Z</dc:date>
    <meta:template xlink:href="Normal" xlink:type="simple"/>
    <meta:editing-cycles>2</meta:editing-cycles>
    <meta:editing-duration>PT0S</meta:editing-duration>
    <meta:document-statistic meta:page-count="2" meta:paragraph-count="49" meta:word-count="399" meta:character-count="3010" meta:row-count="133" meta:non-whitespace-character-count="2660"/>
  </office:meta>
</office:document-meta>
</file>