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7-18 iki 2016-04-20</text:span></text:p>
      <text:p text:style-name="P8"/>
      <text:p text:style-name="P9"><text:span text:style-name="T10">Įsakymas paskelbtas: Žin. 2007, Nr.<text:s/></text:span><text:a xlink:href="https://www.e-tar.lt/portal/legalAct.html?documentId=TAR.5DB512C16CFB" office:target-frame-name="_top" xlink:show="replace"><text:span text:style-name="T11">104-4281</text:span></text:a><text:span text:style-name="T12">, i. k. 10723VTISAK027V-158</text:span></text:p>
      <text:p text:style-name="P13"/>
      <text:p text:style-name="P14">VALSTYBĖS TARNYBOS DEPARTAMENTO PRIE LIETUVOS<text:s/>RESPUBLIKOS VIDAUS REIKALŲ MINISTERIJOS DIREKTORIUS</text:p>
      <text:p text:style-name="P15"/>
      <text:p text:style-name="P16">Į S A K Y M A S</text:p>
      <text:p text:style-name="P17">DĖL VALSTYBĖS TARNAUTOJŲ MOKYMO PROGRAMŲ TVIRTINIMO</text:p>
      <text:p text:style-name="P18"/>
      <text:p text:style-name="P19">2007 m. spalio 1 d. Nr. 27V-158</text:p>
      <text:p text:style-name="P20">Vilnius</text:p>
      <text:p text:style-name="P21"/>
      <text:p text:style-name="P22">Vadovaudamasis Valstybės tarnybos įstatymo (Žin., 1999, Nr.<text:s/><text:a xlink:href="https://www.e-tar.lt/portal/lt/legalAct/TAR.D3ED3792F52B" office:target-frame-name="_blank" xlink:show="new"><text:span text:style-name="T23">66-2130</text:span></text:a>; 2002, Nr.<text:s/><text:a xlink:href="https://www.e-tar.lt/portal/lt/legalAct/TAR.5603BD9D8D74" office:target-frame-name="_blank" xlink:show="new"><text:span text:style-name="T24">45-1708</text:span></text:a>; 2006, Nr.<text:s/><text:a xlink:href="https://www.e-tar.lt/portal/lt/legalAct/TAR.FDA590A67D72" office:target-frame-name="_blank" xlink:show="new"><text:span text:style-name="T25">4-97</text:span></text:a>) 49 straipsnio 2 dalies 5 punktu,</text:p>
      <text:p text:style-name="P26"><text:span text:style-name="T27">tvirtin</text:span>u:</text:p>
      <text:p text:style-name="P28">1. Finansų ministerijos mokymo centro parengtas valstybės tarnautojų mokymo programas:</text:p>
      <text:p text:style-name="P29">1.1. „Optinė dokumentų apsauga“ (40 akad. val.);</text:p>
      <text:p text:style-name="P30">1.2. „Finansų ministerijos ir jai pavaldžių organizacijų<text:s/>darbuotojų rengimas Lietuvos pirmininkavimui Europos Sąjungos Tarybai ir jos darbo grupėms“ (200 akad. val.);</text:p>
      <text:p text:style-name="P31">2. Uždarosios akcinės bendrovės ETCK parengtą valstybės tarnautojų mokymo programą „ECDL kompiuterinis raštingumas (Pagrindinis)“ (94 akad.<text:s/>val.);</text:p>
      <text:p text:style-name="P32"><text:span text:style-name="T33">3.</text:span><text:span text:style-name="T34"><text:s/>Neteko galios nuo 2010-01-15</text:span></text:p>
      <text:p text:style-name="P35">Punkto naikinimas:</text:p>
      <text:p text:style-name="P36"><text:span text:style-name="T37">Nr.<text:s/></text:span><text:a xlink:href="https://www.e-tar.lt/portal/legalAct.html?documentId=TAR.5A8428889B21" office:target-frame-name="_top" xlink:show="replace"><text:span text:style-name="T38">27MP-7</text:span></text:a><text:span text:style-name="T39">, 2010-01-06, Žin. 2010, Nr. 5-223 (2010-01-14), i. k. 11023VTISAK0027MP-7</text:span></text:p>
      <text:p text:style-name="Normal"/>
      <text:p text:style-name="P40">4. Kauno technologijos<text:s/>universiteto Panevėžio instituto Vadybos mokymo centro parengtą valstybės tarnautojų mokymo programą „Komandinis darbas valstybės tarnyboje“ (16 akad. val.);</text:p>
      <text:p text:style-name="P41"><text:span text:style-name="T42">5.</text:span><text:span text:style-name="T43"><text:s/>Neteko galios nuo 2010-07-18</text:span></text:p>
      <text:p text:style-name="P44">Punkto naikinimas:</text:p>
      <text:p text:style-name="P45"><text:span text:style-name="T46">Nr.<text:s/></text:span><text:a xlink:href="https://www.e-tar.lt/portal/legalAct.html?documentId=TAR.90363321EA9C" office:target-frame-name="_top" xlink:show="replace"><text:span text:style-name="T47">27MP-58</text:span></text:a><text:span text:style-name="T48">, 2010-07-12, Žin. 2010, Nr. 85-4502 (2010-07-17), i. k. 11023VTISAK027MP-58</text:span></text:p>
      <text:p text:style-name="Normal"/>
      <text:p text:style-name="P49"/>
      <text:p text:style-name="P50"/>
      <text:p text:style-name="P51">DIREKTORIUS<text:tab/>OSVALDAS ŠARMAVIČIUS</text:p>
      <text:p text:style-name="P52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Valstybės tarnybos departamentas<text:s/></text:span><text:span text:style-name="T62">prie Lietuvos Respublikos vidaus reikalų ministerijos, Įsakymas</text:span></text:p>
      <text:p text:style-name="P63"><text:span text:style-name="T64">Nr.<text:s/></text:span><text:a xlink:href="https://www.e-tar.lt/portal/legalAct.html?documentId=TAR.5A8428889B21" office:target-frame-name="_top" xlink:show="replace"><text:span text:style-name="T65">27MP-7</text:span></text:a><text:span text:style-name="T66">, 2010-01-06, Žin., 2010, Nr. 5-223 (2010-01-14), i. k. 11023VTISAK0027MP-7</text:span></text:p>
      <text:p text:style-name="P67"><text:span text:style-name="T68">Dėl Valstybės tarnybos<text:s/></text:span><text:span text:style-name="T69">departamento prie Lietuvos Respublikos vidaus reikalų ministerijos direktoriaus 2007 m. spalio 1 d. įsakymo Nr. 27V-158 "Dėl valstybės tarnautojų mokymo programų tvirtinimo" pakeitimo</text:span></text:p>
      <text:p text:style-name="P70"/>
      <text:p text:style-name="P71"><text:span text:style-name="T72">2.</text:span></text:p>
      <text:p text:style-name="P73"><text:span text:style-name="T74">Valstybės tarnybos departamentas prie Lietuvos Respublikos vidaus re</text:span><text:span text:style-name="T75">ikalų ministerijos, Įsakymas</text:span></text:p>
      <text:p text:style-name="P76"><text:span text:style-name="T77">Nr.<text:s/></text:span><text:a xlink:href="https://www.e-tar.lt/portal/legalAct.html?documentId=TAR.90363321EA9C" office:target-frame-name="_top" xlink:show="replace"><text:span text:style-name="T78">27MP-58</text:span></text:a><text:span text:style-name="T79">, 2010-07-12, Žin., 2010, Nr. 85-4502 (2010-07-17), i. k. 11023VTISAK027MP-58</text:span></text:p>
      <text:p text:style-name="P80"><text:span text:style-name="T81">Dėl Valstybės tarnybos departamento prie Lietuvos Respub</text:span><text:span text:style-name="T82">likos vidaus reikalų ministerijos direktoriaus 2007 m. spalio 1 d. įsakymo Nr. 27V-158 "Dėl valstybės tarnautojų mokymo programų tvirtinimo" pakeitimo, 2007 m. spalio 12 d. įsakymo Nr. 27V-163 "Dėl valstybės tarnautojų mokymo programų tvirtinimo"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PRIE LIETUVOS RESPUBLIKOS VIDAUS REIKALŲ MINISTERIJOS DIREKTORIAUS</dc:title>
    <meta:initial-creator>Sandra</meta:initial-creator>
    <dc:creator>Adlib User</dc:creator>
    <meta:creation-date>2016-04-21T17:24:00Z</meta:creation-date>
    <dc:date>2016-04-21T17:24:00Z</dc:date>
    <meta:template xlink:href="Normal" xlink:type="simple"/>
    <meta:editing-cycles>2</meta:editing-cycles>
    <meta:editing-duration>PT0S</meta:editing-duration>
    <meta:document-statistic meta:page-count="1" meta:paragraph-count="48" meta:word-count="385" meta:character-count="2984" meta:row-count="98" meta:non-whitespace-character-count="2647"/>
  </office:meta>
</office:document-meta>
</file>