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font-size="10pt" style:font-size-asian="10pt"/>
    </style:style>
    <style:style style:name="T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text-properties fo:color="#000000"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1"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ext-properties fo:color="#000000"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1"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0"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2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3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3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tab-stops>
          <style:tab-stop style:type="right" style:position="6.2993in"/>
        </style:tab-stops>
      </style:paragraph-properties>
    </style:style>
    <style:style style:name="P352" style:parent-style-name="Normal" style:family="paragraph">
      <style:paragraph-properties>
        <style:tab-stops>
          <style:tab-stop style:type="right" style:position="6.2993in"/>
        </style:tab-stops>
      </style:paragraph-properties>
    </style:style>
    <style:style style:name="P353" style:parent-style-name="Normal" style:family="paragraph">
      <style:paragraph-properties>
        <style:tab-stops>
          <style:tab-stop style:type="right" style:position="6.2993in"/>
        </style:tab-stops>
      </style:paragraph-properties>
    </style:style>
    <style:style style:name="P354" style:parent-style-name="Normal" style:family="paragraph">
      <style:paragraph-properties>
        <style:tab-stops>
          <style:tab-stop style:type="right" style:position="6.2993in"/>
        </style:tab-stops>
      </style:paragraph-properties>
    </style:style>
    <style:style style:name="P355" style:parent-style-name="Normal" style:family="paragraph">
      <style:paragraph-properties>
        <style:tab-stops>
          <style:tab-stop style:type="right" style:position="6.2993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2022-12-30 iki 2023-03-24</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text:s/>5 straipsnio 2  dalies 3–8 punktais ir 12–18 punktais, 13 straipsnio 10 dalimi, 20 st</text:span><text:span text:style-name="T31">raipsnio 22 dalimi, 20</text:span><text:span text:style-name="T32">1</text:span><text:span text:style-name="T33"> straipsnio 10 dalimi, 22 straipsnio 1, 2, 4, 6, 10 dalimis, 13 dalies 3 punktu, 14 dalimi, 15–18 dalimis, 24 straipsnio 1 dalimi, 27 straipsniu, 29 straipsnio 1–4, 11, 12 ir 13 dalimis, 30 straipsnio 2 dalimi, 37 straipsnio 3, 10, 1</text:span><text:span text:style-name="T34">1 ir 12 dalimis, 38 straipsnio 4 dalies 2 ir 3 punktais, 53 straipsnio 1 ir 3 dalimis, 45 straipsnio 1 dalimi, 50 straipsnio 1 dalimi, 57 straipsnio 3, 4 ir 10 dalimis, 58 straipsnio 1, 6 ir 9 dalimis, 59 straipsnio 1 ir 3 dalimis, 60 straipsnio 1 ir 2 dal</text:span><text:span text:style-name="T35">imis, 61 straipsnio 1, 5 ir 6 dalimis, 62 straipsnio 1 ir 2 dalimis, 63 straipsnio 1 dalimi, 2 dalies 2 punktu ir 3 dalimi, 63</text:span><text:span text:style-name="T36">1</text:span><text:span text:style-name="T37"> straipsnio 1 dalimi, Lietuvos Respublikos Vyriausybė n u t a r i a:</text:span><text:s/></text:p>
      <text:p text:style-name="P38"/>
      <text:soft-page-break/>
      <text:p text:style-name="P39"><text:span text:style-name="T40">Preambulės redakcija<text:s/></text:span><text:span text:style-name="T41">praėjus 2 mėnesiams po Europos<text:s/></text:span><text:span text:style-name="T42">Komisijos pritarimo Lietuvos Respublikos atsinaujinančių išteklių energetikos įstatymo Nr. XI-1375 1, 2, 3, 5, 11, 13, 14, 16, 18, 20, 20</text:span><text:span text:style-name="T43">1</text:span><text:span text:style-name="T44">, 21, 22, 23, 26, 29, 49, 50, 55, 56, 57, 63 straipsnių, dvyliktojo skirsnio pavadinimo pakeitimo, 54 straipsnio pripa</text:span><text:span text:style-name="T45">žinimo netekusiu galios ir Įstatymo papildymo 15</text:span><text:span text:style-name="T46">1</text:span><text:span text:style-name="T47"> straipsniu įstatymo 5 ir 15 straipsniams pagal Sutarties dėl Europos Sąjungos veikimo 108 straipsnio 3 dalies nuostatas:</text:span></text:p>
      <text:p text:style-name="P48"><text:span text:style-name="T49">Vadovaudamasi Lietuvos Respublikos atsinaujinančių išteklių energetikos įstatymo 5 st</text:span><text:span text:style-name="T50">raipsnio 2  dalies 3–8 punktais ir 12–18 punktais, 13 straipsnio 10 dalimi, 20 straipsnio 22 dalimi, 20</text:span><text:span text:style-name="T51">1</text:span><text:span text:style-name="T52"> straipsnio 10 dalimi, 22 straipsnio 1, 3, 18, 19 ir 29 dalimis, 24 straipsnio 1 dalimi, 27 straipsniu, 29 straipsnio 1–4, 11, 12 ir 13 dalimis, 30 stra</text:span><text:span text:style-name="T53">ipsnio 2 dalimi, 37 straipsnio 3, 10, 11 ir 12 dalimis, 38 straipsnio 4 dalies 2 ir 3 punktais, 53 straipsnio 1 ir 3 dalimis, 45 straipsnio 1 dalimi, 50 straipsnio 1 dalimi, 57 straipsnio 3, 4 ir 10 dalimis, 58 straipsnio 1, 6 ir 9 dalimis, 59 straipsnio 1</text:span><text:span text:style-name="T54"><text:s/>ir 3 dalimis, 60 straipsnio 1 ir 2 dalimis, 61 straipsnio 1, 5 ir 6 dalimis, 62 straipsnio 1 ir 2 dalimis, 63 straipsnio 1 dalimi, 2 dalies 2 punktu ir 3 dalimi, 63</text:span><text:span text:style-name="T55">1</text:span><text:span text:style-name="T56"> straipsnio 1 dalimi, Lietuvos Respublikos Vyriausybė n u t a r i a:</text:span></text:p>
      <text:p text:style-name="P57">Preambulės pakeitimai:</text:p>
      <text:p text:style-name="P58"><text:span text:style-name="T59">Nr.<text:s/></text:span><text:a xlink:href="https://www.e-tar.lt/portal/legalAct.html?documentId=bad5b6b0681911e9917e8e4938a80ccb" office:target-frame-name="_top" xlink:show="replace"><text:span text:style-name="T60">393</text:span></text:a><text:span text:style-name="T61">, 2019-04-24, paskelbta TAR 2019-04-26, i. k. 2019-06925</text:span></text:p>
      <text:p text:style-name="P62"><text:span text:style-name="T63">Nr.<text:s/></text:span><text:a xlink:href="https://www.e-tar.lt/portal/legalAct.html?documentId=aef049b088fc11e993ffd4361ddf8976" office:target-frame-name="_top" xlink:show="replace"><text:span text:style-name="T64">539</text:span></text:a><text:span text:style-name="T65">, 2019-06-05, paskelbta TAR 2019-06-07, i. k. 2019-09304</text:span></text:p>
      <text:p text:style-name="P66"><text:span text:style-name="T67">Nr.<text:s/></text:span><text:a xlink:href="https://www.e-tar.lt/portal/legalAct.html?documentId=12ef9e40b9c911eab9d9cd0c85e0b745" office:target-frame-name="_top" xlink:show="replace"><text:span text:style-name="T68">702</text:span></text:a><text:span text:style-name="T69">, 2020-06-22, paskelbta TAR 2020-06-29, i. k. 2020-14218</text:span></text:p>
      <text:p text:style-name="P70"><text:span text:style-name="T71">Nr.<text:s/></text:span><text:a xlink:href="https://www.e-tar.lt/portal/legalAct.html?documentId=89dbfca0878111ed8df094f359a60216" office:target-frame-name="_top" xlink:show="replace"><text:span text:style-name="T72">1333</text:span></text:a><text:span text:style-name="T73">, 2022-12-29, paskelbta TAR 2022-12-29, i. k. 2022-27373</text:span></text:p>
      <text:p text:style-name="Normal"/>
      <text:p text:style-name="P74"><text:span text:style-name="T75">1</text:span><text:span text:style-name="T76">. Įgalioti Energetikos ministeriją:</text:span></text:p>
      <text:p text:style-name="P77"><text:span text:style-name="T78">1.1</text:span><text:span text:style-name="T79">. nustatyti viešuosius interesus atitinkančių paslaugų energetikos<text:s/></text:span><text:span text:style-name="T80">sektoriuje teikimo tvarką;</text:span></text:p>
      <text:p text:style-name="P81"><text:span text:style-name="T82">1.2</text:span><text:span text:style-name="T83">. nustatyti atsinaujinančių išteklių energijos kilmės garantijų (toliau – kilmės garantija) išdavimo, perdavimo, galiojimo panaikinimo, perleidimo <text:s/>ir kitose valstybėse išduotų kilmės garantijų pripažinimo Lietuvos Respublikoje tvarką ir sąlygas, taip pat<text:s/></text:span><text:span text:style-name="T84">standartinę kilmės garantijos formą ir pranešti Europos Komisijai apie atsisakymą pripažinti kitos valstybės narės išduotą kilmės garantiją ir atsisakymo priežastis;</text:span></text:p>
      <text:p text:style-name="P85"><text:span text:style-name="T86">1.3</text:span><text:span text:style-name="T87">. paskirti subjektą (subjektus), atsakingą (atsakingus) už kilmės garantijų išdavim</text:span><text:span text:style-name="T88">ą, perdavimą ir jų galiojimo panaikinimą ir kilmės garantijų naudojimo priežiūrą ir kontrolę;</text:span></text:p>
      <text:p text:style-name="P89"><text:span text:style-name="T90">1.4</text:span><text:span text:style-name="T91">. nustatyti naudojimosi gamtinių dujų perdavimo ir skirstymo sistemomis, perduodant ir skirstant dujas iš atsinaujinančių energijos išteklių, tvarką;</text:span></text:p>
      <text:p text:style-name="P92"><text:span text:style-name="T93">1.5</text:span><text:span text:style-name="T94">. </text:span><text:span text:style-name="T95"><text:s/></text:span><text:span text:style-name="T96">patvirtinti savivaldybių atsinaujinančių išteklių energijos naudojimo plėtros veiksmų planų rengimo, derinimo<text:s/></text:span><text:span text:style-name="T97">ir įgyvendinimo rezultatų skelbimo taisykles ir</text:span><text:span text:style-name="T98"><text:s/>derinti savivaldybių atsinaujinančių išteklių energijos naudojimo plėtros veiksmų planų proje</text:span><text:span text:style-name="T99">ktus;</text:span></text:p>
      <text:p text:style-name="P100"><text:span text:style-name="T101">1.6</text:span><text:span text:style-name="T102">. nustatyti leidžiamą arba privalomą biodegalų dalį mišinyje su degalais, pagamintais iš mineralinių degalų;</text:span></text:p>
      <text:p text:style-name="P103"><text:span text:style-name="T104">1.7</text:span><text:span text:style-name="T105">. nustatyti pažangos skatinant ir naudojant atsinaujinančių išteklių energiją ataskaitų rengimo ir teikimo Europos Komisijai tv</text:span><text:span text:style-name="T106">arką;</text:span></text:p>
      <text:p text:style-name="P107"><text:span text:style-name="T108">1.8</text:span><text:span text:style-name="T109">. nustatyti informacijos apie biokuro naudojimą rinkimo ir teikimo Europos Komisijai tvarką;</text:span></text:p>
      <text:p text:style-name="P110"><text:span text:style-name="T111">1.9</text:span><text:span text:style-name="T112">. nustatyti nepriklausomų šilumos gamintojų atsinaujinančių energijos išteklių šilumos įrenginių prijungimo tvarką ir sąlygas;</text:span></text:p>
      <text:p text:style-name="P113"><text:span text:style-name="T114">1.10</text:span><text:span text:style-name="T115">. nustat</text:span><text:span text:style-name="T116">yti biodujų supirkimo į gamtinių dujų perdavimo ir (ar) skirstymo sistemas tvarką ir sąlygas;</text:span></text:p>
      <text:p text:style-name="P117"><text:span text:style-name="T118">1.11</text:span><text:span text:style-name="T119">. patvirtinti atsinaujinančių išteklių energetikos objektus, įrenginius statančių ir eksploatuojančių darbuotojų, kurie privalo būti atestuojami, sąrašą i</text:span><text:span text:style-name="T120">r nustatyti jų atestavimo tvarką;</text:span></text:p>
      <text:p text:style-name="P121"><text:span text:style-name="T122">1.12</text:span><text:span text:style-name="T123">. nustatyti atsinaujinančių išteklių energijos gamybos įrenginius montuojančių specialistų mokymo ir atestavimo tvarką ir šių darbuotojų pareigybių ir profesijų sąrašą;</text:span></text:p>
      <text:p text:style-name="P124"><text:span text:style-name="T125">1.13</text:span><text:span text:style-name="T126">. patvirtinti Lietuvos Respublikos te</text:span><text:span text:style-name="T127">ritorinės jūros, Lietuvos Respublikos išskirtinės ekonominės zonos Baltijos jūroje tyrimų ir kitų veiksmų, reikalingų Lietuvos Respublikos teritorinės jūros ir (ar) Lietuvos Respublikos išskirtinės ekonominės zonos Baltijos jūroje dalims, kuriose tikslinga</text:span><text:span text:style-name="T128"><text:s/>organizuoti konkursą (konkursus) atsinaujinančius energijos išteklius<text:s/></text:span><text:soft-page-break/><text:span text:style-name="T129">naudojančių elektrinių plėtrai ir eksploatacijai, ir šių elektrinių įrengtosioms galioms nustatyti, atlikimo ir jų rezultatų skelbimo tvarkos aprašą;</text:span></text:p>
      <text:p text:style-name="P130"><text:span text:style-name="T131">1.14</text:span><text:span text:style-name="T132">. organizuoti Lietuvos Resp</text:span><text:span text:style-name="T133">ublikos teritorinės jūros ir (ar) Lietuvos Respublikos išskirtinės ekonominės zonos Baltijos jūroje teritorijų, skirtų atsinaujinančius energijos išteklius naudojančių elektrinių plėtrai ir eksploatacijai, specialiojo plano parengimą ir jo strateginį pasek</text:span><text:span text:style-name="T134">mių aplinkai vertinimą, šiose teritorijose numatomų plėtoti elektrinių poveikio aplinkai ir visuomenės sveikatai vertinimą;</text:span></text:p>
      <text:p text:style-name="P135"><text:span text:style-name="T136">1.15</text:span><text:span text:style-name="T137">. organizuoti atsinaujinančius energijos išteklius naudojančių elektrinių, numatomų plėtoti Lietuvos Respublikos teritorinėj</text:span><text:span text:style-name="T138">e jūroje ir (ar) Lietuvos Respublikos išskirtinėje ekonominėje zonoje Baltijos jūroje, prisijungimo prie elektros perdavimo tinklų sausumos teritorijoje galimybių vertinimą, jų pagamintos elektros energijos balansavimo galimybių vertinimą bei šių veiksmų s</text:span><text:span text:style-name="T139">ąnaudų vertinimą;</text:span></text:p>
      <text:p text:style-name="P140"/>
      <text:p text:style-name="P141"><text:span text:style-name="T142">1.15 papunktis netenka galios praėjus 2 mėnesiams po Europos Komisijos pritarimo Lietuvos Respublikos atsinaujinančių išteklių energetikos įstatymo Nr. XI-1375 1, 2, 3, 5, 11, 13, 14, 16, 18, 20, 20</text:span><text:span text:style-name="T143">1</text:span><text:span text:style-name="T144">, 21, 22, 23, 26, 29, 49, 50, 55, 56,<text:s/></text:span><text:span text:style-name="T145">57, 63 straipsnių, dvyliktojo skirsnio pavadinimo pakeitimo, 54 straipsnio pripažinimo netekusiu galios ir Įstatymo papildymo 15</text:span><text:span text:style-name="T146">1</text:span><text:span text:style-name="T147"> straipsniu įstatymo 5 ir 15 straipsniams pagal Sutarties dėl Europos Sąjungos veikimo 108 straipsnio 3 dalies nuostatas</text:span></text:p>
      <text:p text:style-name="P148">Papunkčio pakeitimai:</text:p>
      <text:p text:style-name="P149"><text:span text:style-name="T150">Nr.<text:s/></text:span><text:a xlink:href="https://www.e-tar.lt/portal/legalAct.html?documentId=89dbfca0878111ed8df094f359a60216" office:target-frame-name="_top" xlink:show="replace"><text:span text:style-name="T151">1333</text:span></text:a><text:span text:style-name="T152">, 2022-12-29, paskelbta TAR 2022-12-29, i. k. 2022-27373</text:span></text:p>
      <text:p text:style-name="Normal"/>
      <text:p text:style-name="P153"><text:span text:style-name="T154">1.16</text:span><text:span text:style-name="T155">. atlikti kitus veiksmus, būtinus elektros energijos gamybos iš atsi</text:span><text:span text:style-name="T156">naujinančių išteklių  leistinumui ir galimybėms Lietuvos Respublikos teritorinėje jūroje ir (ar) Lietuvos Respublikos išskirtinėje ekonominėje zonoje Baltijos jūroje įvertinti;</text:span></text:p>
      <text:p text:style-name="P157"/>
      <text:p text:style-name="P158"><text:span text:style-name="T159">1.16 papunkčio redakcija praėjus 2 mėnesiams po Europos Komisijos pritarimo Li</text:span><text:span text:style-name="T160">etuvos Respublikos atsinaujinančių išteklių energetikos įstatymo Nr. XI-1375 1, 2, 3, 5, 11, 13, 14, 16, 18, 20, 20</text:span><text:span text:style-name="T161">1</text:span><text:span text:style-name="T162">, 21, 22, 23, 26, 29, 49, 50, 55, 56, 57, 63 straipsnių, dvyliktojo skirsnio pavadinimo pakeitimo, 54 straipsnio pripažinimo netekusiu<text:s/></text:span><text:soft-page-break/><text:span text:style-name="T163">galio</text:span><text:span text:style-name="T164">s ir Įstatymo papildymo 15</text:span><text:span text:style-name="T165">1</text:span><text:span text:style-name="T166"> straipsniu įstatymo 5 ir 15 straipsniams pagal Sutarties dėl Europos Sąjungos veikimo 108 straipsnio 3 dalies nuostatas:</text:span></text:p>
      <text:p text:style-name="P167"><text:span text:style-name="T168">1.16</text:span><text:span text:style-name="T169">. organizuoti kitų veiksmų, būtinų elektros energijos gamybos iš atsinaujinančių išteklių  leistinumu</text:span><text:span text:style-name="T170">i ir galimybėms Lietuvos Respublikos teritorinėje jūroje ir (ar) Lietuvos Respublikos išskirtinėje ekonominėje zonoje Baltijos jūroje įvertinti, atlikimą;</text:span></text:p>
      <text:p text:style-name="P171">Papunkčio pakeitimai:</text:p>
      <text:p text:style-name="P172"><text:span text:style-name="T173">Nr.<text:s/></text:span><text:a xlink:href="https://www.e-tar.lt/portal/legalAct.html?documentId=89dbfca0878111ed8df094f359a60216" office:target-frame-name="_top" xlink:show="replace"><text:span text:style-name="T174">1333</text:span></text:a><text:span text:style-name="T175">, 2022-12-29, paskelbta TAR 2022-12-29, i. k. 2022-27373</text:span></text:p>
      <text:p text:style-name="Normal"/>
      <text:p text:style-name="P176"><text:span text:style-name="T177">1.17</text:span><text:span text:style-name="T178">. iš konkursą dėl<text:s/></text:span><text:span text:style-name="T179">leidimo naudoti jūrinės teritorijos dalį (dalis) atsinaujinančius energijos išteklius naudojančių elektrinių plėtrai ir eksploatacijai </text:span><text:span text:style-name="T180"><text:s/>laimėjusio (laimėjusių) dalyvio (dalyvių) gauti mokestį išlaidoms, patirtoms Atsinaujinančių išteklių energetikos įstatymo <text:s/>22 straipsnio 1 dalyje numatytiems tyrimams ir kitiems veiksmams atlikti, kompensuoti;</text:span></text:p>
      <text:p text:style-name="P181"><text:span text:style-name="T182">1.18</text:span><text:span text:style-name="T183">. atsiradus papildomų elektros<text:s/></text:span><text:span text:style-name="T184">energijos gamybos pajėgumų plėtros poreikiui, įvertinti jų įrengimo tikslingumą, prireikus peržiūrėti ar atnaujinti Atsinaujinančių išteklių energetikos įstatymo 22 straipsnio 1 dalyje numatytų tyrimų ir kitų veiksmų rezultatus ir pateikti pasiūlymus Vyria</text:span><text:span text:style-name="T185">usybei dėl Vyriausybės nutarimo dėl Lietuvos Respublikos teritorinės jūros ir (ar) Lietuvos Respublikos išskirtinės ekonominės zonos Baltijos jūroje dalių, kuriose tikslinga organizuoti konkursą (konkursus) atsinaujinančius išteklius naudojančių elektrinių</text:span><text:span text:style-name="T186"><text:s/>plėtrai ir eksploatacijai, ir dėl šių elektrinių įrengtųjų galių nustatymo pakeitimo;</text:span></text:p>
      <text:p text:style-name="P187"/>
      <text:p text:style-name="P188"><text:span text:style-name="T189">1.18 papunkčio redakcija praėjus 2 mėnesiams po Europos Komisijos pritarimo Lietuvos Respublikos atsinaujinančių išteklių energetikos įstatymo Nr. XI-1375 1, 2, 3, 5, 1</text:span><text:span text:style-name="T190">1, 13, 14, 16, 18, 20, 20</text:span><text:span text:style-name="T191">1</text:span><text:span text:style-name="T192">, 21, 22, 23, 26, 29, 49, 50, 55, 56, 57, 63 straipsnių, dvyliktojo skirsnio pavadinimo pakeitimo, 54 straipsnio pripažinimo netekusiu galios ir Įstatymo papildymo 15</text:span><text:span text:style-name="T193">1</text:span><text:span text:style-name="T194"> straipsniu įstatymo 5 ir 15 straipsniams pagal Sutarties dėl E</text:span><text:span text:style-name="T195">uropos Sąjungos veikimo 108 straipsnio 3 dalies nuostatas:</text:span></text:p>
      <text:p text:style-name="P196"><text:span text:style-name="T197">1.18</text:span><text:span text:style-name="T198">. atsiradus papildomų elektros energijos gamybos pajėgumų plėtros poreikiui, įvertinti jų įrengimo tikslingumą, prireikus peržiūrėti ar atnaujinti Atsinaujinančių išteklių energetikos<text:s/></text:span><text:soft-page-break/><text:span text:style-name="T199">įstatym</text:span><text:span text:style-name="T200">o 22 straipsnio 1 dalyje numatytų tyrimų ir kitų veiksmų rezultatus ir pateikti pasiūlymus Vyriausybei dėl pagal Atsinaujinančių išteklių energetikos įstatymo 5 straipsnio 1 dalies 9 punktą nustatytų elektrinių leistinų generuoti galių pakeitimo ir tolesnė</text:span><text:span text:style-name="T201">s elektrinių plėtros<text:s/></text:span><text:span text:style-name="T202">Lietuvos Respublikos teritorinėje jūroje ir (ar) Lietuvos Respublikos išskirtinėje ekonominėje zonoje Baltijos jūroje</text:span><text:span text:style-name="T203"><text:s/>koncepcijos;</text:span></text:p>
      <text:p text:style-name="P204">Papunkčio pakeitimai:</text:p>
      <text:p text:style-name="P205"><text:span text:style-name="T206">Nr.<text:s/></text:span><text:a xlink:href="https://www.e-tar.lt/portal/legalAct.html?documentId=89dbfca0878111ed8df094f359a60216" office:target-frame-name="_top" xlink:show="replace"><text:span text:style-name="T207">1333</text:span></text:a><text:span text:style-name="T208">, 2022-12-29, paskelbta TAR 2022-12-29, i. k. 2022-27373</text:span></text:p>
      <text:p text:style-name="Normal"/>
      <text:p text:style-name="P209"><text:span text:style-name="T210">1.19</text:span><text:span text:style-name="T211">. pasiekus 2 GW saulės šviesos energijos elektrinių suminę įrengtąją galią atlikti technologinį ir ekonominį saulės šviesos energijos elektrinių plėtros vertinimą. Re</text:span><text:span text:style-name="T212">miantis šiuo vertinimu parengti ir pateikti Vyriausybei pasiūlymą dėl tolesnės saulės šviesos energijos elektrinių plėtros;</text:span></text:p>
      <text:p text:style-name="P213"><text:span text:style-name="T214">1.20</text:span><text:span text:style-name="T215">. pasiekus 2 GW elektros energiją iš atsinaujinančių išteklių gaminančių vartotojų elektrinių suminę leistiną generuoti gali</text:span><text:span text:style-name="T216">ą atlikti technologinį ir ekonominį elektros energiją iš atsinaujinančių išteklių gaminančių vartotojų elektrinių plėtros vertinimą. Remiantis šiuo vertinimu parengti ir pateikti Vyriausybei pasiūlymą dėl elektros energiją iš atsinaujinančių išteklių gamin</text:span><text:span text:style-name="T217">ančių vartotojų elektrinių suminės leistinos generuoti galios didinimo arba argumentuotą pagrindimą, kodėl tolesnė gaminančių vartotojų elektrinių plėtra neturėtų būti skatinama;</text:span></text:p>
      <text:p text:style-name="P218"><text:span text:style-name="T219">1.21</text:span><text:span text:style-name="T220">. organizuoti konkursą (konkursus) dėl leidimo naudoti Lietuvos Respu</text:span><text:span text:style-name="T221">blikos teritorinės jūros ir (ar) Lietuvos Respublikos išskirtinės ekonominės zonos Baltijos jūroje dalį (dalis) atsinaujinančius energijos išteklius naudojančių elektrinių plėtrai ir eksploatacijai;</text:span></text:p>
      <text:p text:style-name="P222"/>
      <text:p text:style-name="P223"><text:span text:style-name="T224">1.21 papunktis netenka galios praėjus 2 mėnesiams po Eur</text:span><text:span text:style-name="T225">opos Komisijos pritarimo Lietuvos Respublikos atsinaujinančių išteklių energetikos įstatymo Nr. XI-1375 1, 2, 3, 5, 11, 13, 14, 16, 18, 20, 20</text:span><text:span text:style-name="T226">1</text:span><text:span text:style-name="T227">, 21, 22, 23, 26, 29, 49, 50, 55, 56, 57, 63 straipsnių, dvyliktojo skirsnio pavadinimo pakeitimo, 54 straipsnio<text:s/></text:span><text:span text:style-name="T228">pripažinimo netekusiu<text:s/></text:span><text:soft-page-break/><text:span text:style-name="T229">galios ir Įstatymo papildymo 15</text:span><text:span text:style-name="T230">1</text:span><text:span text:style-name="T231"> straipsniu įstatymo 5 ir 15 straipsniams pagal Sutarties dėl Europos Sąjungos veikimo 108 straipsnio 3 dalies nuostatas</text:span></text:p>
      <text:p text:style-name="P232">Papunkčio pakeitimai:</text:p>
      <text:p text:style-name="P233"><text:span text:style-name="T234">Nr.<text:s/></text:span><text:a xlink:href="https://www.e-tar.lt/portal/legalAct.html?documentId=89dbfca0878111ed8df094f359a60216" office:target-frame-name="_top" xlink:show="replace"><text:span text:style-name="T235">1333</text:span></text:a><text:span text:style-name="T236">, 2022-12-29, paskelbta TAR 2022-12-29, i. k. 2022-27373</text:span></text:p>
      <text:p text:style-name="Normal"/>
      <text:p text:style-name="P237"><text:span text:style-name="T238">1.22</text:span><text:span text:style-name="T239">. gavus Lietuvos energetikos agentūros kartu su Valstybine energetikos reguliavimo taryba atliktą technologinį, ekonominį ir socialinį<text:s/></text:span><text:span text:style-name="T240">atsinaujinančių energijos išteklių technologijų plėtros ir paramos schemos vertinimą, atsižvelgti į tai, kokį poveikį turėtų galimi paramos schemos pakeitimai, ir ne vėliau kaip per tris mėnesius nuo vertinimo atlikimo pabaigos parengti ir pateikti Vyriaus</text:span><text:span text:style-name="T241">ybei tvirtinti pakeistą elektros energijos gamybos iš atsinaujinančių išteklių skatinimo kvotų paskirstymo tvarkaraštį arba argumentuotą pagrindimą, kodėl tolesnė atsinaujinančių energijos išteklių plėtra neturėtų būti skatinama;</text:span></text:p>
      <text:p text:style-name="P242"><text:span text:style-name="T243">1.23</text:span><text:span text:style-name="T244">. sudaro susitarim</text:span><text:span text:style-name="T245">us su kita valstybe nare (kitomis valstybėmis narėmis) dėl asmenų, planuojančių toje valstybėje narėje statyti ar įrengti elektrines, dalyvavimo Lietuvos Respublikoje organizuojamame</text:span><text:span text:style-name="T246"><text:s/></text:span><text:span text:style-name="T247">elektros energijos gamybos iš atsinaujinančių išteklių skatinimo kvotų pa</text:span><text:span text:style-name="T248">skirstymo aukcione;</text:span></text:p>
      <text:p text:style-name="P249"><text:span text:style-name="T250">1.24</text:span><text:span text:style-name="T251">. nustatyti tvarką, kuria vadovaujantis su elektros tinklų operatoriumi suderinamas technologiškai pagrįstas ir teisės aktų reikalavimus atitinkantis apskaitos būdas, leidžiantis elektros tinklų operatoriui atskirai nustatyti el</text:span><text:span text:style-name="T252">ektros energijos kiekį, generuojamą padidinus elektrinės įrengtąją galią, jeigu nėra galimybės įrengti atskiro elektros energijos apskaitos prietaiso elektros energijos kiekiui, generuojamam padidinus elektrinės įrengtąją galią, apskaityti;</text:span></text:p>
      <text:p text:style-name="P253"><text:span text:style-name="T254">1.25</text:span><text:span text:style-name="T255">. teikt</text:span><text:span text:style-name="T256">i Europos Komisijai suvestinę informaciją apie tai, kaip ūkinės veiklos vykdytojai užtikrina atitiktį Atsinaujinančių išteklių energetikos įstatymo 38 straipsnio 2, 4, 5, 7, 8, 9, 10, 11 ir 12 dalyse numatytiems tvarumo ir išmetamųjų šiltnamio efektą sukel</text:span><text:span text:style-name="T257">iančių dujų kiekio sumažėjimo kriterijams;</text:span></text:p>
      <text:p text:style-name="P258"><text:span text:style-name="T259">1.26</text:span><text:span text:style-name="T260">. teikti metinius duomenis apie atsinaujinančių išteklių energijos dalį, įskaitant numatomus trūkumus ar dalies viršijimą, stebėti šiuos duomenis, taip pat nurodyti kainą, už kurią<text:s/></text:span><text:soft-page-break/><text:span text:style-name="T261">sutiktų energijos iš ats</text:span><text:span text:style-name="T262">inaujinančių išteklių gamybos perteklių perduoti iš kitos valstybės narės ar kitai valstybei narei per Europos Sąjungos atsinaujinančių išteklių energijos vystymo platformą atsinaujinančių išteklių energijos kiekio statistinių perdavimų tikslu.</text:span><text:s/></text:p>
      <text:p text:style-name="P263">Punkto pakeitimai:</text:p>
      <text:p text:style-name="P264"><text:span text:style-name="T265">Nr.<text:s/></text:span><text:a xlink:href="https://www.e-tar.lt/portal/legalAct.html?documentId=89dbfca0878111ed8df094f359a60216" office:target-frame-name="_top" xlink:show="replace"><text:span text:style-name="T266">1333</text:span></text:a><text:span text:style-name="T267">, 2022-12-29, paskelbta TAR 2022-12-29, i. k. 2022-27373</text:span></text:p>
      <text:p text:style-name="Normal"/>
      <text:p text:style-name="P268"><text:span text:style-name="T269">2</text:span><text:span text:style-name="T270">. Įgalioti Aplinkos ministeriją nustatyti energijai gaminti tinkamų pramonin</text:span><text:span text:style-name="T271">ių ir (ar) komunalinių atliekų biologiškai skaidžios dalies naudojimo technologinius, aplinkos apsaugos reikalavimus</text:span><text:span text:style-name="T272"><text:s/></text:span><text:span text:style-name="T273">ir kokybės standartus.</text:span><text:s/></text:p>
      <text:p text:style-name="P274">Punkto pakeitimai:</text:p>
      <text:p text:style-name="P275"><text:span text:style-name="T276">Nr.<text:s/></text:span><text:a xlink:href="https://www.e-tar.lt/portal/legalAct.html?documentId=89dbfca0878111ed8df094f359a60216" office:target-frame-name="_top" xlink:show="replace"><text:span text:style-name="T277">1333</text:span></text:a><text:span text:style-name="T278">, 2022-12-29, paskelbta TAR 2022-12-29, i. k. 2022-27373</text:span></text:p>
      <text:p text:style-name="Normal"/>
      <text:p text:style-name="P279"><text:span text:style-name="T280">3</text:span><text:span text:style-name="T281">. Įgalioti Aplinkos ministeriją kartu su Energetikos ministerija:</text:span></text:p>
      <text:p text:style-name="P282"><text:span text:style-name="T283">3.1</text:span><text:span text:style-name="T284">. patvirtinti<text:s/></text:span><text:span text:style-name="T285">priemones, didinančias visų rūšių atsinaujinančių išteklių energijos naudojimą pastatuose, energijos kaupimą, ir energijos vartojimo efektyvumą, energijos gamybą kogeneracijos būdu ir priemones, susijusias su pasyviais, mažai energijos vartojančiais pastat</text:span><text:span text:style-name="T286">ais</text:span><text:span text:style-name="T287"><text:s/></text:span><text:span text:style-name="T288">ir energijos beveik nevartojančiais pastatais, taip pat koordinuoti ir prižiūrėti, kaip šios priemonės įgyvendinamos;</text:span><text:s/></text:p>
      <text:p text:style-name="P289">Papunkčio pakeitimai:</text:p>
      <text:p text:style-name="P290"><text:span text:style-name="T291">Nr.<text:s/></text:span><text:a xlink:href="https://www.e-tar.lt/portal/legalAct.html?documentId=89dbfca0878111ed8df094f359a60216" office:target-frame-name="_top" xlink:show="replace"><text:span text:style-name="T292">1333</text:span></text:a><text:span text:style-name="T293">, 202</text:span><text:span text:style-name="T294">2-12-29, paskelbta TAR 2022-12-29, i. k. 2022-27373</text:span></text:p>
      <text:p text:style-name="Normal"/>
      <text:p text:style-name="P295"><text:span text:style-name="T296">3.2</text:span><text:span text:style-name="T297">. nustatyti atsinaujinančių energijos išteklių naudojimo pastatuose reikalavimus ir šių reikalavimų įgyvendinimo tvarką;<text:s/></text:span></text:p>
      <text:p text:style-name="P298"><text:span text:style-name="T299">3.3</text:span><text:span text:style-name="T300">.  patvirtinti energetikos objektų, naudojančių energijai gaminti t</text:span><text:span text:style-name="T301">inkamų pramoninių ir (ar) komunalinių atliekų biologiškai skaidžią dalį, planavimo, leidimų verstis šia veikla išdavimo, statybos ir eksploatavimo tvarką.</text:span></text:p>
      <text:p text:style-name="P302"><text:span text:style-name="T303">4</text:span><text:span text:style-name="T304">. Įgalioti Finansų ministeriją administruoti lėšas, gautas vykdant susitarimus dėl statistinių</text:span><text:span text:style-name="T305"><text:s/>energijos perdavimų</text:span></text:p>
      <text:p text:style-name="P306"/>
      <text:p text:style-name="P307"><text:span text:style-name="T308">4 punkto redakcija praėjus 2 mėnesiams po Europos Komisijos pritarimo Lietuvos Respublikos atsinaujinančių išteklių energetikos įstatymo Nr. XI-1375 1, 2, 3, 5, 11, 13, 14, 16, 18, 20, 20</text:span><text:span text:style-name="T309">1</text:span><text:span text:style-name="T310">, 21, 22, 23, 26, 29, 49, 50, 55, 56, 57, 63 s</text:span><text:span text:style-name="T311">traipsnių, dvyliktojo skirsnio pavadinimo pakeitimo, 54 straipsnio pripažinimo netekusiu galios ir Įstatymo papildymo 15</text:span><text:span text:style-name="T312">1</text:span><text:span text:style-name="T313"> straipsniu įstatymo 5 ir 15 straipsniams pagal Sutarties dėl Europos Sąjungos veikimo 108 straipsnio 3 dalies nuostatas:</text:span></text:p>
      <text:p text:style-name="P314"><text:span text:style-name="T315">4</text:span><text:span text:style-name="T316">. Įgalioti</text:span><text:span text:style-name="T317"><text:s/>Finansų ministeriją:</text:span></text:p>
      <text:p text:style-name="P318"><text:span text:style-name="T319">4.1</text:span><text:span text:style-name="T320">. administruoti lėšas, gautas vykdant susitarimus dėl statistinių energijos perdavimų</text:span><text:span text:style-name="T321">;</text:span></text:p>
      <text:p text:style-name="P322"><text:span text:style-name="T323">4.2</text:span><text:span text:style-name="T324">. administruoti lėšas, gautas pagal Atsinaujinančių išteklių energetikos įstatymo 22 straipsnio 28 dalį.</text:span><text:s/></text:p>
      <text:p text:style-name="P325">Punkto pakeitimai:</text:p>
      <text:p text:style-name="P326"><text:span text:style-name="T327">Nr.<text:s/></text:span><text:a xlink:href="https://www.e-tar.lt/portal/legalAct.html?documentId=89dbfca0878111ed8df094f359a60216" office:target-frame-name="_top" xlink:show="replace"><text:span text:style-name="T328">1333</text:span></text:a><text:span text:style-name="T329">, 2022-12-29, paskelbta TAR 2022-12-29, i. k. 2022-27373</text:span></text:p>
      <text:p text:style-name="Normal"/>
      <text:p text:style-name="P330"><text:span text:style-name="T331">5.</text:span><text:span text:style-name="T332"><text:s/>Neteko galios nuo 2022-12-30</text:span></text:p>
      <text:p text:style-name="P333">Punkto naikinimas:</text:p>
      <text:p text:style-name="P334"><text:span text:style-name="T335">Nr.<text:s/></text:span><text:a xlink:href="https://www.e-tar.lt/portal/legalAct.html?documentId=89dbfca0878111ed8df094f359a60216" office:target-frame-name="_top" xlink:show="replace"><text:span text:style-name="T336">1333</text:span></text:a><text:span text:style-name="T337">, 2022-12-29, paskelbta TAR 2022-12-29, i. k. 2022-27373</text:span></text:p>
      <text:p text:style-name="Normal"/>
      <text:p text:style-name="P338"><text:span text:style-name="T339">6.</text:span><text:span text:style-name="T340"><text:s/>Neteko galios nuo 2022-12-30</text:span></text:p>
      <text:p text:style-name="P341">Punkto naikinimas:</text:p>
      <text:p text:style-name="P342"><text:span text:style-name="T343">Nr.<text:s/></text:span><text:a xlink:href="https://www.e-tar.lt/portal/legalAct.html?documentId=89dbfca0878111ed8df094f359a60216" office:target-frame-name="_top" xlink:show="replace"><text:span text:style-name="T344">1333</text:span></text:a><text:span text:style-name="T345">, 2022-12-29, paskelbta TAR 2022-12-29, i. k. 2022-27373</text:span></text:p>
      <text:p text:style-name="P346">Papildyta punktu:</text:p>
      <text:p text:style-name="P347"><text:span text:style-name="T348">Nr.<text:s/></text:span><text:a xlink:href="https://www.e-tar.lt/portal/legalAct.html?documentId=aef049b088fc11e993ffd4361ddf8976" office:target-frame-name="_top" xlink:show="replace"><text:span text:style-name="T349">539</text:span></text:a><text:span text:style-name="T350">, 2019-06-05, paskelbta TAR 2019-06-07, i. k. 2019-09304</text:span></text:p>
      <text:p text:style-name="Normal"/>
      <text:p text:style-name="P351"/>
      <text:p text:style-name="P352"/>
      <text:p text:style-name="P353"/>
      <text:soft-page-break/>
      <text:p text:style-name="P354">MINISTRAS PIRMININKAS<text:tab/>ANDRIUS KUBILIUS</text:p>
      <text:p text:style-name="Normal"/>
      <text:p text:style-name="Normal"/>
      <text:p text:style-name="Normal"/>
      <text:p text:style-name="P355">ENERGETIKOS MINISTRAS<text:tab/>ARVYDAS SEKMOKAS</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F06EAD98E435" office:target-frame-name="_top" xlink:show="replace"><text:span text:style-name="T367">989</text:span></text:a><text:span text:style-name="T368">, 2012-08-21, Žin., 2012, Nr. 100-5095 (2012-08-28), i. k. 1121100NUTA00000989</text:span></text:p>
      <text:p text:style-name="P369"><text:span text:style-name="T370">Dėl Lietuvos Respublikos Vyriausybės 2011 m. spalio 19 d. nutarimo Nr. 1217 "Dėl įgaliojimų suteikimo įgyvendina</text:span><text:span text:style-name="T371">nt Lietuvos Respublikos atsinaujinančių išteklių energetikos įstatymą"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86ffd1d07ffb11e6b969d7ae07280e89" office:target-frame-name="_top" xlink:show="replace"><text:span text:style-name="T379">924</text:span></text:a><text:span text:style-name="T380">, 2016-09-21, paskelbta</text:span><text:span text:style-name="T381"><text:s/>TAR 2016-09-21, i. k. 2016-23858</text:span></text:p>
      <text:p text:style-name="P382"><text:span text:style-name="T383">Dėl Lietuvos Respublikos Vyriausybės 2011 m. spalio 19 d. nutarimo Nr. 1217 „Dėl įgaliojimų suteikimo įgyvendinant Lietuvos Respublikos atsinaujinančių išteklių energetikos įstatymą“ pakeitimo</text:span></text:p>
      <text:p text:style-name="P384"/>
      <text:p text:style-name="P385"><text:span text:style-name="T386">3.</text:span></text:p>
      <text:p text:style-name="P387"><text:span text:style-name="T388">Lietuvos Respublikos<text:s/></text:span><text:span text:style-name="T389">Vyriausybė, Nutarimas</text:span></text:p>
      <text:p text:style-name="P390"><text:span text:style-name="T391">Nr.<text:s/></text:span><text:a xlink:href="https://www.e-tar.lt/portal/legalAct.html?documentId=0c675190d66811e7910a89ac20768b0f" office:target-frame-name="_top" xlink:show="replace"><text:span text:style-name="T392">967</text:span></text:a><text:span text:style-name="T393">, 2017-11-29, paskelbta TAR 2017-12-01, i. k. 2017-19279</text:span></text:p>
      <text:p text:style-name="P394"><text:span text:style-name="T395">Dėl Lietuvos Respublikos Vyriausybės 2011 m. spalio 19 d. nutarimo Nr. 1</text:span><text:span text:style-name="T396">217 „Dėl įgaliojimų suteikimo įgyvendinant Lietuvos Respublikos atsinaujinančių išteklių energetikos įstatymą“ pakeitimo</text:span></text:p>
      <text:p text:style-name="P397"/>
      <text:p text:style-name="P398"><text:span text:style-name="T399">4.</text:span></text:p>
      <text:p text:style-name="P400"><text:span text:style-name="T401">Lietuvos Respublikos Vyriausybė, Nutarimas</text:span></text:p>
      <text:soft-page-break/>
      <text:p text:style-name="P402"><text:span text:style-name="T403">Nr.<text:s/></text:span><text:a xlink:href="https://www.e-tar.lt/portal/legalAct.html?documentId=3aa5bf20189711e9bdd0d0d6ba6c7c51" office:target-frame-name="_top" xlink:show="replace"><text:span text:style-name="T404">21</text:span></text:a><text:span text:style-name="T405">, 2019-01-09, paskelbta TAR 2019-01-15, i. k. 2019-00527</text:span></text:p>
      <text:p text:style-name="P406"><text:span text:style-name="T407">Dėl Lietuvos Respublikos Vyriausybės 2011 m. spalio 19 d. nutarimo Nr. 1217 „Dėl įgaliojimų suteikimo įgyvendinant Lietuvos Respublikos atsinaujinančių išteklių energetikos įstatymą“<text:s/></text:span><text:span text:style-name="T408">pakeitimo</text:span></text:p>
      <text:p text:style-name="P409"/>
      <text:p text:style-name="P410"><text:span text:style-name="T411">5.</text:span></text:p>
      <text:p text:style-name="P412"><text:span text:style-name="T413">Lietuvos Respublikos Vyriausybė, Nutarimas</text:span></text:p>
      <text:p text:style-name="P414"><text:span text:style-name="T415">Nr.<text:s/></text:span><text:a xlink:href="https://www.e-tar.lt/portal/legalAct.html?documentId=bad5b6b0681911e9917e8e4938a80ccb" office:target-frame-name="_top" xlink:show="replace"><text:span text:style-name="T416">393</text:span></text:a><text:span text:style-name="T417">, 2019-04-24, paskelbta TAR 2019-04-26, i. k. 2019-06925</text:span></text:p>
      <text:p text:style-name="P418"><text:span text:style-name="T419">Dėl Lietuvos Respublikos Vyriausybės<text:s/></text:span><text:span text:style-name="T420">2011 m. spalio 19 d. nutarimo Nr. 1217 „Dėl įgaliojimų suteikimo įgyvendinant Lietuvos Respublikos atsinaujinančių išteklių energetikos įstatymą“ pakeitimo</text:span></text:p>
      <text:p text:style-name="P421"/>
      <text:p text:style-name="P422"><text:span text:style-name="T423">6.</text:span></text:p>
      <text:p text:style-name="P424"><text:span text:style-name="T425">Lietuvos Respublikos Vyriausybė, Nutarimas</text:span></text:p>
      <text:p text:style-name="P426"><text:span text:style-name="T427">Nr.<text:s/></text:span><text:a xlink:href="https://www.e-tar.lt/portal/legalAct.html?documentId=aef049b088fc11e993ffd4361ddf8976" office:target-frame-name="_top" xlink:show="replace"><text:span text:style-name="T428">539</text:span></text:a><text:span text:style-name="T429">, 2019-06-05, paskelbta TAR 2019-06-07, i. k. 2019-09304</text:span></text:p>
      <text:p text:style-name="P430"><text:span text:style-name="T431">Dėl Lietuvos Respublikos Vyriausybės 2011 m. spalio 19 d. nutarimo Nr. 1217 „Dėl įgaliojimų suteikimo įgyvendinant Lietuvos Respublikos atsinaujina</text:span><text:span text:style-name="T432">nčių išteklių energetikos įstatymą“ pakeitimo</text:span></text:p>
      <text:p text:style-name="P433"/>
      <text:p text:style-name="P434"><text:span text:style-name="T435">7.</text:span></text:p>
      <text:p text:style-name="P436"><text:span text:style-name="T437">Lietuvos Respublikos Vyriausybė, Nutarimas</text:span></text:p>
      <text:p text:style-name="P438"><text:span text:style-name="T439">Nr.<text:s/></text:span><text:a xlink:href="https://www.e-tar.lt/portal/legalAct.html?documentId=12ef9e40b9c911eab9d9cd0c85e0b745" office:target-frame-name="_top" xlink:show="replace"><text:span text:style-name="T440">702</text:span></text:a><text:span text:style-name="T441">, 2020-06-22, paskelbta TAR 2020-06-29, i. k. 2020-14218</text:span></text:p>
      <text:p text:style-name="P442"><text:span text:style-name="T443">D</text:span><text:span text:style-name="T444">ėl Lietuvos Respublikos Vyriausybės 2011 m. spalio 19 d. nutarimo Nr. 1217 „Dėl įgaliojimų suteikimo įgyvendinant Lietuvos Respublikos atsinaujinančių išteklių energetikos įstatymą“ pakeitimo</text:span></text:p>
      <text:p text:style-name="P445"/>
      <text:p text:style-name="P446"><text:span text:style-name="T447">8.</text:span></text:p>
      <text:p text:style-name="P448"><text:span text:style-name="T449">Lietuvos Respublikos Vyriausybė, Nutarimas</text:span></text:p>
      <text:p text:style-name="P450"><text:span text:style-name="T451">Nr.<text:s/></text:span><text:a xlink:href="https://www.e-tar.lt/portal/legalAct.html?documentId=89dbfca0878111ed8df094f359a60216" office:target-frame-name="_top" xlink:show="replace"><text:span text:style-name="T452">1333</text:span></text:a><text:span text:style-name="T453">, 2022-12-29, paskelbta TAR 2022-12-29, i. k. 2022-27373</text:span></text:p>
      <text:p text:style-name="P454"><text:span text:style-name="T455">Dėl Lietuvos Respublikos Vyriausybės 2011 m. spalio 19 d. nutarimo Nr. 1217 „Dėl įgaliojimų suteiki</text:span><text:span text:style-name="T456">mo įgyvendinant Lietuvos Respublikos atsinaujinančių išteklių energetikos įstatymą“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03-27T09:39:00Z</meta:creation-date>
    <dc:date>2023-03-27T09:39:00Z</dc:date>
    <meta:print-date>2011-10-19T08:55:00Z</meta:print-date>
    <meta:template xlink:href="Normal.dotm" xlink:type="simple"/>
    <meta:editing-cycles>2</meta:editing-cycles>
    <meta:editing-duration>PT0S</meta:editing-duration>
    <meta:document-statistic meta:page-count="11" meta:paragraph-count="232" meta:word-count="2812" meta:character-count="21424" meta:row-count="538" meta:non-whitespace-character-count="18844"/>
  </office:meta>
</office:document-meta>
</file>