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DĖL APLINKOS MINISTRO 2004 M. SPALIO 11 D. ĮSAKYMO NR. D1-525 „DĖL PARAIŠKŲ DĖL BENDRŲJŲ MIŠKŲ ŪKIO REIKMIŲ PRIEMONIŲ FINANSAVIMO, NAUDOJANT SPECIALIOSIOS BENDRŲJŲ MIŠKŲ ŪKIO REIKMIŲ FINANSAVIMO PROGRAMOS LĖŠAS, PATEIKIMO, ŠIŲ PRIEMONIŲ ĮVERTINIMO IR JŲ FINANSAVIMO TVARKOS APRAŠO PATVIRTINIMO“ PAKEITIMO</text:p>
      <text:p text:style-name="P5"/>
      <text:p text:style-name="P6">2008 m. gegužės 30 d. Nr. D1-289</text:p>
      <text:p text:style-name="P7">Vilnius</text:p>
      <text:p text:style-name="P8"/>
      <text:p text:style-name="P9"><text:span text:style-name="T10">Pakeičiu</text:span><text:s/>Paraiškų dėl bendrųjų miškų ūkio reikmių priemonių finansavimo, naudojant specialiosios Bendrųjų ūkio reikmių finansavimo programos lėšas, pateikimo, šių priemonių įvertinimo ir jų finansavimo tvarkos aprašo, patvirtinto Lietuvos Respublikos aplinkos ministro 2004 m. spalio 11 d. įsakymu Nr. D1-525 „Dėl Paraiškų dėl bendrųjų<text:s/>miškų ūkio reikmių priemonių finansavimo, naudojant specialiosios Bendrųjų ūkio reikmių finansavimo programos lėšas, pateikimo, šių priemonių įvertinimo ir jų finansavimo tvarkos aprašo patvirtinimo“ (Žin, 2004, Nr. 157-5734; 2005, Nr. 71-2564), 3 punktą ir jį išdėstau taip:</text:p>
      <text:p text:style-name="P11">„3. Paraiškas Aplinkos ministerijai dėl Bendrųjų miškų ūkio reikmių priemonės (toliau – Priemonė) finansavimo kitais metais, naudojant Programos lėšas, vadovaudamosi šiuo Tvarkos aprašu, kasmet iki gruodžio 1 dienos gali teikti valstybės institucijos, valstybės įmonės, visuomeninės ir nevyriausybinės organizacijos, mokslo ir švietimo įstaigos, viešosios įstaigos.“</text:p>
      <text:p text:style-name="P12"/>
      <text:p text:style-name="P13">APLINKOS MINISTRAS<text:tab/>ARTŪRAS PAULAUSKAS</text:p>
      <text:p text:style-name="P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8:01:00Z</meta:creation-date>
    <dc:date>2016-10-25T08:01:00Z</dc:date>
    <meta:template xlink:href="Normal.dotm" xlink:type="simple"/>
    <meta:editing-cycles>2</meta:editing-cycles>
    <meta:editing-duration>PT0S</meta:editing-duration>
    <meta:document-statistic meta:page-count="1" meta:paragraph-count="44" meta:word-count="175" meta:character-count="1386" meta:row-count="139" meta:non-whitespace-character-count="1255"/>
  </office:meta>
</office:document-meta>
</file>