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break-before="page" fo:margin-left="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break-before="page" fo:margin-left="3.5437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1992-06-25 iki 1992-10-01</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taip pat statybos ir montavimo darbai, dėl kurių su Lietuvos įmonėmis, įstaigomis ir organizacijomis sudarytos sutartys, parduodama (atliekami darbai) nustatytąja tvarka indeksuoj</text:span><text:span text:style-name="T122">ant patikslintas kainas pagal Lietuvos Respublikos Vyriausybės tvirtinamą bendrą gamybinės techninės produkcijos kainų didėjimo indeksą. Žemės ūkio technika, automobiliais, lengvaisiais automobiliais 1991 metais prekiaujama nustatytąja tvarka;</text:span></text:p>
      <text:p text:style-name="P123"><text:span text:style-name="T124">5.6</text:span><text:span text:style-name="T125">. nuo</text:span><text:span text:style-name="T126"><text:s/>1991 m. gruodžio 1 d. statybinės medžiagos (šiferis, plytos ir stiklas) parduodamos pagal bendruosius talonus asmenims, nustatytąja tvarka įtrauktiems į eilę šioms medžiagoms įsigyti. Lietuvos bankas turi sudaryti gyventojams galimybes nusipirkti bendruos</text:span><text:span text:style-name="T127">ius talonus.</text:span></text:p>
      <text:p text:style-name="P128"><text:span text:style-name="T129">Miestų ir rajonų valdybos turi nutraukti paskyrų statybinėms medžiagoms įsigyti išdavimą gyventojams, o prekybos įmonės – nesudaryti naujų eilių, numatant, jog nuo 1992 m. sausio 1 d. visos statybinės medžiagos turi būti parduodamos visiems pi</text:span><text:span text:style-name="T130">rkėjams bendra tvarka;</text:span></text:p>
      <text:p text:style-name="P131"><text:span text:style-name="T132">5.7</text:span><text:span text:style-name="T133">. prekes pagal bendruosius talonus gali realizuoti tik valstybinės, valstybinės akcinės įmonės, vartotojų kooperacijos prekybos įmonės ir 1991 metais privatizuotos valstybinės prekybos įmonės.</text:span></text:p>
      <text:p text:style-name="P134"><text:span text:style-name="T135">6</text:span><text:span text:style-name="T136">. Pavesti Ekonomikos minis</text:span><text:span text:style-name="T137">terijai kartu su Prekybos ir materialinių išteklių ministerija patikslinti prekių, parduodamų pagal bendruosius talonus, sąrašą. Rinktinių prekių parduotuvėse taikyti prekių pardavimo pagal bendruosius talonus tvarką.</text:span></text:p>
      <text:p text:style-name="P138"><text:span text:style-name="T139">7</text:span><text:span text:style-name="T140">. Nustatyti, kad:</text:span></text:p>
      <text:p text:style-name="P141"><text:span text:style-name="T142">7.1</text:span><text:span text:style-name="T143">. įmonėms<text:s/></text:span><text:span text:style-name="T144">– gamintojoms pagal šį nutarimą pradėjus taikyti rinkos kainas, valstybinėse prekybos ir vartotojų kooperacijos prekybos įmonėse, valstybinėse tiekimo ir buitinio gyventojų aptarnavimo įmonėse bei organizacijose esantys prekių likučiai (nustačius tokioms p</text:span><text:span text:style-name="T145">rekėms naujas kainas) perkainojami ir kainų skirtumas paskirstomas Finansų ministerijos nustatyta tvarka. Pasiūlyti Lietuvos Respublikos valstybės kontrolės departamento atstovams kontroliuoti prekių perkainojimą;</text:span></text:p>
      <text:p text:style-name="P146"><text:span text:style-name="T147">7.2</text:span><text:span text:style-name="T148">. prekės, kurios parduodamos į TSRS</text:span><text:span text:style-name="T149">,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0"><text:span text:style-name="T151">8</text:span><text:span text:style-name="T152">.</text:span><text:span text:style-name="T153"><text:s/>Įpareigoti Ekonomikos ministeriją kartu su Teisingumo ministerija ir kitomis suinteresuotomis valstybinėmis tarnybomis per savaitę pateikti Lietuvos Respublikos Vyriausybei pasiūlymus dėl kai kurių Vyriausybės sprendimų pripažinimo netekusiais galios ryši</text:span><text:span text:style-name="T154">um su šiuo nutarimu.</text:span></text:p>
      <text:p text:style-name="P155"/>
      <text:p text:style-name="P156"/>
      <text:p text:style-name="P157"/>
      <text:p text:style-name="P158">LIETUVOS RESPUBLIKOS MINISTRAS PIRMININKAS<text:tab/>G. VAGNORIUS</text:p>
      <text:p text:style-name="P159"/>
      <text:soft-page-break/>
      <text:p text:style-name="P160"><text:span text:style-name="T161">PATVIRTINTA</text:span></text:p>
      <text:p text:style-name="P162">Lietuvos Respublikos Vyriausybės</text:p>
      <text:p text:style-name="P163">1991 m. lapkričio 13 d. nutarimu Nr. 464</text:p>
      <text:p text:style-name="P164"/>
      <text:p text:style-name="P165"><text:span text:style-name="T166">LAIKINOJI KAINŲ IR TARIFŲ REGULIAVIMO TVARKA</text:span></text:p>
      <text:p text:style-name="P167"/>
      <text:p text:style-name="P168"/>
      <text:p text:style-name="P169"><text:span text:style-name="T170">BENDRIEJI TEIGINIAI</text:span></text:p>
      <text:p text:style-name="P171"/>
      <text:p text:style-name="P172"><text:span text:style-name="T173">1</text:span><text:span text:style-name="T174">.<text:s/></text:span><text:span text:style-name="T175">Lietuvos Respublikoje galioja nustatomos pagal ūkinių subjektų tarpusavio susitarimą prekių ir paslaugų rinkos kainos bei tarifai ir valstybės tiesiogiai reguliuojamos kainos bei tarifai.</text:span></text:p>
      <text:p text:style-name="P176"><text:span text:style-name="T177">2</text:span><text:span text:style-name="T178">. Lietuvos Respublikos Vyriausybė, vadovaudamasi Lietuvos Respu</text:span><text:span text:style-name="T179">blikos kainų įstatymu ir siekdama užtikrinti rinkos ekonomikos pagrindų kūrimą, stiprinti laisvą konkurenciją, nustato visiems Lietuvos Respublikos teritorijoje esantiems ūkiniams subjektams privalomą kainodaros kontrolės tvarką, kai prekių (paslaugų) kain</text:span><text:span text:style-name="T180">as reguliuoja Lietuvos Respublikos Vyriausybė ir kiti valstybiniai valdymo organai.</text:span></text:p>
      <text:p text:style-name="P181"/>
      <text:p text:style-name="P182"><text:span text:style-name="T183">VALSTYBINIS KAINŲ REGULIAVIMAS</text:span></text:p>
      <text:p text:style-name="P184"/>
      <text:p text:style-name="P185"><text:span text:style-name="T186">3</text:span><text:span text:style-name="T187">. Prekių ir paslaugų, kurių kainas ir tarifus reguliuoja valstybiniai valdymo organai, sąrašai pateikiami šios tvarkos 1–4 prieduo</text:span><text:span text:style-name="T188">se.</text:span></text:p>
      <text:p text:style-name="P189"><text:span text:style-name="T190">4</text:span><text:span text:style-name="T191">. Valstybinis kainų reguliavimas vykdomas šiomis priemonėmis:</text:span></text:p>
      <text:p text:style-name="P192"><text:span text:style-name="T193">4.1</text:span><text:span text:style-name="T194">. nustatoma prekių ir paslaugų, kurioms taikomos valstybės nustatomos arba deklaruojamos kainos, nomenklatūra;</text:span></text:p>
      <text:p text:style-name="P195"><text:span text:style-name="T196">4.2</text:span><text:span text:style-name="T197">. nustatomos maksimalios arba minimalios prekių ir paslaugų ka</text:span><text:span text:style-name="T198">inos arba jų lygis, kurių laikantis prekės gali būti perkamos ir parduodamos, o paslaugos teikiamos laisvomis sutartinėmis kainomis;</text:span></text:p>
      <text:p text:style-name="P199"><text:span text:style-name="T200">4.3</text:span><text:span text:style-name="T201">. ūkiniai subjektai įpareigojami deklaruoti kainas ir tarifus valstybiniams valdymo organams;</text:span></text:p>
      <text:p text:style-name="P202"><text:span text:style-name="T203">4.4</text:span><text:span text:style-name="T204">. nustatomi fik</text:span><text:span text:style-name="T205">suotieji arba maksimalūs ir minimalūs prekių, realizuojamų per prekybos įmones ar organizacijas, prekybos antkainiai (valstybės kontroliuojamoms kainoms);</text:span></text:p>
      <text:p text:style-name="P206"><text:span text:style-name="T207">4.5</text:span><text:span text:style-name="T208">. taikomos bendrosios prekių gamybos, apyvartos ir realizavimo kaštų kalkuliavimo taisyklės ir</text:span><text:span text:style-name="T209"><text:s/>valstybės nustatyta atskaitomybės tvarka, privaloma visiems ūkiniams subjektams;</text:span></text:p>
      <text:p text:style-name="P210"><text:span text:style-name="T211">4.6</text:span><text:span text:style-name="T212">. nustatoma valstybinių valdymo organų ir ūkinių subjektų kompetencija, taip pat įgaliojimai tvirtinti, derinti kainas ir tartis dėl kainų dydžio, lygio arba jų keitim</text:span><text:span text:style-name="T213">o;</text:span></text:p>
      <text:p text:style-name="P214"><text:span text:style-name="T215">4.7</text:span><text:span text:style-name="T216">. taikomos Lietuvos Respublikos Vyriausybės ir kitų valstybinių valdymo organų nustatytos prekių apmokestinimo normos;</text:span></text:p>
      <text:p text:style-name="P217"><text:span text:style-name="T218">4.8</text:span><text:span text:style-name="T219">. nustatoma paprastai vienoda kai kurių prekių (paslaugų) kainų valstybinio (savivaldybių) reguliavimo tvarka ir sąlygos</text:span><text:span text:style-name="T220"><text:s/>visiems ūkiniams subjektams nepriklausomai nuo ūkinės veiklos formos;</text:span></text:p>
      <text:p text:style-name="P221"><text:span text:style-name="T222">4.9</text:span><text:span text:style-name="T223">. peržiūrimos (tvirtinamos naujos deklaruojamos) kai kurių prekių kainos arba indeksuojamos pagal Lietuvos Respublikos Vyriausybės nustatytus bendruosius kainų didėjimo indeksus.</text:span></text:p>
      <text:p text:style-name="P224"/>
      <text:p text:style-name="P225"><text:span text:style-name="T226">LIETUVOS RESPUBLIKOS VYRIAUSYBĖS IR KITŲ VALSTYBINIŲ</text:span></text:p>
      <text:p text:style-name="P227">VALDYMO ORGANŲ BEI ŪKINIŲ SUBJEKTŲ FUNKCIJOS</text:p>
      <text:p text:style-name="P228"><text:span text:style-name="T229">IR TEISĖS KAINODAROS REGULIAVIMO SRITYJE</text:span></text:p>
      <text:p text:style-name="P230"/>
      <text:p text:style-name="P231"><text:span text:style-name="T232">5</text:span><text:span text:style-name="T233">. Lietuvos Respublikos Vyriausybė vykdo šias funkcijas:</text:span></text:p>
      <text:p text:style-name="P234"><text:span text:style-name="T235">5.1</text:span><text:span text:style-name="T236">. tvirtina šios tvarkos 1 priede nurodytų<text:s/></text:span><text:span text:style-name="T237">valstybinės reikšmės prekių ir paslaugų kainas ir tarifus arba nustato jų lygį;</text:span></text:p>
      <text:p text:style-name="P238"><text:span text:style-name="T239">5.2</text:span><text:span text:style-name="T240">. gali sustabdyti arba apriboti rinkos kainų ir tarifų didėjimą ne ilgesniam kaip 6 mėnesių laikotarpiui, jeigu rinkos kainų ir tarifų dinamika sukelia arba gali sukelti</text:span><text:span text:style-name="T241"><text:s/>ekonomikos funkcionavimo sutrikimus, kurie pažeidžia Lietuvos Respublikos ūkio ir gyventojų interesus;</text:span></text:p>
      <text:p text:style-name="P242"><text:span text:style-name="T243">5.3</text:span><text:span text:style-name="T244">. nustato valstybinių valdymo organų bei ūkinių subjektų funkcijas ir teises kainų reguliavimo srityje.</text:span></text:p>
      <text:p text:style-name="P245"><text:span text:style-name="T246">6</text:span><text:span text:style-name="T247">. Ekonomikos ministerija vykdo šia</text:span><text:span text:style-name="T248">s funkcijas:</text:span></text:p>
      <text:p text:style-name="P249"><text:span text:style-name="T250">6.1</text:span><text:span text:style-name="T251">. rengia ir teikia Lietuvos Respublikos Vyriausybei pasiūlymus dėl kainų sistemos ir kainodaros tvarkymo krypčių;</text:span></text:p>
      <text:p text:style-name="P252"><text:span text:style-name="T253">6.2</text:span><text:span text:style-name="T254">. rengia ir teikia visiems kainodaros dalyviams metodinę medžiagą, rekomendacijas ir informaciją kainodaros klausimai</text:span><text:span text:style-name="T255">s, vadovauja valstybinės kainų kontrolės darbui ir jį koordinuoja;</text:span></text:p>
      <text:p text:style-name="P256"><text:span text:style-name="T257">6.3</text:span><text:span text:style-name="T258">. tvirtina šios tvarkos 2 priede nurodytų prekių kainas;</text:span></text:p>
      <text:p text:style-name="P259"><text:span text:style-name="T260">6.4</text:span><text:span text:style-name="T261">. panaikina (atšaukia) kainas ir tarifus, kuriuos patvirtindami ūkiniai subjektai pažeidė nustatytąją tvarką arba virš</text:span><text:span text:style-name="T262">ijo savo kompetenciją;</text:span></text:p>
      <text:p text:style-name="P263"><text:span text:style-name="T264">6.5</text:span><text:span text:style-name="T265">. vykdo nesąžiningos ir konkurenciją ribojančios veiklos valstybinės kontrolės funkcijas;</text:span></text:p>
      <text:p text:style-name="P266"><text:span text:style-name="T267">6.6</text:span><text:span text:style-name="T268">. derina deklaruojamas šios tvarkos 3 priede nurodytų prekių bei paslaugų kainas ir tarifus, nustato maksimalias arba minimalias<text:s/></text:span><text:span text:style-name="T269">kainas ir tarifus, taip pat (kartu su ministerija steigėja) kainas ir tarifus, siūlomus ūkinių subjektų, užimančių dominuojančią padėtį Lietuvos Respublikos vidaus rinkoje tam tikrų prekių ar paslaugų atžvilgiu;</text:span></text:p>
      <text:p text:style-name="P270"><text:span text:style-name="T271">6.7</text:span><text:span text:style-name="T272">. duoda visiems ūkiniams subjektams p</text:span><text:span text:style-name="T273">rivalomus nurodymus dėl Lietuvos Respublikos kainų įstatymo ir kitų poįstatyminių aktų kai kurių nuostatų taikymo;</text:span></text:p>
      <text:p text:style-name="P274"><text:span text:style-name="T275">6.8</text:span><text:span text:style-name="T276">. vykdo valstybinę kainų kontrolę;</text:span></text:p>
      <text:p text:style-name="P277"><text:span text:style-name="T278">6.9</text:span><text:span text:style-name="T279">. turi teisę, neviršydama savo kompetencijos, pavesti atitinkamiems valstybiniams valdymo or</text:span><text:span text:style-name="T280">ganams spręsti kai kuriuos kainodaros reguliavimo klausimus.</text:span></text:p>
      <text:p text:style-name="P281"><text:span text:style-name="T282">7</text:span><text:span text:style-name="T283">. Ministerijos, departamentai ir kitos valstybinės tarnybos pagal savo kompetenciją rengia pasiūlymus dėl prekių (paslaugų) kainų (tarifų) valstybinio reguliavimo bei šių kainų ir tarifų l</text:span><text:span text:style-name="T284">ygio ir teikia juos Ekonomikos ministerijai bei Lietuvos Respublikos Vyriausybei, taip pat, iki įsigalios veiksmų prieš nesąžiningą konkurenciją ir jos ribojimo (antimonopolinis) įstatymas, nustato ribojančias kainas valstybinių ir valstybinių akcinių įmon</text:span><text:span text:style-name="T285">ių, užimančių dominuojančią padėtį Lietuvos Respublikos vidaus rinkoje, prekėms (paslaugoms).</text:span></text:p>
      <text:p text:style-name="P286"><text:span text:style-name="T287">8</text:span><text:span text:style-name="T288">. Finansų ministerija nustato individualaus akcizo dydį bei prekių, kurioms jis taikomas, sąrašus.</text:span></text:p>
      <text:p text:style-name="P289"><text:span text:style-name="T290">9</text:span><text:span text:style-name="T291">. Prekybos ir materialinių išteklių ministerija<text:s/></text:span><text:span text:style-name="T292">nustato maksimalius prekybos antkainius, jų taikymo bei likučių perkainojimo tvarką prekėms, kurių kainas reguliuoja valstybiniai valdymo organai.</text:span></text:p>
      <text:p text:style-name="P293"><text:span text:style-name="T294">10</text:span><text:span text:style-name="T295">. Sveikatos apsaugos ministerija nustato vaistažolių, medikamentų, kitų vaistinės prekių kainas.</text:span></text:p>
      <text:p text:style-name="P296"><text:span text:style-name="T297">11</text:span><text:span text:style-name="T298">. Statybos ir urbanistikos ministerija nustato statybos objektų, taip pat statybos ir montavimo darbų kainų formavimo tvarką, teikia Lietuvos Respublikos Vyriausybei statybos ir montavimo darbų pabrangimo indeksus.</text:span></text:p>
      <text:p text:style-name="P299"><text:span text:style-name="T300">12</text:span><text:span text:style-name="T301">. Susisiekimo ministerija tvirtina<text:s/></text:span><text:span text:style-name="T302">keleivių naudojimosi tarpmiestinio susisiekimo autobusais, geležinkelio, oro ir vandens transporto tarifus.</text:span><text:s/></text:p>
      <text:p text:style-name="P303">Punkto pakeitimai:</text:p>
      <text:p text:style-name="P304"><text:span text:style-name="T305">Nr.<text:s/></text:span><text:a xlink:href="https://www.e-tar.lt/portal/legalAct.html?documentId=TAR.61120B1F6382" office:target-frame-name="_top" xlink:show="replace"><text:span text:style-name="T306">91</text:span></text:a><text:span text:style-name="T307">, 1992-02-11, Žin., 1992, Nr. 10-271<text:s/></text:span><text:span text:style-name="T308">(1992-04-10), i. k. 0921100NUTA00000091</text:span></text:p>
      <text:p text:style-name="P309"><text:span text:style-name="T310">Nr.<text:s/></text:span><text:a xlink:href="https://www.e-tar.lt/portal/legalAct.html?documentId=TAR.69D34FCEDEFC" office:target-frame-name="_top" xlink:show="replace"><text:span text:style-name="T311">452</text:span></text:a><text:span text:style-name="T312">, 1992-06-11, Žin., 1992, Nr. 23-693 (1992-08-20), i. k. 0921100NUTA00000452</text:span></text:p>
      <text:p text:style-name="Normal"/>
      <text:p text:style-name="P313"><text:span text:style-name="T314">13</text:span><text:span text:style-name="T315">. Energetikos ministerija formuoja pagal sa</text:span><text:span text:style-name="T316">vo kompetenciją prekių ir paslaugų kainų bei tarifų sistemą, nustato Respublikos energetikos sistemos įmonių šiluminės energijos (išskyrus gyvenamųjų namų apšildymo tarifus, kuriuos nuo 1992 m. sausio 1 d. nustato miestų (rajonų) valdybos) kainas, teikia L</text:span><text:span text:style-name="T317">ietuvos Respublikos Vyriausybei pasiūlymus dėl elektros energijos, naftos ir jos produktų, dujų ir kietojo kuro kainų, nepažeisdama Lietuvos Respublikos Vyriausybės patvirtinto kainų lygio, nustato kainas ir tarifus bei jų taikymo tvarką.</text:span></text:p>
      <text:p text:style-name="P318">Punkto pakeitimai:</text:p>
      <text:p text:style-name="P319"><text:span text:style-name="T320">Nr.<text:s/></text:span><text:a xlink:href="https://www.e-tar.lt/portal/legalAct.html?documentId=TAR.7C57115C6B2F" office:target-frame-name="_top" xlink:show="replace"><text:span text:style-name="T321">83</text:span></text:a><text:span text:style-name="T322">, 1992-02-06, Žin., 1992, Nr. 12-329 (1992-04-30), i. k. 0921100NUTA00000083</text:span></text:p>
      <text:p text:style-name="Normal"/>
      <text:p text:style-name="P323"><text:span text:style-name="T324">14</text:span><text:span text:style-name="T325">. Ryšių ir informatikos ministerija nustato Respublikos valstybinių įmonių teikiam</text:span><text:span text:style-name="T326">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27"><text:span text:style-name="T328">15</text:span><text:span text:style-name="T329">. Miškų</text:span><text:span text:style-name="T330"><text:s/>ūkio ministerija rengia pasiūlymus Lietuvos Respublikos Vyriausybei dėl stačiojo miško ir išvežtos medienos kainų nustatymo, tvirtina miškų urėdijų ir įmonių paslaugų tarifus bei kainas, taip pat tarifus už antrinių miško medžiagų ruošą ir šalutinį miško<text:s/></text:span><text:span text:style-name="T331">naudojimą.</text:span></text:p>
      <text:p text:style-name="P332"><text:span text:style-name="T333">16</text:span><text:span text:style-name="T334">. Lietuvos Respublikos miestų ir rajonų valdybos vykdo šias funkcijas:</text:span></text:p>
      <text:p text:style-name="P335"><text:span text:style-name="T336">16.1</text:span><text:span text:style-name="T337">. nustato vietos savivaldybėms priklausančių įmonių gaminamų prekių bei teikiamų paslaugų kainų ir tarifų deklaravimo ir reguliavimo tvarką (išskyrus prekes ir<text:s/></text:span><text:span text:style-name="T338">paslaugas, kurių kainas ir tarifus formuoja rinka arba reguliuoja Lietuvos Respublikos Vyriausybė ir kiti valstybiniai valdymo organai);</text:span></text:p>
      <text:p text:style-name="P339"><text:span text:style-name="T340">16.2</text:span><text:span text:style-name="T341">. nustato, kurioms prekėms, taip pat buitinėms ir komunalinėms paslaugoms, numatytoms šios tvarkos 4 priede, jo</text:span><text:span text:style-name="T342">s gali tvirtinti arba deklaruoti kainas bei tarifus ir kurioms paslaugoms taikomi rinkos tarifai.</text:span></text:p>
      <text:p text:style-name="P343"><text:span text:style-name="T344">Miestų ir rajonų valdybos, suderinusios su Ekonomikos ministerija, kai kuriais atvejais gali tikslinti šios tvarkos 4 priede nurodytų prekių ir paslaugų sąraš</text:span><text:span text:style-name="T345">ą.</text:span></text:p>
      <text:p text:style-name="P346"><text:span text:style-name="T347">17</text:span><text:span text:style-name="T348">. Ūkiniai subjektai privalo atsižvelgti į tai, jog:</text:span></text:p>
      <text:p text:style-name="P349"><text:span text:style-name="T350">17.1</text:span><text:span text:style-name="T351">. Lietuvos Respublikos teritorijoje esančių ūkinių subjektų gaminamoms prekėms ir teikiamoms paslaugoms, kurių kainoms netaikomas tiesioginis valstybinis reguliavimas, rinkos kainos ir ta</text:span><text:span text:style-name="T352">rifai nustatomi pagal jų susitarimą, atsižvelgiant į nustatytąja tvarka patvirtintą bendrąjį pridėtinį mokestį (akcizą) ir individualų akcizą.</text:span></text:p>
      <text:p text:style-name="P353"><text:span text:style-name="T354">17.2</text:span><text:span text:style-name="T355">. prekės (paslaugos) parduodamos (teikiamos) už Lietuvos Respublikos ribų laisvomis rinkos kainomis, atsi</text:span><text:span text:style-name="T356">žvelgiant į nustatytus privalomus mokėjimus, jeigu kitaip nenustatyta tarpvyriausybiniuose susitarimuose.</text:span></text:p>
      <text:p text:style-name="P357"><text:span text:style-name="T358">18</text:span><text:span text:style-name="T359">. Vykdydamos tiesiogines tarpvalstybines sutartis pagal suderintus garantuoto tiekimo sąrašus (pirmiausia į TSRS), atitinkamus Lietuvos Respub</text:span><text:span text:style-name="T360">likos Vyriausybės įgaliojimus turinčios organizacijos prekes superka (paslaugas apmoka) laikydamosi vidaus rinkai nustatytos kainų ir tarifų formavimo tvarkos. Tokia tvarka suformuotų kainų (gamybos kaštų) ir suderintų tarpvalstybinėse sutartyse eksporto k</text:span><text:span text:style-name="T361">ainų skirtumui dengti Lietuvos Respublikos Vyriausybės sprendimu naudojamos specialios nebiudžetinio tarpvalstybinio kainų reguliavimo fondo lėšos.</text:span></text:p>
      <text:p text:style-name="P362"><text:span text:style-name="T363">19</text:span><text:span text:style-name="T364">. Gyventojams parduodamų ne maisto prekių, centralizuotai (tiesioginių tarpvalstybinių sutarčių pagrin</text:span><text:span text:style-name="T365">du) įsigytų iš TSRS, taip pat iš Latvijos ir Estijos, arba Lietuvos Respublikos Vyriausybės (ar jos įgaliotų organizacijų) nupirktų už valiutą (arba kitaip centralizuota tvarka), didmeninės prekybos rinkos kainas nustato Prekybos ir materialinių išteklių m</text:span><text:span text:style-name="T366">inisterija ir Lietuvos vartotojų kooperatyvų sąjunga, atsižvelgdamos į prekių vidaus rinkoje paklausą. Nuo 1991 m. gruodžio 1 d. didmeninės rinkos kainos nustatomos paprastai konkurso (aukciono) būdu (išskyrus Lietuvos Respublikos Vyriausybės sprendimu nus</text:span><text:span text:style-name="T367">tatomus atvejus), perduodant centralizuota tvarka (tiesioginių tarpvalstybinių sutarčių pagrindu) įgytas prekes didmeninėms bazėms ar parduotuvėms. Apie tokio konkurso (aukciono) organizavimą (vietą ir laiką) turi būti ne vėliau kaip prieš 3 dienas raštu p</text:span><text:span text:style-name="T368">ranešta visoms šio profilio didmeninėms bazėms ir didesnėms parduotuvėms, paskelbta „Lietuvos aide“, taip pat Prekybos ir materialinių išteklių ministerijos viešame biuletenyje (skelbime), kuris platinamas ministerijos nustatytoje vietoje. Konkursą (aukcio</text:span><text:span text:style-name="T369">ną) vykdo nurodytų tarnybų atstovai prekybos ir materialinių išteklių ministro arba Lietuvos vartotojų kooperatyvų sąjungos pirmininko įsakymu. Prekės parduodamos toms prekybos įmonėms, kurios pasiūlo didžiausią kainą. Esant kitoms vienodoms sąlygoms, pirm</text:span><text:span text:style-name="T370">umo teisę turi didmeninė bazė, gavusi prekes centralizuota tvarka. Realizavus šias prekes konkurso (aukciono) būdu, 80 procentų skirtumo tarp konkurse (aukcione) nustatytos ir įsigijimo kainos (atmetus nustatytą prekybos antkainį) sumokama į specialų nebiu</text:span><text:span text:style-name="T371">džetinį tarpvalstybinio kainų reguliavimo fondą, o po 10 procentų paliekama disponuoti konkursą (aukcioną) laimėjusioms prekybos įmonėms ir tai prekybos įmonei, kuriai prekės buvo centralizuotai patiektos iš TSRS, taip pat iš Latvijos ar Estijos.</text:span></text:p>
      <text:soft-page-break/>
      <text:p text:style-name="P372"><text:span text:style-name="T373">Didmeninė</text:span><text:span text:style-name="T374">s prekybos bazės arba kitos prekybos įmonės, tokio konkurso (aukciono) būdu įsigijusios centralizuotai (tiesioginių tarpvalstybinių sutarčių pagrindu) gautas prekes, parduoda jas kitoms parduotuvėms (kurios prekiauja pagal bendruosius talonus) arba gyvento</text:span><text:span text:style-name="T375">jams rinkos kainomis.</text:span></text:p>
      <text:p text:style-name="P376"><text:span text:style-name="T377">20</text:span><text:span text:style-name="T378">. Valstybinės prekybos ir vartotojų kooperacijos prekybos įmonės, įsigijusios prekes dvišalių tiesioginių sutarčių pagrindu vidaus ar užsienio rinkoje, rinkos didmenines ar mažmenines kainas nustato neribodamos antkainio.</text:span></text:p>
      <text:p text:style-name="P379"><text:span text:style-name="T380">21</text:span><text:span text:style-name="T381">. Gamybinė techninė produkcija, įsigyta centralizuotai (tiesioginių tarpvalstybinių sutarčių pagrindu), parduodama įsigijimo kainomis su antkainiu, pridedant Ekonomikos ministerijos bei Prekybos ir materialinių išteklių ministerijos nustatytus papildomus d</text:span><text:span text:style-name="T382">iferencijuotus antkainius specialiam nebiudžetiniam tarpvalstybinio kainų reguliavimo fondui sudaryti. Prekių, kurios tiekiamos pagal tiesiogines tarpvalstybines sutartis atsiskaitant rubliais, kainų skirtumui kompensuoti Lietuvos Respublikos Vyriausybė pr</text:span><text:span text:style-name="T383">ireikus gali iš specialaus nebiudžetinio tarpvalstybinio kainų reguliavimo fondo skirti įmonei subsidiją, proporcingą tarpvalstybinio tiekimo apimčiai.</text:span></text:p>
      <text:p text:style-name="P384"><text:span text:style-name="T385">22</text:span><text:span text:style-name="T386">. Prekės, kurios parduodamos į TSRS, taip pat į Latviją ar Estiją tiesioginių tarpvalstybinių suta</text:span><text:span text:style-name="T387">rčių pagrindu, realizuojamos tarpvyriausybinių susitarimų nustatytomis kainomis arba sutartinėmis kainomis.</text:span></text:p>
      <text:p text:style-name="P388"/>
      <text:p text:style-name="P389"><text:span text:style-name="T390">PREKIŲ PERKAINOJIMAS IR INVENTORIZAVIMAS</text:span></text:p>
      <text:p text:style-name="P391"/>
      <text:p text:style-name="P392"><text:span text:style-name="T393">23.</text:span><text:span text:style-name="T394"><text:s/>Neteko galios nuo 1991-11-15</text:span></text:p>
      <text:p text:style-name="P395">Punkto naikinimas:</text:p>
      <text:p text:style-name="P396"><text:span text:style-name="T397">Nr.<text:s/></text:span><text:a xlink:href="https://www.e-tar.lt/portal/legalAct.html?documentId=TAR.ADB8572A8345" office:target-frame-name="_top" xlink:show="replace"><text:span text:style-name="T398">471</text:span></text:a><text:span text:style-name="T399">, 1991-11-15, Žin. 1991, Nr. 34-947 (1991-12-10), i. k. 0911100NUTA00000471</text:span></text:p>
      <text:p text:style-name="Normal"/>
      <text:p text:style-name="P400"><text:span text:style-name="T401">NESĄŽININGA KONKURENCIJA IR JOS RIBOJIMAS</text:span></text:p>
      <text:p text:style-name="P402"/>
      <text:p text:style-name="P403"><text:span text:style-name="T404">24</text:span><text:span text:style-name="T405">. Iki įsigalios veiksmų prieš nesąžiningą<text:s/></text:span><text:span text:style-name="T406">konkurenciją ir jos ribojimo (antimonopolinis) įstatymas, laikoma, kad ūkiniai subjektai yra dominuojantys Lietuvos Respublikos vidaus rinkoje, jeigu jų realizuojamos prekės ar paslaugos sudaro 30 ir daugiau procentų bendrosios prekių ar paslaugų realizavi</text:span><text:span text:style-name="T407">mo apimties.</text:span></text:p>
      <text:p text:style-name="P408"><text:span text:style-name="T409">25</text:span><text:span text:style-name="T410">. Ūkiniams subjektams, užimantiems dominuojančią padėtį Lietuvos Respublikos vidaus rinkoje, draudžiama tuo piktnaudžiauti ir neleistina veikla monopolizuoti arba siekti monopolizuoti rinką. Draudžiama veikla yra:</text:span></text:p>
      <text:p text:style-name="P411"><text:span text:style-name="T412">25.1</text:span><text:span text:style-name="T413">. prekių gamybos<text:s/></text:span><text:span text:style-name="T414">ir supirkimo apimties mažinimas, pardavimo sulaikymas, gamybinių pajėgumų ribojimas siekiant mažinti pasiūlą bei didinti monopolines kainas;</text:span></text:p>
      <text:p text:style-name="P415"><text:span text:style-name="T416">25.2</text:span><text:span text:style-name="T417">. monopoliškai didelių kainų nustatymas;</text:span></text:p>
      <text:p text:style-name="P418"><text:span text:style-name="T419">25.3</text:span><text:span text:style-name="T420">. diskriminuojantis kitus ūkinius subjektus atsisakymas pa</text:span><text:span text:style-name="T421">rduoti arba supirkti prekes, kai nėra kitų aprūpinimo ir realizavimo šaltinių;</text:span></text:p>
      <text:p text:style-name="P422"><text:span text:style-name="T423">25.4</text:span><text:span text:style-name="T424">. prekių supirkimas ir perpardavimas siekiant padidinti monopolines kainas ir neteisėtai gauti daugiau naudos.</text:span></text:p>
      <text:p text:style-name="P425"><text:span text:style-name="T426">26</text:span><text:span text:style-name="T427">. Ekonomikos ministerija, vykdydama nesąžiningos i</text:span><text:span text:style-name="T428">r konkurenciją ribojančios veiklos kontrolę:</text:span></text:p>
      <text:p text:style-name="P429"><text:span text:style-name="T430">26.1</text:span><text:span text:style-name="T431">. apibendrina šios tvarkos taikymo praktiką, rengia pasiūlymus dėl teisinių aktų monopolinės veiklos bei konkurencijos klausimais projektų ir teikia juos Lietuvos Respublikos Vyriausybei;</text:span></text:p>
      <text:p text:style-name="P432"><text:span text:style-name="T433">26.2</text:span><text:span text:style-name="T434">. registr</text:span><text:span text:style-name="T435">uoja ūkinius subjektus, užimančius dominuojančią padėtį Lietuvos Respublikos vidaus rinkoje, domisi, kaip kinta šių subjektų rinkos jėgą atspindintys rodikliai;</text:span></text:p>
      <text:p text:style-name="P436"><text:span text:style-name="T437">26.3</text:span><text:span text:style-name="T438">. registruoja ūkinių subjektų bei vartotojų atsiliepimus ir skundus dėl nesąžiningos ir</text:span><text:span text:style-name="T439"><text:s/>konkurenciją ribojančios veiklos, vartotojų teisių pažeidimų;</text:span></text:p>
      <text:p text:style-name="P440"><text:span text:style-name="T441">26.4</text:span><text:span text:style-name="T442">. šios tvarkos nustatytais atvejais priima sprendimus dėl priemonių, užkertančių kelią draudžiamiems veiksmams bei skatinančių konkurenciją, naudojimo, reguliuoja monopolines kainas, te</text:span><text:span text:style-name="T443">ikia teismui (valstybinių įmonių atžvilgiu – arbitražui arba Lietuvos Respublikos<text:s/></text:span><text:soft-page-break/><text:span text:style-name="T444">Vyriausybei) pasiūlymus nutraukti monopolinius sandorius, taiko kitas įstatymų numatytas priemones;</text:span></text:p>
      <text:p text:style-name="P445"><text:span text:style-name="T446">26.5</text:span><text:span text:style-name="T447">. kontroliuoja, kaip vykdomi priimti sprendimai šiais klausimais;</text:span></text:p>
      <text:p text:style-name="P448"><text:span text:style-name="T449">26.6</text:span><text:span text:style-name="T450">. viešai skelbia duomenis apie kainas ir konkurencijos būklę, jeigu tai gali turėti įtakos verslininkystei ir vartojimui;</text:span></text:p>
      <text:p text:style-name="P451"><text:span text:style-name="T452">26.7</text:span><text:span text:style-name="T453">. vykdo kitas įstatymų ir poįstatyminių aktų numatytas funkcijas.</text:span></text:p>
      <text:p text:style-name="P454"><text:span text:style-name="T455">27</text:span><text:span text:style-name="T456">. Ūkiniai subjektai (užimantys dominuojančią</text:span><text:span text:style-name="T457"><text:s/>padėtį Lietuvos Respublikos vidaus rinkoje), valstybiniai valdymo organai bei pareigūnai Ekonomikos ministerijos Kainų departamento atstovų reikalavimu privalo:</text:span></text:p>
      <text:p text:style-name="P458"><text:span text:style-name="T459">27.1</text:span><text:span text:style-name="T460">. pateikti finansinę ir kitą dokumentaciją (išskyrus privačių įmonių dokumentaciją, suda</text:span><text:span text:style-name="T461">rančią komercinę paslaptį), taip pat sutarčių, nutarimų nuorašus, jeigu jų reikia antimonopolinei kontrolei atlikti;</text:span></text:p>
      <text:p text:style-name="P462"><text:span text:style-name="T463">27.2</text:span><text:span text:style-name="T464">. leisti įeiti į visas kontroliuojamų valstybinių ir valstybinių akcinių įmonių patalpas;</text:span></text:p>
      <text:p text:style-name="P465"><text:span text:style-name="T466">27.3</text:span><text:span text:style-name="T467">. pateikti žodinius ir raštiškus<text:s/></text:span><text:span text:style-name="T468">pasiaiškinimus;</text:span></text:p>
      <text:p text:style-name="P469"><text:span text:style-name="T470">27.4</text:span><text:span text:style-name="T471">. leisti dalyvauti kontroliuojamų valstybinių ir valstybinių akcinių įmonių kolegialių organų posėdžiuose.</text:span></text:p>
      <text:p text:style-name="P472"><text:span text:style-name="T473">28</text:span><text:span text:style-name="T474">. Ekonomikos ministerija ir jos įgalioti asmenys:</text:span></text:p>
      <text:p text:style-name="P475"><text:span text:style-name="T476">28.1</text:span><text:span text:style-name="T477">. užtikrina dokumentų saugumą;</text:span></text:p>
      <text:p text:style-name="P478"><text:span text:style-name="T479">28.2</text:span><text:span text:style-name="T480">. garantuoja<text:s/></text:span><text:span text:style-name="T481">komercinės informacijos slaptumą.</text:span></text:p>
      <text:p text:style-name="P482"><text:span text:style-name="T483">29</text:span><text:span text:style-name="T484">. Ekonomikos ministerija, nustačiusi, jog nesilaikoma šios tvarkos 25 ir 27 punktuose numatytų reikalavimų, turi teisę:</text:span></text:p>
      <text:p text:style-name="P485"><text:span text:style-name="T486">29.1</text:span><text:span text:style-name="T487">. derybomis su ūkiniu subjektu siekti, kad būtų nutraukta neteisėta veikla. Neteisėtos v</text:span><text:span text:style-name="T488">eiklos nutraukimo sąlygos nustatomos raštiškame susitarime;</text:span></text:p>
      <text:p text:style-name="P489"><text:span text:style-name="T490">29.2</text:span><text:span text:style-name="T491">. viešai perspėti ūkinius subjektus ir įpareigoti juos keisti savo strategiją rinkoje;</text:span></text:p>
      <text:p text:style-name="P492"><text:span text:style-name="T493">29.3</text:span><text:span text:style-name="T494">. įpareigoti ūkinius subjektus atšaukti susitarimus ir nutraukti veiksmus, pažeidžiančius šio</text:span><text:span text:style-name="T495">s tvarkos reikalavimus;</text:span></text:p>
      <text:p text:style-name="P496"><text:span text:style-name="T497">29.4</text:span><text:span text:style-name="T498">. taikyti privalomas prekių kainų nustatymo (deklaravimo) taisykles ir tvarką;</text:span></text:p>
      <text:p text:style-name="P499"><text:span text:style-name="T500">29.5</text:span><text:span text:style-name="T501">. priimti sprendimą sumažinti kainas, jeigu jos padidintos šioje tvarkoje draudžiama veikla;</text:span></text:p>
      <text:p text:style-name="P502"><text:span text:style-name="T503">29.6</text:span><text:span text:style-name="T504">. taikyti ūkiniams subjektams ekonom</text:span><text:span text:style-name="T505">ines sankcijas įstatymo nustatytais atvejais ir tvarka;</text:span></text:p>
      <text:p text:style-name="P506"><text:span text:style-name="T507">29.7</text:span><text:span text:style-name="T508">. kreiptis į teismą dėl bylos iškėlimo.</text:span></text:p>
      <text:p text:style-name="P509"><text:span text:style-name="T510">30</text:span><text:span text:style-name="T511">. Ūkiniai subjektai, kuriems taikomos ekonominės sankcijos, moka nustatytas sumas į Lietuvos valstybės biudžetą.</text:span></text:p>
      <text:p text:style-name="P512"><text:span text:style-name="T513">31</text:span><text:span text:style-name="T514">. Ūkinių subjektų ar vart</text:span><text:span text:style-name="T515">otojų nuostolius dėl veiklos, pažeidžiančios šios tvarkos reikalavimus, atsakovas kompensuoja bendra teismine (arba arbitražo) tvarka.</text:span></text:p>
      <text:p text:style-name="P516"><text:span text:style-name="T517">32</text:span><text:span text:style-name="T518">. Ekonomikos ministerijos sprendimų apskundimas arbitražui ar Lietuvos Respublikos Vyriausybei (valstybinės,<text:s/></text:span><text:span text:style-name="T519">valstybinės akcinės įmonės) arba teismui (privačios įmonės) nesustabdo šių sprendimų vykdymo, jeigu dėl to nėra specialaus teismo potvarkio.</text:span></text:p>
      <text:p text:style-name="P520"/>
      <text:p text:style-name="P521"><text:span text:style-name="T522">KAINŲ DEKLARAVIMAS</text:span></text:p>
      <text:p text:style-name="P523"/>
      <text:p text:style-name="P524"><text:span text:style-name="T525">33</text:span><text:span text:style-name="T526">. Kainų deklaravimu laikomas ūkinių subjektų parengtų kainų ir tarifų projektų derin</text:span><text:span text:style-name="T527">imas su atitinkamais valstybiniais valdymo organais ir tvirtinimas nustatytąja tvarka.</text:span></text:p>
      <text:p text:style-name="P528"><text:span text:style-name="T529">Be to, valstybės reguliuojamos kainos infliacijos sąlygomis bus nuolat tikslinamos taikant bendruosius Lietuvos Respublikos Vyriausybės nustatytus kainų didėjimo indeksu</text:span><text:span text:style-name="T530">s.</text:span></text:p>
      <text:p text:style-name="P531"><text:span text:style-name="T532">34</text:span><text:span text:style-name="T533">. Atsižvelgiant į Lietuvos Respublikos Vyriausybės vykdomą ūkinę, socialinę-ekonominę politiką, gamybos kaštų bei rinkos kainų lygį ir būtinumą apriboti nepagrįstai dideles kainas, Ekonomikos ministerijoje arba miestų (rajonų) valdybose kainos dek</text:span><text:span text:style-name="T534">laruojamos;</text:span></text:p>
      <text:p text:style-name="P535"><text:span text:style-name="T536">34.1</text:span><text:span text:style-name="T537">. nustatant atskiroms prekėms ir paslaugoms fiksuotas kainas ir tarifus arba tvirtinant įmonės deklaruojamas prekių (paslaugų) kainas;</text:span></text:p>
      <text:p text:style-name="P538"><text:span text:style-name="T539">34.2</text:span><text:span text:style-name="T540">. nustatant (tvirtinant) maksimalias kainas bei tarifus arba jų lygį;</text:span></text:p>
      <text:p text:style-name="P541"><text:span text:style-name="T542">34.3</text:span><text:span text:style-name="T543">. nustatant maksi</text:span><text:span text:style-name="T544">malius atskirų prekių grupių arba gaminių rentabilumo normatyvus.</text:span></text:p>
      <text:p text:style-name="P545"><text:span text:style-name="T546">35</text:span><text:span text:style-name="T547">. Ūkiniai subjektai deklaruoja Ekonomikos ministerijoje ir miestų (rajonų) valdybose realizuojamų Lietuvos Respublikos vidaus rinkoje prekių ir paslaugų, nurodytų šios tvarkos 3 ir 4</text:span><text:span text:style-name="T548"><text:s/>prieduose, kainas ir tarifus.</text:span></text:p>
      <text:p text:style-name="P549">Pagal Ekonomikos ministerijos sprendimą kainų ir tarifų deklaravimo prievolė gali būti uždėta ūkiniams subjektams, užimantiems dominuojančią padėtį Lietuvos Respublikos vidaus rinkoje.</text:p>
      <text:p text:style-name="P550">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51"><text:span text:style-name="T552">Ūkiniai subjektai, siekdam</text:span><text:span text:style-name="T553">i keisti esamas deklaruotas prekių ir paslaugų kainas bei tarifus, turi nustatytąja tvarka deklaruoti naujas kainas bei tarifus Ekonomikos ministerijoje bei miestų (rajonų) valdybose. Parduoti prekes (paslaugas) naujomis kainomis (tarifais) galima tik nust</text:span><text:span text:style-name="T554">atytąja tvarka jas patvirtinus valstybiniams valdžios organams.</text:span></text:p>
      <text:p text:style-name="P555"><text:span text:style-name="T556">36</text:span><text:span text:style-name="T557">. Laikoma, jog deklaruojamos kainos ir tarifai yra suderinti ir įregistruoti, jeigu per 15 dienų nuo dokumentų įteikimo dienos iš Ekonomikos ministerijos arba vietos savivaldybių negauna</text:span><text:span text:style-name="T558">ma pranešimo dėl kainų ar tarifų taikymo.</text:span></text:p>
      <text:p text:style-name="P559"><text:span text:style-name="T560">37</text:span><text:span text:style-name="T561">. Tuo atveju, kai kainos yra reguliuojamos dėl valstybinių ir valstybinių akcinių įmonių dominuojančios padėties ribojimo, jos yra deklaruojamos (tvirtinamos) ministerijoje – valstybinės ar valstybinės akcinė</text:span><text:span text:style-name="T562">s įmonės steigėjoje.</text:span></text:p>
      <text:p text:style-name="P563"><text:span text:style-name="T564">38</text:span><text:span text:style-name="T565">. Ekonomikos ministerija ir kitos ministerijos, peržiūrėdamos deklaruojamas kainas ir tarifus, privalo apie tai informuoti Lietuvos Respublikos Vyriausybę.</text:span></text:p>
      <text:p text:style-name="P566"><text:span text:style-name="T567">39</text:span><text:span text:style-name="T568">. Jeigu ūkiniai subjektai savavališkai, nesuderinę su Ekonomikos<text:s/></text:span><text:span text:style-name="T569">ministerija, ministerija – steigėja ar miesto (rajono) valdyba, padidino deklaruotą arba galiojančią kainą, nors toks derinimas yra numatytas, kaina ar tarifas mažinami iki buvusiųjų ir gali būti nedidinami iki 12 mėnesių. Be to, šiems ūkiniams subjektams<text:s/></text:span><text:span text:style-name="T570">turi būti taikomos ekonominės sankcijos įstatymų numatyta tvarka.</text:span></text:p>
      <text:p text:style-name="P571"><text:span text:style-name="T572">40</text:span><text:span text:style-name="T573">. Ūkiniai subjektai neprivalo deklaruoti Ekonomikos ministerijoje ar miestų (rajonų) valdybose prekių (paslaugų) kainų bei tarifų, jeigu jos parduodamos (teikiamos) kainomis bei tarifa</text:span><text:span text:style-name="T574">is, mažesniais negu buvo nustatyta arba suderinta valstybiniu lygiu.</text:span></text:p>
      <text:p text:style-name="P575"/>
      <text:p text:style-name="P576"><text:span text:style-name="T577">VALSTYBINĖ KAINŲ KONTROLĖ</text:span></text:p>
      <text:p text:style-name="P578"/>
      <text:p text:style-name="P579"><text:span text:style-name="T580">41</text:span><text:span text:style-name="T581">. Valstybinė kainų kontrolė apima kainų sistemos, jų formavimo pagrindų, priežasčių ir veiksnių, kurie turi įtakos kainų lygiui bei jo pasikeitimams,</text:span><text:span text:style-name="T582"><text:s/>tyrimus, taip pat tikrinimą, kaip ūkinėje veikloje laikomasi Lietuvos Respublikos kainų įstatymo ir kitų normatyvinių aktų.</text:span></text:p>
      <text:p text:style-name="P583"><text:span text:style-name="T584">42</text:span><text:span text:style-name="T585">. Valstybinę kainų kontrolę Respublikoje organizuoja ir vykdo Ekonomikos ministerija, kainų kontrolės inspekcijos, taip pat v</text:span><text:span text:style-name="T586">ietos savivaldybių įgalioti asmenys.</text:span></text:p>
      <text:p text:style-name="P587"><text:span text:style-name="T588">43</text:span><text:span text:style-name="T589">. Ūkiniai subjektai turi sudaryti sąlygas vykdyti valstybinę kainų kontrolę bei tyrimus ir nustatytąja tvarka teikti reikiamą informaciją.</text:span></text:p>
      <text:p text:style-name="P590"><text:span text:style-name="T591">44</text:span><text:span text:style-name="T592">. Duomenys, gauti iš ūkinių subjektų, neturi būti naudojami<text:s/></text:span><text:span text:style-name="T593">asmeninei naudai arba skelbiami be jų sutikimo viešai.</text:span></text:p>
      <text:p text:style-name="P594"><text:span text:style-name="T595">45</text:span><text:span text:style-name="T596">. Iš ūkinių subjektų, pažeidusių kainų ir tarifų nustatymo bei taikymo tvarką, išieškoma neginčo tvarka triguba neteisėtai gautų papildomų pajamų suma, bet ne mažesnė kaip 1000 rublių.</text:span></text:p>
      <text:p text:style-name="P597"><text:span text:style-name="T598">46</text:span><text:span text:style-name="T599">. Sp</text:span><text:span text:style-name="T600">rendimas dėl neteisėtai gautų pajamų paėmimo į biudžetą gali būti apskundžiamas arbitražui, Lietuvos Respublikos Vyriausybei arba teismui, tačiau tai nesustabdo jo vykdymo.</text:span></text:p>
      <text:p text:style-name="P601"/>
      <text:p text:style-name="P602"><text:span text:style-name="T603">INFORMACIJA APIE KAINAS</text:span></text:p>
      <text:p text:style-name="P604"/>
      <text:p text:style-name="P605"><text:span text:style-name="T606">47</text:span><text:span text:style-name="T607">. Patvirtintos kainos ir tarifai skelbiami vieš</text:span><text:span text:style-name="T608">ai, leidžiami kainoraščiai, biuleteniai, rinkiniai, žinynai, katalogai ir kt.</text:span></text:p>
      <text:p text:style-name="P609"><text:span text:style-name="T610">48</text:span><text:span text:style-name="T611">. Informaciją apie kainas ir tarifus skelbia Ekonomikos ministerija (apie centralizuotai Respublikoje patvirtintas ir deklaruotas kainas), valstybiniai valdymo organai, kur</text:span><text:span text:style-name="T612">iems suteiktos teisės tvirtinti kainas ir tarifus (apie jų patvirtintas kainas ir tarifus), Statistikos departamentas prie Lietuvos Respublikos Vyriausybės (apie vidutines kainas, kainų indeksus ir jų pasikeitimus), miestų (rajonų) valdybos (apie jų patvir</text:span><text:span text:style-name="T613">tintas ir reguliuojamas kainas).</text:span></text:p>
      <text:p text:style-name="P614"><text:span text:style-name="T615">49</text:span><text:span text:style-name="T616">. Visi ūkiniai subjektai privalo teikti Ekonomikos ministerijai jos numatyta tvarka informaciją apie jų nustatomas kainas ir tarifus.</text:span></text:p>
      <text:p text:style-name="P617"><text:span text:style-name="T618">______________</text:span></text:p>
      <text:p text:style-name="P619"/>
      <text:soft-page-break/>
      <text:p text:style-name="P620"><text:span text:style-name="T621">Laikinosios kainų ir tarifų</text:span></text:p>
      <text:p text:style-name="P622">reguliavimo tvarkos</text:p>
      <text:p text:style-name="P623"><text:span text:style-name="T624">1</text:span><text:span text:style-name="T625"><text:s/>prieda</text:span><text:span text:style-name="T626">s</text:span></text:p>
      <text:p text:style-name="P627"/>
      <text:p text:style-name="P628"><text:span text:style-name="T629">VALSTYBINĖS REIKŠMĖS PREKĖS IR PASLAUGOS, KURIŲ KAINAS IR TARIFUS TVIRTINA ARBA JŲ LYGĮ NUSTATO LIETUVOS RESPUBLIKOS VYRIAUSYBĖ</text:span></text:p>
      <text:p text:style-name="P630"/>
      <text:p text:style-name="P631">Nafta, jos produktai, gamtinės ir suskystintos dujos, kietasis kuras</text:p>
      <text:p text:style-name="P632">Elektros energija, Respublikos energetikos sistemos<text:s/>įmonių šiluminė energija, ne energetikos sistemos įmonių šiluminė energija gyvenamiesiems namams šildyti</text:p>
      <text:p text:style-name="P633">Stačiasis miškas ir išvežta mediena</text:p>
      <text:p text:style-name="P634">Žemė ir gelmių turtas</text:p>
      <text:p text:style-name="P635">Valstybiniam užsakymui skirta žemės ūkio produkcija (grūdai, linai, cukriniai runkeliai, bulvės (išskyrus ankstyvąsias), galvijai, kiaulės, pienas</text:p>
      <text:p text:style-name="P636">Negyvenamųjų patalpų nuoma biudžetinėms įstaigoms, visuomeninėms ir kitoms pelno nesiekiančioms organizacijoms, gyventojams, taip pat visoms įmonėms ir organizacijoms už patalpas, naudojamas bendrabučiams</text:p>
      <text:p text:style-name="P637">Vandentiekio ir kanalizacijos paslaugos gyventojams</text:p>
      <text:p text:style-name="P638">Brangieji metalai ir akmenys, esantys valstybės dispozicijoje, brangiųjų metalų ir akmenų laužas, superkamas iš gyventojų<text:s/></text:p>
      <text:p text:style-name="P639">______________</text:p>
      <text:p text:style-name="P640"/>
      <text:p text:style-name="P641">Priedo pakeitimai:</text:p>
      <text:p text:style-name="P642"><text:span text:style-name="T643">Nr.<text:s/></text:span><text:a xlink:href="https://www.e-tar.lt/portal/legalAct.html?documentId=TAR.7C57115C6B2F" office:target-frame-name="_top" xlink:show="replace"><text:span text:style-name="T644">83</text:span></text:a><text:span text:style-name="T645">, 1992-02-06, Žin., 1992, Nr. 12-329 (1992-04-30), i. k. 0921100NUTA00000083</text:span></text:p>
      <text:p text:style-name="P646"><text:span text:style-name="T647">Nr.<text:s/></text:span><text:a xlink:href="https://www.e-tar.lt/portal/legalAct.html?documentId=TAR.61120B1F6382" office:target-frame-name="_top" xlink:show="replace"><text:span text:style-name="T648">91</text:span></text:a><text:span text:style-name="T649">, 1992-02</text:span><text:span text:style-name="T650">-11, Žin., 1992, Nr. 10-271 (1992-04-10), i. k. 0921100NUTA00000091</text:span></text:p>
      <text:p text:style-name="Normal"/>
      <text:p text:style-name="P651"><text:span text:style-name="T652">2 priedas.</text:span><text:span text:style-name="T653"><text:s/>Neteko galios nuo 1992-01-27</text:span></text:p>
      <text:p text:style-name="P654">Priedo naikinimas:</text:p>
      <text:p text:style-name="P655"><text:span text:style-name="T656">Nr.<text:s/></text:span><text:a xlink:href="https://www.e-tar.lt/portal/legalAct.html?documentId=TAR.8BD0A287F84A" office:target-frame-name="_top" xlink:show="replace"><text:span text:style-name="T657">49</text:span></text:a><text:span text:style-name="T658">, 1992-01-27, Žin. 1992, Nr. 11-296 (1</text:span><text:span text:style-name="T659">992-04-20), i. k. 0921100NUTA00000049</text:span></text:p>
      <text:p text:style-name="Normal"/>
      <text:soft-page-break/>
      <text:p text:style-name="P660"><text:span text:style-name="T661">Laikinosios kainų ir tarifų</text:span></text:p>
      <text:p text:style-name="P662">reguliavimo tvarkos</text:p>
      <text:p text:style-name="P663"><text:span text:style-name="T664">3</text:span><text:span text:style-name="T665"><text:s/>priedas</text:span></text:p>
      <text:p text:style-name="P666"/>
      <text:p text:style-name="P667"><text:span text:style-name="T668">PREKĖS IR PASLAUGOS, KURIŲ KAINOS IR TARIFAI DEKLARUOJAMI EKONOMIKOS MINISTERIJOJE</text:span></text:p>
      <text:p text:style-name="P669"/>
      <text:p text:style-name="P670">Apyvartinė stiklo tara</text:p>
      <text:p text:style-name="P671"><text:span text:style-name="T672">Pastaba</text:span><text:span text:style-name="T673">.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74">lygas<text:s/></text:span></text:p>
      <text:p text:style-name="P675">______________</text:p>
      <text:p text:style-name="P676"/>
      <text:p text:style-name="P677">Priedo pakeitimai:</text:p>
      <text:p text:style-name="P678"><text:span text:style-name="T679">Nr.<text:s/></text:span><text:a xlink:href="https://www.e-tar.lt/portal/legalAct.html?documentId=TAR.8BD0A287F84A" office:target-frame-name="_top" xlink:show="replace"><text:span text:style-name="T680">49</text:span></text:a><text:span text:style-name="T681">, 1992-01-27, Žin., 1992, Nr. 11-296 (1992-04-20), i. k. 0921100NUTA00000049</text:span></text:p>
      <text:p text:style-name="Normal"/>
      <text:soft-page-break/>
      <text:p text:style-name="P682"><text:span text:style-name="T683">Laikinosios kainų ir tarifų</text:span></text:p>
      <text:p text:style-name="P684">reguliavimo<text:s/>tvarkos</text:p>
      <text:p text:style-name="P685"><text:span text:style-name="T686">4</text:span><text:span text:style-name="T687"><text:s/>priedas</text:span></text:p>
      <text:p text:style-name="P688"/>
      <text:p text:style-name="P689"><text:span text:style-name="T690">PREKĖS IR PASLAUGOS, KURIŲ KAINOS IR TARIFAI TVIRTINAMI ARBA DEKLARUOJAMI MIESTŲ (RAJONŲ) VALDYBOSE ARBA JOMS TAIKOMOS RINKOS KAINOS IR TARIFAI</text:span></text:p>
      <text:p text:style-name="P691"/>
      <text:p text:style-name="P692">Buitinės ir komunalinės paslaugos</text:p>
      <text:p text:style-name="P693">Miestų ir rajonų savivaldybių reguliavimo sferoje esančių buitinių ir komunalinių įmonių paslaugos, teikiamos visiems vartotojams</text:p>
      <text:p text:style-name="P694">Miestų ir rajonų savivaldybių reguliavimo sferoje esančių vandentiekio ir kanalizacijos įmonių paslaugos:</text:p>
      <text:p text:style-name="P695">gyventojams (nuo 1992 m. sausio 1 d.)</text:p>
      <text:p text:style-name="P696">kitiems vartotojams</text:p>
      <text:p text:style-name="P697">Valstybinio (vietos savivaldos) butų fondo nuoma (nuo 1992 m. sausio 1 d.)</text:p>
      <text:p text:style-name="P698"/>
      <text:p text:style-name="P699"><text:span text:style-name="T700">MIESTŲ IR KELEIVINIO TRANSPORTO PASLAUGOS PREKYBOS ORGANIZACIJŲ PASLAUGOS</text:span></text:p>
      <text:p text:style-name="P701"/>
      <text:p text:style-name="P702">Viešojo maitinimo įmonių paslaugos (antkainiai)</text:p>
      <text:p text:style-name="P703">Butų ūkio paslaugos (paslaugų, teikiamų gyventojams, konkretūs tarifai,<text:s/>neviršijantys Lietuvos Respublikos Vyriausybės nustatytų maksimalių šiluminės energijos, karšto vandens tiekimo tarifų, papildomų patarnavimų, neįtraukiamų į buto nuomos mokestį, bei kitų patarnavimų tarifų).</text:p>
      <text:p text:style-name="P704"/>
      <text:p text:style-name="P705"><text:span text:style-name="T706">MAISTO PRODUKTAI</text:span></text:p>
      <text:p text:style-name="P707"/>
      <text:p text:style-name="P708">Duona ir duonos<text:s/>gaminiai (išskyrus Kauno, Palangos, Dzūkų ir Dainavos duoną)</text:p>
      <text:p text:style-name="P709">______________</text:p>
      <text:p text:style-name="Normal"/>
      <text:p text:style-name="P710">Priedo pakeitimai:</text:p>
      <text:p text:style-name="P711"><text:span text:style-name="T712">Nr.<text:s/></text:span><text:a xlink:href="https://www.e-tar.lt/portal/legalAct.html?documentId=TAR.57FBDC4EBC47" office:target-frame-name="_top" xlink:show="replace"><text:span text:style-name="T713">494</text:span></text:a><text:span text:style-name="T714">, 1992-06-25, Žin., 1992, Nr. 25-748 (1992-09-10), i. k. 0921100NUTA0</text:span><text:span text:style-name="T715">0000494</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ADB8572A8345" office:target-frame-name="_top" xlink:show="replace"><text:span text:style-name="T727">471</text:span></text:a><text:span text:style-name="T728">, 1991-11-15, Žin., 1991, Nr. 34-947 (1991-12-10), i. k. 0911100NUTA00000471</text:span></text:p>
      <text:p text:style-name="P729"><text:span text:style-name="T730">Dėl ne maisto prekių</text:span><text:span text:style-name="T731"><text:s/>perkainoj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94018CFF4D0C" office:target-frame-name="_top" xlink:show="replace"><text:span text:style-name="T739">504</text:span></text:a><text:span text:style-name="T740">, 1991-11-30, Lietuvos aidas, 1991, Nr. 243-0 (1991-12-05), i. k. 0911100NUTA00000504</text:span></text:p>
      <text:p text:style-name="P741"><text:span text:style-name="T742">Dėl plataus vartojim</text:span><text:span text:style-name="T743">o prekių tiekimo tvarkos</text:span></text:p>
      <text:p text:style-name="P744"/>
      <text:p text:style-name="P745"><text:span text:style-name="T746">3.</text:span></text:p>
      <text:p text:style-name="P747"><text:span text:style-name="T748">Lietuvos Respublikos Vyriausybė, Nutarimas</text:span></text:p>
      <text:p text:style-name="P749"><text:span text:style-name="T750">Nr.<text:s/></text:span><text:a xlink:href="https://www.e-tar.lt/portal/legalAct.html?documentId=TAR.8BD0A287F84A" office:target-frame-name="_top" xlink:show="replace"><text:span text:style-name="T751">49</text:span></text:a><text:span text:style-name="T752">, 1992-01-27, Žin., 1992, Nr. 11-296 (1992-04-20), i. k. 0921100NUTA00000049</text:span></text:p>
      <text:p text:style-name="P753"><text:span text:style-name="T754">Dėl Lietuvos Respub</text:span><text:span text:style-name="T755">likos Vyriausybės sprendimų kainodaros klausimais pripažinimo netekusiais galios</text:span></text:p>
      <text:p text:style-name="P756"/>
      <text:p text:style-name="P757"><text:span text:style-name="T758">4.</text:span></text:p>
      <text:p text:style-name="P759"><text:span text:style-name="T760">Lietuvos Respublikos Vyriausybė, Nutarimas</text:span></text:p>
      <text:p text:style-name="P761"><text:span text:style-name="T762">Nr.<text:s/></text:span><text:a xlink:href="https://www.e-tar.lt/portal/legalAct.html?documentId=TAR.7C57115C6B2F" office:target-frame-name="_top" xlink:show="replace"><text:span text:style-name="T763">83</text:span></text:a><text:span text:style-name="T764">, 1992-02-06, Žin., 1992, Nr. 12-329<text:s/></text:span><text:span text:style-name="T765">(1992-04-30), i. k. 0921100NUTA00000083</text:span></text:p>
      <text:soft-page-break/>
      <text:p text:style-name="P766"><text:span text:style-name="T767">Dėl kai kurių Lietuvos Respublikos Vyriausybės nutarimų kainų Respublikos energetikos sistemoje klausimais dalinio pakeitimo ir pripažinimo netekusiais galios</text:span></text:p>
      <text:p text:style-name="P768"/>
      <text:p text:style-name="P769"><text:span text:style-name="T770">5.</text:span></text:p>
      <text:p text:style-name="P771"><text:span text:style-name="T772">Lietuvos Respublikos Vyriausybė, Nutarimas</text:span></text:p>
      <text:p text:style-name="P773"><text:span text:style-name="T774">Nr.<text:s/></text:span><text:a xlink:href="https://www.e-tar.lt/portal/legalAct.html?documentId=TAR.61120B1F6382" office:target-frame-name="_top" xlink:show="replace"><text:span text:style-name="T775">91</text:span></text:a><text:span text:style-name="T776">, 1992-02-11, Žin., 1992, Nr. 10-271 (1992-04-10), i. k. 0921100NUTA00000091</text:span></text:p>
      <text:p text:style-name="P777"><text:span text:style-name="T778">Dėl Lietuvos Respublikos Vyriausybės 1991 m. lapkričio 13 d. nutarimo Nr. 464 dalinio pakeitimo</text:span></text:p>
      <text:p text:style-name="P779"/>
      <text:p text:style-name="P780"><text:span text:style-name="T781">6.</text:span></text:p>
      <text:p text:style-name="P782"><text:span text:style-name="T783">L</text:span><text:span text:style-name="T784">ietuvos Respublikos Vyriausybė, Nutarimas</text:span></text:p>
      <text:p text:style-name="P785"><text:span text:style-name="T786">Nr.<text:s/></text:span><text:a xlink:href="https://www.e-tar.lt/portal/legalAct.html?documentId=TAR.31A633F54170" office:target-frame-name="_top" xlink:show="replace"><text:span text:style-name="T787">280</text:span></text:a><text:span text:style-name="T788">, 1992-04-22, Žin., 1992, Nr. 17-501 (1992-06-20), i. k. 0921100NUTA00000280</text:span></text:p>
      <text:p text:style-name="P789"><text:span text:style-name="T790">Dėl Lietuvos Respublikos Vyriausybės 1991 m.<text:s/></text:span><text:span text:style-name="T791">lapkričio 13 d. nutarimo Nr. 464 dalinio pakeitimo</text:span></text:p>
      <text:p text:style-name="P792"/>
      <text:p text:style-name="P793"><text:span text:style-name="T794">7.</text:span></text:p>
      <text:p text:style-name="P795"><text:span text:style-name="T796">Lietuvos Respublikos Vyriausybė, Nutarimas</text:span></text:p>
      <text:p text:style-name="P797"><text:span text:style-name="T798">Nr.<text:s/></text:span><text:a xlink:href="https://www.e-tar.lt/portal/legalAct.html?documentId=TAR.2C708B30A666" office:target-frame-name="_top" xlink:show="replace"><text:span text:style-name="T799">401</text:span></text:a><text:span text:style-name="T800">, 1992-05-29, Žin., 1992, Nr. 19-583 (1992-07-10), i. k. 0921100NUTA0</text:span><text:span text:style-name="T801">0000401</text:span></text:p>
      <text:p text:style-name="P802"><text:span text:style-name="T803">Dėl Lietuvos Respublikos Vyriausybės sprendimų kainodaros klausimais pripažinimo netekusiais galios</text:span></text:p>
      <text:p text:style-name="P804"/>
      <text:p text:style-name="P805"><text:span text:style-name="T806">8.</text:span></text:p>
      <text:p text:style-name="P807"><text:span text:style-name="T808">Lietuvos Respublikos Vyriausybė, Nutarimas</text:span></text:p>
      <text:p text:style-name="P809"><text:span text:style-name="T810">Nr.<text:s/></text:span><text:a xlink:href="https://www.e-tar.lt/portal/legalAct.html?documentId=TAR.69D34FCEDEFC" office:target-frame-name="_top" xlink:show="replace"><text:span text:style-name="T811">452</text:span></text:a><text:span text:style-name="T812">, 1992-06-11</text:span><text:span text:style-name="T813">, Žin., 1992, Nr. 23-693 (1992-08-20), i. k. 0921100NUTA00000452</text:span></text:p>
      <text:p text:style-name="P814"><text:span text:style-name="T815">Dėl keleivių vežimo tarifų nustatymo tvarkos</text:span></text:p>
      <text:p text:style-name="P816"/>
      <text:p text:style-name="P817"><text:span text:style-name="T818">9.</text:span></text:p>
      <text:p text:style-name="P819"><text:span text:style-name="T820">Lietuvos Respublikos Vyriausybė, Nutarimas</text:span></text:p>
      <text:p text:style-name="P821"><text:span text:style-name="T822">Nr.<text:s/></text:span><text:a xlink:href="https://www.e-tar.lt/portal/legalAct.html?documentId=TAR.57FBDC4EBC47" office:target-frame-name="_top" xlink:show="replace"><text:span text:style-name="T823">494</text:span></text:a><text:span text:style-name="T824">, 1992-06-</text:span><text:span text:style-name="T825">25, Žin., 1992, Nr. 25-748 (1992-09-10), i. k. 0921100NUTA00000494</text:span></text:p>
      <text:p text:style-name="P826"><text:span text:style-name="T827">Dėl duonos ir miltų kainų</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71" meta:word-count="4363" meta:character-count="38594" meta:row-count="786" meta:non-whitespace-character-count="34602"/>
  </office:meta>
</office:document-meta>
</file>