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break-before="page" fo:margin-left="3.5437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break-before="page" fo:margin-left="3.5437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break-before="page" fo:margin-left="3.5437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5437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1992-04-22 iki 1992-05-28</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gyventojams parduodamų ne maisto prekių, centralizuotai (tiesioginių tarpvalstybinių sutarčių pagrindu) įsigytų iš TSRS, taip pat<text:s/></text:span><text:span text:style-name="T93">iš Latvijos ir Estijos, arba Lietuvos Respublikos Vyriausybės (ar jos įgaliotų organizacijų) nupirktų už valiutą (arba kitaip centralizuota tvarka), didmeninės prekybos rinkos kainas nustato Prekybos ir materialinių išteklių ministerija ir Lietuvos vartoto</text:span><text:span text:style-name="T94">jų kooperatyvų sąjunga, atsižvelgdamos į prekių vidaus rinkoje paklausą. Nuo 1991 m. gruodžio 1 d. didmeninės rinkos kainos nustatomos paprastai konkurso (aukciono) būdu (išskyrus Lietuvos Respublikos Vyriausybės sprendimų nustatomus atvejus), perduodant c</text:span><text:span text:style-name="T95">entralizuota tvarka (tiesioginių tarpvalstybinių sutarčių pagrindu) įgytas prekes didmeninėms bazėms ar parduotuvėms. Apie tokio konkurso (aukciono) organizavimą (vietą ir laiką) turi būti ne vėliau kaip prieš 3 dienas raštu pranešta visoms šio profilio di</text:span><text:span text:style-name="T96">dmeninėms bazėms ir didesnėms parduotuvėms, paskelbta „Lietuvos aide“, taip pat Prekybos ir materialinių išteklių ministerijos viešame biuletenyje (skelbime), kuris platinamas ministerijos nustatytoje vietoje. Konkursą (aukcioną) vykdo nurodytų tarnybų ats</text:span><text:span text:style-name="T97">tovai prekybos ir materialinių išteklių ministro arba Lietuvos vartotojų kooperatyvų sąjungos pirmininko įsakymu. Prekės parduodamos toms prekybos įmonėms, kurios pasiūlo didžiausią kainą. Esant kitoms vienodoms sąlygoms, pirmumo teisę turi didmeninė bazė,</text:span><text:span text:style-name="T98"><text:s/>gavusi prekes centralizuota tvarka. Realizavus šias prekes konkurso (aukciono) būdu, 80 procentų skirtumo tarp konkurse (aukcione) nustatytos ir įsigijimo kainos (atmetus nustatytą prekybos antkainį) sumokama į specialųjį Respublikos finansinių išteklių f</text:span><text:span text:style-name="T99">ondą, o po 10 procentų paliekama disponuoti konkursą (aukcioną) laimėjusioms prekybos įmonėms ir prekybos įmonei, kuriai prekės buvo centralizuotai patiektos iš Nepriklausomų Valstybių Sandraugos šalių, taip pat iš Latvijos, Estijos bei Gruzijos.</text:span></text:p>
      <text:p text:style-name="P100">Didmeninės prekybos bazės arba kitos prekybos įmonės, tokio konkurso būdu įsigijusios centralizuotai (tiesioginių tarpvalstybinių sutarčių pagrindu) gautas prekes, parduoda jas kitoms parduotuvėms (kurios prekiauja pagal bendruosius talonus) arba gyventojams rinkos<text:s/>kainomis;</text:p>
      <text:p text:style-name="P101">Punkto pakeitimai:</text:p>
      <text:p text:style-name="P102"><text:span text:style-name="T103">Nr.<text:s/></text:span><text:a xlink:href="https://www.e-tar.lt/portal/legalAct.html?documentId=TAR.31A633F54170" office:target-frame-name="_top" xlink:show="replace"><text:span text:style-name="T104">280</text:span></text:a><text:span text:style-name="T105">, 1992-04-22, Žin., 1992, Nr. 17-501 (1992-06-20), i. k. 0921100NUTA00000280</text:span></text:p>
      <text:p text:style-name="Normal"/>
      <text:p text:style-name="P106"><text:span text:style-name="T107">5.3</text:span><text:span text:style-name="T108">. valstybinės prekybos ir vartotojų kooperacijos pre</text:span><text:span text:style-name="T109">kybos įmonės, įsigijusios prekes dvišalių tiesioginių sutarčių pagrindu vidaus ar užsienio rinkoje, rinkos didmenines ar mažmenines kainas nustato neribodamos antkainio;</text:span></text:p>
      <text:p text:style-name="P110"><text:span text:style-name="T111">5.4</text:span><text:span text:style-name="T112">. gamybinė techninė produkcija, įsigyta centralizuotai (tiesioginių tarpvalstyb</text:span><text:span text:style-name="T113">inių sutarčių pagrindu), parduodama įsigijimo kainomis su antkainiu, pridedant Ekonomikos ministerijos bei Prekybos ir materialinių išteklių ministerijos nustatytus papildomus diferencijuotus antkainius specialiam nebiudžetiniam tarpvalstybinio kainų regul</text:span><text:span text:style-name="T114">iavimo fondui sudaryti. Prekių, kurios tiekiamos pagal tiesiogines tarpvalstybines sutartis atsiskaitant rubliais, kainų skirtumui kompensuoti Lietuvos Respublikos Vyriausybė prireikus gali iš specialaus nebiudžetinio tarpvalstybinio kainų reguliavimo fond</text:span><text:span text:style-name="T115">o skirti įmonei subsidiją, proporcingą tarpvalstybinio tiekimo apimčiai;</text:span></text:p>
      <text:p text:style-name="P116"><text:span text:style-name="T117">5.5</text:span><text:span text:style-name="T118">. gamybinė techninė produkcija, taip pat statybos ir montavimo darbai, dėl kurių su Lietuvos įmonėmis, įstaigomis ir organizacijomis sudarytos sutartys, parduodama (atliekami d</text:span><text:span text:style-name="T119">arbai) nustatytąja tvarka indeksuojant patikslintas kainas pagal Lietuvos Respublikos Vyriausybės tvirtinamą bendrą gamybinės techninės produkcijos kainų didėjimo indeksą. Žemės ūkio technika, automobiliais, lengvaisiais automobiliais 1991 metais prekiauja</text:span><text:span text:style-name="T120">ma nustatytąja tvarka;</text:span></text:p>
      <text:p text:style-name="P121"><text:span text:style-name="T122">5.6</text:span><text:span text:style-name="T123">. nuo 1991 m. gruodžio 1 d. statybinės medžiagos (šiferis, plytos ir stiklas) parduodamos pagal bendruosius talonus asmenims, nustatytąja tvarka įtrauktiems į eilę šioms medžiagoms įsigyti. Lietuvos bankas turi sudaryti gyvent</text:span><text:span text:style-name="T124">ojams galimybes nusipirkti bendruosius talonus.</text:span></text:p>
      <text:soft-page-break/>
      <text:p text:style-name="P125"><text:span text:style-name="T126">Miestų ir rajonų valdybos turi nutraukti paskyrų statybinėms medžiagoms įsigyti išdavimą gyventojams, o prekybos įmonės – nesudaryti naujų eilių, numatant, jog nuo 1992 m. sausio 1 d. visos statybinės medžiag</text:span><text:span text:style-name="T127">os turi būti parduodamos visiems pirkėjams bendra tvarka;</text:span></text:p>
      <text:p text:style-name="P128"><text:span text:style-name="T129">5.7</text:span><text:span text:style-name="T130">. prekes pagal bendruosius talonus gali realizuoti tik valstybinės, valstybinės akcinės įmonės, vartotojų kooperacijos prekybos įmonės ir 1991 metais privatizuotos valstybinės prekybos įmonės</text:span><text:span text:style-name="T131">.</text:span></text:p>
      <text:p text:style-name="P132"><text:span text:style-name="T133">6</text:span><text:span text:style-name="T134">. Pavesti Ekonomikos ministerijai kartu su Prekybos ir materialinių išteklių ministerija patikslinti prekių, parduodamų pagal bendruosius talonus, sąrašą. Rinktinių prekių parduotuvėse taikyti prekių pardavimo pagal bendruosius talonus tvarką.</text:span></text:p>
      <text:p text:style-name="P135"><text:span text:style-name="T136">7</text:span><text:span text:style-name="T137">. Nustatyti, kad:</text:span></text:p>
      <text:p text:style-name="P138"><text:span text:style-name="T139">7.1</text:span><text:span text:style-name="T140">. įmonėms – gamintojoms pagal šį nutarimą pradėjus taikyti rinkos kainas, valstybinėse prekybos ir vartotojų kooperacijos prekybos įmonėse, valstybinėse tiekimo ir buitinio gyventojų aptarnavimo įmonėse bei organizacijose esantys p</text:span><text:span text:style-name="T141">rekių likučiai (nustačius tokioms prekėms naujas kainas) perkainojami ir kainų skirtumas paskirstomas Finansų ministerijos nustatyta tvarka. Pasiūlyti Lietuvos Respublikos valstybės kontrolės departamento atstovams kontroliuoti prekių perkainojimą;</text:span></text:p>
      <text:p text:style-name="P142"><text:span text:style-name="T143">7.2</text:span><text:span text:style-name="T144">. prekės, kurios parduodamos į TSRS, taip pat į Latviją ir Estiją tiesioginių tarpvalstybinių sutarčių pagrindu, realizuojamos tarpvyriausybinių susitarimų nustatytomis kainomis arba sutartinėmis kainomis, o prireikus gali būti taikoma šio nutarimo 5.4 pun</text:span><text:span text:style-name="T145">kte numatyta kompensacija.</text:span></text:p>
      <text:p text:style-name="P146"><text:span text:style-name="T147">8</text:span><text:span text:style-name="T148">. Įpareigoti Ekonomikos ministeriją kartu su Teisingumo ministerija ir kitomis suinteresuotomis valstybinėmis tarnybomis per savaitę pateikti Lietuvos Respublikos Vyriausybei pasiūlymus dėl kai kurių Vyriausybės sprendimų<text:s/></text:span><text:span text:style-name="T149">pripažinimo netekusiais galios ryšium su šiuo nutarimu.</text:span></text:p>
      <text:p text:style-name="P150"/>
      <text:p text:style-name="P151"/>
      <text:p text:style-name="P152"/>
      <text:p text:style-name="P153">LIETUVOS RESPUBLIKOS MINISTRAS PIRMININKAS<text:tab/>G. VAGNORIUS</text:p>
      <text:p text:style-name="P154"/>
      <text:soft-page-break/>
      <text:p text:style-name="P155"><text:span text:style-name="T156">PATVIRTINTA</text:span></text:p>
      <text:p text:style-name="P157">Lietuvos Respublikos Vyriausybės</text:p>
      <text:p text:style-name="P158">1991 m. lapkričio 13 d. nutarimu Nr. 464</text:p>
      <text:p text:style-name="P159"/>
      <text:p text:style-name="P160"><text:span text:style-name="T161">LAIKINOJI KAINŲ IR TARIFŲ REGULIAVIMO TVARKA</text:span></text:p>
      <text:p text:style-name="P162"/>
      <text:p text:style-name="P163"/>
      <text:p text:style-name="P164"><text:span text:style-name="T165">BENDRIEJI TEIGINIAI</text:span></text:p>
      <text:p text:style-name="P166"/>
      <text:p text:style-name="P167"><text:span text:style-name="T168">1</text:span><text:span text:style-name="T169">. Lietuvos Respublikoje galioja nustatomos pagal ūkinių subjektų tarpusavio susitarimą prekių ir paslaugų rinkos kainos bei tarifai ir valstybės tiesiogiai reguliuojamos kainos bei tarifai.</text:span></text:p>
      <text:p text:style-name="P170"><text:span text:style-name="T171">2</text:span><text:span text:style-name="T172">. Lietuvos Respublikos Vyriausyb</text:span><text:span text:style-name="T173">ė, vadovaudamasi Lietuvos Respublikos kainų įstatymu ir siekdama užtikrinti rinkos ekonomikos pagrindų kūrimą, stiprinti laisvą konkurenciją, nustato visiems Lietuvos Respublikos teritorijoje esantiems ūkiniams subjektams privalomą kainodaros kontrolės tva</text:span><text:span text:style-name="T174">rką, kai prekių (paslaugų) kainas reguliuoja Lietuvos Respublikos Vyriausybė ir kiti valstybiniai valdymo organai.</text:span></text:p>
      <text:p text:style-name="P175"/>
      <text:p text:style-name="P176"><text:span text:style-name="T177">VALSTYBINIS KAINŲ REGULIAVIMAS</text:span></text:p>
      <text:p text:style-name="P178"/>
      <text:p text:style-name="P179"><text:span text:style-name="T180">3</text:span><text:span text:style-name="T181">. Prekių ir paslaugų, kurių kainas ir tarifus reguliuoja valstybiniai valdymo organai, sąrašai pate</text:span><text:span text:style-name="T182">ikiami šios tvarkos 1–4 prieduose.</text:span></text:p>
      <text:p text:style-name="P183"><text:span text:style-name="T184">4</text:span><text:span text:style-name="T185">. Valstybinis kainų reguliavimas vykdomas šiomis priemonėmis:</text:span></text:p>
      <text:p text:style-name="P186"><text:span text:style-name="T187">4.1</text:span><text:span text:style-name="T188">. nustatoma prekių ir paslaugų, kurioms taikomos valstybės nustatomos arba deklaruojamos kainos, nomenklatūra;</text:span></text:p>
      <text:p text:style-name="P189"><text:span text:style-name="T190">4.2</text:span><text:span text:style-name="T191">. nustatomos maksimalios arba m</text:span><text:span text:style-name="T192">inimalios prekių ir paslaugų kainos arba jų lygis, kurių laikantis prekės gali būti perkamos ir parduodamos, o paslaugos teikiamos laisvomis sutartinėmis kainomis;</text:span></text:p>
      <text:p text:style-name="P193"><text:span text:style-name="T194">4.3</text:span><text:span text:style-name="T195">. ūkiniai subjektai įpareigojami deklaruoti kainas ir tarifus valstybiniams valdymo o</text:span><text:span text:style-name="T196">rganams;</text:span></text:p>
      <text:p text:style-name="P197"><text:span text:style-name="T198">4.4</text:span><text:span text:style-name="T199">. nustatomi fiksuotieji arba maksimalūs ir minimalūs prekių, realizuojamų per prekybos įmones ar organizacijas, prekybos antkainiai (valstybės kontroliuojamoms kainoms);</text:span></text:p>
      <text:p text:style-name="P200"><text:span text:style-name="T201">4.5</text:span><text:span text:style-name="T202">. taikomos bendrosios prekių gamybos, apyvartos ir realizavimo<text:s/></text:span><text:span text:style-name="T203">kaštų kalkuliavimo taisyklės ir valstybės nustatyta atskaitomybės tvarka, privaloma visiems ūkiniams subjektams;</text:span></text:p>
      <text:p text:style-name="P204"><text:span text:style-name="T205">4.6</text:span><text:span text:style-name="T206">. nustatoma valstybinių valdymo organų ir ūkinių subjektų kompetencija, taip pat įgaliojimai tvirtinti, derinti kainas ir tartis dėl kai</text:span><text:span text:style-name="T207">nų dydžio, lygio arba jų keitimo;</text:span></text:p>
      <text:p text:style-name="P208"><text:span text:style-name="T209">4.7</text:span><text:span text:style-name="T210">. taikomos Lietuvos Respublikos Vyriausybės ir kitų valstybinių valdymo organų nustatytos prekių apmokestinimo normos;</text:span></text:p>
      <text:p text:style-name="P211"><text:span text:style-name="T212">4.8</text:span><text:span text:style-name="T213">. nustatoma paprastai vienoda kai kurių prekių (paslaugų) kainų valstybinio (savivaldybių</text:span><text:span text:style-name="T214">) reguliavimo tvarka ir sąlygos visiems ūkiniams subjektams nepriklausomai nuo ūkinės veiklos formos;</text:span></text:p>
      <text:p text:style-name="P215"><text:span text:style-name="T216">4.9</text:span><text:span text:style-name="T217">. peržiūrimos (tvirtinamos naujos deklaruojamos) kai kurių prekių kainos arba indeksuojamos pagal Lietuvos Respublikos Vyriausybės nustatytus bendr</text:span><text:span text:style-name="T218">uosius kainų didėjimo indeksus.</text:span></text:p>
      <text:p text:style-name="P219"/>
      <text:p text:style-name="P220"><text:span text:style-name="T221">LIETUVOS RESPUBLIKOS VYRIAUSYBĖS IR KITŲ VALSTYBINIŲ</text:span></text:p>
      <text:p text:style-name="P222">VALDYMO ORGANŲ BEI ŪKINIŲ SUBJEKTŲ FUNKCIJOS</text:p>
      <text:p text:style-name="P223"><text:span text:style-name="T224">IR TEISĖS KAINODAROS REGULIAVIMO SRITYJE</text:span></text:p>
      <text:p text:style-name="P225"/>
      <text:p text:style-name="P226"><text:span text:style-name="T227">5</text:span><text:span text:style-name="T228">. Lietuvos Respublikos Vyriausybė vykdo šias funkcijas:</text:span></text:p>
      <text:p text:style-name="P229"><text:span text:style-name="T230">5.1</text:span><text:span text:style-name="T231">. tvirtina<text:s/></text:span><text:span text:style-name="T232">šios tvarkos 1 priede nurodytų valstybinės reikšmės prekių ir paslaugų kainas ir tarifus arba nustato jų lygį;</text:span></text:p>
      <text:p text:style-name="P233"><text:span text:style-name="T234">5.2</text:span><text:span text:style-name="T235">. gali sustabdyti arba apriboti rinkos kainų ir tarifų didėjimą ne ilgesniam kaip 6 mėnesių laikotarpiui, jeigu rinkos kainų ir tarifų din</text:span><text:span text:style-name="T236">amika sukelia arba gali sukelti ekonomikos funkcionavimo sutrikimus, kurie pažeidžia Lietuvos Respublikos ūkio ir gyventojų interesus;</text:span></text:p>
      <text:p text:style-name="P237"><text:span text:style-name="T238">5.3</text:span><text:span text:style-name="T239">. nustato valstybinių valdymo organų bei ūkinių subjektų funkcijas ir teises kainų reguliavimo srityje.</text:span></text:p>
      <text:p text:style-name="P240"><text:span text:style-name="T241">6</text:span><text:span text:style-name="T242">. E</text:span><text:span text:style-name="T243">konomikos ministerija vykdo šias funkcijas:</text:span></text:p>
      <text:p text:style-name="P244"><text:span text:style-name="T245">6.1</text:span><text:span text:style-name="T246">. rengia ir teikia Lietuvos Respublikos Vyriausybei pasiūlymus dėl kainų sistemos ir kainodaros tvarkymo krypčių;</text:span></text:p>
      <text:p text:style-name="P247"><text:span text:style-name="T248">6.2</text:span><text:span text:style-name="T249">. rengia ir teikia visiems kainodaros dalyviams metodinę medžiagą, rekomendacijas ir i</text:span><text:span text:style-name="T250">nformaciją kainodaros klausimais, vadovauja valstybinės kainų kontrolės darbui ir jį koordinuoja;</text:span></text:p>
      <text:p text:style-name="P251"><text:span text:style-name="T252">6.3</text:span><text:span text:style-name="T253">. tvirtina šios tvarkos 2 priede nurodytų prekių kainas;</text:span></text:p>
      <text:p text:style-name="P254"><text:span text:style-name="T255">6.4</text:span><text:span text:style-name="T256">. panaikina (atšaukia) kainas ir tarifus, kuriuos patvirtindami ūkiniai subjektai pažei</text:span><text:span text:style-name="T257">dė nustatytąją tvarką arba viršijo savo kompetenciją;</text:span></text:p>
      <text:p text:style-name="P258"><text:span text:style-name="T259">6.5</text:span><text:span text:style-name="T260">. vykdo nesąžiningos ir konkurenciją ribojančios veiklos valstybinės kontrolės funkcijas;</text:span></text:p>
      <text:p text:style-name="P261"><text:span text:style-name="T262">6.6</text:span><text:span text:style-name="T263">. derina deklaruojamas šios tvarkos 3 priede nurodytų prekių bei paslaugų kainas ir tarifus, nusta</text:span><text:span text:style-name="T264">to maksimalias arba minimalias kainas ir tarifus, taip pat (kartu su ministerija steigėja) kainas ir tarifus, siūlomus ūkinių subjektų, užimančių dominuojančią padėtį Lietuvos Respublikos vidaus rinkoje tam tikrų prekių ar paslaugų atžvilgiu;</text:span></text:p>
      <text:p text:style-name="P265"><text:span text:style-name="T266">6.7</text:span><text:span text:style-name="T267">. duod</text:span><text:span text:style-name="T268">a visiems ūkiniams subjektams privalomus nurodymus dėl Lietuvos Respublikos kainų įstatymo ir kitų poįstatyminių aktų kai kurių nuostatų taikymo;</text:span></text:p>
      <text:p text:style-name="P269"><text:span text:style-name="T270">6.8</text:span><text:span text:style-name="T271">. vykdo valstybinę kainų kontrolę;</text:span></text:p>
      <text:p text:style-name="P272"><text:span text:style-name="T273">6.9</text:span><text:span text:style-name="T274">. turi teisę, neviršydama savo kompetencijos, pavesti atitink</text:span><text:span text:style-name="T275">amiems valstybiniams valdymo organams spręsti kai kuriuos kainodaros reguliavimo klausimus.</text:span></text:p>
      <text:p text:style-name="P276"><text:span text:style-name="T277">7</text:span><text:span text:style-name="T278">. Ministerijos, departamentai ir kitos valstybinės tarnybos pagal savo kompetenciją rengia pasiūlymus dėl prekių (paslaugų) kainų (tarifų) valstybinio reguli</text:span><text:span text:style-name="T279">avimo bei šių kainų ir tarifų lygio ir teikia juos Ekonomikos ministerijai bei Lietuvos Respublikos Vyriausybei, taip pat, iki įsigalios veiksmų prieš nesąžiningą konkurenciją ir jos ribojimo (antimonopolinis) įstatymas, nustato ribojančias kainas valstybi</text:span><text:span text:style-name="T280">nių ir valstybinių akcinių įmonių, užimančių dominuojančią padėtį Lietuvos Respublikos vidaus rinkoje, prekėms (paslaugoms).</text:span></text:p>
      <text:p text:style-name="P281"><text:span text:style-name="T282">8</text:span><text:span text:style-name="T283">. Finansų ministerija nustato individualaus akcizo dydį bei prekių, kurioms jis taikomas, sąrašus.</text:span></text:p>
      <text:p text:style-name="P284"><text:span text:style-name="T285">9</text:span><text:span text:style-name="T286">. Prekybos ir<text:s/></text:span><text:span text:style-name="T287">materialinių išteklių ministerija nustato maksimalius prekybos antkainius, jų taikymo bei likučių perkainojimo tvarką prekėms, kurių kainas reguliuoja valstybiniai valdymo organai.</text:span></text:p>
      <text:p text:style-name="P288"><text:span text:style-name="T289">10</text:span><text:span text:style-name="T290">. Sveikatos apsaugos ministerija nustato vaistažolių, medikamentų, ki</text:span><text:span text:style-name="T291">tų vaistinės prekių kainas.</text:span></text:p>
      <text:p text:style-name="P292"><text:span text:style-name="T293">11</text:span><text:span text:style-name="T294">. Statybos ir urbanistikos ministerija nustato statybos objektų, taip pat statybos ir montavimo darbų kainų formavimo tvarką, teikia Lietuvos Respublikos Vyriausybei statybos ir montavimo darbų pabrangimo indeksus.</text:span></text:p>
      <text:p text:style-name="P295"><text:span text:style-name="T296">12</text:span><text:span text:style-name="T297">.</text:span><text:span text:style-name="T298"><text:s/>Susisiekimo ministerija tvirtina keleivių naudojimosi priemiestinio ir tarpmiestinio susisiekimo autobusais, geležinkelio, oro ir vandens transportu tarifus.</text:span><text:s/></text:p>
      <text:p text:style-name="P299">Punkto pakeitimai:</text:p>
      <text:p text:style-name="P300"><text:span text:style-name="T301">Nr.<text:s/></text:span><text:a xlink:href="https://www.e-tar.lt/portal/legalAct.html?documentId=TAR.61120B1F6382" office:target-frame-name="_top" xlink:show="replace"><text:span text:style-name="T302">91</text:span></text:a><text:span text:style-name="T303">, 1992-02-11, Žin., 1992, Nr. 10-271 (1992-04-10), i. k. 0921100NUTA00000091</text:span></text:p>
      <text:p text:style-name="Normal"/>
      <text:p text:style-name="P304"><text:span text:style-name="T305">13</text:span><text:span text:style-name="T306">. Energetikos ministerija formuoja pagal savo kompetenciją prekių ir paslaugų kainų bei ta</text:span><text:span text:style-name="T307">rifų sistemą, nustato Respublikos energetikos sistemos įmonių šiluminės energijos (išskyrus gyvenamųjų namų apšildymo tarifus, kuriuos nuo 1992 m. sausio 1 d. nustato miestų (rajonų) valdybos) kainas, teikia Lietuvos Respublikos Vyriausybei pasiūlymus dėl<text:s/></text:span><text:span text:style-name="T308">elektros energijos, naftos ir jos produktų, dujų ir kietojo kuro kainų, nepažeisdama Lietuvos Respublikos Vyriausybės patvirtinto kainų lygio, nustato kainas ir tarifus bei jų taikymo tvarką.</text:span></text:p>
      <text:p text:style-name="P309">Punkto pakeitimai:</text:p>
      <text:p text:style-name="P310"><text:span text:style-name="T311">Nr.<text:s/></text:span><text:a xlink:href="https://www.e-tar.lt/portal/legalAct.html?documentId=TAR.7C57115C6B2F" office:target-frame-name="_top" xlink:show="replace"><text:span text:style-name="T312">83</text:span></text:a><text:span text:style-name="T313">, 1992-02-06, Žin., 1992, Nr. 12-329 (1992-04-30), i. k. 0921100NUTA00000083</text:span></text:p>
      <text:p text:style-name="Normal"/>
      <text:p text:style-name="P314"><text:span text:style-name="T315">14</text:span><text:span text:style-name="T316">. Ryšių ir informatikos ministerija nustato Respublikos valstybinių įmonių teikiamų ryšių paslaugų kainas bei tarifus ir derina į</text:span><text:span text:style-name="T317">monių, įstaigų, organizacijų bei fizinių asmenų, turinčių nuosavybės teise ryšių priemones, deklaruojamas kainas ir tarifus, kai šios įmonės teikia visuomenines paslaugas (nekonkurencinė gamyba).</text:span></text:p>
      <text:p text:style-name="P318"><text:span text:style-name="T319">15</text:span><text:span text:style-name="T320">. Miškų ūkio ministerija rengia pasiūlymus Lietuvos Re</text:span><text:span text:style-name="T321">spublikos Vyriausybei dėl stačiojo miško ir išvežtos medienos kainų nustatymo, tvirtina miškų urėdijų ir įmonių paslaugų tarifus bei kainas, taip pat tarifus už antrinių miško medžiagų ruošą ir šalutinį miško naudojimą.</text:span></text:p>
      <text:p text:style-name="P322"><text:span text:style-name="T323">16</text:span><text:span text:style-name="T324">. Lietuvos Respublikos miestų<text:s/></text:span><text:span text:style-name="T325">ir rajonų valdybos vykdo šias funkcijas:</text:span></text:p>
      <text:p text:style-name="P326"><text:span text:style-name="T327">16.1</text:span><text:span text:style-name="T328">. nustato vietos savivaldybėms priklausančių įmonių gaminamų prekių bei teikiamų paslaugų kainų ir tarifų deklaravimo ir reguliavimo tvarką (išskyrus prekes ir paslaugas, kurių kainas ir tarifus formuoja rinka</text:span><text:span text:style-name="T329"><text:s/>arba reguliuoja Lietuvos Respublikos Vyriausybė ir kiti valstybiniai valdymo organai);</text:span></text:p>
      <text:p text:style-name="P330"><text:span text:style-name="T331">16.2</text:span><text:span text:style-name="T332">. nustato, kurioms prekėms, taip pat buitinėms ir komunalinėms paslaugoms, numatytoms šios tvarkos 4 priede, jos gali tvirtinti arba deklaruoti kainas bei tarif</text:span><text:span text:style-name="T333">us ir kurioms paslaugoms taikomi rinkos tarifai.</text:span></text:p>
      <text:p text:style-name="P334"><text:span text:style-name="T335">Miestų ir rajonų valdybos, suderinusios su Ekonomikos ministerija, kai kuriais atvejais gali tikslinti šios tvarkos 4 priede nurodytų prekių ir paslaugų sąrašą.</text:span></text:p>
      <text:p text:style-name="P336"><text:span text:style-name="T337">17</text:span><text:span text:style-name="T338">. Ūkiniai subjektai privalo<text:s/></text:span><text:span text:style-name="T339">atsižvelgti į tai, jog:</text:span></text:p>
      <text:p text:style-name="P340"><text:span text:style-name="T341">17.1</text:span><text:span text:style-name="T342">. Lietuvos Respublikos teritorijoje esančių ūkinių subjektų gaminamoms prekėms ir teikiamoms paslaugoms, kurių kainoms netaikomas tiesioginis valstybinis reguliavimas, rinkos kainos ir tarifai nustatomi pagal jų susitarimą, at</text:span><text:span text:style-name="T343">sižvelgiant į nustatytąja tvarka patvirtintą bendrąjį pridėtinį mokestį (akcizą) ir individualų akcizą.</text:span></text:p>
      <text:p text:style-name="P344"><text:span text:style-name="T345">17.2</text:span><text:span text:style-name="T346">. prekės (paslaugos) parduodamos (teikiamos) už Lietuvos Respublikos ribų laisvomis rinkos kainomis, atsižvelgiant į nustatytus privalomus mokėj</text:span><text:span text:style-name="T347">imus, jeigu kitaip nenustatyta tarpvyriausybiniuose susitarimuose.</text:span></text:p>
      <text:p text:style-name="P348"><text:span text:style-name="T349">18</text:span><text:span text:style-name="T350">. Vykdydamos tiesiogines tarpvalstybines sutartis pagal suderintus garantuoto tiekimo sąrašus (pirmiausia į TSRS), atitinkamus Lietuvos Respublikos Vyriausybės įgaliojimus turinčios</text:span><text:span text:style-name="T351"><text:s/>organizacijos prekes superka (paslaugas apmoka) laikydamosi vidaus rinkai nustatytos kainų ir tarifų formavimo tvarkos. Tokia tvarka suformuotų kainų (gamybos kaštų) ir suderintų tarpvalstybinėse sutartyse eksporto kainų skirtumui dengti Lietuvos Respubli</text:span><text:span text:style-name="T352">kos Vyriausybės sprendimu naudojamos specialios nebiudžetinio tarpvalstybinio kainų reguliavimo fondo lėšos.</text:span></text:p>
      <text:p text:style-name="P353"><text:span text:style-name="T354">19</text:span><text:span text:style-name="T355">. Gyventojams parduodamų ne maisto prekių, centralizuotai (tiesioginių tarpvalstybinių sutarčių pagrindu) įsigytų iš TSRS, taip pat iš Latvij</text:span><text:span text:style-name="T356">os ir Estijos, arba Lietuvos Respublikos Vyriausybės (ar jos įgaliotų organizacijų) nupirktų už valiutą (arba kitaip centralizuota tvarka), didmeninės prekybos rinkos kainas nustato Prekybos ir materialinių išteklių ministerija ir Lietuvos vartotojų kooper</text:span><text:span text:style-name="T357">atyvų sąjunga, atsižvelgdamos į prekių vidaus rinkoje paklausą. Nuo 1991 m. gruodžio 1 d. didmeninės rinkos kainos nustatomos paprastai konkurso (aukciono) būdu (išskyrus Lietuvos Respublikos Vyriausybės sprendimu nustatomus atvejus), perduodant centralizu</text:span><text:span text:style-name="T358">ota tvarka (tiesioginių tarpvalstybinių sutarčių pagrindu) įgytas prekes didmeninėms bazėms ar parduotuvėms. Apie tokio konkurso (aukciono) organizavimą (vietą ir laiką) turi būti ne vėliau kaip prieš 3 dienas raštu pranešta visoms šio profilio didmeninėms</text:span><text:span text:style-name="T359"><text:s/>bazėms ir didesnėms parduotuvėms, paskelbta „Lietuvos aide“, taip pat Prekybos ir materialinių išteklių ministerijos viešame biuletenyje (skelbime), kuris platinamas ministerijos nustatytoje vietoje. Konkursą (aukcioną) vykdo nurodytų tarnybų atstovai pre</text:span><text:span text:style-name="T360">kybos ir materialinių išteklių ministro arba Lietuvos vartotojų kooperatyvų sąjungos pirmininko įsakymu. Prekės parduodamos toms prekybos įmonėms, kurios pasiūlo didžiausią kainą. Esant kitoms vienodoms sąlygoms, pirmumo teisę turi didmeninė bazė, gavusi p</text:span><text:span text:style-name="T361">rekes centralizuota tvarka. Realizavus šias prekes konkurso (aukciono) būdu, 80 procentų skirtumo tarp konkurse (aukcione) nustatytos ir įsigijimo kainos (atmetus nustatytą prekybos antkainį) sumokama į specialų nebiudžetinį tarpvalstybinio kainų reguliavi</text:span><text:span text:style-name="T362">mo fondą, o po 10 procentų paliekama disponuoti konkursą (aukcioną) laimėjusioms prekybos įmonėms ir tai prekybos įmonei, kuriai prekės buvo centralizuotai patiektos iš TSRS, taip pat iš Latvijos ar Estijos.</text:span></text:p>
      <text:soft-page-break/>
      <text:p text:style-name="P363"><text:span text:style-name="T364">Didmeninės prekybos bazės arba kitos prekybos įm</text:span><text:span text:style-name="T365">onės, tokio konkurso (aukciono) būdu įsigijusios centralizuotai (tiesioginių tarpvalstybinių sutarčių pagrindu) gautas prekes, parduoda jas kitoms parduotuvėms (kurios prekiauja pagal bendruosius talonus) arba gyventojams rinkos kainomis.</text:span></text:p>
      <text:p text:style-name="P366"><text:span text:style-name="T367">20</text:span><text:span text:style-name="T368">. Valstybin</text:span><text:span text:style-name="T369">ės prekybos ir vartotojų kooperacijos prekybos įmonės, įsigijusios prekes dvišalių tiesioginių sutarčių pagrindu vidaus ar užsienio rinkoje, rinkos didmenines ar mažmenines kainas nustato neribodamos antkainio.</text:span></text:p>
      <text:p text:style-name="P370"><text:span text:style-name="T371">21</text:span><text:span text:style-name="T372">. Gamybinė techninė produkcija, įsigyta</text:span><text:span text:style-name="T373"><text:s/>centralizuotai (tiesioginių tarpvalstybinių sutarčių pagrindu), parduodama įsigijimo kainomis su antkainiu, pridedant Ekonomikos ministerijos bei Prekybos ir materialinių išteklių ministerijos nustatytus papildomus diferencijuotus antkainius specialiam ne</text:span><text:span text:style-name="T374">biudžetiniam tarpvalstybinio kainų reguliavimo fondui sudaryti. Prekių, kurios tiekiamos pagal tiesiogines tarpvalstybines sutartis atsiskaitant rubliais, kainų skirtumui kompensuoti Lietuvos Respublikos Vyriausybė prireikus gali iš specialaus nebiudžetini</text:span><text:span text:style-name="T375">o tarpvalstybinio kainų reguliavimo fondo skirti įmonei subsidiją, proporcingą tarpvalstybinio tiekimo apimčiai.</text:span></text:p>
      <text:p text:style-name="P376"><text:span text:style-name="T377">22</text:span><text:span text:style-name="T378">. Prekės, kurios parduodamos į TSRS, taip pat į Latviją ar Estiją tiesioginių tarpvalstybinių sutarčių pagrindu, realizuojamos tarpvyriau</text:span><text:span text:style-name="T379">sybinių susitarimų nustatytomis kainomis arba sutartinėmis kainomis.</text:span></text:p>
      <text:p text:style-name="P380"/>
      <text:p text:style-name="P381"><text:span text:style-name="T382">PREKIŲ PERKAINOJIMAS IR INVENTORIZAVIMAS</text:span></text:p>
      <text:p text:style-name="P383"/>
      <text:p text:style-name="P384"><text:span text:style-name="T385">23.</text:span><text:span text:style-name="T386"><text:s/>Neteko galios nuo 1991-11-15</text:span></text:p>
      <text:p text:style-name="P387">Punkto naikinimas:</text:p>
      <text:p text:style-name="P388"><text:span text:style-name="T389">Nr.<text:s/></text:span><text:a xlink:href="https://www.e-tar.lt/portal/legalAct.html?documentId=TAR.ADB8572A8345" office:target-frame-name="_top" xlink:show="replace"><text:span text:style-name="T390">471</text:span></text:a><text:span text:style-name="T391">, 1991-11-15, Žin. 1991, Nr. 34-947 (1991-12-10), i. k. 0911100NUTA00000471</text:span></text:p>
      <text:p text:style-name="Normal"/>
      <text:p text:style-name="P392"><text:span text:style-name="T393">NESĄŽININGA KONKURENCIJA IR JOS RIBOJIMAS</text:span></text:p>
      <text:p text:style-name="P394"/>
      <text:p text:style-name="P395"><text:span text:style-name="T396">24</text:span><text:span text:style-name="T397">. Iki įsigalios veiksmų prieš nesąžiningą konkurenciją ir jos ribojimo (antimonopolinis) įstatymas, laikoma, kad ūkiniai<text:s/></text:span><text:span text:style-name="T398">subjektai yra dominuojantys Lietuvos Respublikos vidaus rinkoje, jeigu jų realizuojamos prekės ar paslaugos sudaro 30 ir daugiau procentų bendrosios prekių ar paslaugų realizavimo apimties.</text:span></text:p>
      <text:p text:style-name="P399"><text:span text:style-name="T400">25</text:span><text:span text:style-name="T401">. Ūkiniams subjektams, užimantiems dominuojančią padėtį Liet</text:span><text:span text:style-name="T402">uvos Respublikos vidaus rinkoje, draudžiama tuo piktnaudžiauti ir neleistina veikla monopolizuoti arba siekti monopolizuoti rinką. Draudžiama veikla yra:</text:span></text:p>
      <text:p text:style-name="P403"><text:span text:style-name="T404">25.1</text:span><text:span text:style-name="T405">. prekių gamybos ir supirkimo apimties mažinimas, pardavimo sulaikymas, gamybinių pajėgumų riboj</text:span><text:span text:style-name="T406">imas siekiant mažinti pasiūlą bei didinti monopolines kainas;</text:span></text:p>
      <text:p text:style-name="P407"><text:span text:style-name="T408">25.2</text:span><text:span text:style-name="T409">. monopoliškai didelių kainų nustatymas;</text:span></text:p>
      <text:p text:style-name="P410"><text:span text:style-name="T411">25.3</text:span><text:span text:style-name="T412">. diskriminuojantis kitus ūkinius subjektus atsisakymas parduoti arba supirkti prekes, kai nėra kitų aprūpinimo ir realizavimo šaltinių;</text:span></text:p>
      <text:p text:style-name="P413"><text:span text:style-name="T414">25.4</text:span><text:span text:style-name="T415">. prekių supirkimas ir perpardavimas siekiant padidinti monopolines kainas ir neteisėtai gauti daugiau naudos.</text:span></text:p>
      <text:p text:style-name="P416"><text:span text:style-name="T417">26</text:span><text:span text:style-name="T418">. Ekonomikos ministerija, vykdydama nesąžiningos ir konkurenciją ribojančios veiklos kontrolę:</text:span></text:p>
      <text:p text:style-name="P419"><text:span text:style-name="T420">26.1</text:span><text:span text:style-name="T421">. apibendrina šios tvarkos t</text:span><text:span text:style-name="T422">aikymo praktiką, rengia pasiūlymus dėl teisinių aktų monopolinės veiklos bei konkurencijos klausimais projektų ir teikia juos Lietuvos Respublikos Vyriausybei;</text:span></text:p>
      <text:p text:style-name="P423"><text:span text:style-name="T424">26.2</text:span><text:span text:style-name="T425">. registruoja ūkinius subjektus, užimančius dominuojančią padėtį Lietuvos Respublikos vi</text:span><text:span text:style-name="T426">daus rinkoje, domisi, kaip kinta šių subjektų rinkos jėgą atspindintys rodikliai;</text:span></text:p>
      <text:p text:style-name="P427"><text:span text:style-name="T428">26.3</text:span><text:span text:style-name="T429">. registruoja ūkinių subjektų bei vartotojų atsiliepimus ir skundus dėl nesąžiningos ir konkurenciją ribojančios veiklos, vartotojų teisių pažeidimų;</text:span></text:p>
      <text:p text:style-name="P430"><text:span text:style-name="T431">26.4</text:span><text:span text:style-name="T432">. šios t</text:span><text:span text:style-name="T433">varkos nustatytais atvejais priima sprendimus dėl priemonių, užkertančių kelią draudžiamiems veiksmams bei skatinančių konkurenciją, naudojimo, reguliuoja monopolines kainas, teikia teismui (valstybinių įmonių atžvilgiu – arbitražui arba Lietuvos Respublik</text:span><text:span text:style-name="T434">os<text:s/></text:span><text:soft-page-break/><text:span text:style-name="T435">Vyriausybei) pasiūlymus nutraukti monopolinius sandorius, taiko kitas įstatymų numatytas priemones;</text:span></text:p>
      <text:p text:style-name="P436"><text:span text:style-name="T437">26.5</text:span><text:span text:style-name="T438">. kontroliuoja, kaip vykdomi priimti sprendimai šiais klausimais;</text:span></text:p>
      <text:p text:style-name="P439"><text:span text:style-name="T440">26.6</text:span><text:span text:style-name="T441">. viešai skelbia duomenis apie kainas ir konkurencijos būklę, jeigu tai</text:span><text:span text:style-name="T442"><text:s/>gali turėti įtakos verslininkystei ir vartojimui;</text:span></text:p>
      <text:p text:style-name="P443"><text:span text:style-name="T444">26.7</text:span><text:span text:style-name="T445">. vykdo kitas įstatymų ir poįstatyminių aktų numatytas funkcijas.</text:span></text:p>
      <text:p text:style-name="P446"><text:span text:style-name="T447">27</text:span><text:span text:style-name="T448">. Ūkiniai subjektai (užimantys dominuojančią padėtį Lietuvos Respublikos vidaus rinkoje), valstybiniai valdymo organai bei<text:s/></text:span><text:span text:style-name="T449">pareigūnai Ekonomikos ministerijos Kainų departamento atstovų reikalavimu privalo:</text:span></text:p>
      <text:p text:style-name="P450"><text:span text:style-name="T451">27.1</text:span><text:span text:style-name="T452">. pateikti finansinę ir kitą dokumentaciją (išskyrus privačių įmonių dokumentaciją, sudarančią komercinę paslaptį), taip pat sutarčių, nutarimų nuorašus, jeigu jų reik</text:span><text:span text:style-name="T453">ia antimonopolinei kontrolei atlikti;</text:span></text:p>
      <text:p text:style-name="P454"><text:span text:style-name="T455">27.2</text:span><text:span text:style-name="T456">. leisti įeiti į visas kontroliuojamų valstybinių ir valstybinių akcinių įmonių patalpas;</text:span></text:p>
      <text:p text:style-name="P457"><text:span text:style-name="T458">27.3</text:span><text:span text:style-name="T459">. pateikti žodinius ir raštiškus pasiaiškinimus;</text:span></text:p>
      <text:p text:style-name="P460"><text:span text:style-name="T461">27.4</text:span><text:span text:style-name="T462">. leisti dalyvauti kontroliuojamų valstybinių ir<text:s/></text:span><text:span text:style-name="T463">valstybinių akcinių įmonių kolegialių organų posėdžiuose.</text:span></text:p>
      <text:p text:style-name="P464"><text:span text:style-name="T465">28</text:span><text:span text:style-name="T466">. Ekonomikos ministerija ir jos įgalioti asmenys:</text:span></text:p>
      <text:p text:style-name="P467"><text:span text:style-name="T468">28.1</text:span><text:span text:style-name="T469">. užtikrina dokumentų saugumą;</text:span></text:p>
      <text:p text:style-name="P470"><text:span text:style-name="T471">28.2</text:span><text:span text:style-name="T472">. garantuoja komercinės informacijos slaptumą.</text:span></text:p>
      <text:p text:style-name="P473"><text:span text:style-name="T474">29</text:span><text:span text:style-name="T475">. Ekonomikos ministerija, nustačiusi, jo</text:span><text:span text:style-name="T476">g nesilaikoma šios tvarkos 25 ir 27 punktuose numatytų reikalavimų, turi teisę:</text:span></text:p>
      <text:p text:style-name="P477"><text:span text:style-name="T478">29.1</text:span><text:span text:style-name="T479">. derybomis su ūkiniu subjektu siekti, kad būtų nutraukta neteisėta veikla. Neteisėtos veiklos nutraukimo sąlygos nustatomos raštiškame susitarime;</text:span></text:p>
      <text:p text:style-name="P480"><text:span text:style-name="T481">29.2</text:span><text:span text:style-name="T482">. viešai<text:s/></text:span><text:span text:style-name="T483">perspėti ūkinius subjektus ir įpareigoti juos keisti savo strategiją rinkoje;</text:span></text:p>
      <text:p text:style-name="P484"><text:span text:style-name="T485">29.3</text:span><text:span text:style-name="T486">. įpareigoti ūkinius subjektus atšaukti susitarimus ir nutraukti veiksmus, pažeidžiančius šios tvarkos reikalavimus;</text:span></text:p>
      <text:p text:style-name="P487"><text:span text:style-name="T488">29.4</text:span><text:span text:style-name="T489">. taikyti privalomas prekių kainų nustatymo (</text:span><text:span text:style-name="T490">deklaravimo) taisykles ir tvarką;</text:span></text:p>
      <text:p text:style-name="P491"><text:span text:style-name="T492">29.5</text:span><text:span text:style-name="T493">. priimti sprendimą sumažinti kainas, jeigu jos padidintos šioje tvarkoje draudžiama veikla;</text:span></text:p>
      <text:p text:style-name="P494"><text:span text:style-name="T495">29.6</text:span><text:span text:style-name="T496">. taikyti ūkiniams subjektams ekonomines sankcijas įstatymo nustatytais atvejais ir tvarka;</text:span></text:p>
      <text:p text:style-name="P497"><text:span text:style-name="T498">29.7</text:span><text:span text:style-name="T499">. kreiptis į<text:s/></text:span><text:span text:style-name="T500">teismą dėl bylos iškėlimo.</text:span></text:p>
      <text:p text:style-name="P501"><text:span text:style-name="T502">30</text:span><text:span text:style-name="T503">. Ūkiniai subjektai, kuriems taikomos ekonominės sankcijos, moka nustatytas sumas į Lietuvos valstybės biudžetą.</text:span></text:p>
      <text:p text:style-name="P504"><text:span text:style-name="T505">31</text:span><text:span text:style-name="T506">. Ūkinių subjektų ar vartotojų nuostolius dėl veiklos, pažeidžiančios šios tvarkos reikalavimus, atsak</text:span><text:span text:style-name="T507">ovas kompensuoja bendra teismine (arba arbitražo) tvarka.</text:span></text:p>
      <text:p text:style-name="P508"><text:span text:style-name="T509">32</text:span><text:span text:style-name="T510">. Ekonomikos ministerijos sprendimų apskundimas arbitražui ar Lietuvos Respublikos Vyriausybei (valstybinės, valstybinės akcinės įmonės) arba teismui (privačios įmonės) nesustabdo šių sprendim</text:span><text:span text:style-name="T511">ų vykdymo, jeigu dėl to nėra specialaus teismo potvarkio.</text:span></text:p>
      <text:p text:style-name="P512"/>
      <text:p text:style-name="P513"><text:span text:style-name="T514">KAINŲ DEKLARAVIMAS</text:span></text:p>
      <text:p text:style-name="P515"/>
      <text:p text:style-name="P516"><text:span text:style-name="T517">33</text:span><text:span text:style-name="T518">. Kainų deklaravimu laikomas ūkinių subjektų parengtų kainų ir tarifų projektų derinimas su atitinkamais valstybiniais valdymo organais ir tvirtinimas nustatytąja tvar</text:span><text:span text:style-name="T519">ka.</text:span></text:p>
      <text:p text:style-name="P520"><text:span text:style-name="T521">Be to, valstybės reguliuojamos kainos infliacijos sąlygomis bus nuolat tikslinamos taikant bendruosius Lietuvos Respublikos Vyriausybės nustatytus kainų didėjimo indeksus.</text:span></text:p>
      <text:p text:style-name="P522"><text:span text:style-name="T523">34</text:span><text:span text:style-name="T524">. Atsižvelgiant į Lietuvos Respublikos Vyriausybės vykdomą ūkinę,<text:s/></text:span><text:span text:style-name="T525">socialinę-ekonominę politiką, gamybos kaštų bei rinkos kainų lygį ir būtinumą apriboti nepagrįstai dideles kainas, Ekonomikos ministerijoje arba miestų (rajonų) valdybose kainos deklaruojamos;</text:span></text:p>
      <text:p text:style-name="P526"><text:span text:style-name="T527">34.1</text:span><text:span text:style-name="T528">. nustatant atskiroms prekėms ir paslaugoms fiksuotas kai</text:span><text:span text:style-name="T529">nas ir tarifus arba tvirtinant įmonės deklaruojamas prekių (paslaugų) kainas;</text:span></text:p>
      <text:p text:style-name="P530"><text:span text:style-name="T531">34.2</text:span><text:span text:style-name="T532">. nustatant (tvirtinant) maksimalias kainas bei tarifus arba jų lygį;</text:span></text:p>
      <text:p text:style-name="P533"><text:span text:style-name="T534">34.3</text:span><text:span text:style-name="T535">. nustatant maksimalius atskirų prekių grupių arba gaminių rentabilumo normatyvus.</text:span></text:p>
      <text:p text:style-name="P536"><text:span text:style-name="T537">35</text:span><text:span text:style-name="T538">.</text:span><text:span text:style-name="T539"><text:s/>Ūkiniai subjektai deklaruoja Ekonomikos ministerijoje ir miestų (rajonų) valdybose realizuojamų Lietuvos Respublikos vidaus rinkoje prekių ir paslaugų, nurodytų šios tvarkos 3 ir 4 prieduose, kainas ir tarifus.</text:span></text:p>
      <text:p text:style-name="P540">Pagal Ekonomikos ministerijos sprendimą kainų ir tarifų deklaravimo prievolė gali būti uždėta ūkiniams subjektams, užimantiems dominuojančią padėtį Lietuvos Respublikos vidaus rinkoje.</text:p>
      <text:p text:style-name="P541">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42"><text:span text:style-name="T543">Ūkiniai subjektai, siekdami keisti esamas deklaruotas prekių ir paslaugų kainas bei tarifus, turi nus</text:span><text:span text:style-name="T544">tatytąja tvarka deklaruoti naujas kainas bei tarifus Ekonomikos ministerijoje bei miestų (rajonų) valdybose. Parduoti prekes (paslaugas) naujomis kainomis (tarifais) galima tik nustatytąja tvarka jas patvirtinus valstybiniams valdžios organams.</text:span></text:p>
      <text:p text:style-name="P545"><text:span text:style-name="T546">36</text:span><text:span text:style-name="T547">. Lai</text:span><text:span text:style-name="T548">koma, jog deklaruojamos kainos ir tarifai yra suderinti ir įregistruoti, jeigu per 15 dienų nuo dokumentų įteikimo dienos iš Ekonomikos ministerijos arba vietos savivaldybių negaunama pranešimo dėl kainų ar tarifų taikymo.</text:span></text:p>
      <text:p text:style-name="P549"><text:span text:style-name="T550">37</text:span><text:span text:style-name="T551">. Tuo atveju, kai kainos yr</text:span><text:span text:style-name="T552">a reguliuojamos dėl valstybinių ir valstybinių akcinių įmonių dominuojančios padėties ribojimo, jos yra deklaruojamos (tvirtinamos) ministerijoje – valstybinės ar valstybinės akcinės įmonės steigėjoje.</text:span></text:p>
      <text:p text:style-name="P553"><text:span text:style-name="T554">38</text:span><text:span text:style-name="T555">. Ekonomikos ministerija ir kitos ministerijos,<text:s/></text:span><text:span text:style-name="T556">peržiūrėdamos deklaruojamas kainas ir tarifus, privalo apie tai informuoti Lietuvos Respublikos Vyriausybę.</text:span></text:p>
      <text:p text:style-name="P557"><text:span text:style-name="T558">39</text:span><text:span text:style-name="T559">. Jeigu ūkiniai subjektai savavališkai, nesuderinę su Ekonomikos ministerija, ministerija – steigėja ar miesto (rajono) valdyba, padidino dekl</text:span><text:span text:style-name="T560">aruotą arba galiojančią kainą, nors toks derinimas yra numatytas, kaina ar tarifas mažinami iki buvusiųjų ir gali būti nedidinami iki 12 mėnesių. Be to, šiems ūkiniams subjektams turi būti taikomos ekonominės sankcijos įstatymų numatyta tvarka.</text:span></text:p>
      <text:p text:style-name="P561"><text:span text:style-name="T562">40</text:span><text:span text:style-name="T563">. Ūki</text:span><text:span text:style-name="T564">niai subjektai neprivalo deklaruoti Ekonomikos ministerijoje ar miestų (rajonų) valdybose prekių (paslaugų) kainų bei tarifų, jeigu jos parduodamos (teikiamos) kainomis bei tarifais, mažesniais negu buvo nustatyta arba suderinta valstybiniu lygiu.</text:span></text:p>
      <text:p text:style-name="P565"/>
      <text:p text:style-name="P566"><text:span text:style-name="T567">VALSTYBINĖ KAINŲ KONTROLĖ</text:span></text:p>
      <text:p text:style-name="P568"/>
      <text:p text:style-name="P569"><text:span text:style-name="T570">41</text:span><text:span text:style-name="T571">. Valstybinė kainų kontrolė apima kainų sistemos, jų formavimo pagrindų, priežasčių ir veiksnių, kurie turi įtakos kainų lygiui bei jo pasikeitimams, tyrimus, taip pat tikrinimą, kaip ūkinėje veikloje laikomasi Lietuvos Res</text:span><text:span text:style-name="T572">publikos kainų įstatymo ir kitų normatyvinių aktų.</text:span></text:p>
      <text:p text:style-name="P573"><text:span text:style-name="T574">42</text:span><text:span text:style-name="T575">. Valstybinę kainų kontrolę Respublikoje organizuoja ir vykdo Ekonomikos ministerija, kainų kontrolės inspekcijos, taip pat vietos savivaldybių įgalioti asmenys.</text:span></text:p>
      <text:p text:style-name="P576"><text:span text:style-name="T577">43</text:span><text:span text:style-name="T578">. Ūkiniai subjektai turi sudary</text:span><text:span text:style-name="T579">ti sąlygas vykdyti valstybinę kainų kontrolę bei tyrimus ir nustatytąja tvarka teikti reikiamą informaciją.</text:span></text:p>
      <text:p text:style-name="P580"><text:span text:style-name="T581">44</text:span><text:span text:style-name="T582">. Duomenys, gauti iš ūkinių subjektų, neturi būti naudojami asmeninei naudai arba skelbiami be jų sutikimo viešai.</text:span></text:p>
      <text:p text:style-name="P583"><text:span text:style-name="T584">45</text:span><text:span text:style-name="T585">. Iš ūkinių subjektų,</text:span><text:span text:style-name="T586"><text:s/>pažeidusių kainų ir tarifų nustatymo bei taikymo tvarką, išieškoma neginčo tvarka triguba neteisėtai gautų papildomų pajamų suma, bet ne mažesnė kaip 1000 rublių.</text:span></text:p>
      <text:p text:style-name="P587"><text:span text:style-name="T588">46</text:span><text:span text:style-name="T589">. Sprendimas dėl neteisėtai gautų pajamų paėmimo į biudžetą gali būti apskundžiamas<text:s/></text:span><text:span text:style-name="T590">arbitražui, Lietuvos Respublikos Vyriausybei arba teismui, tačiau tai nesustabdo jo vykdymo.</text:span></text:p>
      <text:p text:style-name="P591"/>
      <text:p text:style-name="P592"><text:span text:style-name="T593">INFORMACIJA APIE KAINAS</text:span></text:p>
      <text:p text:style-name="P594"/>
      <text:p text:style-name="P595"><text:span text:style-name="T596">47</text:span><text:span text:style-name="T597">. Patvirtintos kainos ir tarifai skelbiami viešai, leidžiami kainoraščiai, biuleteniai, rinkiniai, žinynai, katalogai ir kt.</text:span></text:p>
      <text:p text:style-name="P598"><text:span text:style-name="T599">48</text:span><text:span text:style-name="T600">. Informaciją apie kainas ir tarifus skelbia Ekonomikos ministerija (apie centralizuotai Respublikoje patvirtintas ir deklaruotas kainas), valstybiniai valdymo organai, kuriems suteiktos teisės tvirtinti kainas ir tarifus (apie jų patvirtintas kainas i</text:span><text:span text:style-name="T601">r tarifus), Statistikos departamentas prie Lietuvos Respublikos Vyriausybės (apie vidutines kainas, kainų indeksus ir jų pasikeitimus), miestų (rajonų) valdybos (apie jų patvirtintas ir reguliuojamas kainas).</text:span></text:p>
      <text:p text:style-name="P602"><text:span text:style-name="T603">49</text:span><text:span text:style-name="T604">. Visi ūkiniai subjektai privalo teikti E</text:span><text:span text:style-name="T605">konomikos ministerijai jos numatyta tvarka informaciją apie jų nustatomas kainas ir tarifus.</text:span></text:p>
      <text:p text:style-name="P606"><text:span text:style-name="T607">______________</text:span></text:p>
      <text:p text:style-name="P608"/>
      <text:soft-page-break/>
      <text:p text:style-name="P609"><text:span text:style-name="T610">Laikinosios kainų ir tarifų</text:span></text:p>
      <text:p text:style-name="P611">reguliavimo tvarkos</text:p>
      <text:p text:style-name="P612"><text:span text:style-name="T613">1</text:span><text:span text:style-name="T614"><text:s/>priedas</text:span></text:p>
      <text:p text:style-name="P615"/>
      <text:p text:style-name="P616"><text:span text:style-name="T617">VALSTYBINĖS REIKŠMĖS PREKĖS IR PASLAUGOS, KURIŲ KAINAS IR TARIFUS TVIRTINA AR</text:span><text:span text:style-name="T618">BA JŲ LYGĮ NUSTATO LIETUVOS RESPUBLIKOS VYRIAUSYBĖ</text:span></text:p>
      <text:p text:style-name="P619"/>
      <text:p text:style-name="P620">Nafta, jos produktai, gamtinės ir suskystintos dujos, kietasis kuras</text:p>
      <text:p text:style-name="P621">Elektros energija, Respublikos energetikos sistemos įmonių šiluminė energija, ne energetikos sistemos įmonių šiluminė energija gyvenamiesiems namams šildyti</text:p>
      <text:p text:style-name="P622">Stačiasis miškas ir išvežta mediena</text:p>
      <text:p text:style-name="P623">Žemė ir gelmių turtas</text:p>
      <text:p text:style-name="P624">Valstybiniam užsakymui skirta žemės ūkio produkcija (grūdai, linai, cukriniai runkeliai, bulvės (išskyrus ankstyvąsias), galvijai, kiaulės, pienas</text:p>
      <text:p text:style-name="P625">Negyvenamųjų patalpų nuoma<text:s/>biudžetinėms įstaigoms, visuomeninėms ir kitoms pelno nesiekiančioms organizacijoms, gyventojams, taip pat visoms įmonėms ir organizacijoms už patalpas, naudojamas bendrabučiams</text:p>
      <text:p text:style-name="P626">Vandentiekio ir kanalizacijos paslaugos gyventojams</text:p>
      <text:p text:style-name="P627">Brangieji metalai ir akmenys, esantys valstybės dispozicijoje, brangiųjų metalų ir akmenų laužas, superkamas iš gyventojų<text:s/></text:p>
      <text:p text:style-name="P628">______________</text:p>
      <text:p text:style-name="P629"/>
      <text:p text:style-name="P630">Priedo pakeitimai:</text:p>
      <text:p text:style-name="P631"><text:span text:style-name="T632">Nr.<text:s/></text:span><text:a xlink:href="https://www.e-tar.lt/portal/legalAct.html?documentId=TAR.7C57115C6B2F" office:target-frame-name="_top" xlink:show="replace"><text:span text:style-name="T633">83</text:span></text:a><text:span text:style-name="T634">, 1992-02-06, Žin., 1992, Nr. 12-329</text:span><text:span text:style-name="T635"><text:s/>(1992-04-30), i. k. 0921100NUTA00000083</text:span></text:p>
      <text:p text:style-name="P636"><text:span text:style-name="T637">Nr.<text:s/></text:span><text:a xlink:href="https://www.e-tar.lt/portal/legalAct.html?documentId=TAR.61120B1F6382" office:target-frame-name="_top" xlink:show="replace"><text:span text:style-name="T638">91</text:span></text:a><text:span text:style-name="T639">, 1992-02-11, Žin., 1992, Nr. 10-271 (1992-04-10), i. k. 0921100NUTA00000091</text:span></text:p>
      <text:p text:style-name="Normal"/>
      <text:p text:style-name="P640"><text:span text:style-name="T641">2 priedas.</text:span><text:span text:style-name="T642"><text:s/>Neteko galios nuo 1992-01-27</text:span></text:p>
      <text:p text:style-name="P643">Priedo<text:s/>naikinimas:</text:p>
      <text:p text:style-name="P644"><text:span text:style-name="T645">Nr.<text:s/></text:span><text:a xlink:href="https://www.e-tar.lt/portal/legalAct.html?documentId=TAR.8BD0A287F84A" office:target-frame-name="_top" xlink:show="replace"><text:span text:style-name="T646">49</text:span></text:a><text:span text:style-name="T647">, 1992-01-27, Žin. 1992, Nr. 11-296 (1992-04-20), i. k. 0921100NUTA00000049</text:span></text:p>
      <text:p text:style-name="Normal"/>
      <text:soft-page-break/>
      <text:p text:style-name="P648"><text:span text:style-name="T649">Laikinosios kainų ir tarifų</text:span></text:p>
      <text:p text:style-name="P650">reguliavimo tvarkos</text:p>
      <text:p text:style-name="P651"><text:span text:style-name="T652">3</text:span><text:span text:style-name="T653"><text:s/>priedas</text:span></text:p>
      <text:p text:style-name="P654"/>
      <text:p text:style-name="P655"><text:span text:style-name="T656">PREKĖS IR PASLA</text:span><text:span text:style-name="T657">UGOS, KURIŲ KAINOS IR TARIFAI DEKLARUOJAMI EKONOMIKOS MINISTERIJOJE</text:span></text:p>
      <text:p text:style-name="P658"/>
      <text:p text:style-name="P659">Apyvartinė stiklo tara</text:p>
      <text:p text:style-name="P660"><text:span text:style-name="T661">Pastaba</text:span><text:span text:style-name="T662">. Prekių, gaminamų pagal valstybinį užsakymą tiesioginėms tarpvalstybinėms sutartims tenkinti, sąrašas, suformavus valstybinį užsakymą ir sudarius šias tar</text:span><text:span text:style-name="T663">pvalstybines sutartis, Ekonomikos ministerijos gali būti papildomos atsižvelgiant į realias rinkos sąlygas<text:s/></text:span></text:p>
      <text:p text:style-name="P664">______________</text:p>
      <text:p text:style-name="P665"/>
      <text:p text:style-name="P666">Priedo pakeitimai:</text:p>
      <text:p text:style-name="P667"><text:span text:style-name="T668">Nr.<text:s/></text:span><text:a xlink:href="https://www.e-tar.lt/portal/legalAct.html?documentId=TAR.8BD0A287F84A" office:target-frame-name="_top" xlink:show="replace"><text:span text:style-name="T669">49</text:span></text:a><text:span text:style-name="T670">, 1992-01-27, Žin., 1992,</text:span><text:span text:style-name="T671"><text:s/>Nr. 11-296 (1992-04-20), i. k. 0921100NUTA00000049</text:span></text:p>
      <text:p text:style-name="Normal"/>
      <text:soft-page-break/>
      <text:p text:style-name="P672"><text:span text:style-name="T673">Laikinosios kainų ir tarifų</text:span></text:p>
      <text:p text:style-name="P674">reguliavimo tvarkos</text:p>
      <text:p text:style-name="P675"><text:span text:style-name="T676">4</text:span><text:span text:style-name="T677"><text:s/>priedas</text:span></text:p>
      <text:p text:style-name="P678"/>
      <text:p text:style-name="P679"><text:span text:style-name="T680">PREKĖS IR PASLAUGOS, KURIŲ KAINOS IR TARIFAI TVIRTINAMI ARBA DEKLARUOJAMI MIESTŲ (RAJONŲ) VALDYBOSE ARBA JOMS TAIKOMOS RINKOS KAINOS IR<text:s/></text:span><text:span text:style-name="T681">TARIFAI</text:span></text:p>
      <text:p text:style-name="P682"/>
      <text:p text:style-name="P683">Buitinės ir komunalinės paslaugos</text:p>
      <text:p text:style-name="P684">Miestų ir rajonų savivaldybių reguliavimo sferoje esančių buitinių ir komunalinių įmonių paslaugos, teikiamos visiems vartotojams</text:p>
      <text:p text:style-name="P685">Miestų ir rajonų savivaldybių reguliavimo sferoje esančių vandentiekio ir kanalizacijos įmonių paslaugos:</text:p>
      <text:p text:style-name="P686">gyventojams (nuo 1992 m. sausio 1 d.)</text:p>
      <text:p text:style-name="P687">kitiems vartotojams</text:p>
      <text:p text:style-name="P688">Valstybinio (vietos savivaldos) butų fondo nuoma (nuo 1992 m. sausio 1 d.)</text:p>
      <text:p text:style-name="P689"/>
      <text:p text:style-name="P690"><text:span text:style-name="T691">MIESTŲ IR KELEIVINIO TRANSPORTO PASLAUGOS PREKYBOS ORGANIZACIJŲ PASLAUGOS</text:span></text:p>
      <text:p text:style-name="P692"/>
      <text:p text:style-name="P693">Viešojo maitinimo įmonių paslaugos (antkainiai)</text:p>
      <text:p text:style-name="P694">Butų ūkio paslaugos (paslaugų, teikiamų gyventojams, konkretūs tarifai, neviršijantys Lietuvos Respublikos Vyriausybės nustatytų maksimalių šiluminės energijos, karšto vandens tiekimo tarifų, papildomų patarnavimų, neįtraukiamų<text:s/>į buto nuomos mokestį, bei kitų patarnavimų tarifų).</text:p>
      <text:p text:style-name="P695"/>
      <text:p text:style-name="P696"><text:span text:style-name="T697">MAISTO PRODUKTAI</text:span></text:p>
      <text:p text:style-name="P698"/>
      <text:p text:style-name="P699">Duona ir duonos gaminiai (išskyrus Kauno, Palangos, Dzūkų ir Dainavos duoną)</text:p>
      <text:p text:style-name="P700">Miltai (išskyrus pramoniniam perdirbimui), kruopos, makaronai<text:s/></text:p>
      <text:p text:style-name="P701">______________</text:p>
      <text:p text:style-name="P702"/>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yriausybė, Nutarimas</text:span></text:p>
      <text:p text:style-name="P712"><text:span text:style-name="T713">Nr.<text:s/></text:span><text:a xlink:href="https://www.e-tar.lt/portal/legalAct.html?documentId=TAR.ADB8572A8345" office:target-frame-name="_top" xlink:show="replace"><text:span text:style-name="T714">471</text:span></text:a><text:span text:style-name="T715">, 1991-11-15, Žin., 1991, Nr. 34-947 (1991-12-10), i. k. 0911100NUTA00000471</text:span></text:p>
      <text:p text:style-name="P716"><text:span text:style-name="T717">Dėl ne maisto prekių perkainojimo</text:span></text:p>
      <text:p text:style-name="P718"/>
      <text:p text:style-name="P719"><text:span text:style-name="T720">2.</text:span></text:p>
      <text:p text:style-name="P721"><text:span text:style-name="T722">Lietuvos<text:s/></text:span><text:span text:style-name="T723">Respublikos Vyriausybė, Nutarimas</text:span></text:p>
      <text:p text:style-name="P724"><text:span text:style-name="T725">Nr.<text:s/></text:span><text:a xlink:href="https://www.e-tar.lt/portal/legalAct.html?documentId=TAR.94018CFF4D0C" office:target-frame-name="_top" xlink:show="replace"><text:span text:style-name="T726">504</text:span></text:a><text:span text:style-name="T727">, 1991-11-30, Lietuvos aidas, 1991, Nr. 243-0 (1991-12-05), i. k. 0911100NUTA00000504</text:span></text:p>
      <text:p text:style-name="P728"><text:span text:style-name="T729">Dėl plataus vartojimo prekių tiekimo tvarkos</text:span></text:p>
      <text:p text:style-name="P730"/>
      <text:p text:style-name="P731"><text:span text:style-name="T732">3</text:span><text:span text:style-name="T733">.</text:span></text:p>
      <text:p text:style-name="P734"><text:span text:style-name="T735">Lietuvos Respublikos Vyriausybė, Nutarimas</text:span></text:p>
      <text:p text:style-name="P736"><text:span text:style-name="T737">Nr.<text:s/></text:span><text:a xlink:href="https://www.e-tar.lt/portal/legalAct.html?documentId=TAR.8BD0A287F84A" office:target-frame-name="_top" xlink:show="replace"><text:span text:style-name="T738">49</text:span></text:a><text:span text:style-name="T739">, 1992-01-27, Žin., 1992, Nr. 11-296 (1992-04-20), i. k. 0921100NUTA00000049</text:span></text:p>
      <text:p text:style-name="P740"><text:span text:style-name="T741">Dėl Lietuvos Respublikos Vyriausybės sprendimų</text:span><text:span text:style-name="T742"><text:s/>kainodaros klausimais pripažinimo netekusiais galios</text:span></text:p>
      <text:p text:style-name="P743"/>
      <text:p text:style-name="P744"><text:span text:style-name="T745">4.</text:span></text:p>
      <text:p text:style-name="P746"><text:span text:style-name="T747">Lietuvos Respublikos Vyriausybė, Nutarimas</text:span></text:p>
      <text:p text:style-name="P748"><text:span text:style-name="T749">Nr.<text:s/></text:span><text:a xlink:href="https://www.e-tar.lt/portal/legalAct.html?documentId=TAR.7C57115C6B2F" office:target-frame-name="_top" xlink:show="replace"><text:span text:style-name="T750">83</text:span></text:a><text:span text:style-name="T751">, 1992-02-06, Žin., 1992, Nr. 12-329 (1992-04-30), i. k. 0921100NUT</text:span><text:span text:style-name="T752">A00000083</text:span></text:p>
      <text:soft-page-break/>
      <text:p text:style-name="P753"><text:span text:style-name="T754">Dėl kai kurių Lietuvos Respublikos Vyriausybės nutarimų kainų Respublikos energetikos sistemoje klausimais dalinio pakeitimo ir pripažinimo netekusiais galios</text:span></text:p>
      <text:p text:style-name="P755"/>
      <text:p text:style-name="P756"><text:span text:style-name="T757">5.</text:span></text:p>
      <text:p text:style-name="P758"><text:span text:style-name="T759">Lietuvos Respublikos Vyriausybė, Nutarimas</text:span></text:p>
      <text:p text:style-name="P760"><text:span text:style-name="T761">Nr.<text:s/></text:span><text:a xlink:href="https://www.e-tar.lt/portal/legalAct.html?documentId=TAR.61120B1F6382" office:target-frame-name="_top" xlink:show="replace"><text:span text:style-name="T762">91</text:span></text:a><text:span text:style-name="T763">, 1992-02-11, Žin., 1992, Nr. 10-271 (1992-04-10), i. k. 0921100NUTA00000091</text:span></text:p>
      <text:p text:style-name="P764"><text:span text:style-name="T765">Dėl Lietuvos Respublikos Vyriausybės 1991 m. lapkričio 13 d. nutarimo Nr. 464 dalinio pakeitimo</text:span></text:p>
      <text:p text:style-name="P766"/>
      <text:p text:style-name="P767"><text:span text:style-name="T768">6.</text:span></text:p>
      <text:p text:style-name="P769"><text:span text:style-name="T770">Lietuvos Respublikos Vyriausybė, Nutarimas</text:span></text:p>
      <text:p text:style-name="P771"><text:span text:style-name="T772">Nr.<text:s/></text:span><text:a xlink:href="https://www.e-tar.lt/portal/legalAct.html?documentId=TAR.31A633F54170" office:target-frame-name="_top" xlink:show="replace"><text:span text:style-name="T773">280</text:span></text:a><text:span text:style-name="T774">, 1992-04-22, Žin., 1992, Nr. 17-501 (1992-06-20), i. k. 0921100NUTA00000280</text:span></text:p>
      <text:p text:style-name="P775"><text:span text:style-name="T776">Dėl Lietuvos Respublikos Vyriausybės 1991 m.</text:span><text:span text:style-name="T777"><text:s/>lapkričio 13 d. nutarimo Nr. 464 dalini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274" meta:word-count="4599" meta:character-count="37903" meta:row-count="907" meta:non-whitespace-character-count="33578"/>
  </office:meta>
</office:document-meta>
</file>