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fo:text-align="justify" fo:text-indent="0.4923in"/>
    </style:style>
    <style:style style:name="P164" style:parent-style-name="Normal" style:family="paragraph">
      <style:paragraph-properties fo:break-before="page" fo:margin-left="3.5437in">
        <style:tab-stops/>
      </style:paragraph-properties>
    </style:style>
    <style:style style:name="T165" style:parent-style-name="DefaultParagraphFont" style:family="text">
      <style:text-properties fo:color="#000000"/>
    </style:style>
    <style:style style:name="P166" style:parent-style-name="Normal" style:family="paragraph">
      <style:paragraph-properties fo:text-indent="3.543in"/>
      <style:text-properties fo:color="#000000"/>
    </style:style>
    <style:style style:name="P167" style:parent-style-name="Normal" style:family="paragraph">
      <style:paragraph-properties fo:text-indent="3.54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P172" style:parent-style-name="Normal" style:family="paragraph">
      <style:paragraph-properties fo:text-align="center"/>
      <style:text-properties fo:font-weight="bold" style:font-weight-asian="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text-properties fo:font-weight="bold" style:font-weight-asian="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ext-properties fo:font-weight="bold" style:font-weight-asian="bold"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text-properties fo:font-weight="bold" style:font-weight-asian="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center"/>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break-before="page" fo:margin-left="3.5437in">
        <style:tab-stops/>
      </style:paragraph-properties>
    </style:style>
    <style:style style:name="T625" style:parent-style-name="DefaultParagraphFont" style:family="text">
      <style:text-properties fo:color="#000000"/>
    </style:style>
    <style:style style:name="P626" style:parent-style-name="Normal" style:family="paragraph">
      <style:paragraph-properties fo:text-indent="3.543in"/>
      <style:text-properties fo:color="#000000"/>
    </style:style>
    <style:style style:name="P627" style:parent-style-name="Normal" style:family="paragraph">
      <style:paragraph-properties fo:text-indent="3.54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center"/>
      <style:text-properties fo:color="#000000"/>
    </style:style>
    <style:style style:name="P635" style:parent-style-name="Normal" style:family="paragraph">
      <style:paragraph-properties fo:text-indent="0.4923in"/>
      <style:text-properties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center"/>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break-before="page" fo:margin-left="3.5437in">
        <style:tab-stops/>
      </style:paragraph-properties>
    </style:style>
    <style:style style:name="T664" style:parent-style-name="DefaultParagraphFont" style:family="text">
      <style:text-properties fo:color="#000000"/>
    </style:style>
    <style:style style:name="P665" style:parent-style-name="Normal" style:family="paragraph">
      <style:paragraph-properties fo:text-indent="3.543in"/>
      <style:text-properties fo:color="#000000"/>
    </style:style>
    <style:style style:name="P666" style:parent-style-name="Normal" style:family="paragraph">
      <style:paragraph-properties fo:text-indent="3.54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center"/>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break-before="page" fo:margin-left="3.5437in">
        <style:tab-stops/>
      </style:paragraph-properties>
    </style:style>
    <style:style style:name="T687" style:parent-style-name="DefaultParagraphFont" style:family="text">
      <style:text-properties fo:color="#000000"/>
    </style:style>
    <style:style style:name="P688" style:parent-style-name="Normal" style:family="paragraph">
      <style:paragraph-properties fo:text-indent="3.543in"/>
      <style:text-properties fo:color="#000000"/>
    </style:style>
    <style:style style:name="P689" style:parent-style-name="Normal" style:family="paragraph">
      <style:paragraph-properties fo:text-indent="3.54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center"/>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9">Suvestinė redakcija nuo 1992-10-02 iki 1992-10-02</text:span></text:p>
      <text:p text:style-name="P10"/>
      <text:p text:style-name="P11"><text:span text:style-name="T12">Nutarimas paskelbtas: Lietuvos aidas 1991, Nr.<text:s/></text:span><text:a xlink:href="https://www.e-tar.lt/portal/legalAct.html?documentId=TAR.5D74A187E9C1" office:target-frame-name="_top" xlink:show="replace"><text:span text:style-name="T13">229-0</text:span></text:a><text:span text:style-name="T14">; Žin. 1991, Nr.</text:span><text:a xlink:href="https://www.e-tar.lt/portal/legalAct.html?documentId=TAR.5D74A187E9C1" office:target-frame-name="_top" xlink:show="replace"><text:span text:style-name="T15">35-968</text:span></text:a><text:span text:style-name="T16">, i. k. 0911100NUTA00000464</text:span></text:p>
      <text:p text:style-name="P17"/>
      <text:p text:style-name="P18"/>
      <text:p text:style-name="P19"><text:span text:style-name="T20"/><text:span text:style-name="T21">LIETUVOS RESPUBLIKOS VYRIAUSYBĖ</text:span></text:p>
      <text:p text:style-name="P22"/>
      <text:p text:style-name="P23">N U T A R I M A S</text:p>
      <text:p text:style-name="P24">DĖL KAINŲ IR TARIFŲ LIBERALIZAVIMO IR KAINODAROS REGULIAVIMO RESPUBLIKOJE</text:p>
      <text:p text:style-name="P25"/>
      <text:p text:style-name="P26">1991 m. lapkričio 13 d. Nr. 464</text:p>
      <text:p text:style-name="P27">Vilnius</text:p>
      <text:p text:style-name="P28"/>
      <text:p text:style-name="P29"><text:span text:style-name="T30">Siekdama liberalizuoti kainodarą, skatinti konkurenciją prekybos srityje ir plėtoti gamybą, Lietuvos Respublikos Vyriausybė<text:s/></text:span><text:span text:style-name="T31">nutari</text:span><text:span text:style-name="T32">a:</text:span></text:p>
      <text:p text:style-name="P33"><text:span text:style-name="T34">1</text:span><text:span text:style-name="T35">. Patvirtinti Laikinąją kainų<text:s/></text:span><text:span text:style-name="T36">ir tarifų reguliavimo tvarką (pridedama).</text:span></text:p>
      <text:p text:style-name="P37"><text:span text:style-name="T38">2</text:span><text:span text:style-name="T39">. Nustatyti, kad:</text:span></text:p>
      <text:p text:style-name="P40"><text:span text:style-name="T41">2.1</text:span><text:span text:style-name="T42">. nuo 1991 m. lapkričio 19 d. Respublikos įmonių gaminamos prekės ir teikiamos paslaugos parduodamos rinkos (rinkos pardavimo ir rinkos mažmeninėmis) kainomis, išskyrus prekes ir<text:s/></text:span><text:span text:style-name="T43">paslaugas, kurioms taikomas tiesioginis valstybinis kainų ir tarifų reguliavimas vadovaujantis Laikinąja kainų ir tarifų reguliavimo tvarka. Rinkos kainomis parduodamos ir visos ne maisto prekės, kuriomis prekiaujama pagal bendruosius talonus;</text:span></text:p>
      <text:p text:style-name="P44"><text:span text:style-name="T45">2.2</text:span><text:span text:style-name="T46">. rin</text:span><text:span text:style-name="T47">kos pardavimo kainos priklauso nuo partnerių ūkinių subjektų laisvo susitarimo ir taikomos įmonių gamintojų atsiskaitymams su pirkėjais.</text:span></text:p>
      <text:p text:style-name="P48"><text:span text:style-name="T49">Nustatant rinkos pardavimo kainas, atsižvelgiama į tai, jog nuo 1991 m. gruodžio 1 d. vietoj diferencijuotų apyvartos m</text:span><text:span text:style-name="T50">okesčių įvedamas bendras pridėtinis 25 procentų mokestis (bendras akcizas) ir daliai prekių – individualūs akcizai. Akcizų dydį ir mokėjimo tvarką reglamentuoja Lietuvos Respublikos Vyriausybės nutarimai ir kiti normatyviniai aktai. Numatyti, jog individua</text:span><text:span text:style-name="T51">lūs akcizai, atspindintys dabartines ūkio disproporcijas, bus nuosekliai mažinami;</text:span></text:p>
      <text:p text:style-name="P52"><text:span text:style-name="T53">2.3</text:span><text:span text:style-name="T54">. rinkos mažmenines kainas (įskaitant prekybą pagal bendruosius talonus) nustato prekybos įmonės, atsižvelgdamos į sutartą su produkcijos gamintoju ar tiekėju didmeni</text:span><text:span text:style-name="T55">nę kainą, prekybos kaštus, prekių pasiūlą ir paklausą, jų išteklius bei prekybos eigą (išskyrus prekes, kurioms taikomas valstybinis kainų reguliavimas);</text:span></text:p>
      <text:p text:style-name="P56"><text:span text:style-name="T57">2.4</text:span><text:span text:style-name="T58">. prekės, kurioms valstybė nustato fiksuotas mažmenines kainas, parduodamos tomis kainomis. Par</text:span><text:span text:style-name="T59">duodančioms jas prekybos įmonėms teikiamos nustatyto dydžio prekybos nuolaidos.</text:span></text:p>
      <text:p text:style-name="P60"><text:span text:style-name="T61">Jeigu infliacija per mėnesį didesnė kaip 10 procentų, šių prekių kainos ne rečiau kaip kas ketvirtį indeksuojamos Lietuvos Respublikos Vyriausybės tvirtinamais bendraisiais gam</text:span><text:span text:style-name="T62">ybinės techninės produkcijos ir plataus vartojimo prekių (paslaugų) kainų didėjimo indeksais;</text:span></text:p>
      <text:p text:style-name="P63"><text:span text:style-name="T64">2.5.</text:span><text:span text:style-name="T65"><text:s/>Neteko galios nuo 1991-11-30</text:span></text:p>
      <text:p text:style-name="P66">Punkto naikinimas:</text:p>
      <text:p text:style-name="P67"><text:span text:style-name="T68">Nr.<text:s/></text:span><text:a xlink:href="https://www.e-tar.lt/portal/legalAct.html?documentId=TAR.94018CFF4D0C" office:target-frame-name="_top" xlink:show="replace"><text:span text:style-name="T69">504</text:span></text:a><text:span text:style-name="T70">, 1991-11-30,<text:s/></text:span><text:span text:style-name="T71">Lietuvos aidas 1991, Nr. 243-0 (1991-12-05), i. k. 0911100NUTA00000504</text:span></text:p>
      <text:p text:style-name="Normal"/>
      <text:p text:style-name="P72"><text:span text:style-name="T73">3</text:span><text:span text:style-name="T74">. Suteikti Ekonomikos ministerijai teisę nustatyti kai kurioms prekėms fiksuotą antkainio arba prekybos nuolaidos dydį.</text:span></text:p>
      <text:p text:style-name="P75"><text:span text:style-name="T76">4</text:span><text:span text:style-name="T77">. Ekonomikos ministerija kartu su Prekybos ir materi</text:span><text:span text:style-name="T78">alinių išteklių ministerija turi iki 1991 m. lapkričio 15 d. parengti ir patvirtinti laikinąją rinkos kainų įforminimo, o iki 1991 m. lapkričio 20 d. – šio nutarimo 5.2 punkte numatytą konkursų (aukcionų) organizavimo tvarką.</text:span></text:p>
      <text:p text:style-name="P79"><text:span text:style-name="T80">5</text:span><text:span text:style-name="T81">. Nustatyti, kad:<text:s/></text:span></text:p>
      <text:p text:style-name="P82"><text:span text:style-name="T83">5.1</text:span><text:span text:style-name="T84">.</text:span><text:span text:style-name="T85"><text:s/>iki įsigalios veiksmų prieš nesąžiningą konkurenciją ir jos ribojimo (antimonopolinis) įstatymas, laikoma, jog ūkiniai subjektai yra dominuojantys Lietuvos Respublikos vidaus rinkoje, jeigu jų realizuojamos prekės ar paslaugos sudaro 30 ir daugiau procent</text:span><text:span text:style-name="T86">ų bendrosios prekių ar paslaugų realizavimo apimties. Tokių monopolinių įmonių (išskyrus privačių įmonių) produkcijos<text:s/></text:span><text:soft-page-break/><text:span text:style-name="T87">kainos (paslaugų tarifai) yra valstybės reguliuojamos ir tikslinamos Lietuvos Respublikos Vyriausybės skelbiamų kainų didėjimo indeksu arb</text:span><text:span text:style-name="T88">a prireikus perskaičiuojamos ir tvirtinamos ministerijos – įmonės steigėjos arba miesto (rajono) valdybos. Ministerija, išimtiniais atvejais tvirtindama naują perskaičiuotą kainą, privalo apie tai informuoti Lietuvos Respublikos Vyriausybę. Ministerijos –<text:s/></text:span><text:span text:style-name="T89">įmonių steigėjos iki 1991 m. lapkričio 18 d. turi informuoti savo įmones, kurioms iš jų taikoma šio punkto nuostata;</text:span></text:p>
      <text:p text:style-name="P90"><text:span text:style-name="T91">5.2</text:span><text:span text:style-name="T92">. Nuo 1991 m. gruodžio 1 d. didmeninės rinkos kainos nustatomos paprastai konkurso (aukciono) būdu (išskyrus Lietuvos Respublikos<text:s/></text:span><text:span text:style-name="T93">Vyriausybės sprendimų nustatomus atvejus), perduodant centralizuota tvarka (tiesioginių tarpvalstybinių sutarčių pagrindu) įgytas prekes didmeninėms bazėms ar parduotuvėms. Apie tokio konkurso (aukciono) organizavimą (vietą ir laiką) turi būti ne vėliau ka</text:span><text:span text:style-name="T94">ip prieš 3 dienas raštu pranešta visoms šio profilio didmeninėms bazėms ir didesnėms parduotuvėms, paskelbta „Lietuvos aide“, taip pat Prekybos ir materialinių išteklių ministerijos viešame biuletenyje (skelbime), kuris platinamas ministerijos nustatytoje<text:s/></text:span><text:span text:style-name="T95">vietoje. Konkursą (aukcioną) vykdo nurodytų tarnybų atstovai prekybos ir materialinių išteklių ministro arba Lietuvos vartotojų kooperatyvų sąjungos pirmininko įsakymu. Prekės parduodamos toms prekybos įmonėms, kurios pasiūlo didžiausią kainą. Esant kitoms</text:span><text:span text:style-name="T96"><text:s/>vienodoms sąlygoms, pirmumo teisę turi didmeninė bazė, gavusi prekes centralizuota tvarka. Realizavus šias prekes konkurso (aukciono) būdu, 80 procentų skirtumo tarp konkurse (aukcione) nustatytos ir įsigijimo kainos (atmetus nustatytą prekybos antkainį)<text:s/></text:span><text:span text:style-name="T97">sumokama į specialųjį Respublikos finansinių išteklių fondą, o po 10 procentų paliekama disponuoti konkursą (aukcioną) laimėjusioms prekybos įmonėms ir prekybos įmonei, kuriai prekės buvo centralizuotai patiektos iš Nepriklausomų Valstybių Sandraugos šalių</text:span><text:span text:style-name="T98">, taip pat iš Latvijos, Estijos bei Gruzijos.</text:span></text:p>
      <text:p text:style-name="P99">Didmeninės prekybos bazės arba kitos prekybos įmonės, tokio konkurso būdu įsigijusios centralizuotai (tiesioginių tarpvalstybinių sutarčių pagrindu) gautas prekes, parduoda jas kitoms parduotuvėms (kurios prekiauja pagal bendruosius talonus) arba gyventojams rinkos kainomis;</text:p>
      <text:p text:style-name="P100">Punkto pakeitimai:</text:p>
      <text:p text:style-name="P101"><text:span text:style-name="T102">Nr.<text:s/></text:span><text:a xlink:href="https://www.e-tar.lt/portal/legalAct.html?documentId=TAR.31A633F54170" office:target-frame-name="_top" xlink:show="replace"><text:span text:style-name="T103">280</text:span></text:a><text:span text:style-name="T104">, 1992-04-22, Žin., 1992, Nr. 17-501 (1992-06-20), i. k. 0921100NUTA00000280</text:span></text:p>
      <text:p text:style-name="P105"><text:span text:style-name="T106">Nr.<text:s/></text:span><text:a xlink:href="https://www.e-tar.lt/portal/legalAct.html?documentId=TAR.2C708B30A666" office:target-frame-name="_top" xlink:show="replace"><text:span text:style-name="T107">401</text:span></text:a><text:span text:style-name="T108">, 1992-05-29, Žin., 1992, Nr. 19-583 (1992-07-10), i. k. 0921100NUTA00000401</text:span></text:p>
      <text:p text:style-name="Normal"/>
      <text:p text:style-name="P109"><text:span text:style-name="T110">5.3</text:span><text:span text:style-name="T111">. valstybinės prekybos ir vartotojų kooperacijos prekybos įmonės, įsigijusios prekes dv</text:span><text:span text:style-name="T112">išalių tiesioginių sutarčių pagrindu vidaus ar užsienio rinkoje, rinkos didmenines ar mažmenines kainas nustato neribodamos antkainio;</text:span></text:p>
      <text:p text:style-name="P113"><text:span text:style-name="T114">5.4</text:span><text:span text:style-name="T115">. gamybinė techninė produkcija, įsigyta centralizuotai (tiesioginių tarpvalstybinių sutarčių pagrindu), parduodama</text:span><text:span text:style-name="T116"><text:s/>įsigijimo kainomis su antkainiu, pridedant Ekonomikos ministerijos bei Prekybos ir materialinių išteklių ministerijos nustatytus papildomus diferencijuotus antkainius specialiam nebiudžetiniam tarpvalstybinio kainų reguliavimo fondui sudaryti. Prekių, kur</text:span><text:span text:style-name="T117">ios tiekiamos pagal tiesiogines tarpvalstybines sutartis atsiskaitant rubliais, kainų skirtumui kompensuoti Lietuvos Respublikos Vyriausybė prireikus gali iš specialaus nebiudžetinio tarpvalstybinio kainų reguliavimo fondo skirti įmonei subsidiją, proporci</text:span><text:span text:style-name="T118">ngą tarpvalstybinio tiekimo apimčiai;</text:span></text:p>
      <text:p text:style-name="P119"><text:span text:style-name="T120">5.5</text:span><text:span text:style-name="T121">. gamybinė techninė produkcija, dėl kurių su Lietuvos įmonėmis, įstaigomis ir organizacijomis sudarytos sutartys, parduodama (atliekami darbai) nustatytąja tvarka indeksuojant patikslintas kainas pagal Lietuvos<text:s/></text:span><text:span text:style-name="T122">Respublikos Vyriausybės tvirtinamą bendrą gamybinės techninės produkcijos kainų didėjimo indeksą. Žemės ūkio technika, automobiliais, lengvaisiais automobiliais 1991 metais prekiaujama nustatytąja tvarka;</text:span></text:p>
      <text:p text:style-name="P123">Punkto pakeitimai:</text:p>
      <text:p text:style-name="P124"><text:span text:style-name="T125">Nr.<text:s/></text:span><text:a xlink:href="https://www.e-tar.lt/portal/legalAct.html?documentId=TAR.A18209C3A85E" office:target-frame-name="_top" xlink:show="replace"><text:span text:style-name="T126">721</text:span></text:a><text:span text:style-name="T127">, 1992-10-02, Lietuvos aidas, 1992, Nr. 200-0 (1992-10-13); Žin., 1992, Nr. 30-942 (1992-10-31), i. k. 0921100NUTA00000721</text:span></text:p>
      <text:p text:style-name="Normal"/>
      <text:p text:style-name="P128"><text:span text:style-name="T129">5.6</text:span><text:span text:style-name="T130">. nuo 1991 m. gruodžio 1 d. statybinės medžiagos (šiferis, plytos ir</text:span><text:span text:style-name="T131"><text:s/>stiklas) parduodamos pagal bendruosius talonus asmenims, nustatytąja tvarka įtrauktiems į eilę šioms medžiagoms įsigyti. Lietuvos bankas turi sudaryti gyventojams galimybes nusipirkti bendruosius talonus.</text:span></text:p>
      <text:soft-page-break/>
      <text:p text:style-name="P132"><text:span text:style-name="T133">Miestų ir rajonų valdybos turi nutraukti paskyrų s</text:span><text:span text:style-name="T134">tatybinėms medžiagoms įsigyti išdavimą gyventojams, o prekybos įmonės – nesudaryti naujų eilių, numatant, jog nuo 1992 m. sausio 1 d. visos statybinės medžiagos turi būti parduodamos visiems pirkėjams bendra tvarka;</text:span></text:p>
      <text:p text:style-name="P135"><text:span text:style-name="T136">5.7</text:span><text:span text:style-name="T137">. prekes pagal bendruosius talonu</text:span><text:span text:style-name="T138">s gali realizuoti tik valstybinės, valstybinės akcinės įmonės, vartotojų kooperacijos prekybos įmonės ir 1991 metais privatizuotos valstybinės prekybos įmonės.</text:span></text:p>
      <text:p text:style-name="P139"><text:span text:style-name="T140">6</text:span><text:span text:style-name="T141">. Pavesti Ekonomikos ministerijai kartu su Prekybos ir materialinių išteklių ministerija<text:s/></text:span><text:span text:style-name="T142">patikslinti prekių, parduodamų pagal bendruosius talonus, sąrašą. Rinktinių prekių parduotuvėse taikyti prekių pardavimo pagal bendruosius talonus tvarką.</text:span></text:p>
      <text:p text:style-name="P143"><text:span text:style-name="T144">7</text:span><text:span text:style-name="T145">. Nustatyti, kad:</text:span></text:p>
      <text:p text:style-name="P146"><text:span text:style-name="T147">7.1</text:span><text:span text:style-name="T148">. įmonėms – gamintojoms pagal šį nutarimą pradėjus taikyti rinkos kainas,</text:span><text:span text:style-name="T149"><text:s/>valstybinėse prekybos ir vartotojų kooperacijos prekybos įmonėse, valstybinėse tiekimo ir buitinio gyventojų aptarnavimo įmonėse bei organizacijose esantys prekių likučiai (nustačius tokioms prekėms naujas kainas) perkainojami ir kainų skirtumas paskirsto</text:span><text:span text:style-name="T150">mas Finansų ministerijos nustatyta tvarka. Pasiūlyti Lietuvos Respublikos valstybės kontrolės departamento atstovams kontroliuoti prekių perkainojimą;</text:span></text:p>
      <text:p text:style-name="P151"><text:span text:style-name="T152">7.2</text:span><text:span text:style-name="T153">. prekės, kurios parduodamos į TSRS, taip pat į Latviją ir Estiją tiesioginių tarpvalstybinių<text:s/></text:span><text:span text:style-name="T154">sutarčių pagrindu, realizuojamos tarpvyriausybinių susitarimų nustatytomis kainomis arba sutartinėmis kainomis, o prireikus gali būti taikoma šio nutarimo 5.4 punkte numatyta kompensacija.</text:span></text:p>
      <text:p text:style-name="P155"><text:span text:style-name="T156">8</text:span><text:span text:style-name="T157">. Įpareigoti Ekonomikos ministeriją kartu su Teisingumo mini</text:span><text:span text:style-name="T158">sterija ir kitomis suinteresuotomis valstybinėmis tarnybomis per savaitę pateikti Lietuvos Respublikos Vyriausybei pasiūlymus dėl kai kurių Vyriausybės sprendimų pripažinimo netekusiais galios ryšium su šiuo nutarimu.</text:span></text:p>
      <text:p text:style-name="P159"/>
      <text:p text:style-name="P160"/>
      <text:p text:style-name="P161"/>
      <text:p text:style-name="P162">LIETUVOS RESPUBLIKOS MINISTRAS<text:s/>PIRMININKAS<text:tab/>G. VAGNORIUS</text:p>
      <text:p text:style-name="P163"/>
      <text:soft-page-break/>
      <text:p text:style-name="P164"><text:span text:style-name="T165">PATVIRTINTA</text:span></text:p>
      <text:p text:style-name="P166">Lietuvos Respublikos Vyriausybės</text:p>
      <text:p text:style-name="P167">1991 m. lapkričio 13 d. nutarimu Nr. 464</text:p>
      <text:p text:style-name="P168"/>
      <text:p text:style-name="P169"><text:span text:style-name="T170">LAIKINOJI KAINŲ IR TARIFŲ REGULIAVIMO TVARKA</text:span></text:p>
      <text:p text:style-name="P171"/>
      <text:p text:style-name="P172"/>
      <text:p text:style-name="P173"><text:span text:style-name="T174">BENDRIEJI TEIGINIAI</text:span></text:p>
      <text:p text:style-name="P175"/>
      <text:p text:style-name="P176"><text:span text:style-name="T177">1</text:span><text:span text:style-name="T178">. Lietuvos Respublikoje galioja nustatomos pagal ūkinių subjekt</text:span><text:span text:style-name="T179">ų tarpusavio susitarimą prekių ir paslaugų rinkos kainos bei tarifai ir valstybės tiesiogiai reguliuojamos kainos bei tarifai.</text:span></text:p>
      <text:p text:style-name="P180"><text:span text:style-name="T181">2</text:span><text:span text:style-name="T182">. Lietuvos Respublikos Vyriausybė, vadovaudamasi Lietuvos Respublikos kainų įstatymu ir siekdama užtikrinti rinkos ekonomiko</text:span><text:span text:style-name="T183">s pagrindų kūrimą, stiprinti laisvą konkurenciją, nustato visiems Lietuvos Respublikos teritorijoje esantiems ūkiniams subjektams privalomą kainodaros kontrolės tvarką, kai prekių (paslaugų) kainas reguliuoja Lietuvos Respublikos Vyriausybė ir kiti valstyb</text:span><text:span text:style-name="T184">iniai valdymo organai.</text:span></text:p>
      <text:p text:style-name="P185"/>
      <text:p text:style-name="P186"><text:span text:style-name="T187">VALSTYBINIS KAINŲ REGULIAVIMAS</text:span></text:p>
      <text:p text:style-name="P188"/>
      <text:p text:style-name="P189"><text:span text:style-name="T190">3</text:span><text:span text:style-name="T191">. Prekių ir paslaugų, kurių kainas ir tarifus reguliuoja valstybiniai valdymo organai, sąrašai pateikiami šios tvarkos 1–4 prieduose.</text:span></text:p>
      <text:p text:style-name="P192"><text:span text:style-name="T193">4</text:span><text:span text:style-name="T194">. Valstybinis kainų reguliavimas vykdomas šiomis pri</text:span><text:span text:style-name="T195">emonėmis:</text:span></text:p>
      <text:p text:style-name="P196"><text:span text:style-name="T197">4.1</text:span><text:span text:style-name="T198">. nustatoma prekių ir paslaugų, kurioms taikomos valstybės nustatomos arba deklaruojamos kainos, nomenklatūra;</text:span></text:p>
      <text:p text:style-name="P199"><text:span text:style-name="T200">4.2</text:span><text:span text:style-name="T201">. nustatomos maksimalios arba minimalios prekių ir paslaugų kainos arba jų lygis, kurių laikantis prekės gali būti perkamos</text:span><text:span text:style-name="T202"><text:s/>ir parduodamos, o paslaugos teikiamos laisvomis sutartinėmis kainomis;</text:span></text:p>
      <text:p text:style-name="P203"><text:span text:style-name="T204">4.3</text:span><text:span text:style-name="T205">. ūkiniai subjektai įpareigojami deklaruoti kainas ir tarifus valstybiniams valdymo organams;</text:span></text:p>
      <text:p text:style-name="P206"><text:span text:style-name="T207">4.4</text:span><text:span text:style-name="T208">. nustatomi fiksuotieji arba maksimalūs ir minimalūs prekių, realizuojamų pe</text:span><text:span text:style-name="T209">r prekybos įmones ar organizacijas, prekybos antkainiai (valstybės kontroliuojamoms kainoms);</text:span></text:p>
      <text:p text:style-name="P210"><text:span text:style-name="T211">4.5</text:span><text:span text:style-name="T212">. taikomos bendrosios prekių gamybos, apyvartos ir realizavimo kaštų kalkuliavimo taisyklės ir valstybės nustatyta atskaitomybės tvarka, privaloma visiems<text:s/></text:span><text:span text:style-name="T213">ūkiniams subjektams;</text:span></text:p>
      <text:p text:style-name="P214"><text:span text:style-name="T215">4.6</text:span><text:span text:style-name="T216">. nustatoma valstybinių valdymo organų ir ūkinių subjektų kompetencija, taip pat įgaliojimai tvirtinti, derinti kainas ir tartis dėl kainų dydžio, lygio arba jų keitimo;</text:span></text:p>
      <text:p text:style-name="P217"><text:span text:style-name="T218">4.7</text:span><text:span text:style-name="T219">. taikomos Lietuvos Respublikos Vyriausybės ir kitų</text:span><text:span text:style-name="T220"><text:s/>valstybinių valdymo organų nustatytos prekių apmokestinimo normos;</text:span></text:p>
      <text:p text:style-name="P221"><text:span text:style-name="T222">4.8</text:span><text:span text:style-name="T223">. nustatoma paprastai vienoda kai kurių prekių (paslaugų) kainų valstybinio (savivaldybių) reguliavimo tvarka ir sąlygos visiems ūkiniams subjektams nepriklausomai nuo ūkinės veiklo</text:span><text:span text:style-name="T224">s formos;</text:span></text:p>
      <text:p text:style-name="P225"><text:span text:style-name="T226">4.9</text:span><text:span text:style-name="T227">. peržiūrimos (tvirtinamos naujos deklaruojamos) kai kurių prekių kainos arba indeksuojamos pagal Lietuvos Respublikos Vyriausybės nustatytus bendruosius kainų didėjimo indeksus.</text:span></text:p>
      <text:p text:style-name="P228"/>
      <text:p text:style-name="P229"><text:span text:style-name="T230">LIETUVOS RESPUBLIKOS VYRIAUSYBĖS IR KITŲ VALSTYBINIŲ</text:span></text:p>
      <text:p text:style-name="P231">VALDYMO ORGANŲ BEI ŪKINIŲ SUBJEKTŲ FUNKCIJOS</text:p>
      <text:p text:style-name="P232"><text:span text:style-name="T233">IR TEISĖS KAINODAROS REGULIAVIMO SRITYJE</text:span></text:p>
      <text:p text:style-name="P234"/>
      <text:p text:style-name="P235"><text:span text:style-name="T236">5</text:span><text:span text:style-name="T237">. Lietuvos Respublikos Vyriausybė vykdo šias funkcijas:</text:span></text:p>
      <text:p text:style-name="P238"><text:span text:style-name="T239">5.1</text:span><text:span text:style-name="T240">. tvirtina šios tvarkos 1 priede nurodytų valstybinės reikšmės prekių ir paslaugų kainas ir tarifus arb</text:span><text:span text:style-name="T241">a nustato jų lygį;</text:span></text:p>
      <text:p text:style-name="P242"><text:span text:style-name="T243">5.2</text:span><text:span text:style-name="T244">. gali sustabdyti arba apriboti rinkos kainų ir tarifų didėjimą ne ilgesniam kaip 6 mėnesių laikotarpiui, jeigu rinkos kainų ir tarifų dinamika sukelia arba gali sukelti ekonomikos funkcionavimo sutrikimus, kurie pažeidžia Lietuvo</text:span><text:span text:style-name="T245">s Respublikos ūkio ir gyventojų interesus;</text:span></text:p>
      <text:p text:style-name="P246"><text:span text:style-name="T247">5.3</text:span><text:span text:style-name="T248">. nustato valstybinių valdymo organų bei ūkinių subjektų funkcijas ir teises kainų reguliavimo srityje.</text:span></text:p>
      <text:p text:style-name="P249"><text:span text:style-name="T250">6</text:span><text:span text:style-name="T251">. Ekonomikos ministerija vykdo šias funkcijas:</text:span></text:p>
      <text:p text:style-name="P252"><text:span text:style-name="T253">6.1</text:span><text:span text:style-name="T254">. rengia ir teikia Lietuvos Respublikos Vyr</text:span><text:span text:style-name="T255">iausybei pasiūlymus dėl kainų sistemos ir kainodaros tvarkymo krypčių;</text:span></text:p>
      <text:p text:style-name="P256"><text:span text:style-name="T257">6.2</text:span><text:span text:style-name="T258">. rengia ir teikia visiems kainodaros dalyviams metodinę medžiagą, rekomendacijas ir informaciją kainodaros klausimais, vadovauja valstybinės kainų kontrolės darbui ir jį koordin</text:span><text:span text:style-name="T259">uoja;</text:span></text:p>
      <text:p text:style-name="P260"><text:span text:style-name="T261">6.3</text:span><text:span text:style-name="T262">. tvirtina šios tvarkos 2 priede nurodytų prekių kainas;</text:span></text:p>
      <text:p text:style-name="P263"><text:span text:style-name="T264">6.4</text:span><text:span text:style-name="T265">. panaikina (atšaukia) kainas ir tarifus, kuriuos patvirtindami ūkiniai subjektai pažeidė nustatytąją tvarką arba viršijo savo kompetenciją;</text:span></text:p>
      <text:p text:style-name="P266"><text:span text:style-name="T267">6.5</text:span><text:span text:style-name="T268">. vykdo nesąžiningos ir konkure</text:span><text:span text:style-name="T269">nciją ribojančios veiklos valstybinės kontrolės funkcijas;</text:span></text:p>
      <text:p text:style-name="P270"><text:span text:style-name="T271">6.6</text:span><text:span text:style-name="T272">. derina deklaruojamas šios tvarkos 3 priede nurodytų prekių bei paslaugų kainas ir tarifus, nustato maksimalias arba minimalias kainas ir tarifus, taip pat (kartu su ministerija steigėja) k</text:span><text:span text:style-name="T273">ainas ir tarifus, siūlomus ūkinių subjektų, užimančių dominuojančią padėtį Lietuvos Respublikos vidaus rinkoje tam tikrų prekių ar paslaugų atžvilgiu;</text:span></text:p>
      <text:p text:style-name="P274"><text:span text:style-name="T275">6.7</text:span><text:span text:style-name="T276">. duoda visiems ūkiniams subjektams privalomus nurodymus dėl Lietuvos Respublikos kainų įstatymo i</text:span><text:span text:style-name="T277">r kitų poįstatyminių aktų kai kurių nuostatų taikymo;</text:span></text:p>
      <text:p text:style-name="P278"><text:span text:style-name="T279">6.8</text:span><text:span text:style-name="T280">. vykdo valstybinę kainų kontrolę;</text:span></text:p>
      <text:p text:style-name="P281"><text:span text:style-name="T282">6.9</text:span><text:span text:style-name="T283">. turi teisę, neviršydama savo kompetencijos, pavesti atitinkamiems valstybiniams valdymo organams spręsti kai kuriuos kainodaros reguliavimo klausimus.</text:span></text:p>
      <text:p text:style-name="P284"><text:span text:style-name="T285">7</text:span><text:span text:style-name="T286">. Ministerijos, departamentai ir kitos valstybinės tarnybos pagal savo kompetenciją rengia pasiūlymus dėl prekių (paslaugų) kainų (tarifų) valstybinio reguliavimo bei šių kainų ir tarifų lygio ir teikia juos Ekonomikos ministerijai bei Lietuvos Resp</text:span><text:span text:style-name="T287">ublikos Vyriausybei, taip pat, iki įsigalios veiksmų prieš nesąžiningą konkurenciją ir jos ribojimo (antimonopolinis) įstatymas, nustato ribojančias kainas valstybinių ir valstybinių akcinių įmonių, užimančių dominuojančią padėtį Lietuvos Respublikos vidau</text:span><text:span text:style-name="T288">s rinkoje, prekėms (paslaugoms).</text:span></text:p>
      <text:p text:style-name="P289"><text:span text:style-name="T290">8</text:span><text:span text:style-name="T291">. Finansų ministerija nustato individualaus akcizo dydį bei prekių, kurioms jis taikomas, sąrašus.</text:span></text:p>
      <text:p text:style-name="P292"><text:span text:style-name="T293">9</text:span><text:span text:style-name="T294">. Prekybos ir materialinių išteklių ministerija nustato maksimalius prekybos antkainius, jų taikymo bei likučių pe</text:span><text:span text:style-name="T295">rkainojimo tvarką prekėms, kurių kainas reguliuoja valstybiniai valdymo organai.</text:span></text:p>
      <text:p text:style-name="P296"><text:span text:style-name="T297">10</text:span><text:span text:style-name="T298">. Sveikatos apsaugos ministerija nustato vaistažolių, medikamentų, kitų vaistinės prekių kainas.</text:span></text:p>
      <text:p text:style-name="P299"><text:span text:style-name="T300">11</text:span><text:span text:style-name="T301">. Statybos ir urbanistikos ministerija nustato statybos objektų, t</text:span><text:span text:style-name="T302">aip pat statybos ir montavimo darbų kainų formavimo tvarką, teikia Lietuvos Respublikos Vyriausybei statybos ir montavimo darbų pabrangimo indeksus.</text:span></text:p>
      <text:p text:style-name="P303"><text:span text:style-name="T304">12</text:span><text:span text:style-name="T305">. Susisiekimo ministerija tvirtina keleivių naudojimosi tarpmiestinio susisiekimo autobusais,<text:s/></text:span><text:span text:style-name="T306">geležinkelio, oro ir vandens transporto tarifus.</text:span><text:s/></text:p>
      <text:p text:style-name="P307">Punkto pakeitimai:</text:p>
      <text:p text:style-name="P308"><text:span text:style-name="T309">Nr.<text:s/></text:span><text:a xlink:href="https://www.e-tar.lt/portal/legalAct.html?documentId=TAR.61120B1F6382" office:target-frame-name="_top" xlink:show="replace"><text:span text:style-name="T310">91</text:span></text:a><text:span text:style-name="T311">, 1992-02-11, Žin., 1992, Nr. 10-271 (1992-04-10), i. k. 0921100NUTA00000091</text:span></text:p>
      <text:p text:style-name="P312"><text:span text:style-name="T313">Nr.<text:s/></text:span><text:a xlink:href="https://www.e-tar.lt/portal/legalAct.html?documentId=TAR.69D34FCEDEFC" office:target-frame-name="_top" xlink:show="replace"><text:span text:style-name="T314">452</text:span></text:a><text:span text:style-name="T315">, 1992-06-11, Žin., 1992, Nr. 23-693 (1992-08-20), i. k. 0921100NUTA00000452</text:span></text:p>
      <text:p text:style-name="Normal"/>
      <text:p text:style-name="P316"><text:span text:style-name="T317">13</text:span><text:span text:style-name="T318">. Energetikos ministerija formuoja pagal savo kompetenciją prekių ir paslaugų kainų bei tarifų sistemą, n</text:span><text:span text:style-name="T319">ustato Respublikos energetikos sistemos įmonių šiluminės energijos (išskyrus gyvenamųjų namų apšildymo tarifus, kuriuos nuo 1992 m. sausio 1 d. nustato miestų (rajonų) valdybos) kainas, teikia Lietuvos Respublikos Vyriausybei pasiūlymus dėl elektros energi</text:span><text:span text:style-name="T320">jos, naftos ir jos produktų, dujų ir kietojo kuro kainų, nepažeisdama Lietuvos Respublikos Vyriausybės patvirtinto kainų lygio, nustato kainas ir tarifus bei jų taikymo tvarką.</text:span></text:p>
      <text:p text:style-name="P321">Punkto pakeitimai:</text:p>
      <text:p text:style-name="P322"><text:span text:style-name="T323">Nr.<text:s/></text:span><text:a xlink:href="https://www.e-tar.lt/portal/legalAct.html?documentId=TAR.7C57115C6B2F" office:target-frame-name="_top" xlink:show="replace"><text:span text:style-name="T324">83</text:span></text:a><text:span text:style-name="T325">, 1992-02-06, Žin., 1992, Nr. 12-329 (1992-04-30), i. k. 0921100NUTA00000083</text:span></text:p>
      <text:p text:style-name="Normal"/>
      <text:p text:style-name="P326"><text:span text:style-name="T327">14</text:span><text:span text:style-name="T328">. Ryšių ir informatikos ministerija nustato Respublikos valstybinių įmonių teikiamų ryšių paslaugų kainas bei tarifus ir derina įmonių, įstaigų,</text:span><text:span text:style-name="T329"><text:s/>organizacijų bei fizinių asmenų, turinčių nuosavybės teise ryšių priemones, deklaruojamas kainas ir tarifus, kai šios įmonės teikia visuomenines paslaugas (nekonkurencinė gamyba).</text:span></text:p>
      <text:p text:style-name="P330"><text:span text:style-name="T331">15</text:span><text:span text:style-name="T332">. Miškų ūkio ministerija rengia pasiūlymus Lietuvos Respublikos Vyria</text:span><text:span text:style-name="T333">usybei dėl stačiojo miško ir išvežtos medienos kainų nustatymo, tvirtina miškų urėdijų ir įmonių paslaugų tarifus bei kainas, taip pat tarifus už antrinių miško medžiagų ruošą ir šalutinį miško naudojimą.</text:span></text:p>
      <text:p text:style-name="P334"><text:span text:style-name="T335">16</text:span><text:span text:style-name="T336">. Lietuvos Respublikos miestų ir rajonų valdy</text:span><text:span text:style-name="T337">bos vykdo šias funkcijas:</text:span></text:p>
      <text:p text:style-name="P338"><text:span text:style-name="T339">16.1</text:span><text:span text:style-name="T340">. nustato vietos savivaldybėms priklausančių įmonių gaminamų prekių bei teikiamų paslaugų kainų ir tarifų deklaravimo ir reguliavimo tvarką (išskyrus prekes ir paslaugas, kurių kainas ir tarifus formuoja rinka arba reguliuoj</text:span><text:span text:style-name="T341">a Lietuvos Respublikos Vyriausybė ir kiti valstybiniai valdymo organai);</text:span></text:p>
      <text:p text:style-name="P342"><text:span text:style-name="T343">16.2</text:span><text:span text:style-name="T344">. nustato, kurioms prekėms, taip pat buitinėms ir komunalinėms paslaugoms, numatytoms šios tvarkos 4 priede, jos gali tvirtinti arba deklaruoti kainas bei tarifus ir kurioms p</text:span><text:span text:style-name="T345">aslaugoms taikomi rinkos tarifai.</text:span></text:p>
      <text:p text:style-name="P346"><text:span text:style-name="T347">Miestų ir rajonų valdybos, suderinusios su Ekonomikos ministerija, kai kuriais atvejais gali tikslinti šios tvarkos 4 priede nurodytų prekių ir paslaugų sąrašą.</text:span></text:p>
      <text:p text:style-name="P348"><text:span text:style-name="T349">17</text:span><text:span text:style-name="T350">. Ūkiniai subjektai privalo atsižvelgti į tai, jog:</text:span></text:p>
      <text:p text:style-name="P351"><text:span text:style-name="T352">1</text:span><text:span text:style-name="T353">7.1</text:span><text:span text:style-name="T354">. Lietuvos Respublikos teritorijoje esančių ūkinių subjektų gaminamoms prekėms ir teikiamoms paslaugoms, kurių kainoms netaikomas tiesioginis valstybinis reguliavimas, rinkos kainos ir tarifai nustatomi pagal jų susitarimą, atsižvelgiant į nustatytąja</text:span><text:span text:style-name="T355"><text:s/>tvarka patvirtintą bendrąjį pridėtinį mokestį (akcizą) ir individualų akcizą.</text:span></text:p>
      <text:p text:style-name="P356"><text:span text:style-name="T357">17.2</text:span><text:span text:style-name="T358">. prekės (paslaugos) parduodamos (teikiamos) už Lietuvos Respublikos ribų laisvomis rinkos kainomis, atsižvelgiant į nustatytus privalomus mokėjimus, jeigu kitaip nenust</text:span><text:span text:style-name="T359">atyta tarpvyriausybiniuose susitarimuose.</text:span></text:p>
      <text:p text:style-name="P360"><text:span text:style-name="T361">18</text:span><text:span text:style-name="T362">. Vykdydamos tiesiogines tarpvalstybines sutartis pagal suderintus garantuoto tiekimo sąrašus (pirmiausia į TSRS), atitinkamus Lietuvos Respublikos Vyriausybės įgaliojimus turinčios organizacijos prekes sup</text:span><text:span text:style-name="T363">erka (paslaugas apmoka) laikydamosi vidaus rinkai nustatytos kainų ir tarifų formavimo tvarkos. Tokia tvarka suformuotų kainų (gamybos kaštų) ir suderintų tarpvalstybinėse sutartyse eksporto kainų skirtumui dengti Lietuvos Respublikos Vyriausybės sprendimu</text:span><text:span text:style-name="T364"><text:s/>naudojamos specialios nebiudžetinio tarpvalstybinio kainų reguliavimo fondo lėšos.</text:span></text:p>
      <text:p text:style-name="P365"><text:span text:style-name="T366">19</text:span><text:span text:style-name="T367">. Gyventojams parduodamų ne maisto prekių, centralizuotai (tiesioginių tarpvalstybinių sutarčių pagrindu) įsigytų iš TSRS, taip pat iš Latvijos ir Estijos, arba Lietu</text:span><text:span text:style-name="T368">vos Respublikos Vyriausybės (ar jos įgaliotų organizacijų) nupirktų už valiutą (arba kitaip centralizuota tvarka), didmeninės prekybos rinkos kainas nustato Prekybos ir materialinių išteklių ministerija ir Lietuvos vartotojų kooperatyvų sąjunga, atsižvelgd</text:span><text:span text:style-name="T369">amos į prekių vidaus rinkoje paklausą. Nuo 1991 m. gruodžio 1 d. didmeninės rinkos kainos nustatomos paprastai konkurso (aukciono) būdu (išskyrus Lietuvos Respublikos Vyriausybės sprendimu nustatomus atvejus), perduodant centralizuota tvarka (tiesioginių t</text:span><text:span text:style-name="T370">arpvalstybinių sutarčių pagrindu) įgytas prekes didmeninėms bazėms ar parduotuvėms. Apie tokio konkurso (aukciono) organizavimą (vietą ir laiką) turi būti ne vėliau kaip prieš 3 dienas raštu pranešta visoms šio profilio didmeninėms bazėms ir didesnėms pard</text:span><text:span text:style-name="T371">uotuvėms, paskelbta „Lietuvos aide“, taip pat Prekybos ir materialinių išteklių ministerijos viešame biuletenyje (skelbime), kuris platinamas ministerijos nustatytoje vietoje. Konkursą (aukcioną) vykdo nurodytų tarnybų atstovai prekybos ir materialinių išt</text:span><text:span text:style-name="T372">eklių ministro arba Lietuvos vartotojų kooperatyvų sąjungos pirmininko įsakymu. Prekės parduodamos toms prekybos įmonėms, kurios pasiūlo didžiausią kainą. Esant kitoms vienodoms sąlygoms, pirmumo teisę turi didmeninė bazė, gavusi prekes centralizuota tvark</text:span><text:span text:style-name="T373">a. Realizavus šias prekes konkurso (aukciono) būdu, 80 procentų skirtumo tarp konkurse (aukcione) nustatytos ir įsigijimo kainos (atmetus nustatytą prekybos antkainį) sumokama į specialų nebiudžetinį tarpvalstybinio kainų reguliavimo fondą, o po 10 procent</text:span><text:span text:style-name="T374">ų paliekama disponuoti konkursą (aukcioną) laimėjusioms prekybos įmonėms ir tai prekybos įmonei, kuriai prekės buvo centralizuotai patiektos iš TSRS, taip pat iš Latvijos ar Estijos.</text:span></text:p>
      <text:soft-page-break/>
      <text:p text:style-name="P375"><text:span text:style-name="T376">Didmeninės prekybos bazės arba kitos prekybos įmonės, tokio konkurso (auk</text:span><text:span text:style-name="T377">ciono) būdu įsigijusios centralizuotai (tiesioginių tarpvalstybinių sutarčių pagrindu) gautas prekes, parduoda jas kitoms parduotuvėms (kurios prekiauja pagal bendruosius talonus) arba gyventojams rinkos kainomis.</text:span></text:p>
      <text:p text:style-name="P378"><text:span text:style-name="T379">20</text:span><text:span text:style-name="T380">. Valstybinės prekybos ir vartotojų<text:s/></text:span><text:span text:style-name="T381">kooperacijos prekybos įmonės, įsigijusios prekes dvišalių tiesioginių sutarčių pagrindu vidaus ar užsienio rinkoje, rinkos didmenines ar mažmenines kainas nustato neribodamos antkainio.</text:span></text:p>
      <text:p text:style-name="P382"><text:span text:style-name="T383">21</text:span><text:span text:style-name="T384">. Gamybinė techninė produkcija, įsigyta centralizuotai (tiesiogi</text:span><text:span text:style-name="T385">nių tarpvalstybinių sutarčių pagrindu), parduodama įsigijimo kainomis su antkainiu, pridedant Ekonomikos ministerijos bei Prekybos ir materialinių išteklių ministerijos nustatytus papildomus diferencijuotus antkainius specialiam nebiudžetiniam tarpvalstybi</text:span><text:span text:style-name="T386">nio kainų reguliavimo fondui sudaryti. Prekių, kurios tiekiamos pagal tiesiogines tarpvalstybines sutartis atsiskaitant rubliais, kainų skirtumui kompensuoti Lietuvos Respublikos Vyriausybė prireikus gali iš specialaus nebiudžetinio tarpvalstybinio kainų r</text:span><text:span text:style-name="T387">eguliavimo fondo skirti įmonei subsidiją, proporcingą tarpvalstybinio tiekimo apimčiai.</text:span></text:p>
      <text:p text:style-name="P388"><text:span text:style-name="T389">22</text:span><text:span text:style-name="T390">. Prekės, kurios parduodamos į TSRS, taip pat į Latviją ar Estiją tiesioginių tarpvalstybinių sutarčių pagrindu, realizuojamos tarpvyriausybinių susitarimų nustat</text:span><text:span text:style-name="T391">ytomis kainomis arba sutartinėmis kainomis.</text:span></text:p>
      <text:p text:style-name="P392"/>
      <text:p text:style-name="P393"><text:span text:style-name="T394">PREKIŲ PERKAINOJIMAS IR INVENTORIZAVIMAS</text:span></text:p>
      <text:p text:style-name="P395"/>
      <text:p text:style-name="P396"><text:span text:style-name="T397">23.</text:span><text:span text:style-name="T398"><text:s/>Neteko galios nuo 1991-11-15</text:span></text:p>
      <text:p text:style-name="P399">Punkto naikinimas:</text:p>
      <text:p text:style-name="P400"><text:span text:style-name="T401">Nr.<text:s/></text:span><text:a xlink:href="https://www.e-tar.lt/portal/legalAct.html?documentId=TAR.ADB8572A8345" office:target-frame-name="_top" xlink:show="replace"><text:span text:style-name="T402">471</text:span></text:a><text:span text:style-name="T403">, 1991-11-15, Žin.<text:s/></text:span><text:span text:style-name="T404">1991, Nr. 34-947 (1991-12-10), i. k. 0911100NUTA00000471</text:span></text:p>
      <text:p text:style-name="Normal"/>
      <text:p text:style-name="P405"><text:span text:style-name="T406">NESĄŽININGA KONKURENCIJA IR JOS RIBOJIMAS</text:span></text:p>
      <text:p text:style-name="P407"/>
      <text:p text:style-name="P408"><text:span text:style-name="T409">24</text:span><text:span text:style-name="T410">. Iki įsigalios veiksmų prieš nesąžiningą konkurenciją ir jos ribojimo (antimonopolinis) įstatymas, laikoma, kad ūkiniai subjektai yra dominuojan</text:span><text:span text:style-name="T411">tys Lietuvos Respublikos vidaus rinkoje, jeigu jų realizuojamos prekės ar paslaugos sudaro 30 ir daugiau procentų bendrosios prekių ar paslaugų realizavimo apimties.</text:span></text:p>
      <text:p text:style-name="P412"><text:span text:style-name="T413">25</text:span><text:span text:style-name="T414">. Ūkiniams subjektams, užimantiems dominuojančią padėtį Lietuvos Respublikos vidaus<text:s/></text:span><text:span text:style-name="T415">rinkoje, draudžiama tuo piktnaudžiauti ir neleistina veikla monopolizuoti arba siekti monopolizuoti rinką. Draudžiama veikla yra:</text:span></text:p>
      <text:p text:style-name="P416"><text:span text:style-name="T417">25.1</text:span><text:span text:style-name="T418">. prekių gamybos ir supirkimo apimties mažinimas, pardavimo sulaikymas, gamybinių pajėgumų ribojimas siekiant mažinti pa</text:span><text:span text:style-name="T419">siūlą bei didinti monopolines kainas;</text:span></text:p>
      <text:p text:style-name="P420"><text:span text:style-name="T421">25.2</text:span><text:span text:style-name="T422">. monopoliškai didelių kainų nustatymas;</text:span></text:p>
      <text:p text:style-name="P423"><text:span text:style-name="T424">25.3</text:span><text:span text:style-name="T425">. diskriminuojantis kitus ūkinius subjektus atsisakymas parduoti arba supirkti prekes, kai nėra kitų aprūpinimo ir realizavimo šaltinių;</text:span></text:p>
      <text:p text:style-name="P426"><text:span text:style-name="T427">25.4</text:span><text:span text:style-name="T428">. prekių supirki</text:span><text:span text:style-name="T429">mas ir perpardavimas siekiant padidinti monopolines kainas ir neteisėtai gauti daugiau naudos.</text:span></text:p>
      <text:p text:style-name="P430"><text:span text:style-name="T431">26</text:span><text:span text:style-name="T432">. Ekonomikos ministerija, vykdydama nesąžiningos ir konkurenciją ribojančios veiklos kontrolę:</text:span></text:p>
      <text:p text:style-name="P433"><text:span text:style-name="T434">26.1</text:span><text:span text:style-name="T435">. apibendrina šios tvarkos taikymo praktiką, rengia<text:s/></text:span><text:span text:style-name="T436">pasiūlymus dėl teisinių aktų monopolinės veiklos bei konkurencijos klausimais projektų ir teikia juos Lietuvos Respublikos Vyriausybei;</text:span></text:p>
      <text:p text:style-name="P437"><text:span text:style-name="T438">26.2</text:span><text:span text:style-name="T439">. registruoja ūkinius subjektus, užimančius dominuojančią padėtį Lietuvos Respublikos vidaus rinkoje, domisi, ka</text:span><text:span text:style-name="T440">ip kinta šių subjektų rinkos jėgą atspindintys rodikliai;</text:span></text:p>
      <text:p text:style-name="P441"><text:span text:style-name="T442">26.3</text:span><text:span text:style-name="T443">. registruoja ūkinių subjektų bei vartotojų atsiliepimus ir skundus dėl nesąžiningos ir konkurenciją ribojančios veiklos, vartotojų teisių pažeidimų;</text:span></text:p>
      <text:p text:style-name="P444"><text:span text:style-name="T445">26.4</text:span><text:span text:style-name="T446">. šios tvarkos nustatytais atvej</text:span><text:span text:style-name="T447">ais priima sprendimus dėl priemonių, užkertančių kelią draudžiamiems veiksmams bei skatinančių konkurenciją, naudojimo, reguliuoja monopolines kainas, teikia teismui (valstybinių įmonių atžvilgiu – arbitražui arba Lietuvos Respublikos<text:s/></text:span><text:soft-page-break/><text:span text:style-name="T448">Vyriausybei) pasiūlym</text:span><text:span text:style-name="T449">us nutraukti monopolinius sandorius, taiko kitas įstatymų numatytas priemones;</text:span></text:p>
      <text:p text:style-name="P450"><text:span text:style-name="T451">26.5</text:span><text:span text:style-name="T452">. kontroliuoja, kaip vykdomi priimti sprendimai šiais klausimais;</text:span></text:p>
      <text:p text:style-name="P453"><text:span text:style-name="T454">26.6</text:span><text:span text:style-name="T455">. viešai skelbia duomenis apie kainas ir konkurencijos būklę, jeigu tai gali turėti įtakos<text:s/></text:span><text:span text:style-name="T456">verslininkystei ir vartojimui;</text:span></text:p>
      <text:p text:style-name="P457"><text:span text:style-name="T458">26.7</text:span><text:span text:style-name="T459">. vykdo kitas įstatymų ir poįstatyminių aktų numatytas funkcijas.</text:span></text:p>
      <text:p text:style-name="P460"><text:span text:style-name="T461">27</text:span><text:span text:style-name="T462">. Ūkiniai subjektai (užimantys dominuojančią padėtį Lietuvos Respublikos vidaus rinkoje), valstybiniai valdymo organai bei pareigūnai Ekonomiko</text:span><text:span text:style-name="T463">s ministerijos Kainų departamento atstovų reikalavimu privalo:</text:span></text:p>
      <text:p text:style-name="P464"><text:span text:style-name="T465">27.1</text:span><text:span text:style-name="T466">. pateikti finansinę ir kitą dokumentaciją (išskyrus privačių įmonių dokumentaciją, sudarančią komercinę paslaptį), taip pat sutarčių, nutarimų nuorašus, jeigu jų reikia antimonopolinei k</text:span><text:span text:style-name="T467">ontrolei atlikti;</text:span></text:p>
      <text:p text:style-name="P468"><text:span text:style-name="T469">27.2</text:span><text:span text:style-name="T470">. leisti įeiti į visas kontroliuojamų valstybinių ir valstybinių akcinių įmonių patalpas;</text:span></text:p>
      <text:p text:style-name="P471"><text:span text:style-name="T472">27.3</text:span><text:span text:style-name="T473">. pateikti žodinius ir raštiškus pasiaiškinimus;</text:span></text:p>
      <text:p text:style-name="P474"><text:span text:style-name="T475">27.4</text:span><text:span text:style-name="T476">. leisti dalyvauti kontroliuojamų valstybinių ir valstybinių akcinių įmonių</text:span><text:span text:style-name="T477"><text:s/>kolegialių organų posėdžiuose.</text:span></text:p>
      <text:p text:style-name="P478"><text:span text:style-name="T479">28</text:span><text:span text:style-name="T480">. Ekonomikos ministerija ir jos įgalioti asmenys:</text:span></text:p>
      <text:p text:style-name="P481"><text:span text:style-name="T482">28.1</text:span><text:span text:style-name="T483">. užtikrina dokumentų saugumą;</text:span></text:p>
      <text:p text:style-name="P484"><text:span text:style-name="T485">28.2</text:span><text:span text:style-name="T486">. garantuoja komercinės informacijos slaptumą.</text:span></text:p>
      <text:p text:style-name="P487"><text:span text:style-name="T488">29</text:span><text:span text:style-name="T489">. Ekonomikos ministerija, nustačiusi, jog nesilaikoma šios tvarkos</text:span><text:span text:style-name="T490"><text:s/>25 ir 27 punktuose numatytų reikalavimų, turi teisę:</text:span></text:p>
      <text:p text:style-name="P491"><text:span text:style-name="T492">29.1</text:span><text:span text:style-name="T493">. derybomis su ūkiniu subjektu siekti, kad būtų nutraukta neteisėta veikla. Neteisėtos veiklos nutraukimo sąlygos nustatomos raštiškame susitarime;</text:span></text:p>
      <text:p text:style-name="P494"><text:span text:style-name="T495">29.2</text:span><text:span text:style-name="T496">. viešai perspėti ūkinius subjektus ir į</text:span><text:span text:style-name="T497">pareigoti juos keisti savo strategiją rinkoje;</text:span></text:p>
      <text:p text:style-name="P498"><text:span text:style-name="T499">29.3</text:span><text:span text:style-name="T500">. įpareigoti ūkinius subjektus atšaukti susitarimus ir nutraukti veiksmus, pažeidžiančius šios tvarkos reikalavimus;</text:span></text:p>
      <text:p text:style-name="P501"><text:span text:style-name="T502">29.4</text:span><text:span text:style-name="T503">. taikyti privalomas prekių kainų nustatymo (deklaravimo) taisykles ir tvark</text:span><text:span text:style-name="T504">ą;</text:span></text:p>
      <text:p text:style-name="P505"><text:span text:style-name="T506">29.5</text:span><text:span text:style-name="T507">. priimti sprendimą sumažinti kainas, jeigu jos padidintos šioje tvarkoje draudžiama veikla;</text:span></text:p>
      <text:p text:style-name="P508"><text:span text:style-name="T509">29.6</text:span><text:span text:style-name="T510">. taikyti ūkiniams subjektams ekonomines sankcijas įstatymo nustatytais atvejais ir tvarka;</text:span></text:p>
      <text:p text:style-name="P511"><text:span text:style-name="T512">29.7</text:span><text:span text:style-name="T513">. kreiptis į teismą dėl bylos iškėlimo.</text:span></text:p>
      <text:p text:style-name="P514"><text:span text:style-name="T515">30</text:span><text:span text:style-name="T516">. Ūkiniai subjektai, kuriems taikomos ekonominės sankcijos, moka nustatytas sumas į Lietuvos valstybės biudžetą.</text:span></text:p>
      <text:p text:style-name="P517"><text:span text:style-name="T518">31</text:span><text:span text:style-name="T519">. Ūkinių subjektų ar vartotojų nuostolius dėl veiklos, pažeidžiančios šios tvarkos reikalavimus, atsakovas kompensuoja bendra teismin</text:span><text:span text:style-name="T520">e (arba arbitražo) tvarka.</text:span></text:p>
      <text:p text:style-name="P521"><text:span text:style-name="T522">32</text:span><text:span text:style-name="T523">. Ekonomikos ministerijos sprendimų apskundimas arbitražui ar Lietuvos Respublikos Vyriausybei (valstybinės, valstybinės akcinės įmonės) arba teismui (privačios įmonės) nesustabdo šių sprendimų vykdymo, jeigu dėl to nėra sp</text:span><text:span text:style-name="T524">ecialaus teismo potvarkio.</text:span></text:p>
      <text:p text:style-name="P525"/>
      <text:p text:style-name="P526"><text:span text:style-name="T527">KAINŲ DEKLARAVIMAS</text:span></text:p>
      <text:p text:style-name="P528"/>
      <text:p text:style-name="P529"><text:span text:style-name="T530">33</text:span><text:span text:style-name="T531">. Kainų deklaravimu laikomas ūkinių subjektų parengtų kainų ir tarifų projektų derinimas su atitinkamais valstybiniais valdymo organais ir tvirtinimas nustatytąja tvarka.</text:span></text:p>
      <text:p text:style-name="P532"><text:span text:style-name="T533">Be to, valstybės reguliuoja</text:span><text:span text:style-name="T534">mos kainos infliacijos sąlygomis bus nuolat tikslinamos taikant bendruosius Lietuvos Respublikos Vyriausybės nustatytus kainų didėjimo indeksus.</text:span></text:p>
      <text:p text:style-name="P535"><text:span text:style-name="T536">34</text:span><text:span text:style-name="T537">. Atsižvelgiant į Lietuvos Respublikos Vyriausybės vykdomą ūkinę, socialinę-ekonominę politiką, gamybos k</text:span><text:span text:style-name="T538">aštų bei rinkos kainų lygį ir būtinumą apriboti nepagrįstai dideles kainas, Ekonomikos ministerijoje arba miestų (rajonų) valdybose kainos deklaruojamos;</text:span></text:p>
      <text:p text:style-name="P539"><text:span text:style-name="T540">34.1</text:span><text:span text:style-name="T541">. nustatant atskiroms prekėms ir paslaugoms fiksuotas kainas ir tarifus arba tvirtinant įmonės d</text:span><text:span text:style-name="T542">eklaruojamas prekių (paslaugų) kainas;</text:span></text:p>
      <text:p text:style-name="P543"><text:span text:style-name="T544">34.2</text:span><text:span text:style-name="T545">. nustatant (tvirtinant) maksimalias kainas bei tarifus arba jų lygį;</text:span></text:p>
      <text:p text:style-name="P546"><text:span text:style-name="T547">34.3</text:span><text:span text:style-name="T548">. nustatant maksimalius atskirų prekių grupių arba gaminių rentabilumo normatyvus.</text:span></text:p>
      <text:p text:style-name="P549"><text:span text:style-name="T550">35</text:span><text:span text:style-name="T551">. Ūkiniai subjektai deklaruoja Ekonomiko</text:span><text:span text:style-name="T552">s ministerijoje ir miestų (rajonų) valdybose realizuojamų Lietuvos Respublikos vidaus rinkoje prekių ir paslaugų, nurodytų šios tvarkos 3 ir 4 prieduose, kainas ir tarifus.</text:span></text:p>
      <text:p text:style-name="P553">Pagal Ekonomikos ministerijos sprendimą kainų ir tarifų deklaravimo prievolė gali būti uždėta ūkiniams subjektams, užimantiems dominuojančią padėtį Lietuvos Respublikos vidaus rinkoje.</text:p>
      <text:p text:style-name="P554">Deklaruojamos kainos ir tarifai gali būti didinami pasikeitus žaliavų, kuro, elektros ir šiluminės energijos, transporto, vandentiekio ir kanalizacijos, komplektuojamųjų gaminių, taros, įpakavimo medžiagų kainoms ir tarifams, darbo užmokesčio, valiutos kursui, apmokestinimo dydžiui bei tvarkai ir kitais Ekonomikos ministerijos arba vietos savivaldybių pripažintais pagrįstais atvejais, jeigu valstybės reguliuojamų kainų bendras indeksavimas pagal Lietuvos Respublikos Vyriausybės sprendimus neatstato pažeisto kainų lygio.</text:p>
      <text:p text:style-name="P555"><text:span text:style-name="T556">Ūkiniai subjektai, siekdami keisti esamas deklaruotas prekių ir paslaugų kainas bei tarifus, turi nustatytąja tvarka deklaruoti naujas kaina</text:span><text:span text:style-name="T557">s bei tarifus Ekonomikos ministerijoje bei miestų (rajonų) valdybose. Parduoti prekes (paslaugas) naujomis kainomis (tarifais) galima tik nustatytąja tvarka jas patvirtinus valstybiniams valdžios organams.</text:span></text:p>
      <text:p text:style-name="P558"><text:span text:style-name="T559">36</text:span><text:span text:style-name="T560">. Laikoma, jog deklaruojamos kainos ir tarif</text:span><text:span text:style-name="T561">ai yra suderinti ir įregistruoti, jeigu per 15 dienų nuo dokumentų įteikimo dienos iš Ekonomikos ministerijos arba vietos savivaldybių negaunama pranešimo dėl kainų ar tarifų taikymo.</text:span></text:p>
      <text:p text:style-name="P562"><text:span text:style-name="T563">37</text:span><text:span text:style-name="T564">. Tuo atveju, kai kainos yra reguliuojamos dėl valstybinių ir<text:s/></text:span><text:span text:style-name="T565">valstybinių akcinių įmonių dominuojančios padėties ribojimo, jos yra deklaruojamos (tvirtinamos) ministerijoje – valstybinės ar valstybinės akcinės įmonės steigėjoje.</text:span></text:p>
      <text:p text:style-name="P566"><text:span text:style-name="T567">38</text:span><text:span text:style-name="T568">. Ekonomikos ministerija ir kitos ministerijos, peržiūrėdamos deklaruojamas kainas<text:s/></text:span><text:span text:style-name="T569">ir tarifus, privalo apie tai informuoti Lietuvos Respublikos Vyriausybę.</text:span></text:p>
      <text:p text:style-name="P570"><text:span text:style-name="T571">39</text:span><text:span text:style-name="T572">. Jeigu ūkiniai subjektai savavališkai, nesuderinę su Ekonomikos ministerija, ministerija – steigėja ar miesto (rajono) valdyba, padidino deklaruotą arba galiojančią kainą, nors</text:span><text:span text:style-name="T573"><text:s/>toks derinimas yra numatytas, kaina ar tarifas mažinami iki buvusiųjų ir gali būti nedidinami iki 12 mėnesių. Be to, šiems ūkiniams subjektams turi būti taikomos ekonominės sankcijos įstatymų numatyta tvarka.</text:span></text:p>
      <text:p text:style-name="P574"><text:span text:style-name="T575">40</text:span><text:span text:style-name="T576">. Ūkiniai subjektai neprivalo deklaruoti</text:span><text:span text:style-name="T577"><text:s/>Ekonomikos ministerijoje ar miestų (rajonų) valdybose prekių (paslaugų) kainų bei tarifų, jeigu jos parduodamos (teikiamos) kainomis bei tarifais, mažesniais negu buvo nustatyta arba suderinta valstybiniu lygiu.</text:span></text:p>
      <text:p text:style-name="P578"/>
      <text:p text:style-name="P579"><text:span text:style-name="T580">VALSTYBINĖ KAINŲ KONTROLĖ</text:span></text:p>
      <text:p text:style-name="P581"/>
      <text:p text:style-name="P582"><text:span text:style-name="T583">41</text:span><text:span text:style-name="T584">.<text:s/></text:span><text:span text:style-name="T585">Valstybinė kainų kontrolė apima kainų sistemos, jų formavimo pagrindų, priežasčių ir veiksnių, kurie turi įtakos kainų lygiui bei jo pasikeitimams, tyrimus, taip pat tikrinimą, kaip ūkinėje veikloje laikomasi Lietuvos Respublikos kainų įstatymo ir kitų nor</text:span><text:span text:style-name="T586">matyvinių aktų.</text:span></text:p>
      <text:p text:style-name="P587"><text:span text:style-name="T588">42</text:span><text:span text:style-name="T589">. Valstybinę kainų kontrolę Respublikoje organizuoja ir vykdo Ekonomikos ministerija, kainų kontrolės inspekcijos, taip pat vietos savivaldybių įgalioti asmenys.</text:span></text:p>
      <text:p text:style-name="P590"><text:span text:style-name="T591">43</text:span><text:span text:style-name="T592">. Ūkiniai subjektai turi sudaryti sąlygas vykdyti valstybinę kainų</text:span><text:span text:style-name="T593"><text:s/>kontrolę bei tyrimus ir nustatytąja tvarka teikti reikiamą informaciją.</text:span></text:p>
      <text:p text:style-name="P594"><text:span text:style-name="T595">44</text:span><text:span text:style-name="T596">. Duomenys, gauti iš ūkinių subjektų, neturi būti naudojami asmeninei naudai arba skelbiami be jų sutikimo viešai.</text:span></text:p>
      <text:p text:style-name="P597"><text:span text:style-name="T598">45</text:span><text:span text:style-name="T599">. Iš ūkinių subjektų, pažeidusių kainų ir tarifų nustaty</text:span><text:span text:style-name="T600">mo bei taikymo tvarką, išieškoma neginčo tvarka triguba neteisėtai gautų papildomų pajamų suma, bet ne mažesnė kaip 1000 rublių.</text:span></text:p>
      <text:p text:style-name="P601"><text:span text:style-name="T602">46</text:span><text:span text:style-name="T603">. Sprendimas dėl neteisėtai gautų pajamų paėmimo į biudžetą gali būti apskundžiamas arbitražui, Lietuvos Respublikos Vyri</text:span><text:span text:style-name="T604">ausybei arba teismui, tačiau tai nesustabdo jo vykdymo.</text:span></text:p>
      <text:p text:style-name="P605"/>
      <text:p text:style-name="P606"><text:span text:style-name="T607">INFORMACIJA APIE KAINAS</text:span></text:p>
      <text:p text:style-name="P608"/>
      <text:p text:style-name="P609"><text:span text:style-name="T610">47</text:span><text:span text:style-name="T611">. Patvirtintos kainos ir tarifai skelbiami viešai, leidžiami kainoraščiai, biuleteniai, rinkiniai, žinynai, katalogai ir kt.</text:span></text:p>
      <text:p text:style-name="P612"><text:span text:style-name="T613">48</text:span><text:span text:style-name="T614">. Informaciją apie kainas ir tari</text:span><text:span text:style-name="T615">fus skelbia Ekonomikos ministerija (apie centralizuotai Respublikoje patvirtintas ir deklaruotas kainas), valstybiniai valdymo organai, kuriems suteiktos teisės tvirtinti kainas ir tarifus (apie jų patvirtintas kainas ir tarifus), Statistikos departamentas</text:span><text:span text:style-name="T616"><text:s/>prie Lietuvos Respublikos Vyriausybės (apie vidutines kainas, kainų indeksus ir jų pasikeitimus), miestų (rajonų) valdybos (apie jų patvirtintas ir reguliuojamas kainas).</text:span></text:p>
      <text:p text:style-name="P617"><text:span text:style-name="T618">49</text:span><text:span text:style-name="T619">. Visi ūkiniai subjektai privalo teikti Ekonomikos ministerijai jos numatyta t</text:span><text:span text:style-name="T620">varka informaciją apie jų nustatomas kainas ir tarifus.</text:span></text:p>
      <text:p text:style-name="P621"><text:span text:style-name="T622">______________</text:span></text:p>
      <text:p text:style-name="P623"/>
      <text:soft-page-break/>
      <text:p text:style-name="P624"><text:span text:style-name="T625">Laikinosios kainų ir tarifų</text:span></text:p>
      <text:p text:style-name="P626">reguliavimo tvarkos</text:p>
      <text:p text:style-name="P627"><text:span text:style-name="T628">1</text:span><text:span text:style-name="T629"><text:s/>priedas</text:span></text:p>
      <text:p text:style-name="P630"/>
      <text:p text:style-name="P631"><text:span text:style-name="T632">VALSTYBINĖS REIKŠMĖS PREKĖS IR PASLAUGOS, KURIŲ KAINAS IR TARIFUS TVIRTINA ARBA JŲ LYGĮ NUSTATO LIETUVOS RESPUBLIK</text:span><text:span text:style-name="T633">OS VYRIAUSYBĖ</text:span></text:p>
      <text:p text:style-name="P634"/>
      <text:p text:style-name="P635">Nafta, jos produktai, gamtinės ir suskystintos dujos, kietasis kuras</text:p>
      <text:p text:style-name="P636">Elektros energija, Respublikos energetikos sistemos įmonių šiluminė energija, ne energetikos sistemos įmonių šiluminė energija gyvenamiesiems namams šildyti</text:p>
      <text:p text:style-name="P637">Stačiasis<text:s/>miškas ir išvežta mediena</text:p>
      <text:p text:style-name="P638">Žemė ir gelmių turtas</text:p>
      <text:p text:style-name="P639">Valstybiniam užsakymui skirta žemės ūkio produkcija (grūdai, linai, cukriniai runkeliai, bulvės (išskyrus ankstyvąsias), galvijai, kiaulės, pienas</text:p>
      <text:p text:style-name="P640">Negyvenamųjų patalpų nuoma biudžetinėms įstaigoms, visuomeninėms ir kitoms pelno nesiekiančioms organizacijoms, gyventojams, taip pat visoms įmonėms ir organizacijoms už patalpas, naudojamas bendrabučiams</text:p>
      <text:p text:style-name="P641">Vandentiekio ir kanalizacijos paslaugos gyventojams</text:p>
      <text:p text:style-name="P642">Brangieji metalai ir akmenys, esantys valstybės dispozicijoje, brangiųjų metalų ir akmenų laužas, superkamas iš gyventojų<text:s/></text:p>
      <text:p text:style-name="P643">______________</text:p>
      <text:p text:style-name="P644"/>
      <text:p text:style-name="P645">Priedo pakeitimai:</text:p>
      <text:p text:style-name="P646"><text:span text:style-name="T647">Nr.<text:s/></text:span><text:a xlink:href="https://www.e-tar.lt/portal/legalAct.html?documentId=TAR.7C57115C6B2F" office:target-frame-name="_top" xlink:show="replace"><text:span text:style-name="T648">83</text:span></text:a><text:span text:style-name="T649">, 1992-02-06, Žin., 1992, Nr. 12-329 (1992-04-30), i. k.<text:s/></text:span><text:span text:style-name="T650">0921100NUTA00000083</text:span></text:p>
      <text:p text:style-name="P651"><text:span text:style-name="T652">Nr.<text:s/></text:span><text:a xlink:href="https://www.e-tar.lt/portal/legalAct.html?documentId=TAR.61120B1F6382" office:target-frame-name="_top" xlink:show="replace"><text:span text:style-name="T653">91</text:span></text:a><text:span text:style-name="T654">, 1992-02-11, Žin., 1992, Nr. 10-271 (1992-04-10), i. k. 0921100NUTA00000091</text:span></text:p>
      <text:p text:style-name="Normal"/>
      <text:p text:style-name="P655"><text:span text:style-name="T656">2 priedas.</text:span><text:span text:style-name="T657"><text:s/>Neteko galios nuo 1992-01-27</text:span></text:p>
      <text:p text:style-name="P658">Priedo naikinimas:</text:p>
      <text:p text:style-name="P659"><text:span text:style-name="T660">Nr.<text:s/></text:span><text:a xlink:href="https://www.e-tar.lt/portal/legalAct.html?documentId=TAR.8BD0A287F84A" office:target-frame-name="_top" xlink:show="replace"><text:span text:style-name="T661">49</text:span></text:a><text:span text:style-name="T662">, 1992-01-27, Žin. 1992, Nr. 11-296 (1992-04-20), i. k. 0921100NUTA00000049</text:span></text:p>
      <text:p text:style-name="Normal"/>
      <text:soft-page-break/>
      <text:p text:style-name="P663"><text:span text:style-name="T664">Laikinosios kainų ir tarifų</text:span></text:p>
      <text:p text:style-name="P665">reguliavimo tvarkos</text:p>
      <text:p text:style-name="P666"><text:span text:style-name="T667">3</text:span><text:span text:style-name="T668"><text:s/>priedas</text:span></text:p>
      <text:p text:style-name="P669"/>
      <text:p text:style-name="P670"><text:span text:style-name="T671">PREKĖS IR PASLAUGOS, KURIŲ KAINOS IR</text:span><text:span text:style-name="T672"><text:s/>TARIFAI DEKLARUOJAMI EKONOMIKOS MINISTERIJOJE</text:span></text:p>
      <text:p text:style-name="P673"/>
      <text:p text:style-name="P674">Apyvartinė stiklo tara</text:p>
      <text:p text:style-name="P675"><text:span text:style-name="T676">Pastaba</text:span><text:span text:style-name="T677">. Prekių, gaminamų pagal valstybinį užsakymą tiesioginėms tarpvalstybinėms sutartims tenkinti, sąrašas, suformavus valstybinį užsakymą ir sudarius šias tarpvalstybines sutartis, Ekonomikos ministerijos gali būti papildomos atsižvelgiant į realias rinkos są</text:span><text:span text:style-name="T678">lygas<text:s/></text:span></text:p>
      <text:p text:style-name="P679">______________</text:p>
      <text:p text:style-name="P680"/>
      <text:p text:style-name="P681">Priedo pakeitimai:</text:p>
      <text:p text:style-name="P682"><text:span text:style-name="T683">Nr.<text:s/></text:span><text:a xlink:href="https://www.e-tar.lt/portal/legalAct.html?documentId=TAR.8BD0A287F84A" office:target-frame-name="_top" xlink:show="replace"><text:span text:style-name="T684">49</text:span></text:a><text:span text:style-name="T685">, 1992-01-27, Žin., 1992, Nr. 11-296 (1992-04-20), i. k. 0921100NUTA00000049</text:span></text:p>
      <text:p text:style-name="Normal"/>
      <text:soft-page-break/>
      <text:p text:style-name="P686"><text:span text:style-name="T687">Laikinosios kainų ir tarifų</text:span></text:p>
      <text:p text:style-name="P688">reguliavimo<text:s/>tvarkos</text:p>
      <text:p text:style-name="P689"><text:span text:style-name="T690">4</text:span><text:span text:style-name="T691"><text:s/>priedas</text:span></text:p>
      <text:p text:style-name="P692"/>
      <text:p text:style-name="P693"><text:span text:style-name="T694">PREKĖS IR PASLAUGOS, KURIŲ KAINOS IR TARIFAI TVIRTINAMI ARBA DEKLARUOJAMI MIESTŲ (RAJONŲ) VALDYBOSE ARBA JOMS TAIKOMOS RINKOS KAINOS IR TARIFAI</text:span></text:p>
      <text:p text:style-name="P695"/>
      <text:p text:style-name="P696">Buitinės ir komunalinės paslaugos</text:p>
      <text:p text:style-name="P697">Miestų ir rajonų savivaldybių reguliavimo sferoje esančių buitinių ir komunalinių įmonių paslaugos, teikiamos visiems vartotojams</text:p>
      <text:p text:style-name="P698">Miestų ir rajonų savivaldybių reguliavimo sferoje esančių vandentiekio ir kanalizacijos įmonių paslaugos:</text:p>
      <text:p text:style-name="P699">gyventojams (nuo 1992 m. sausio 1 d.)</text:p>
      <text:p text:style-name="P700">kitiems vartotojams</text:p>
      <text:p text:style-name="P701">Valstybinio (vietos savivaldos) butų fondo nuoma (nuo 1992 m. sausio 1 d.)</text:p>
      <text:p text:style-name="P702"/>
      <text:p text:style-name="P703"><text:span text:style-name="T704">MIESTŲ IR KELEIVINIO TRANSPORTO PASLAUGOS PREKYBOS ORGANIZACIJŲ PASLAUGOS</text:span></text:p>
      <text:p text:style-name="P705"/>
      <text:p text:style-name="P706">Viešojo maitinimo įmonių paslaugos (antkainiai)</text:p>
      <text:p text:style-name="P707">Butų ūkio paslaugos (paslaugų, teikiamų gyventojams, konkretūs tarifai,<text:s/>neviršijantys Lietuvos Respublikos Vyriausybės nustatytų maksimalių šiluminės energijos, karšto vandens tiekimo tarifų, papildomų patarnavimų, neįtraukiamų į buto nuomos mokestį, bei kitų patarnavimų tarifų).</text:p>
      <text:p text:style-name="P708"/>
      <text:p text:style-name="P709"><text:span text:style-name="T710">MAISTO PRODUKTAI</text:span></text:p>
      <text:p text:style-name="P711"/>
      <text:p text:style-name="P712">Duona ir duonos<text:s/>gaminiai (išskyrus Kauno, Palangos, Dzūkų ir Dainavos duoną)</text:p>
      <text:p text:style-name="P713">______________</text:p>
      <text:p text:style-name="Normal"/>
      <text:p text:style-name="P714">Priedo pakeitimai:</text:p>
      <text:p text:style-name="P715"><text:span text:style-name="T716">Nr.<text:s/></text:span><text:a xlink:href="https://www.e-tar.lt/portal/legalAct.html?documentId=TAR.57FBDC4EBC47" office:target-frame-name="_top" xlink:show="replace"><text:span text:style-name="T717">494</text:span></text:a><text:span text:style-name="T718">, 1992-06-25, Žin., 1992, Nr. 25-748 (1992-09-10), i. k. 0921100NUTA0</text:span><text:span text:style-name="T719">0000494</text:span></text:p>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Vyriausybė, Nutarimas</text:span></text:p>
      <text:p text:style-name="P729"><text:span text:style-name="T730">Nr.<text:s/></text:span><text:a xlink:href="https://www.e-tar.lt/portal/legalAct.html?documentId=TAR.ADB8572A8345" office:target-frame-name="_top" xlink:show="replace"><text:span text:style-name="T731">471</text:span></text:a><text:span text:style-name="T732">, 1991-11-15, Žin., 1991, Nr. 34-947 (1991-12-10), i. k. 0911100NUTA00000471</text:span></text:p>
      <text:p text:style-name="P733"><text:span text:style-name="T734">Dėl ne maisto prekių</text:span><text:span text:style-name="T735"><text:s/>perkainojimo</text:span></text:p>
      <text:p text:style-name="P736"/>
      <text:p text:style-name="P737"><text:span text:style-name="T738">2.</text:span></text:p>
      <text:p text:style-name="P739"><text:span text:style-name="T740">Lietuvos Respublikos Vyriausybė, Nutarimas</text:span></text:p>
      <text:p text:style-name="P741"><text:span text:style-name="T742">Nr.<text:s/></text:span><text:a xlink:href="https://www.e-tar.lt/portal/legalAct.html?documentId=TAR.94018CFF4D0C" office:target-frame-name="_top" xlink:show="replace"><text:span text:style-name="T743">504</text:span></text:a><text:span text:style-name="T744">, 1991-11-30, Lietuvos aidas, 1991, Nr. 243-0 (1991-12-05), i. k. 0911100NUTA00000504</text:span></text:p>
      <text:p text:style-name="P745"><text:span text:style-name="T746">Dėl plataus vartojim</text:span><text:span text:style-name="T747">o prekių tiekimo tvarkos</text:span></text:p>
      <text:p text:style-name="P748"/>
      <text:p text:style-name="P749"><text:span text:style-name="T750">3.</text:span></text:p>
      <text:p text:style-name="P751"><text:span text:style-name="T752">Lietuvos Respublikos Vyriausybė, Nutarimas</text:span></text:p>
      <text:p text:style-name="P753"><text:span text:style-name="T754">Nr.<text:s/></text:span><text:a xlink:href="https://www.e-tar.lt/portal/legalAct.html?documentId=TAR.8BD0A287F84A" office:target-frame-name="_top" xlink:show="replace"><text:span text:style-name="T755">49</text:span></text:a><text:span text:style-name="T756">, 1992-01-27, Žin., 1992, Nr. 11-296 (1992-04-20), i. k. 0921100NUTA00000049</text:span></text:p>
      <text:p text:style-name="P757"><text:span text:style-name="T758">Dėl Lietuvos Respub</text:span><text:span text:style-name="T759">likos Vyriausybės sprendimų kainodaros klausimais pripažinimo netekusiais galios</text:span></text:p>
      <text:p text:style-name="P760"/>
      <text:p text:style-name="P761"><text:span text:style-name="T762">4.</text:span></text:p>
      <text:p text:style-name="P763"><text:span text:style-name="T764">Lietuvos Respublikos Vyriausybė, Nutarimas</text:span></text:p>
      <text:p text:style-name="P765"><text:span text:style-name="T766">Nr.<text:s/></text:span><text:a xlink:href="https://www.e-tar.lt/portal/legalAct.html?documentId=TAR.7C57115C6B2F" office:target-frame-name="_top" xlink:show="replace"><text:span text:style-name="T767">83</text:span></text:a><text:span text:style-name="T768">, 1992-02-06, Žin., 1992, Nr. 12-329<text:s/></text:span><text:span text:style-name="T769">(1992-04-30), i. k. 0921100NUTA00000083</text:span></text:p>
      <text:soft-page-break/>
      <text:p text:style-name="P770"><text:span text:style-name="T771">Dėl kai kurių Lietuvos Respublikos Vyriausybės nutarimų kainų Respublikos energetikos sistemoje klausimais dalinio pakeitimo ir pripažinimo netekusiais galios</text:span></text:p>
      <text:p text:style-name="P772"/>
      <text:p text:style-name="P773"><text:span text:style-name="T774">5.</text:span></text:p>
      <text:p text:style-name="P775"><text:span text:style-name="T776">Lietuvos Respublikos Vyriausybė, Nutarimas</text:span></text:p>
      <text:p text:style-name="P777"><text:span text:style-name="T778">Nr.<text:s/></text:span><text:a xlink:href="https://www.e-tar.lt/portal/legalAct.html?documentId=TAR.61120B1F6382" office:target-frame-name="_top" xlink:show="replace"><text:span text:style-name="T779">91</text:span></text:a><text:span text:style-name="T780">, 1992-02-11, Žin., 1992, Nr. 10-271 (1992-04-10), i. k. 0921100NUTA00000091</text:span></text:p>
      <text:p text:style-name="P781"><text:span text:style-name="T782">Dėl Lietuvos Respublikos Vyriausybės 1991 m. lapkričio 13 d. nutarimo Nr. 464 dalinio pakeitimo</text:span></text:p>
      <text:p text:style-name="P783"/>
      <text:p text:style-name="P784"><text:span text:style-name="T785">6.</text:span></text:p>
      <text:p text:style-name="P786"><text:span text:style-name="T787">Lietuvos Respublikos Vyriausybė, Nutarimas</text:span></text:p>
      <text:p text:style-name="P788"><text:span text:style-name="T789">Nr.<text:s/></text:span><text:a xlink:href="https://www.e-tar.lt/portal/legalAct.html?documentId=TAR.31A633F54170" office:target-frame-name="_top" xlink:show="replace"><text:span text:style-name="T790">280</text:span></text:a><text:span text:style-name="T791">, 1992-04-22, Žin., 1992, Nr. 17-501 (1992-06-20), i. k. 0921100NUTA00000280</text:span></text:p>
      <text:p text:style-name="P792"><text:span text:style-name="T793">Dėl Lietuvos Respublikos Vyriausybės 1991 m. la</text:span><text:span text:style-name="T794">pkričio 13 d. nutarimo Nr. 464 dalinio pakeitimo</text:span></text:p>
      <text:p text:style-name="P795"/>
      <text:p text:style-name="P796"><text:span text:style-name="T797">7.</text:span></text:p>
      <text:p text:style-name="P798"><text:span text:style-name="T799">Lietuvos Respublikos Vyriausybė, Nutarimas</text:span></text:p>
      <text:p text:style-name="P800"><text:span text:style-name="T801">Nr.<text:s/></text:span><text:a xlink:href="https://www.e-tar.lt/portal/legalAct.html?documentId=TAR.2C708B30A666" office:target-frame-name="_top" xlink:show="replace"><text:span text:style-name="T802">401</text:span></text:a><text:span text:style-name="T803">, 1992-05-29, Žin., 1992, Nr. 19-583 (1992-07-10), i. k. 0921100NUTA000</text:span><text:span text:style-name="T804">00401</text:span></text:p>
      <text:p text:style-name="P805"><text:span text:style-name="T806">Dėl Lietuvos Respublikos Vyriausybės sprendimų kainodaros klausimais pripažinimo netekusiais galios</text:span></text:p>
      <text:p text:style-name="P807"/>
      <text:p text:style-name="P808"><text:span text:style-name="T809">8.</text:span></text:p>
      <text:p text:style-name="P810"><text:span text:style-name="T811">Lietuvos Respublikos Vyriausybė, Nutarimas</text:span></text:p>
      <text:p text:style-name="P812"><text:span text:style-name="T813">Nr.<text:s/></text:span><text:a xlink:href="https://www.e-tar.lt/portal/legalAct.html?documentId=TAR.69D34FCEDEFC" office:target-frame-name="_top" xlink:show="replace"><text:span text:style-name="T814">452</text:span></text:a><text:span text:style-name="T815">, 1992-06-11,<text:s/></text:span><text:span text:style-name="T816">Žin., 1992, Nr. 23-693 (1992-08-20), i. k. 0921100NUTA00000452</text:span></text:p>
      <text:p text:style-name="P817"><text:span text:style-name="T818">Dėl keleivių vežimo tarifų nustatymo tvarkos</text:span></text:p>
      <text:p text:style-name="P819"/>
      <text:p text:style-name="P820"><text:span text:style-name="T821">9.</text:span></text:p>
      <text:p text:style-name="P822"><text:span text:style-name="T823">Lietuvos Respublikos Vyriausybė, Nutarimas</text:span></text:p>
      <text:p text:style-name="P824"><text:span text:style-name="T825">Nr.<text:s/></text:span><text:a xlink:href="https://www.e-tar.lt/portal/legalAct.html?documentId=TAR.57FBDC4EBC47" office:target-frame-name="_top" xlink:show="replace"><text:span text:style-name="T826">494</text:span></text:a><text:span text:style-name="T827">, 1992-06-25</text:span><text:span text:style-name="T828">, Žin., 1992, Nr. 25-748 (1992-09-10), i. k. 0921100NUTA00000494</text:span></text:p>
      <text:p text:style-name="P829"><text:span text:style-name="T830">Dėl duonos ir miltų kainų</text:span></text:p>
      <text:p text:style-name="P831"/>
      <text:p text:style-name="P832"><text:span text:style-name="T833">10.</text:span></text:p>
      <text:p text:style-name="P834"><text:span text:style-name="T835">Lietuvos Respublikos Vyriausybė, Nutarimas</text:span></text:p>
      <text:p text:style-name="P836"><text:span text:style-name="T837">Nr.<text:s/></text:span><text:a xlink:href="https://www.e-tar.lt/portal/legalAct.html?documentId=TAR.A18209C3A85E" office:target-frame-name="_top" xlink:show="replace"><text:span text:style-name="T838">721</text:span></text:a><text:span text:style-name="T839">, 1992-10-02, Lietuvos<text:s/></text:span><text:span text:style-name="T840">aidas, 1992, Nr. 200-0 (1992-10-13); Žin., 1992, Nr. 30-942 (1992-10-31), i. k. 0921100NUTA00000721</text:span></text:p>
      <text:p text:style-name="P841"><text:span text:style-name="T842">Dėl statybos objektų (darbų) kainos nustatymo tvarkos</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05T13:39:00Z</meta:creation-date>
    <dc:date>2017-10-05T13:39:00Z</dc:date>
    <meta:template xlink:href="Normal.dotm" xlink:type="simple"/>
    <meta:editing-cycles>2</meta:editing-cycles>
    <meta:editing-duration>PT0S</meta:editing-duration>
    <meta:document-statistic meta:page-count="14" meta:paragraph-count="334" meta:word-count="4796" meta:character-count="39138" meta:row-count="963" meta:non-whitespace-character-count="34676"/>
  </office:meta>
</office:document-meta>
</file>