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break-before="page" fo:margin-left="3.5437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break-before="page" fo:margin-left="3.5437in">
        <style:tab-stops/>
      </style:paragraph-properties>
    </style:style>
    <style:style style:name="T608" style:parent-style-name="DefaultParagraphFont" style:family="text">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fo:margin-left="3.5437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margin-left="3.5437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1992-02-06 iki 1992-02-14</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gyventojams parduodamų ne maisto prekių, centralizuotai (tiesioginių tarpvalstybinių sutarčių pagrindu) įsigytų iš TSRS, taip pat<text:s/></text:span><text:span text:style-name="T93">iš Latvijos ir Estijos, arba Lietuvos Respublikos Vyriausybės (ar jos įgaliotų organizacijų) nupirktų už valiutą (arba kitaip centralizuota tvarka), didmeninės prekybos rinkos kainas nustato Prekybos ir materialinių išteklių ministerija ir Lietuvos vartoto</text:span><text:span text:style-name="T94">jų kooperatyvų sąjunga, atsižvelgdamos į prekių vidaus rinkoje paklausą. Nuo 1991 m. gruodžio 1 d. didmeninės rinkos kainos nustatomos paprastai konkurso (aukciono) būdu (išskyrus Lietuvos Respublikos Vyriausybės sprendimų nustatomus atvejus), perduodant c</text:span><text:span text:style-name="T95">entralizuota tvarka (tiesioginių tarpvalstybinių sutarčių pagrindu) įgytas prekes didmeninėms bazėms ar parduotuvėms. Apie tokio konkurso (aukciono) organizavimą (vietą ir laiką) turi būti ne vėliau kaip prieš 3 dienas raštu pranešta visoms šio profilio di</text:span><text:span text:style-name="T96">dmeninėms bazėms ir didesnėms parduotuvėms, paskelbta „Lietuvos aide“, taip pat Prekybos ir materialinių išteklių ministerijos viešame biuletenyje (skelbime), kuris platinamas ministerijos nustatytoje vietoje. Konkursą (aukcioną) vykdo nurodytų tarnybų ats</text:span><text:span text:style-name="T97">tovai prekybos ir materialinių išteklių ministro arba Lietuvos vartotojų kooperatyvų sąjungos pirmininko įsakymu. Prekės parduodamos toms prekybos įmonėms, kurios pasiūlo didžiausią kainą. Esant kitoms vienodoms sąlygoms, pirmumo teisę turi didmeninė bazė,</text:span><text:span text:style-name="T98"><text:s/>gavusi prekes centralizuota tvarka. Realizavus šias prekes konkurso (aukciono) būdu, 80 procentų skirtumo tarp konkurse (aukcione) nustatytos ir įsigijimo kainos (atmetus nustatytą prekybos antkainį) sumokama į specialų nebiudžetinį tarpvalstybinio kainų<text:s/></text:span><text:span text:style-name="T99">reguliavimo fondą, o po 10 procentų paliekama disponuoti konkursą (aukcioną laimėjusioms prekybos įmonėms ir prekybos įmonei, kuriai prekės buvo centralizuotai patiektos iš TSRS, taip pat iš Latvijos ar Estijos.</text:span></text:p>
      <text:p text:style-name="P100"><text:span text:style-name="T101">Didmeninės prekybos bazės arba kitos prekybo</text:span><text:span text:style-name="T102">s įmonės, tokio konkurso būdu įsigijusios centralizuotai (tiesioginių tarpvalstybinių sutarčių pagrindu) gautas prekes, parduoda jas kitoms parduotuvėms (kurios prekiauja pagal bendruosius talonus) arba gyventojams rinkos kainomis;</text:span></text:p>
      <text:p text:style-name="P103"><text:span text:style-name="T104">5.3</text:span><text:span text:style-name="T105">. valstybinės pre</text:span><text:span text:style-name="T106">kybos ir vartotojų kooperacijos prekybos įmonės, įsigijusios prekes dvišalių tiesioginių sutarčių pagrindu vidaus ar užsienio rinkoje, rinkos didmenines ar mažmenines kainas nustato neribodamos antkainio;</text:span></text:p>
      <text:p text:style-name="P107"><text:span text:style-name="T108">5.4</text:span><text:span text:style-name="T109">. gamybinė techninė produkcija, įsigyta cent</text:span><text:span text:style-name="T110">ralizuotai (tiesioginių tarpvalstybinių sutarčių pagrindu), parduodama įsigijimo kainomis su antkainiu, pridedant Ekonomikos ministerijos bei Prekybos ir materialinių išteklių ministerijos nustatytus papildomus diferencijuotus antkainius specialiam nebiudž</text:span><text:span text:style-name="T111">etiniam tarpvalstybinio kainų reguliavimo fondui sudaryti. Prekių, kurios tiekiamos pagal tiesiogines tarpvalstybines sutartis atsiskaitant rubliais, kainų skirtumui kompensuoti Lietuvos Respublikos Vyriausybė prireikus gali iš specialaus nebiudžetinio tar</text:span><text:span text:style-name="T112">pvalstybinio kainų reguliavimo fondo skirti įmonei subsidiją, proporcingą tarpvalstybinio tiekimo apimčiai;</text:span></text:p>
      <text:p text:style-name="P113"><text:span text:style-name="T114">5.5</text:span><text:span text:style-name="T115">. gamybinė techninė produkcija, taip pat statybos ir montavimo darbai, dėl kurių su Lietuvos įmonėmis, įstaigomis ir organizacijomis sudaryto</text:span><text:span text:style-name="T116">s sutartys, parduodama (atliekami darbai) nustatytąja tvarka indeksuojant patikslintas kainas pagal Lietuvos Respublikos Vyriausybės tvirtinamą bendrą gamybinės techninės produkcijos kainų didėjimo indeksą. Žemės ūkio technika, automobiliais, lengvaisiais<text:s/></text:span><text:span text:style-name="T117">automobiliais 1991 metais prekiaujama nustatytąja tvarka;</text:span></text:p>
      <text:p text:style-name="P118"><text:span text:style-name="T119">5.6</text:span><text:span text:style-name="T120">. nuo 1991 m. gruodžio 1 d. statybinės medžiagos (šiferis, plytos ir stiklas) parduodamos pagal bendruosius talonus asmenims, nustatytąja tvarka įtrauktiems į eilę šioms medžiagoms įsigyti. L</text:span><text:span text:style-name="T121">ietuvos bankas turi sudaryti gyventojams galimybes nusipirkti bendruosius talonus.</text:span></text:p>
      <text:p text:style-name="P122"><text:span text:style-name="T123">Miestų ir rajonų valdybos turi nutraukti paskyrų statybinėms medžiagoms įsigyti išdavimą gyventojams, o prekybos įmonės – nesudaryti naujų eilių, numatant, jog nuo 1992 m. s</text:span><text:span text:style-name="T124">ausio 1 d. visos statybinės medžiagos turi būti parduodamos visiems pirkėjams bendra tvarka;</text:span></text:p>
      <text:p text:style-name="P125"><text:span text:style-name="T126">5.7</text:span><text:span text:style-name="T127">. prekes pagal bendruosius talonus gali realizuoti tik valstybinės, valstybinės akcinės įmonės, vartotojų kooperacijos prekybos įmonės ir 1991 metais privat</text:span><text:span text:style-name="T128">izuotos valstybinės prekybos įmonės.</text:span></text:p>
      <text:p text:style-name="P129"><text:span text:style-name="T130">6</text:span><text:span text:style-name="T131">. Pavesti Ekonomikos ministerijai kartu su Prekybos ir materialinių išteklių ministerija patikslinti prekių, parduodamų pagal bendruosius talonus, sąrašą. Rinktinių prekių parduotuvėse taikyti prekių pardavimo pa</text:span><text:span text:style-name="T132">gal bendruosius talonus tvarką.</text:span></text:p>
      <text:p text:style-name="P133"><text:span text:style-name="T134">7</text:span><text:span text:style-name="T135">. Nustatyti, kad:</text:span></text:p>
      <text:p text:style-name="P136"><text:span text:style-name="T137">7.1</text:span><text:span text:style-name="T138">. įmonėms – gamintojoms pagal šį nutarimą pradėjus taikyti rinkos kainas, valstybinėse prekybos ir vartotojų kooperacijos prekybos įmonėse, valstybinėse tiekimo ir buitinio gyventojų aptarnavimo į</text:span><text:span text:style-name="T139">monėse bei organizacijose esantys prekių likučiai (nustačius tokioms prekėms naujas kainas) perkainojami ir kainų skirtumas paskirstomas Finansų ministerijos nustatyta tvarka. Pasiūlyti Lietuvos Respublikos valstybės kontrolės departamento atstovams kontro</text:span><text:span text:style-name="T140">liuoti prekių perkainojimą;</text:span></text:p>
      <text:p text:style-name="P141"><text:span text:style-name="T142">7.2</text:span><text:span text:style-name="T143">. prekės, kurios parduodamos į TSRS, taip pat į Latviją ir Estiją tiesioginių tarpvalstybinių sutarčių pagrindu, realizuojamos tarpvyriausybinių susitarimų nustatytomis kainomis arba sutartinėmis kainomis, o prireikus gal</text:span><text:span text:style-name="T144">i būti taikoma šio nutarimo 5.4 punkte numatyta kompensacija.</text:span></text:p>
      <text:p text:style-name="P145"><text:span text:style-name="T146">8</text:span><text:span text:style-name="T147">. Įpareigoti Ekonomikos ministeriją kartu su Teisingumo ministerija ir kitomis suinteresuotomis valstybinėmis tarnybomis per savaitę pateikti Lietuvos Respublikos Vyriausybei pasiūlymus d</text:span><text:span text:style-name="T148">ėl kai kurių Vyriausybės sprendimų pripažinimo netekusiais galios ryšium su šiuo nutarimu.</text:span></text:p>
      <text:p text:style-name="P149"/>
      <text:p text:style-name="P150"/>
      <text:p text:style-name="P151"/>
      <text:p text:style-name="P152">LIETUVOS RESPUBLIKOS MINISTRAS PIRMININKAS<text:tab/>G. VAGNORIUS</text:p>
      <text:p text:style-name="P153"/>
      <text:soft-page-break/>
      <text:p text:style-name="P154"><text:span text:style-name="T155">PATVIRTINTA</text:span></text:p>
      <text:p text:style-name="P156">Lietuvos Respublikos Vyriausybės</text:p>
      <text:p text:style-name="P157">1991 m. lapkričio 13 d. nutarimu Nr. 464</text:p>
      <text:p text:style-name="P158"/>
      <text:p text:style-name="P159"><text:span text:style-name="T160">LAIKINOJI<text:s/></text:span><text:span text:style-name="T161">KAINŲ IR TARIFŲ REGULIAVIMO TVARKA</text:span></text:p>
      <text:p text:style-name="P162"/>
      <text:p text:style-name="P163"/>
      <text:p text:style-name="P164"><text:span text:style-name="T165">BENDRIEJI TEIGINIAI</text:span></text:p>
      <text:p text:style-name="P166"/>
      <text:p text:style-name="P167"><text:span text:style-name="T168">1</text:span><text:span text:style-name="T169">. Lietuvos Respublikoje galioja nustatomos pagal ūkinių subjektų tarpusavio susitarimą prekių ir paslaugų rinkos kainos bei tarifai ir valstybės tiesiogiai reguliuojamos kainos bei tarifai.</text:span></text:p>
      <text:p text:style-name="P170"><text:span text:style-name="T171">2</text:span><text:span text:style-name="T172">. Lietuvos Respublikos Vyriausybė, vadovaudamasi Lietuvos Respublikos kainų įstatymu ir siekdama užtikrinti rinkos ekonomikos pagrindų kūrimą, stiprinti laisvą konkurenciją, nustato visiems Lietuvos Respublikos teritorijoje esantiems ūkiniams<text:s/></text:span><text:span text:style-name="T173">subjektams privalomą kainodaros kontrolės tvarką, kai prekių (paslaugų) kainas reguliuoja Lietuvos Respublikos Vyriausybė ir kiti valstybiniai valdymo organai.</text:span></text:p>
      <text:p text:style-name="P174"/>
      <text:p text:style-name="P175"><text:span text:style-name="T176">VALSTYBINIS KAINŲ REGULIAVIMAS</text:span></text:p>
      <text:p text:style-name="P177"/>
      <text:p text:style-name="P178"><text:span text:style-name="T179">3</text:span><text:span text:style-name="T180">. Prekių ir paslaugų, kurių kainas ir tarifus reguliuo</text:span><text:span text:style-name="T181">ja valstybiniai valdymo organai, sąrašai pateikiami šios tvarkos 1–4 prieduose.</text:span></text:p>
      <text:p text:style-name="P182"><text:span text:style-name="T183">4</text:span><text:span text:style-name="T184">. Valstybinis kainų reguliavimas vykdomas šiomis priemonėmis:</text:span></text:p>
      <text:p text:style-name="P185"><text:span text:style-name="T186">4.1</text:span><text:span text:style-name="T187">. nustatoma prekių ir paslaugų, kurioms taikomos valstybės nustatomos arba deklaruojamos kainos, nomenkl</text:span><text:span text:style-name="T188">atūra;</text:span></text:p>
      <text:p text:style-name="P189"><text:span text:style-name="T190">4.2</text:span><text:span text:style-name="T191">. nustatomos maksimalios arba minimalios prekių ir paslaugų kainos arba jų lygis, kurių laikantis prekės gali būti perkamos ir parduodamos, o paslaugos teikiamos laisvomis sutartinėmis kainomis;</text:span></text:p>
      <text:p text:style-name="P192"><text:span text:style-name="T193">4.3</text:span><text:span text:style-name="T194">. ūkiniai subjektai įpareigojami deklaru</text:span><text:span text:style-name="T195">oti kainas ir tarifus valstybiniams valdymo organams;</text:span></text:p>
      <text:p text:style-name="P196"><text:span text:style-name="T197">4.4</text:span><text:span text:style-name="T198">. nustatomi fiksuotieji arba maksimalūs ir minimalūs prekių, realizuojamų per prekybos įmones ar organizacijas, prekybos antkainiai (valstybės kontroliuojamoms kainoms);</text:span></text:p>
      <text:p text:style-name="P199"><text:span text:style-name="T200">4.5</text:span><text:span text:style-name="T201">. taikomos bendros</text:span><text:span text:style-name="T202">ios prekių gamybos, apyvartos ir realizavimo kaštų kalkuliavimo taisyklės ir valstybės nustatyta atskaitomybės tvarka, privaloma visiems ūkiniams subjektams;</text:span></text:p>
      <text:p text:style-name="P203"><text:span text:style-name="T204">4.6</text:span><text:span text:style-name="T205">. nustatoma valstybinių valdymo organų ir ūkinių subjektų kompetencija, taip pat įgaliojima</text:span><text:span text:style-name="T206">i tvirtinti, derinti kainas ir tartis dėl kainų dydžio, lygio arba jų keitimo;</text:span></text:p>
      <text:p text:style-name="P207"><text:span text:style-name="T208">4.7</text:span><text:span text:style-name="T209">. taikomos Lietuvos Respublikos Vyriausybės ir kitų valstybinių valdymo organų nustatytos prekių apmokestinimo normos;</text:span></text:p>
      <text:p text:style-name="P210"><text:span text:style-name="T211">4.8</text:span><text:span text:style-name="T212">. nustatoma paprastai vienoda kai kurių prek</text:span><text:span text:style-name="T213">ių (paslaugų) kainų valstybinio (savivaldybių) reguliavimo tvarka ir sąlygos visiems ūkiniams subjektams nepriklausomai nuo ūkinės veiklos formos;</text:span></text:p>
      <text:p text:style-name="P214"><text:span text:style-name="T215">4.9</text:span><text:span text:style-name="T216">. peržiūrimos (tvirtinamos naujos deklaruojamos) kai kurių prekių kainos arba indeksuojamos pagal Liet</text:span><text:span text:style-name="T217">uvos Respublikos Vyriausybės nustatytus bendruosius kainų didėjimo indeksus.</text:span></text:p>
      <text:p text:style-name="P218"/>
      <text:p text:style-name="P219"><text:span text:style-name="T220">LIETUVOS RESPUBLIKOS VYRIAUSYBĖS IR KITŲ VALSTYBINIŲ</text:span></text:p>
      <text:p text:style-name="P221">VALDYMO ORGANŲ BEI ŪKINIŲ SUBJEKTŲ FUNKCIJOS</text:p>
      <text:p text:style-name="P222"><text:span text:style-name="T223">IR TEISĖS KAINODAROS REGULIAVIMO SRITYJE</text:span></text:p>
      <text:p text:style-name="P224"/>
      <text:p text:style-name="P225"><text:span text:style-name="T226">5</text:span><text:span text:style-name="T227">. Lietuvos Respublikos<text:s/></text:span><text:span text:style-name="T228">Vyriausybė vykdo šias funkcijas:</text:span></text:p>
      <text:p text:style-name="P229"><text:span text:style-name="T230">5.1</text:span><text:span text:style-name="T231">. tvirtina šios tvarkos 1 priede nurodytų valstybinės reikšmės prekių ir paslaugų kainas ir tarifus arba nustato jų lygį;</text:span></text:p>
      <text:p text:style-name="P232"><text:span text:style-name="T233">5.2</text:span><text:span text:style-name="T234">. gali sustabdyti arba apriboti rinkos kainų ir tarifų didėjimą ne ilgesniam kaip 6 mėnes</text:span><text:span text:style-name="T235">ių laikotarpiui, jeigu rinkos kainų ir tarifų dinamika sukelia arba gali sukelti ekonomikos funkcionavimo sutrikimus, kurie pažeidžia Lietuvos Respublikos ūkio ir gyventojų interesus;</text:span></text:p>
      <text:p text:style-name="P236"><text:span text:style-name="T237">5.3</text:span><text:span text:style-name="T238">. nustato valstybinių valdymo organų bei ūkinių subjektų<text:s/></text:span><text:span text:style-name="T239">funkcijas ir teises kainų reguliavimo srityje.</text:span></text:p>
      <text:p text:style-name="P240"><text:span text:style-name="T241">6</text:span><text:span text:style-name="T242">. Ekonomikos ministerija vykdo šias funkcijas:</text:span></text:p>
      <text:p text:style-name="P243"><text:span text:style-name="T244">6.1</text:span><text:span text:style-name="T245">. rengia ir teikia Lietuvos Respublikos Vyriausybei pasiūlymus dėl kainų sistemos ir kainodaros tvarkymo krypčių;</text:span></text:p>
      <text:p text:style-name="P246"><text:span text:style-name="T247">6.2</text:span><text:span text:style-name="T248">. rengia ir teikia visiems ka</text:span><text:span text:style-name="T249">inodaros dalyviams metodinę medžiagą, rekomendacijas ir informaciją kainodaros klausimais, vadovauja valstybinės kainų kontrolės darbui ir jį koordinuoja;</text:span></text:p>
      <text:p text:style-name="P250"><text:span text:style-name="T251">6.3</text:span><text:span text:style-name="T252">. tvirtina šios tvarkos 2 priede nurodytų prekių kainas;</text:span></text:p>
      <text:p text:style-name="P253"><text:span text:style-name="T254">6.4</text:span><text:span text:style-name="T255">. panaikina (atšaukia) kainas<text:s/></text:span><text:span text:style-name="T256">ir tarifus, kuriuos patvirtindami ūkiniai subjektai pažeidė nustatytąją tvarką arba viršijo savo kompetenciją;</text:span></text:p>
      <text:p text:style-name="P257"><text:span text:style-name="T258">6.5</text:span><text:span text:style-name="T259">. vykdo nesąžiningos ir konkurenciją ribojančios veiklos valstybinės kontrolės funkcijas;</text:span></text:p>
      <text:p text:style-name="P260"><text:span text:style-name="T261">6.6</text:span><text:span text:style-name="T262">. derina deklaruojamas šios tvarkos 3 pri</text:span><text:span text:style-name="T263">ede nurodytų prekių bei paslaugų kainas ir tarifus, nustato maksimalias arba minimalias kainas ir tarifus, taip pat (kartu su ministerija steigėja) kainas ir tarifus, siūlomus ūkinių subjektų, užimančių dominuojančią padėtį Lietuvos Respublikos vidaus rink</text:span><text:span text:style-name="T264">oje tam tikrų prekių ar paslaugų atžvilgiu;</text:span></text:p>
      <text:p text:style-name="P265"><text:span text:style-name="T266">6.7</text:span><text:span text:style-name="T267">. duoda visiems ūkiniams subjektams privalomus nurodymus dėl Lietuvos Respublikos kainų įstatymo ir kitų poįstatyminių aktų kai kurių nuostatų taikymo;</text:span></text:p>
      <text:p text:style-name="P268"><text:span text:style-name="T269">6.8</text:span><text:span text:style-name="T270">. vykdo valstybinę kainų kontrolę;</text:span></text:p>
      <text:p text:style-name="P271"><text:span text:style-name="T272">6.9</text:span><text:span text:style-name="T273">. tu</text:span><text:span text:style-name="T274">ri teisę, neviršydama savo kompetencijos, pavesti atitinkamiems valstybiniams valdymo organams spręsti kai kuriuos kainodaros reguliavimo klausimus.</text:span></text:p>
      <text:p text:style-name="P275"><text:span text:style-name="T276">7</text:span><text:span text:style-name="T277">. Ministerijos, departamentai ir kitos valstybinės tarnybos pagal savo kompetenciją rengia pasiūlymu</text:span><text:span text:style-name="T278">s dėl prekių (paslaugų) kainų (tarifų) valstybinio reguliavimo bei šių kainų ir tarifų lygio ir teikia juos Ekonomikos ministerijai bei Lietuvos Respublikos Vyriausybei, taip pat, iki įsigalios veiksmų prieš nesąžiningą konkurenciją ir jos ribojimo (antimo</text:span><text:span text:style-name="T279">nopolinis) įstatymas, nustato ribojančias kainas valstybinių ir valstybinių akcinių įmonių, užimančių dominuojančią padėtį Lietuvos Respublikos vidaus rinkoje, prekėms (paslaugoms).</text:span></text:p>
      <text:p text:style-name="P280"><text:span text:style-name="T281">8</text:span><text:span text:style-name="T282">. Finansų ministerija nustato individualaus akcizo dydį bei prekių, k</text:span><text:span text:style-name="T283">urioms jis taikomas, sąrašus.</text:span></text:p>
      <text:p text:style-name="P284"><text:span text:style-name="T285">9</text:span><text:span text:style-name="T286">. Prekybos ir materialinių išteklių ministerija nustato maksimalius prekybos antkainius, jų taikymo bei likučių perkainojimo tvarką prekėms, kurių kainas reguliuoja valstybiniai valdymo organai.</text:span></text:p>
      <text:p text:style-name="P287"><text:span text:style-name="T288">10</text:span><text:span text:style-name="T289">. Sveikatos apsaugos</text:span><text:span text:style-name="T290"><text:s/>ministerija nustato vaistažolių, medikamentų, kitų vaistinės prekių kainas.</text:span></text:p>
      <text:p text:style-name="P291"><text:span text:style-name="T292">11</text:span><text:span text:style-name="T293">. Statybos ir urbanistikos ministerija nustato statybos objektų, taip pat statybos ir montavimo darbų kainų formavimo tvarką, teikia Lietuvos Respublikos Vyriausybei statybo</text:span><text:span text:style-name="T294">s ir montavimo darbų pabrangimo indeksus.</text:span></text:p>
      <text:p text:style-name="P295"><text:span text:style-name="T296">12</text:span><text:span text:style-name="T297">. Susisiekimo ministerija tvirtina naudojimosi valstybiniu transportu tarifų taikymo taisykles ir paslaugų, kurias teikia respublikinės transporto įmonės bei organizacijos, tarifus.</text:span></text:p>
      <text:p text:style-name="P298"><text:span text:style-name="T299">13</text:span><text:span text:style-name="T300">. Energetikos minist</text:span><text:span text:style-name="T301">erija formuoja pagal savo kompetenciją prekių ir paslaugų kainų bei tarifų sistemą, nustato Respublikos energetikos sistemos įmonių šiluminės energijos (išskyrus gyvenamųjų namų apšildymo tarifus, kuriuos nuo 1992 m. sausio 1 d. nustato miestų (rajonų) val</text:span><text:span text:style-name="T302">dybos) kainas, teikia Lietuvos Respublikos Vyriausybei pasiūlymus dėl elektros energijos, naftos ir jos produktų, dujų ir kietojo kuro kainų, nepažeisdama Lietuvos Respublikos Vyriausybės patvirtinto kainų lygio, nustato kainas ir tarifus bei jų taikymo tv</text:span><text:span text:style-name="T303">arką.</text:span></text:p>
      <text:p text:style-name="P304">Punkto pakeitimai:</text:p>
      <text:p text:style-name="P305"><text:span text:style-name="T306">Nr.<text:s/></text:span><text:a xlink:href="https://www.e-tar.lt/portal/legalAct.html?documentId=TAR.7C57115C6B2F" office:target-frame-name="_top" xlink:show="replace"><text:span text:style-name="T307">83</text:span></text:a><text:span text:style-name="T308">, 1992-02-06, Žin., 1992, Nr. 12-329 (1992-04-30), i. k. 0921100NUTA00000083</text:span></text:p>
      <text:p text:style-name="Normal"/>
      <text:p text:style-name="P309"><text:span text:style-name="T310">14</text:span><text:span text:style-name="T311">. Ryšių ir informatikos ministerija nustato Respublikos<text:s/></text:span><text:span text:style-name="T312">valstybinių įmonių teikiamų ryšių paslaugų kainas bei tarifus ir derina įmonių, įstaigų, organizacijų bei fizinių asmenų, turinčių<text:s/></text:span><text:soft-page-break/><text:span text:style-name="T313">nuosavybės teise ryšių priemones, deklaruojamas kainas ir tarifus, kai šios įmonės teikia visuomenines paslaugas (nekonkurenc</text:span><text:span text:style-name="T314">inė gamyba).</text:span></text:p>
      <text:p text:style-name="P315"><text:span text:style-name="T316">15</text:span><text:span text:style-name="T317">. Miškų ūkio ministerija rengia pasiūlymus Lietuvos Respublikos Vyriausybei dėl stačiojo miško ir išvežtos medienos kainų nustatymo, tvirtina miškų urėdijų ir įmonių paslaugų tarifus bei kainas, taip pat tarifus už antrinių miško<text:s/></text:span><text:span text:style-name="T318">medžiagų ruošą ir šalutinį miško naudojimą.</text:span></text:p>
      <text:p text:style-name="P319"><text:span text:style-name="T320">16</text:span><text:span text:style-name="T321">. Lietuvos Respublikos miestų ir rajonų valdybos vykdo šias funkcijas:</text:span></text:p>
      <text:p text:style-name="P322"><text:span text:style-name="T323">16.1</text:span><text:span text:style-name="T324">. nustato vietos savivaldybėms priklausančių įmonių gaminamų prekių bei teikiamų paslaugų kainų ir tarifų deklaravimo ir reguliav</text:span><text:span text:style-name="T325">imo tvarką (išskyrus prekes ir paslaugas, kurių kainas ir tarifus formuoja rinka arba reguliuoja Lietuvos Respublikos Vyriausybė ir kiti valstybiniai valdymo organai);</text:span></text:p>
      <text:p text:style-name="P326"><text:span text:style-name="T327">16.2</text:span><text:span text:style-name="T328">. nustato, kurioms prekėms, taip pat buitinėms ir komunalinėms paslaugoms, numat</text:span><text:span text:style-name="T329">ytoms šios tvarkos 4 priede, jos gali tvirtinti arba deklaruoti kainas bei tarifus ir kurioms paslaugoms taikomi rinkos tarifai.</text:span></text:p>
      <text:p text:style-name="P330"><text:span text:style-name="T331">Miestų ir rajonų valdybos, suderinusios su Ekonomikos ministerija, kai kuriais atvejais gali tikslinti šios tvarkos 4 priede nu</text:span><text:span text:style-name="T332">rodytų prekių ir paslaugų sąrašą.</text:span></text:p>
      <text:p text:style-name="P333"><text:span text:style-name="T334">17</text:span><text:span text:style-name="T335">. Ūkiniai subjektai privalo atsižvelgti į tai, jog:</text:span></text:p>
      <text:p text:style-name="P336"><text:span text:style-name="T337">17.1</text:span><text:span text:style-name="T338">. Lietuvos Respublikos teritorijoje esančių ūkinių subjektų gaminamoms prekėms ir teikiamoms paslaugoms, kurių kainoms netaikomas tiesioginis valstybinis re</text:span><text:span text:style-name="T339">guliavimas, rinkos kainos ir tarifai nustatomi pagal jų susitarimą, atsižvelgiant į nustatytąja tvarka patvirtintą bendrąjį pridėtinį mokestį (akcizą) ir individualų akcizą.</text:span></text:p>
      <text:p text:style-name="P340"><text:span text:style-name="T341">17.2</text:span><text:span text:style-name="T342">. prekės (paslaugos) parduodamos (teikiamos) už Lietuvos Respublikos ribų<text:s/></text:span><text:span text:style-name="T343">laisvomis rinkos kainomis, atsižvelgiant į nustatytus privalomus mokėjimus, jeigu kitaip nenustatyta tarpvyriausybiniuose susitarimuose.</text:span></text:p>
      <text:p text:style-name="P344"><text:span text:style-name="T345">18</text:span><text:span text:style-name="T346">. Vykdydamos tiesiogines tarpvalstybines sutartis pagal suderintus garantuoto tiekimo sąrašus (pirmiausia į TSR</text:span><text:span text:style-name="T347">S), atitinkamus Lietuvos Respublikos Vyriausybės įgaliojimus turinčios organizacijos prekes superka (paslaugas apmoka) laikydamosi vidaus rinkai nustatytos kainų ir tarifų formavimo tvarkos. Tokia tvarka suformuotų kainų (gamybos kaštų) ir suderintų tarpva</text:span><text:span text:style-name="T348">lstybinėse sutartyse eksporto kainų skirtumui dengti Lietuvos Respublikos Vyriausybės sprendimu naudojamos specialios nebiudžetinio tarpvalstybinio kainų reguliavimo fondo lėšos.</text:span></text:p>
      <text:p text:style-name="P349"><text:span text:style-name="T350">19</text:span><text:span text:style-name="T351">. Gyventojams parduodamų ne maisto prekių, centralizuotai (tiesioginių<text:s/></text:span><text:span text:style-name="T352">tarpvalstybinių sutarčių pagrindu) įsigytų iš TSRS, taip pat iš Latvijos ir Estijos, arba Lietuvos Respublikos Vyriausybės (ar jos įgaliotų organizacijų) nupirktų už valiutą (arba kitaip centralizuota tvarka), didmeninės prekybos rinkos kainas nustato Prek</text:span><text:span text:style-name="T353">ybos ir materialinių išteklių ministerija ir Lietuvos vartotojų kooperatyvų sąjunga, atsižvelgdamos į prekių vidaus rinkoje paklausą. Nuo 1991 m. gruodžio 1 d. didmeninės rinkos kainos nustatomos paprastai konkurso (aukciono) būdu (išskyrus Lietuvos Respub</text:span><text:span text:style-name="T354">likos Vyriausybės sprendimu nustatomus atvejus), perduodant centralizuota tvarka (tiesioginių tarpvalstybinių sutarčių pagrindu) įgytas prekes didmeninėms bazėms ar parduotuvėms. Apie tokio konkurso (aukciono) organizavimą (vietą ir laiką) turi būti ne vėl</text:span><text:span text:style-name="T355">iau kaip prieš 3 dienas raštu pranešta visoms šio profilio didmeninėms bazėms ir didesnėms parduotuvėms, paskelbta „Lietuvos aide“, taip pat Prekybos ir materialinių išteklių ministerijos viešame biuletenyje (skelbime), kuris platinamas ministerijos nustat</text:span><text:span text:style-name="T356">ytoje vietoje. Konkursą (aukcioną) vykdo nurodytų tarnybų atstovai prekybos ir materialinių išteklių ministro arba Lietuvos vartotojų kooperatyvų sąjungos pirmininko įsakymu. Prekės parduodamos toms prekybos įmonėms, kurios pasiūlo didžiausią kainą. Esant<text:s/></text:span><text:span text:style-name="T357">kitoms vienodoms sąlygoms, pirmumo teisę turi didmeninė bazė, gavusi prekes centralizuota tvarka. Realizavus šias prekes konkurso (aukciono) būdu, 80 procentų skirtumo tarp konkurse (aukcione) nustatytos ir įsigijimo kainos (atmetus nustatytą prekybos antk</text:span><text:span text:style-name="T358">ainį) sumokama į specialų nebiudžetinį tarpvalstybinio kainų reguliavimo fondą, o po 10 procentų paliekama disponuoti konkursą (aukcioną) laimėjusioms prekybos įmonėms ir tai prekybos įmonei, kuriai prekės buvo centralizuotai patiektos iš TSRS, taip pat iš</text:span><text:span text:style-name="T359"><text:s/>Latvijos ar Estijos.</text:span></text:p>
      <text:p text:style-name="P360"><text:span text:style-name="T361">Didmeninės prekybos bazės arba kitos prekybos įmonės, tokio konkurso (aukciono) būdu įsigijusios centralizuotai (tiesioginių tarpvalstybinių sutarčių pagrindu) gautas prekes, parduoda jas<text:s/></text:span><text:soft-page-break/><text:span text:style-name="T362">kitoms parduotuvėms (kurios prekiauja pagal be</text:span><text:span text:style-name="T363">ndruosius talonus) arba gyventojams rinkos kainomis.</text:span></text:p>
      <text:p text:style-name="P364"><text:span text:style-name="T365">20</text:span><text:span text:style-name="T366">. Valstybinės prekybos ir vartotojų kooperacijos prekybos įmonės, įsigijusios prekes dvišalių tiesioginių sutarčių pagrindu vidaus ar užsienio rinkoje, rinkos didmenines ar mažmenines kainas nustat</text:span><text:span text:style-name="T367">o neribodamos antkainio.</text:span></text:p>
      <text:p text:style-name="P368"><text:span text:style-name="T369">21</text:span><text:span text:style-name="T370">. Gamybinė techninė produkcija, įsigyta centralizuotai (tiesioginių tarpvalstybinių sutarčių pagrindu), parduodama įsigijimo kainomis su antkainiu, pridedant Ekonomikos ministerijos bei Prekybos ir materialinių išteklių minis</text:span><text:span text:style-name="T371">terijos nustatytus papildomus diferencijuotus antkainius specialiam nebiudžetiniam tarpvalstybinio kainų reguliavimo fondui sudaryti. Prekių, kurios tiekiamos pagal tiesiogines tarpvalstybines sutartis atsiskaitant rubliais, kainų skirtumui kompensuoti Lie</text:span><text:span text:style-name="T372">tuvos Respublikos Vyriausybė prireikus gali iš specialaus nebiudžetinio tarpvalstybinio kainų reguliavimo fondo skirti įmonei subsidiją, proporcingą tarpvalstybinio tiekimo apimčiai.</text:span></text:p>
      <text:p text:style-name="P373"><text:span text:style-name="T374">22</text:span><text:span text:style-name="T375">. Prekės, kurios parduodamos į TSRS, taip pat į Latviją ar Estiją<text:s/></text:span><text:span text:style-name="T376">tiesioginių tarpvalstybinių sutarčių pagrindu, realizuojamos tarpvyriausybinių susitarimų nustatytomis kainomis arba sutartinėmis kainomis.</text:span></text:p>
      <text:p text:style-name="P377"/>
      <text:p text:style-name="P378"><text:span text:style-name="T379">PREKIŲ PERKAINOJIMAS IR INVENTORIZAVIMAS</text:span></text:p>
      <text:p text:style-name="P380"/>
      <text:p text:style-name="P381"><text:span text:style-name="T382">23.</text:span><text:span text:style-name="T383"><text:s/>Neteko galios nuo 1991-11-15</text:span></text:p>
      <text:p text:style-name="P384">Punkto naikinimas:</text:p>
      <text:p text:style-name="P385"><text:span text:style-name="T386">Nr.<text:s/></text:span><text:a xlink:href="https://www.e-tar.lt/portal/legalAct.html?documentId=TAR.ADB8572A8345" office:target-frame-name="_top" xlink:show="replace"><text:span text:style-name="T387">471</text:span></text:a><text:span text:style-name="T388">, 1991-11-15, Žin. 1991, Nr. 34-947 (1991-12-10), i. k. 0911100NUTA00000471</text:span></text:p>
      <text:p text:style-name="Normal"/>
      <text:p text:style-name="P389"><text:span text:style-name="T390">NESĄŽININGA KONKURENCIJA IR JOS RIBOJIMAS</text:span></text:p>
      <text:p text:style-name="P391"/>
      <text:p text:style-name="P392"><text:span text:style-name="T393">24</text:span><text:span text:style-name="T394">. Iki įsigalios veiksmų prieš nesąžiningą konkurenci</text:span><text:span text:style-name="T395">ją ir jos ribojimo (antimonopolinis) įstatymas, laikoma, kad ūkiniai subjektai yra dominuojantys Lietuvos Respublikos vidaus rinkoje, jeigu jų realizuojamos prekės ar paslaugos sudaro 30 ir daugiau procentų bendrosios prekių ar paslaugų realizavimo apimtie</text:span><text:span text:style-name="T396">s.</text:span></text:p>
      <text:p text:style-name="P397"><text:span text:style-name="T398">25</text:span><text:span text:style-name="T399">. Ūkiniams subjektams, užimantiems dominuojančią padėtį Lietuvos Respublikos vidaus rinkoje, draudžiama tuo piktnaudžiauti ir neleistina veikla monopolizuoti arba siekti monopolizuoti rinką. Draudžiama veikla yra:</text:span></text:p>
      <text:p text:style-name="P400"><text:span text:style-name="T401">25.1</text:span><text:span text:style-name="T402">. prekių gamybos ir supirki</text:span><text:span text:style-name="T403">mo apimties mažinimas, pardavimo sulaikymas, gamybinių pajėgumų ribojimas siekiant mažinti pasiūlą bei didinti monopolines kainas;</text:span></text:p>
      <text:p text:style-name="P404"><text:span text:style-name="T405">25.2</text:span><text:span text:style-name="T406">. monopoliškai didelių kainų nustatymas;</text:span></text:p>
      <text:p text:style-name="P407"><text:span text:style-name="T408">25.3</text:span><text:span text:style-name="T409">. diskriminuojantis kitus ūkinius subjektus atsisakymas parduoti<text:s/></text:span><text:span text:style-name="T410">arba supirkti prekes, kai nėra kitų aprūpinimo ir realizavimo šaltinių;</text:span></text:p>
      <text:p text:style-name="P411"><text:span text:style-name="T412">25.4</text:span><text:span text:style-name="T413">. prekių supirkimas ir perpardavimas siekiant padidinti monopolines kainas ir neteisėtai gauti daugiau naudos.</text:span></text:p>
      <text:p text:style-name="P414"><text:span text:style-name="T415">26</text:span><text:span text:style-name="T416">. Ekonomikos ministerija, vykdydama nesąžiningos ir<text:s/></text:span><text:span text:style-name="T417">konkurenciją ribojančios veiklos kontrolę:</text:span></text:p>
      <text:p text:style-name="P418"><text:span text:style-name="T419">26.1</text:span><text:span text:style-name="T420">. apibendrina šios tvarkos taikymo praktiką, rengia pasiūlymus dėl teisinių aktų monopolinės veiklos bei konkurencijos klausimais projektų ir teikia juos Lietuvos Respublikos Vyriausybei;</text:span></text:p>
      <text:p text:style-name="P421"><text:span text:style-name="T422">26.2</text:span><text:span text:style-name="T423">. registruo</text:span><text:span text:style-name="T424">ja ūkinius subjektus, užimančius dominuojančią padėtį Lietuvos Respublikos vidaus rinkoje, domisi, kaip kinta šių subjektų rinkos jėgą atspindintys rodikliai;</text:span></text:p>
      <text:p text:style-name="P425"><text:span text:style-name="T426">26.3</text:span><text:span text:style-name="T427">. registruoja ūkinių subjektų bei vartotojų atsiliepimus ir skundus dėl nesąžiningos ir k</text:span><text:span text:style-name="T428">onkurenciją ribojančios veiklos, vartotojų teisių pažeidimų;</text:span></text:p>
      <text:p text:style-name="P429"><text:span text:style-name="T430">26.4</text:span><text:span text:style-name="T431">. šios tvarkos nustatytais atvejais priima sprendimus dėl priemonių, užkertančių kelią draudžiamiems veiksmams bei skatinančių konkurenciją, naudojimo, reguliuoja monopolines kainas, teik</text:span><text:span text:style-name="T432">ia teismui (valstybinių įmonių atžvilgiu – arbitražui arba Lietuvos Respublikos Vyriausybei) pasiūlymus nutraukti monopolinius sandorius, taiko kitas įstatymų numatytas priemones;</text:span></text:p>
      <text:p text:style-name="P433"><text:span text:style-name="T434">26.5</text:span><text:span text:style-name="T435">. kontroliuoja, kaip vykdomi priimti sprendimai šiais klausimais;</text:span></text:p>
      <text:p text:style-name="P436"><text:span text:style-name="T437">26.6</text:span><text:span text:style-name="T438">. viešai skelbia duomenis apie kainas ir konkurencijos būklę, jeigu tai gali turėti įtakos verslininkystei ir vartojimui;</text:span></text:p>
      <text:p text:style-name="P439"><text:span text:style-name="T440">26.7</text:span><text:span text:style-name="T441">. vykdo kitas įstatymų ir poįstatyminių aktų numatytas funkcijas.</text:span></text:p>
      <text:p text:style-name="P442"><text:span text:style-name="T443">27</text:span><text:span text:style-name="T444">. Ūkiniai subjektai (užimantys dominuojančią p</text:span><text:span text:style-name="T445">adėtį Lietuvos Respublikos vidaus rinkoje), valstybiniai valdymo organai bei pareigūnai Ekonomikos ministerijos Kainų departamento atstovų reikalavimu privalo:</text:span></text:p>
      <text:p text:style-name="P446"><text:span text:style-name="T447">27.1</text:span><text:span text:style-name="T448">. pateikti finansinę ir kitą dokumentaciją (išskyrus privačių įmonių dokumentaciją, sudara</text:span><text:span text:style-name="T449">nčią komercinę paslaptį), taip pat sutarčių, nutarimų nuorašus, jeigu jų reikia antimonopolinei kontrolei atlikti;</text:span></text:p>
      <text:p text:style-name="P450"><text:span text:style-name="T451">27.2</text:span><text:span text:style-name="T452">. leisti įeiti į visas kontroliuojamų valstybinių ir valstybinių akcinių įmonių patalpas;</text:span></text:p>
      <text:p text:style-name="P453"><text:span text:style-name="T454">27.3</text:span><text:span text:style-name="T455">. pateikti žodinius ir raštiškus pa</text:span><text:span text:style-name="T456">siaiškinimus;</text:span></text:p>
      <text:p text:style-name="P457"><text:span text:style-name="T458">27.4</text:span><text:span text:style-name="T459">. leisti dalyvauti kontroliuojamų valstybinių ir valstybinių akcinių įmonių kolegialių organų posėdžiuose.</text:span></text:p>
      <text:p text:style-name="P460"><text:span text:style-name="T461">28</text:span><text:span text:style-name="T462">. Ekonomikos ministerija ir jos įgalioti asmenys:</text:span></text:p>
      <text:p text:style-name="P463"><text:span text:style-name="T464">28.1</text:span><text:span text:style-name="T465">. užtikrina dokumentų saugumą;</text:span></text:p>
      <text:p text:style-name="P466"><text:span text:style-name="T467">28.2</text:span><text:span text:style-name="T468">. garantuoja komercinės<text:s/></text:span><text:span text:style-name="T469">informacijos slaptumą.</text:span></text:p>
      <text:p text:style-name="P470"><text:span text:style-name="T471">29</text:span><text:span text:style-name="T472">. Ekonomikos ministerija, nustačiusi, jog nesilaikoma šios tvarkos 25 ir 27 punktuose numatytų reikalavimų, turi teisę:</text:span></text:p>
      <text:p text:style-name="P473"><text:span text:style-name="T474">29.1</text:span><text:span text:style-name="T475">. derybomis su ūkiniu subjektu siekti, kad būtų nutraukta neteisėta veikla. Neteisėtos veiklos nutr</text:span><text:span text:style-name="T476">aukimo sąlygos nustatomos raštiškame susitarime;</text:span></text:p>
      <text:p text:style-name="P477"><text:span text:style-name="T478">29.2</text:span><text:span text:style-name="T479">. viešai perspėti ūkinius subjektus ir įpareigoti juos keisti savo strategiją rinkoje;</text:span></text:p>
      <text:p text:style-name="P480"><text:span text:style-name="T481">29.3</text:span><text:span text:style-name="T482">. įpareigoti ūkinius subjektus atšaukti susitarimus ir nutraukti veiksmus, pažeidžiančius šios tvarkos r</text:span><text:span text:style-name="T483">eikalavimus;</text:span></text:p>
      <text:p text:style-name="P484"><text:span text:style-name="T485">29.4</text:span><text:span text:style-name="T486">. taikyti privalomas prekių kainų nustatymo (deklaravimo) taisykles ir tvarką;</text:span></text:p>
      <text:p text:style-name="P487"><text:span text:style-name="T488">29.5</text:span><text:span text:style-name="T489">. priimti sprendimą sumažinti kainas, jeigu jos padidintos šioje tvarkoje draudžiama veikla;</text:span></text:p>
      <text:p text:style-name="P490"><text:span text:style-name="T491">29.6</text:span><text:span text:style-name="T492">. taikyti ūkiniams subjektams ekonomines<text:s/></text:span><text:span text:style-name="T493">sankcijas įstatymo nustatytais atvejais ir tvarka;</text:span></text:p>
      <text:p text:style-name="P494"><text:span text:style-name="T495">29.7</text:span><text:span text:style-name="T496">. kreiptis į teismą dėl bylos iškėlimo.</text:span></text:p>
      <text:p text:style-name="P497"><text:span text:style-name="T498">30</text:span><text:span text:style-name="T499">. Ūkiniai subjektai, kuriems taikomos ekonominės sankcijos, moka nustatytas sumas į Lietuvos valstybės biudžetą.</text:span></text:p>
      <text:p text:style-name="P500"><text:span text:style-name="T501">31</text:span><text:span text:style-name="T502">. Ūkinių subjektų ar vartotojų</text:span><text:span text:style-name="T503"><text:s/>nuostolius dėl veiklos, pažeidžiančios šios tvarkos reikalavimus, atsakovas kompensuoja bendra teismine (arba arbitražo) tvarka.</text:span></text:p>
      <text:p text:style-name="P504"><text:span text:style-name="T505">32</text:span><text:span text:style-name="T506">. Ekonomikos ministerijos sprendimų apskundimas arbitražui ar Lietuvos Respublikos Vyriausybei (valstybinės, valstybinės</text:span><text:span text:style-name="T507"><text:s/>akcinės įmonės) arba teismui (privačios įmonės) nesustabdo šių sprendimų vykdymo, jeigu dėl to nėra specialaus teismo potvarkio.</text:span></text:p>
      <text:p text:style-name="P508"/>
      <text:p text:style-name="P509"><text:span text:style-name="T510">KAINŲ DEKLARAVIMAS</text:span></text:p>
      <text:p text:style-name="P511"/>
      <text:p text:style-name="P512"><text:span text:style-name="T513">33</text:span><text:span text:style-name="T514">. Kainų deklaravimu laikomas ūkinių subjektų parengtų kainų ir tarifų projektų derinimas su ati</text:span><text:span text:style-name="T515">tinkamais valstybiniais valdymo organais ir tvirtinimas nustatytąja tvarka.</text:span></text:p>
      <text:p text:style-name="P516"><text:span text:style-name="T517">Be to, valstybės reguliuojamos kainos infliacijos sąlygomis bus nuolat tikslinamos taikant bendruosius Lietuvos Respublikos Vyriausybės nustatytus kainų didėjimo indeksus.</text:span></text:p>
      <text:p text:style-name="P518"><text:span text:style-name="T519">34</text:span><text:span text:style-name="T520">.<text:s/></text:span><text:span text:style-name="T521">Atsižvelgiant į Lietuvos Respublikos Vyriausybės vykdomą ūkinę, socialinę-ekonominę politiką, gamybos kaštų bei rinkos kainų lygį ir būtinumą apriboti nepagrįstai dideles kainas, Ekonomikos ministerijoje arba miestų (rajonų) valdybose kainos deklaruojamos;</text:span></text:p>
      <text:p text:style-name="P522"><text:span text:style-name="T523">34.1</text:span><text:span text:style-name="T524">. nustatant atskiroms prekėms ir paslaugoms fiksuotas kainas ir tarifus arba tvirtinant įmonės deklaruojamas prekių (paslaugų) kainas;</text:span></text:p>
      <text:p text:style-name="P525"><text:span text:style-name="T526">34.2</text:span><text:span text:style-name="T527">. nustatant (tvirtinant) maksimalias kainas bei tarifus arba jų lygį;</text:span></text:p>
      <text:p text:style-name="P528"><text:span text:style-name="T529">34.3</text:span><text:span text:style-name="T530">. nustatant maksimalius atsk</text:span><text:span text:style-name="T531">irų prekių grupių arba gaminių rentabilumo normatyvus.</text:span></text:p>
      <text:p text:style-name="P532"><text:span text:style-name="T533">35</text:span><text:span text:style-name="T534">. Ūkiniai subjektai deklaruoja Ekonomikos ministerijoje ir miestų (rajonų) valdybose realizuojamų Lietuvos Respublikos vidaus rinkoje prekių ir paslaugų, nurodytų šios tvarkos 3 ir 4 prieduose,</text:span><text:span text:style-name="T535"><text:s/>kainas ir tarifus.</text:span></text:p>
      <text:p text:style-name="P536">Pagal Ekonomikos ministerijos sprendimą kainų ir tarifų deklaravimo prievolė gali būti uždėta ūkiniams subjektams, užimantiems dominuojančią padėtį Lietuvos Respublikos vidaus rinkoje.</text:p>
      <text:p text:style-name="P537">Deklaruojamos kainos ir tarifai gali būti didinami<text:s/>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38"><text:span text:style-name="T539">Ūkiniai subjektai, siekdami keisti es</text:span><text:span text:style-name="T540">amas deklaruotas prekių ir paslaugų kainas bei tarifus, turi nustatytąja tvarka deklaruoti naujas kainas bei tarifus Ekonomikos ministerijoje bei miestų (rajonų) valdybose. Parduoti prekes (paslaugas) naujomis kainomis (tarifais) galima tik nustatytąja tva</text:span><text:span text:style-name="T541">rka jas patvirtinus valstybiniams valdžios organams.</text:span></text:p>
      <text:p text:style-name="P542"><text:span text:style-name="T543">36</text:span><text:span text:style-name="T544">. Laikoma, jog deklaruojamos kainos ir tarifai yra suderinti ir įregistruoti, jeigu per 15 dienų nuo dokumentų įteikimo dienos iš Ekonomikos ministerijos arba vietos savivaldybių negaunama pranešim</text:span><text:span text:style-name="T545">o dėl kainų ar tarifų taikymo.</text:span></text:p>
      <text:p text:style-name="P546"><text:span text:style-name="T547">37</text:span><text:span text:style-name="T548">. Tuo atveju, kai kainos yra reguliuojamos dėl valstybinių ir valstybinių akcinių įmonių dominuojančios padėties ribojimo, jos yra deklaruojamos (tvirtinamos) ministerijoje – valstybinės ar valstybinės akcinės įmonės st</text:span><text:span text:style-name="T549">eigėjoje.</text:span></text:p>
      <text:p text:style-name="P550"><text:span text:style-name="T551">38</text:span><text:span text:style-name="T552">. Ekonomikos ministerija ir kitos ministerijos, peržiūrėdamos deklaruojamas kainas ir tarifus, privalo apie tai informuoti Lietuvos Respublikos Vyriausybę.</text:span></text:p>
      <text:p text:style-name="P553"><text:span text:style-name="T554">39</text:span><text:span text:style-name="T555">. Jeigu ūkiniai subjektai savavališkai, nesuderinę su Ekonomikos ministerija,<text:s/></text:span><text:span text:style-name="T556">ministerija – steigėja ar miesto (rajono) valdyba, padidino deklaruotą arba galiojančią kainą, nors toks derinimas yra numatytas, kaina ar tarifas mažinami iki buvusiųjų ir gali būti nedidinami iki 12 mėnesių. Be to, šiems ūkiniams subjektams turi būti tai</text:span><text:span text:style-name="T557">komos ekonominės sankcijos įstatymų numatyta tvarka.</text:span></text:p>
      <text:p text:style-name="P558"><text:span text:style-name="T559">40</text:span><text:span text:style-name="T560">. Ūkiniai subjektai neprivalo deklaruoti Ekonomikos ministerijoje ar miestų (rajonų) valdybose prekių (paslaugų) kainų bei tarifų, jeigu jos parduodamos (teikiamos) kainomis bei tarifais, mažesniai</text:span><text:span text:style-name="T561">s negu buvo nustatyta arba suderinta valstybiniu lygiu.</text:span></text:p>
      <text:p text:style-name="P562"/>
      <text:p text:style-name="P563"><text:span text:style-name="T564">VALSTYBINĖ KAINŲ KONTROLĖ</text:span></text:p>
      <text:p text:style-name="P565"/>
      <text:p text:style-name="P566"><text:span text:style-name="T567">41</text:span><text:span text:style-name="T568">. Valstybinė kainų kontrolė apima kainų sistemos, jų formavimo pagrindų, priežasčių ir veiksnių, kurie turi įtakos kainų lygiui bei jo pasikeitimams, tyrimus, tai</text:span><text:span text:style-name="T569">p pat tikrinimą, kaip ūkinėje veikloje laikomasi Lietuvos Respublikos kainų įstatymo ir kitų normatyvinių aktų.</text:span></text:p>
      <text:p text:style-name="P570"><text:span text:style-name="T571">42</text:span><text:span text:style-name="T572">. Valstybinę kainų kontrolę Respublikoje organizuoja ir vykdo Ekonomikos ministerija, kainų kontrolės inspekcijos, taip pat vietos savival</text:span><text:span text:style-name="T573">dybių įgalioti asmenys.</text:span></text:p>
      <text:p text:style-name="P574"><text:span text:style-name="T575">43</text:span><text:span text:style-name="T576">. Ūkiniai subjektai turi sudaryti sąlygas vykdyti valstybinę kainų kontrolę bei tyrimus ir nustatytąja tvarka teikti reikiamą informaciją.</text:span></text:p>
      <text:p text:style-name="P577"><text:span text:style-name="T578">44</text:span><text:span text:style-name="T579">. Duomenys, gauti iš ūkinių subjektų, neturi būti naudojami asmeninei naudai arba</text:span><text:span text:style-name="T580"><text:s/>skelbiami be jų sutikimo viešai.</text:span></text:p>
      <text:p text:style-name="P581"><text:span text:style-name="T582">45</text:span><text:span text:style-name="T583">. Iš ūkinių subjektų, pažeidusių kainų ir tarifų nustatymo bei taikymo tvarką, išieškoma neginčo tvarka triguba neteisėtai gautų papildomų pajamų suma, bet ne mažesnė kaip 1000 rublių.</text:span></text:p>
      <text:p text:style-name="P584"><text:span text:style-name="T585">46</text:span><text:span text:style-name="T586">. Sprendimas dėl<text:s/></text:span><text:span text:style-name="T587">neteisėtai gautų pajamų paėmimo į biudžetą gali būti apskundžiamas arbitražui, Lietuvos Respublikos Vyriausybei arba teismui, tačiau tai nesustabdo jo vykdymo.</text:span></text:p>
      <text:p text:style-name="P588"/>
      <text:p text:style-name="P589"><text:span text:style-name="T590">INFORMACIJA APIE KAINAS</text:span></text:p>
      <text:p text:style-name="P591"/>
      <text:p text:style-name="P592"><text:span text:style-name="T593">47</text:span><text:span text:style-name="T594">. Patvirtintos kainos ir tarifai skelbiami viešai, leidžiami</text:span><text:span text:style-name="T595"><text:s/>kainoraščiai, biuleteniai, rinkiniai, žinynai, katalogai ir kt.</text:span></text:p>
      <text:p text:style-name="P596"><text:span text:style-name="T597">48</text:span><text:span text:style-name="T598">. Informaciją apie kainas ir tarifus skelbia Ekonomikos ministerija (apie centralizuotai Respublikoje patvirtintas ir deklaruotas kainas), valstybiniai valdymo organai, kuriems suteikto</text:span><text:span text:style-name="T599">s teisės tvirtinti kainas ir tarifus (apie jų patvirtintas kainas ir tarifus), Statistikos departamentas prie Lietuvos Respublikos Vyriausybės (apie vidutines kainas, kainų indeksus ir jų pasikeitimus), miestų (rajonų) valdybos (apie jų patvirtintas ir reg</text:span><text:span text:style-name="T600">uliuojamas kainas).</text:span></text:p>
      <text:p text:style-name="P601"><text:span text:style-name="T602">49</text:span><text:span text:style-name="T603">. Visi ūkiniai subjektai privalo teikti Ekonomikos ministerijai jos numatyta tvarka informaciją apie jų nustatomas kainas ir tarifus.</text:span></text:p>
      <text:p text:style-name="P604"><text:span text:style-name="T605">______________</text:span></text:p>
      <text:p text:style-name="P606"/>
      <text:soft-page-break/>
      <text:p text:style-name="P607"><text:span text:style-name="T608">Laikinosios kainų ir tarifų</text:span></text:p>
      <text:p text:style-name="P609">reguliavimo tvarkos</text:p>
      <text:p text:style-name="P610"><text:span text:style-name="T611">1</text:span><text:span text:style-name="T612"><text:s/>priedas</text:span></text:p>
      <text:p text:style-name="P613"/>
      <text:p text:style-name="P614"><text:span text:style-name="T615">VALSTYBINĖ</text:span><text:span text:style-name="T616">S REIKŠMĖS PREKĖS IR PASLAUGOS, KURIŲ KAINAS IR TARIFUS TVIRTINA ARBA JŲ LYGĮ NUSTATO LIETUVOS RESPUBLIKOS VYRIAUSYBĖ</text:span></text:p>
      <text:p text:style-name="P617"/>
      <text:p text:style-name="P618">Nafta, jos produktai, gamtinės ir suskystintos dujos, kietasis kuras</text:p>
      <text:p text:style-name="P619">Elektros energija, Respublikos energetikos sistemos įmonių<text:s/>šiluminė energija, ne energetikos sistemos įmonių šiluminė energija gyvenamiesiems namams šildyti</text:p>
      <text:p text:style-name="P620">Stačiasis miškas ir išvežta mediena</text:p>
      <text:p text:style-name="P621">Žemė ir gelmių turtas</text:p>
      <text:p text:style-name="P622">Valstybiniam užsakymui skirta žemės ūkio produkcija (grūdai, linai, cukriniai runkeliai, bulvės (išskyrus ankstyvąsias), galvijai, kiaulės, pienas</text:p>
      <text:p text:style-name="P623">Valstybinio transporto paslaugos (iki 1991 m. gruodžio 1 d., vėliau – Susisiekimo ministerija), išskyrus miesto transporto paslaugas – Valstybinio butų fondo nuoma (iki 1992 m. sausio 1 d.)</text:p>
      <text:p text:style-name="P624">Negyvenamųjų patalpų nuoma biudžetinėms įstaigoms, visuomeninėms ir kitoms pelno nesiekiančioms organizacijoms, gyventojams, taip pat visoms įmonėms ir organizacijoms už patalpas, naudojamas bendrabučiams</text:p>
      <text:p text:style-name="P625">Vandentiekio ir kanalizacijos paslaugos gyventojams</text:p>
      <text:p text:style-name="P626">Brangieji metalai<text:s/>ir akmenys, esantys valstybės dispozicijoje, brangiųjų metalų ir akmenų laužas, superkamas iš gyventojų<text:s/></text:p>
      <text:p text:style-name="P627">______________</text:p>
      <text:p text:style-name="P628"/>
      <text:p text:style-name="P629">Priedo pakeitimai:</text:p>
      <text:p text:style-name="P630"><text:span text:style-name="T631">Nr.<text:s/></text:span><text:a xlink:href="https://www.e-tar.lt/portal/legalAct.html?documentId=TAR.7C57115C6B2F" office:target-frame-name="_top" xlink:show="replace"><text:span text:style-name="T632">83</text:span></text:a><text:span text:style-name="T633">, 1992-02-06, Žin., 1992,<text:s/></text:span><text:span text:style-name="T634">Nr. 12-329 (1992-04-30), i. k. 0921100NUTA00000083</text:span></text:p>
      <text:p text:style-name="Normal"/>
      <text:p text:style-name="P635"><text:span text:style-name="T636">2 priedas.</text:span><text:span text:style-name="T637"><text:s/>Neteko galios nuo 1992-01-27</text:span></text:p>
      <text:p text:style-name="P638">Priedo naikinimas:</text:p>
      <text:p text:style-name="P639"><text:span text:style-name="T640">Nr.<text:s/></text:span><text:a xlink:href="https://www.e-tar.lt/portal/legalAct.html?documentId=TAR.8BD0A287F84A" office:target-frame-name="_top" xlink:show="replace"><text:span text:style-name="T641">49</text:span></text:a><text:span text:style-name="T642">, 1992-01-27, Žin. 1992, Nr. 11-296 (1992-04-20), i. k.</text:span><text:span text:style-name="T643"><text:s/>0921100NUTA00000049</text:span></text:p>
      <text:p text:style-name="Normal"/>
      <text:soft-page-break/>
      <text:p text:style-name="P644"><text:span text:style-name="T645">Laikinosios kainų ir tarifų</text:span></text:p>
      <text:p text:style-name="P646">reguliavimo tvarkos</text:p>
      <text:p text:style-name="P647"><text:span text:style-name="T648">3</text:span><text:span text:style-name="T649"><text:s/>priedas</text:span></text:p>
      <text:p text:style-name="P650"/>
      <text:p text:style-name="P651"><text:span text:style-name="T652">PREKĖS IR PASLAUGOS, KURIŲ KAINOS IR TARIFAI DEKLARUOJAMI EKONOMIKOS MINISTERIJOJE</text:span></text:p>
      <text:p text:style-name="P653"/>
      <text:p text:style-name="P654">Apyvartinė stiklo tara</text:p>
      <text:p text:style-name="P655"><text:span text:style-name="T656">Pastaba</text:span><text:span text:style-name="T657">. Prekių, gaminamų pagal valstybinį užsakymą tiesioginėms tarpvalstybinėms sutartims tenkinti, sąrašas, suformavus valstybinį užsakymą ir sudarius šias tarpvalstybines sutartis, Ekonomikos ministerijos gali būti papildomos atsižvelgiant į realias rinkos są</text:span><text:span text:style-name="T658">lygas<text:s/></text:span></text:p>
      <text:p text:style-name="P659">______________</text:p>
      <text:p text:style-name="P660"/>
      <text:p text:style-name="P661">Priedo pakeitimai:</text:p>
      <text:p text:style-name="P662"><text:span text:style-name="T663">Nr.<text:s/></text:span><text:a xlink:href="https://www.e-tar.lt/portal/legalAct.html?documentId=TAR.8BD0A287F84A" office:target-frame-name="_top" xlink:show="replace"><text:span text:style-name="T664">49</text:span></text:a><text:span text:style-name="T665">, 1992-01-27, Žin., 1992, Nr. 11-296 (1992-04-20), i. k. 0921100NUTA00000049</text:span></text:p>
      <text:p text:style-name="Normal"/>
      <text:soft-page-break/>
      <text:p text:style-name="P666"><text:span text:style-name="T667">Laikinosios kainų ir tarifų</text:span></text:p>
      <text:p text:style-name="P668">reguliavimo tvarkos</text:p>
      <text:p text:style-name="P669"><text:span text:style-name="T670">4</text:span><text:span text:style-name="T671"><text:s/>priedas</text:span></text:p>
      <text:p text:style-name="P672"/>
      <text:p text:style-name="P673"><text:span text:style-name="T674">PREKĖS IR PASLAUGOS, KURIŲ KAINOS IR TARIFAI TVIRTINAMI ARBA DEKLARUOJAMI MIESTŲ (RAJONŲ) VALDYBOSE ARBA JOMS TAIKOMOS RINKOS KAINOS IR TARIFAI</text:span></text:p>
      <text:p text:style-name="P675"/>
      <text:p text:style-name="P676">Buitinės ir komunalinės paslaugos</text:p>
      <text:p text:style-name="P677">Miestų ir rajonų savivaldybių reguliavimo sferoje esančių<text:s/>buitinių ir komunalinių įmonių paslaugos, teikiamos visiems vartotojams</text:p>
      <text:p text:style-name="P678">Miestų ir rajonų savivaldybių reguliavimo sferoje esančių vandentiekio ir kanalizacijos įmonių paslaugos:</text:p>
      <text:p text:style-name="P679">gyventojams (nuo 1992 m. sausio 1 d.)</text:p>
      <text:p text:style-name="P680">kitiems vartotojams</text:p>
      <text:p text:style-name="P681">Valstybinio (vietos<text:s/>savivaldos) butų fondo nuoma (nuo 1992 m. sausio 1 d.)</text:p>
      <text:p text:style-name="P682"/>
      <text:p text:style-name="P683"><text:span text:style-name="T684">MIESTŲ IR KELEIVINIO TRANSPORTO PASLAUGOS PREKYBOS ORGANIZACIJŲ PASLAUGOS</text:span></text:p>
      <text:p text:style-name="P685"/>
      <text:p text:style-name="P686">Viešojo maitinimo įmonių paslaugos (antkainiai)</text:p>
      <text:p text:style-name="P687">Butų ūkio paslaugos (paslaugų, teikiamų gyventojams, konkretūs tarifai, neviršijantys Lietuvos Respublikos Vyriausybės nustatytų maksimalių šiluminės energijos, karšto vandens tiekimo tarifų, papildomų patarnavimų, neįtraukiamų į buto nuomos mokestį, bei kitų patarnavimų tarifų).</text:p>
      <text:p text:style-name="P688"/>
      <text:p text:style-name="P689"><text:span text:style-name="T690">MAISTO PRODUKTAI</text:span></text:p>
      <text:p text:style-name="P691"/>
      <text:p text:style-name="P692">Duona ir duonos gaminiai (išskyrus Kauno, Palangos, Dzūkų ir Dainavos duoną)</text:p>
      <text:p text:style-name="P693">Miltai (išskyrus pramoniniam perdirbimui), kruopos, makaronai<text:s/></text:p>
      <text:p text:style-name="P694">______________</text:p>
      <text:p text:style-name="P695"/>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Vyriausybė, Nutarimas</text:span></text:p>
      <text:p text:style-name="P705"><text:span text:style-name="T706">Nr.<text:s/></text:span><text:a xlink:href="https://www.e-tar.lt/portal/legalAct.html?documentId=TAR.ADB8572A8345" office:target-frame-name="_top" xlink:show="replace"><text:span text:style-name="T707">471</text:span></text:a><text:span text:style-name="T708">, 1991-11-15, Žin., 1991, Nr. 34-947 (1991-12-10), i. k. 0911100NUTA00000471</text:span></text:p>
      <text:p text:style-name="P709"><text:span text:style-name="T710">Dėl ne maisto prekių perkainojimo</text:span></text:p>
      <text:p text:style-name="P711"/>
      <text:p text:style-name="P712"><text:span text:style-name="T713">2.</text:span></text:p>
      <text:p text:style-name="P714"><text:span text:style-name="T715">Lietuvos Respublikos Vyriausybė, Nutarimas</text:span></text:p>
      <text:p text:style-name="P716"><text:span text:style-name="T717">Nr.<text:s/></text:span><text:a xlink:href="https://www.e-tar.lt/portal/legalAct.html?documentId=TAR.94018CFF4D0C" office:target-frame-name="_top" xlink:show="replace"><text:span text:style-name="T718">504</text:span></text:a><text:span text:style-name="T719">, 1991-11-30, Lietuvos aidas, 1991, Nr. 243-0 (1991-12-05), i. k. 0911100NUTA00000504</text:span></text:p>
      <text:p text:style-name="P720"><text:span text:style-name="T721">Dėl plataus vartojimo prekių tiekimo tvarkos</text:span></text:p>
      <text:p text:style-name="P722"/>
      <text:p text:style-name="P723"><text:span text:style-name="T724">3.</text:span></text:p>
      <text:p text:style-name="P725"><text:span text:style-name="T726">Lietuvos Respublikos Vyriausybė, Nutarimas</text:span></text:p>
      <text:p text:style-name="P727"><text:span text:style-name="T728">Nr.<text:s/></text:span><text:a xlink:href="https://www.e-tar.lt/portal/legalAct.html?documentId=TAR.8BD0A287F84A" office:target-frame-name="_top" xlink:show="replace"><text:span text:style-name="T729">49</text:span></text:a><text:span text:style-name="T730">, 1992-01-27, Žin., 1992, Nr. 11-296 (1992-04-20), i. k. 0921100NUTA00000049</text:span></text:p>
      <text:p text:style-name="P731"><text:span text:style-name="T732">Dėl Lietuvos Respublikos Vyriausybės sprendimų kainodaros klausimais pripažinimo netekusiais ga</text:span><text:span text:style-name="T733">lios</text:span></text:p>
      <text:p text:style-name="P734"/>
      <text:p text:style-name="P735"><text:span text:style-name="T736">4.</text:span></text:p>
      <text:p text:style-name="P737"><text:span text:style-name="T738">Lietuvos Respublikos Vyriausybė, Nutarimas</text:span></text:p>
      <text:p text:style-name="P739"><text:span text:style-name="T740">Nr.<text:s/></text:span><text:a xlink:href="https://www.e-tar.lt/portal/legalAct.html?documentId=TAR.7C57115C6B2F" office:target-frame-name="_top" xlink:show="replace"><text:span text:style-name="T741">83</text:span></text:a><text:span text:style-name="T742">, 1992-02-06, Žin., 1992, Nr. 12-329 (1992-04-30), i. k. 0921100NUTA00000083</text:span></text:p>
      <text:soft-page-break/>
      <text:p text:style-name="P743"><text:span text:style-name="T744">Dėl kai kurių Lietuvos Respublikos Vyri</text:span><text:span text:style-name="T745">ausybės nutarimų kainų Respublikos energetikos sistemoje klausimais dalinio pakeitimo ir pripažinimo netekusiais galios</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8:00Z</meta:creation-date>
    <dc:date>2017-10-05T13:38:00Z</dc:date>
    <meta:template xlink:href="Normal.dotm" xlink:type="simple"/>
    <meta:editing-cycles>2</meta:editing-cycles>
    <meta:editing-duration>PT0S</meta:editing-duration>
    <meta:document-statistic meta:page-count="14" meta:paragraph-count="332" meta:word-count="4525" meta:character-count="36868" meta:row-count="907" meta:non-whitespace-character-count="32675"/>
  </office:meta>
</office:document-meta>
</file>