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break-before="page" fo:margin-left="3.5437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break-before="page" fo:margin-left="3.5437in">
        <style:tab-stops/>
      </style:paragraph-properties>
    </style:style>
    <style:style style:name="T679" style:parent-style-name="DefaultParagraphFont" style:family="text">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break-before="page" fo:margin-left="3.5437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1993-04-13 iki 1993-04-28</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text:s/>Neteko galios nuo 1992-10-09</text:span></text:p>
      <text:p text:style-name="P116">Punkto naikinimas:</text:p>
      <text:p text:style-name="P117"><text:span text:style-name="T118">Nr.<text:s/></text:span><text:a xlink:href="https://www.e-tar.lt/portal/legalAct.html?documentId=TAR.32BACFCF0F08" office:target-frame-name="_top" xlink:show="replace"><text:span text:style-name="T119">755</text:span></text:a><text:span text:style-name="T120">, 1992-10-09, Žin. 1992, Nr. 31-975 (1992-11-10), i. k. 0921100NUTA00000755</text:span></text:p>
      <text:p text:style-name="Normal"/>
      <text:p text:style-name="P121"><text:span text:style-name="T122">5.5</text:span><text:span text:style-name="T123">. gamybinė techninė produkcija, dėl kurių su Lietuvos įmonėmis, įstaigomis ir organizacijomis sudarytos sutartys, parduodama (atliekami darbai) nusta</text:span><text:span text:style-name="T124">tytąja tvarka indeksuojant patikslintas kainas pagal Lietuvos Respublikos Vyriausybės tvirtinamą bendrą gamybinės techninės produkcijos kainų didėjimo indeksą. Žemės ūkio technika, automobiliais, lengvaisiais automobiliais 1991 metais prekiaujama nustatytą</text:span><text:span text:style-name="T125">ja tvarka;</text:span></text:p>
      <text:p text:style-name="P126">Punkto pakeitimai:</text:p>
      <text:p text:style-name="P127"><text:span text:style-name="T128">Nr.<text:s/></text:span><text:a xlink:href="https://www.e-tar.lt/portal/legalAct.html?documentId=TAR.A18209C3A85E" office:target-frame-name="_top" xlink:show="replace"><text:span text:style-name="T129">721</text:span></text:a><text:span text:style-name="T130">, 1992-10-02, Lietuvos aidas, 1992, Nr. 200-0 (1992-10-13); Žin., 1992, Nr. 30-942 (1992-10-31), i. k. 0921100NUTA00000721</text:span></text:p>
      <text:p text:style-name="Normal"/>
      <text:p text:style-name="P131"><text:span text:style-name="T132">5.6</text:span><text:span text:style-name="T133">. nuo<text:s/></text:span><text:span text:style-name="T134">1991 m. gruodžio 1 d. statybinės medžiagos (šiferis, plytos ir stiklas) parduodamos pagal bendruosius talonus asmenims, nustatytąja tvarka įtrauktiems į eilę šioms medžiagoms įsigyti. Lietuvos bankas turi sudaryti gyventojams galimybes nusipirkti bendruosi</text:span><text:span text:style-name="T135">us talonus.</text:span></text:p>
      <text:p text:style-name="P136"><text:span text:style-name="T137">Miestų ir rajonų valdybos turi nutraukti paskyrų statybinėms medžiagoms įsigyti išdavimą gyventojams, o prekybos įmonės – nesudaryti naujų eilių, numatant, jog nuo 1992 m. sausio 1 d. visos statybinės medžiagos turi būti parduodamos visiems pir</text:span><text:span text:style-name="T138">kėjams bendra tvarka;</text:span></text:p>
      <text:p text:style-name="P139"><text:span text:style-name="T140">5.7</text:span><text:span text:style-name="T141">. prekes pagal bendruosius talonus gali realizuoti tik valstybinės, valstybinės akcinės įmonės, vartotojų kooperacijos prekybos įmonės ir 1991 metais privatizuotos valstybinės prekybos įmonės.</text:span></text:p>
      <text:p text:style-name="P142"><text:span text:style-name="T143">6</text:span><text:span text:style-name="T144">. Pavesti Ekonomikos<text:s/></text:span><text:span text:style-name="T145">ministerijai kartu su Prekybos ir materialinių išteklių ministerija patikslinti prekių, parduodamų pagal bendruosius talonus, sąrašą. Rinktinių prekių parduotuvėse taikyti prekių pardavimo pagal bendruosius talonus tvarką.</text:span></text:p>
      <text:p text:style-name="P146"><text:span text:style-name="T147">7</text:span><text:span text:style-name="T148">. Nustatyti, kad:</text:span></text:p>
      <text:p text:style-name="P149"><text:span text:style-name="T150">7.1</text:span><text:span text:style-name="T151">.<text:s/></text:span><text:span text:style-name="T152">įmonėms – gamintojoms pagal šį nutarimą pradėjus taikyti rinkos kainas, valstybinėse prekybos ir vartotojų kooperacijos prekybos įmonėse, valstybinėse tiekimo ir buitinio gyventojų aptarnavimo įmonėse bei organizacijose esantys prekių likučiai (nustačius t</text:span><text:span text:style-name="T153">okioms prekėms naujas kainas) perkainojami ir kainų skirtumas paskirstomas Finansų ministerijos nustatyta tvarka. Pasiūlyti Lietuvos Respublikos valstybės kontrolės departamento atstovams kontroliuoti prekių perkainojimą;</text:span></text:p>
      <text:p text:style-name="P154"><text:span text:style-name="T155">7.2</text:span><text:span text:style-name="T156">. prekės, kurios parduodamo</text:span><text:span text:style-name="T157">s į TSRS, taip pat į Latviją ir Estiją tiesioginių tarpvalstybinių sutarčių pagrindu, realizuojamos tarpvyriausybinių susitarimų nustatytomis kainomis arba sutartinėmis kainomis, o prireikus gali būti taikoma šio nutarimo 5.4 punkte numatyta kompensacija.</text:span></text:p>
      <text:p text:style-name="P158"><text:span text:style-name="T159">8</text:span><text:span text:style-name="T160">. Įpareigoti Ekonomikos ministeriją kartu su Teisingumo ministerija ir kitomis suinteresuotomis valstybinėmis tarnybomis per savaitę pateikti Lietuvos Respublikos Vyriausybei pasiūlymus dėl kai kurių Vyriausybės sprendimų pripažinimo netekusiais gal</text:span><text:span text:style-name="T161">ios ryšium su šiuo nutarimu.</text:span></text:p>
      <text:p text:style-name="P162"/>
      <text:p text:style-name="P163"/>
      <text:p text:style-name="P164"/>
      <text:p text:style-name="P165">LIETUVOS RESPUBLIKOS MINISTRAS PIRMININKAS<text:tab/>G. VAGNORIUS</text:p>
      <text:p text:style-name="P166"/>
      <text:soft-page-break/>
      <text:p text:style-name="P167"><text:span text:style-name="T168">PATVIRTINTA</text:span></text:p>
      <text:p text:style-name="P169">Lietuvos Respublikos Vyriausybės</text:p>
      <text:p text:style-name="P170">1991 m. lapkričio 13 d. nutarimu Nr. 464</text:p>
      <text:p text:style-name="P171"/>
      <text:p text:style-name="P172"><text:span text:style-name="T173">LAIKINOJI KAINŲ IR TARIFŲ REGULIAVIMO TVARKA</text:span></text:p>
      <text:p text:style-name="P174"/>
      <text:p text:style-name="P175"/>
      <text:p text:style-name="P176"><text:span text:style-name="T177">BENDRIEJI TEIGINIAI</text:span></text:p>
      <text:p text:style-name="P178"/>
      <text:p text:style-name="P179"><text:span text:style-name="T180">1</text:span><text:span text:style-name="T181">. Lietuvos Respublikoje galioja nustatomos pagal ūkinių subjektų tarpusavio susitarimą prekių ir paslaugų rinkos kainos bei tarifai ir valstybės tiesiogiai reguliuojamos kainos bei tarifai.</text:span></text:p>
      <text:p text:style-name="P182"><text:span text:style-name="T183">2</text:span><text:span text:style-name="T184">. Lietuvos Respublikos Vyriausybė, vadovaudamasi Lietuvos R</text:span><text:span text:style-name="T185">espublikos kainų įstatymu ir siekdama užtikrinti rinkos ekonomikos pagrindų kūrimą, stiprinti laisvą konkurenciją, nustato visiems Lietuvos Respublikos teritorijoje esantiems ūkiniams subjektams privalomą kainodaros kontrolės tvarką, kai prekių (paslaugų)<text:s/></text:span><text:span text:style-name="T186">kainas reguliuoja Lietuvos Respublikos Vyriausybė ir kiti valstybiniai valdymo organai.</text:span></text:p>
      <text:p text:style-name="P187"/>
      <text:p text:style-name="P188"><text:span text:style-name="T189">VALSTYBINIS KAINŲ REGULIAVIMAS</text:span></text:p>
      <text:p text:style-name="P190"/>
      <text:p text:style-name="P191"><text:span text:style-name="T192">3</text:span><text:span text:style-name="T193">. Prekių ir paslaugų, kurių kainas ir tarifus reguliuoja valstybiniai valdymo organai, sąrašai pateikiami šios tvarkos 1–4 pri</text:span><text:span text:style-name="T194">eduose.</text:span></text:p>
      <text:p text:style-name="P195"><text:span text:style-name="T196">4</text:span><text:span text:style-name="T197">. Valstybinis kainų reguliavimas vykdomas šiomis priemonėmis:</text:span></text:p>
      <text:p text:style-name="P198"><text:span text:style-name="T199">4.1</text:span><text:span text:style-name="T200">. nustatoma prekių ir paslaugų, kurioms taikomos valstybės nustatomos arba deklaruojamos kainos, nomenklatūra;</text:span></text:p>
      <text:p text:style-name="P201"><text:span text:style-name="T202">4.2</text:span><text:span text:style-name="T203">. nustatomos maksimalios arba minimalios prekių ir<text:s/></text:span><text:span text:style-name="T204">paslaugų kainos arba jų lygis, kurių laikantis prekės gali būti perkamos ir parduodamos, o paslaugos teikiamos laisvomis sutartinėmis kainomis;</text:span></text:p>
      <text:p text:style-name="P205"><text:span text:style-name="T206">4.3</text:span><text:span text:style-name="T207">. ūkiniai subjektai įpareigojami deklaruoti kainas ir tarifus valstybiniams valdymo organams;</text:span></text:p>
      <text:p text:style-name="P208"><text:span text:style-name="T209">4.4</text:span><text:span text:style-name="T210">.<text:s/></text:span><text:span text:style-name="T211">nustatomi fiksuotieji arba maksimalūs ir minimalūs prekių, realizuojamų per prekybos įmones ar organizacijas, prekybos antkainiai (valstybės kontroliuojamoms kainoms);</text:span></text:p>
      <text:p text:style-name="P212"><text:span text:style-name="T213">4.5</text:span><text:span text:style-name="T214">. taikomos bendrosios prekių gamybos, apyvartos ir realizavimo kaštų kalkuliavimo</text:span><text:span text:style-name="T215"><text:s/>taisyklės ir valstybės nustatyta atskaitomybės tvarka, privaloma visiems ūkiniams subjektams;</text:span></text:p>
      <text:p text:style-name="P216"><text:span text:style-name="T217">4.6</text:span><text:span text:style-name="T218">. nustatoma valstybinių valdymo organų ir ūkinių subjektų kompetencija, taip pat įgaliojimai tvirtinti, derinti kainas ir tartis dėl kainų dydžio, lygio a</text:span><text:span text:style-name="T219">rba jų keitimo;</text:span></text:p>
      <text:p text:style-name="P220"><text:span text:style-name="T221">4.7</text:span><text:span text:style-name="T222">. taikomos Lietuvos Respublikos Vyriausybės ir kitų valstybinių valdymo organų nustatytos prekių apmokestinimo normos;</text:span></text:p>
      <text:p text:style-name="P223"><text:span text:style-name="T224">4.8</text:span><text:span text:style-name="T225">. nustatoma paprastai vienoda kai kurių prekių (paslaugų) kainų valstybinio (savivaldybių) reguliavimo tvar</text:span><text:span text:style-name="T226">ka ir sąlygos visiems ūkiniams subjektams nepriklausomai nuo ūkinės veiklos formos;</text:span></text:p>
      <text:p text:style-name="P227"><text:span text:style-name="T228">4.9</text:span><text:span text:style-name="T229">. peržiūrimos (tvirtinamos naujos deklaruojamos) kai kurių prekių kainos arba indeksuojamos pagal Lietuvos Respublikos Vyriausybės nustatytus bendruosius kainų didėj</text:span><text:span text:style-name="T230">imo indeksus.</text:span></text:p>
      <text:p text:style-name="P231"/>
      <text:p text:style-name="P232"><text:span text:style-name="T233">LIETUVOS RESPUBLIKOS VYRIAUSYBĖS IR KITŲ VALSTYBINIŲ</text:span></text:p>
      <text:p text:style-name="P234">VALDYMO ORGANŲ BEI ŪKINIŲ SUBJEKTŲ FUNKCIJOS</text:p>
      <text:p text:style-name="P235"><text:span text:style-name="T236">IR TEISĖS KAINODAROS REGULIAVIMO SRITYJE</text:span></text:p>
      <text:p text:style-name="P237"/>
      <text:p text:style-name="P238"><text:span text:style-name="T239">5</text:span><text:span text:style-name="T240">. Lietuvos Respublikos Vyriausybė vykdo šias funkcijas:</text:span></text:p>
      <text:p text:style-name="P241"><text:span text:style-name="T242">5.1</text:span><text:span text:style-name="T243">. tvirtina šios tvarkos 1 pri</text:span><text:span text:style-name="T244">ede nurodytų valstybinės reikšmės prekių ir paslaugų kainas ir tarifus arba nustato jų lygį;</text:span></text:p>
      <text:p text:style-name="P245"><text:span text:style-name="T246">5.2</text:span><text:span text:style-name="T247">. gali sustabdyti arba apriboti rinkos kainų ir tarifų didėjimą ne ilgesniam kaip 6 mėnesių laikotarpiui, jeigu rinkos kainų ir tarifų dinamika sukelia arba</text:span><text:span text:style-name="T248"><text:s/>gali sukelti ekonomikos funkcionavimo sutrikimus, kurie pažeidžia Lietuvos Respublikos ūkio ir gyventojų interesus;</text:span></text:p>
      <text:p text:style-name="P249"><text:span text:style-name="T250">5.3</text:span><text:span text:style-name="T251">. nustato valstybinių valdymo organų bei ūkinių subjektų funkcijas ir teises kainų reguliavimo srityje.</text:span></text:p>
      <text:p text:style-name="P252"><text:span text:style-name="T253">6</text:span><text:span text:style-name="T254">. Ekonomikos minister</text:span><text:span text:style-name="T255">ija vykdo šias funkcijas:</text:span></text:p>
      <text:p text:style-name="P256"><text:span text:style-name="T257">6.1</text:span><text:span text:style-name="T258">. rengia ir teikia Lietuvos Respublikos Vyriausybei pasiūlymus dėl kainų sistemos ir kainodaros tvarkymo krypčių;</text:span></text:p>
      <text:p text:style-name="P259"><text:span text:style-name="T260">6.2</text:span><text:span text:style-name="T261">. rengia ir teikia visiems kainodaros dalyviams metodinę medžiagą, rekomendacijas ir informaciją kainoda</text:span><text:span text:style-name="T262">ros klausimais, vadovauja valstybinės kainų kontrolės darbui ir jį koordinuoja;</text:span></text:p>
      <text:p text:style-name="P263"><text:span text:style-name="T264">6.3</text:span><text:span text:style-name="T265">. tvirtina šios tvarkos 2 priede nurodytų prekių kainas;</text:span></text:p>
      <text:p text:style-name="P266"><text:span text:style-name="T267">6.4</text:span><text:span text:style-name="T268">. panaikina (atšaukia) kainas ir tarifus, kuriuos patvirtindami ūkiniai subjektai pažeidė nustatytąją tva</text:span><text:span text:style-name="T269">rką arba viršijo savo kompetenciją;</text:span></text:p>
      <text:p text:style-name="P270"><text:span text:style-name="T271">6.5</text:span><text:span text:style-name="T272">. vykdo nesąžiningos ir konkurenciją ribojančios veiklos valstybinės kontrolės funkcijas;</text:span></text:p>
      <text:p text:style-name="P273"><text:span text:style-name="T274">6.6</text:span><text:span text:style-name="T275">. derina deklaruojamas šios tvarkos 3 priede nurodytų prekių bei paslaugų kainas ir tarifus, nustato maksimalias<text:s/></text:span><text:span text:style-name="T276">arba minimalias kainas ir tarifus, taip pat (kartu su ministerija steigėja) kainas ir tarifus, siūlomus ūkinių subjektų, užimančių dominuojančią padėtį Lietuvos Respublikos vidaus rinkoje tam tikrų prekių ar paslaugų atžvilgiu;</text:span></text:p>
      <text:p text:style-name="P277"><text:span text:style-name="T278">6.7</text:span><text:span text:style-name="T279">. duoda visiems ūkini</text:span><text:span text:style-name="T280">ams subjektams privalomus nurodymus dėl Lietuvos Respublikos kainų įstatymo ir kitų poįstatyminių aktų kai kurių nuostatų taikymo;</text:span></text:p>
      <text:p text:style-name="P281"><text:span text:style-name="T282">6.8</text:span><text:span text:style-name="T283">. vykdo valstybinę kainų kontrolę;</text:span></text:p>
      <text:p text:style-name="P284"><text:span text:style-name="T285">6.9</text:span><text:span text:style-name="T286">. turi teisę, neviršydama savo kompetencijos, pavesti atitinkamiems valstybi</text:span><text:span text:style-name="T287">niams valdymo organams spręsti kai kuriuos kainodaros reguliavimo klausimus.</text:span></text:p>
      <text:p text:style-name="P288"><text:span text:style-name="T289">7</text:span><text:span text:style-name="T290">. Ministerijos, departamentai ir kitos valstybinės tarnybos pagal savo kompetenciją rengia pasiūlymus dėl prekių (paslaugų) kainų (tarifų) valstybinio reguliavimo bei šių k</text:span><text:span text:style-name="T291">ainų ir tarifų lygio ir teikia juos Ekonomikos ministerijai bei Lietuvos Respublikos Vyriausybei, taip pat, iki įsigalios veiksmų prieš nesąžiningą konkurenciją ir jos ribojimo (antimonopolinis) įstatymas, nustato ribojančias kainas valstybinių ir valstybi</text:span><text:span text:style-name="T292">nių akcinių įmonių, užimančių dominuojančią padėtį Lietuvos Respublikos vidaus rinkoje, prekėms (paslaugoms).</text:span></text:p>
      <text:p text:style-name="P293"><text:span text:style-name="T294">8</text:span><text:span text:style-name="T295">. Finansų ministerija nustato individualaus akcizo dydį bei prekių, kurioms jis taikomas, sąrašus.</text:span></text:p>
      <text:p text:style-name="P296"><text:span text:style-name="T297">9</text:span><text:span text:style-name="T298">. Prekybos ir materialinių išteklių<text:s/></text:span><text:span text:style-name="T299">ministerija nustato maksimalius prekybos antkainius, jų taikymo bei likučių perkainojimo tvarką prekėms, kurių kainas reguliuoja valstybiniai valdymo organai.</text:span></text:p>
      <text:p text:style-name="P300"><text:span text:style-name="T301">10</text:span><text:span text:style-name="T302">. Sveikatos apsaugos ministerija nustato vaistažolių, medikamentų, kitų vaistinės prekių ka</text:span><text:span text:style-name="T303">inas.</text:span></text:p>
      <text:p text:style-name="P304"><text:span text:style-name="T305">11</text:span><text:span text:style-name="T306">. Statybos ir urbanistikos ministerija nustato statybos objektų, taip pat statybos ir montavimo darbų kainų formavimo tvarką, teikia Lietuvos Respublikos Vyriausybei statybos ir montavimo darbų pabrangimo indeksus.</text:span></text:p>
      <text:p text:style-name="P307"><text:span text:style-name="T308">12</text:span><text:span text:style-name="T309">. Susisiekimo ministeri</text:span><text:span text:style-name="T310">ja tvirtina keleivių naudojimosi tarpmiestinio susisiekimo autobusais, geležinkelio, oro ir vandens transporto tarifus.</text:span><text:s/></text:p>
      <text:p text:style-name="P311">Punkto pakeitimai:</text:p>
      <text:p text:style-name="P312"><text:span text:style-name="T313">Nr.<text:s/></text:span><text:a xlink:href="https://www.e-tar.lt/portal/legalAct.html?documentId=TAR.61120B1F6382" office:target-frame-name="_top" xlink:show="replace"><text:span text:style-name="T314">91</text:span></text:a><text:span text:style-name="T315">, 1992-02-11, Žin., 1992, Nr</text:span><text:span text:style-name="T316">. 10-271 (1992-04-10), i. k. 0921100NUTA00000091</text:span></text:p>
      <text:p text:style-name="P317"><text:span text:style-name="T318">Nr.<text:s/></text:span><text:a xlink:href="https://www.e-tar.lt/portal/legalAct.html?documentId=TAR.69D34FCEDEFC" office:target-frame-name="_top" xlink:show="replace"><text:span text:style-name="T319">452</text:span></text:a><text:span text:style-name="T320">, 1992-06-11, Žin., 1992, Nr. 23-693 (1992-08-20), i. k. 0921100NUTA00000452</text:span></text:p>
      <text:p text:style-name="Normal"/>
      <text:p text:style-name="P321"><text:span text:style-name="T322">13</text:span><text:span text:style-name="T323">. Energetikos ministerija formuoja</text:span><text:span text:style-name="T324"><text:s/>pagal savo kompetenciją prekių ir paslaugų kainų bei tarifų sistemą, nustato Respublikos energetikos sistemos įmonių šiluminės energijos (išskyrus gyvenamųjų namų apšildymo tarifus, kuriuos nuo 1992 m. sausio 1 d. nustato miestų (rajonų) valdybos) kainas,</text:span><text:span text:style-name="T325"><text:s/>teikia Lietuvos Respublikos Vyriausybei pasiūlymus dėl elektros energijos, naftos ir jos produktų, dujų ir kietojo kuro kainų, nepažeisdama Lietuvos Respublikos Vyriausybės patvirtinto kainų lygio, nustato kainas ir tarifus bei jų taikymo tvarką.</text:span></text:p>
      <text:p text:style-name="P326">Punkto pakeitimai:</text:p>
      <text:p text:style-name="P327"><text:span text:style-name="T328">Nr.<text:s/></text:span><text:a xlink:href="https://www.e-tar.lt/portal/legalAct.html?documentId=TAR.7C57115C6B2F" office:target-frame-name="_top" xlink:show="replace"><text:span text:style-name="T329">83</text:span></text:a><text:span text:style-name="T330">, 1992-02-06, Žin., 1992, Nr. 12-329 (1992-04-30), i. k. 0921100NUTA00000083</text:span></text:p>
      <text:p text:style-name="Normal"/>
      <text:p text:style-name="P331"><text:span text:style-name="T332">14</text:span><text:span text:style-name="T333">. Ryšių ir informatikos ministerija nustato Respublikos valstybinių įmoni</text:span><text:span text:style-name="T334">ų teikiamų ryšių paslaugų kainas bei tarifus ir derina įmonių, įstaigų, organizacijų bei fizinių asmenų, turinčių nuosavybės teise ryšių priemones, deklaruojamas kainas ir tarifus, kai šios įmonės teikia visuomenines paslaugas (nekonkurencinė gamyba).</text:span></text:p>
      <text:p text:style-name="P335"><text:span text:style-name="T336">15</text:span><text:span text:style-name="T337">. Miškų ūkio ministerija rengia pasiūlymus Lietuvos Respublikos Vyriausybei dėl stačiojo miško ir išvežtos medienos kainų nustatymo, tvirtina miškų urėdijų ir įmonių paslaugų tarifus bei kainas, taip pat tarifus už antrinių miško medžiagų ruošą ir šaluti</text:span><text:span text:style-name="T338">nį miško naudojimą.</text:span></text:p>
      <text:p text:style-name="P339"><text:span text:style-name="T340">16</text:span><text:span text:style-name="T341">. Lietuvos Respublikos miestų ir rajonų valdybos vykdo šias funkcijas:</text:span></text:p>
      <text:p text:style-name="P342"><text:span text:style-name="T343">16.1</text:span><text:span text:style-name="T344">. nustato vietos savivaldybėms priklausančių įmonių gaminamų prekių bei teikiamų paslaugų kainų ir tarifų deklaravimo ir reguliavimo tvarką (išskyrus pre</text:span><text:span text:style-name="T345">kes ir paslaugas, kurių kainas ir tarifus formuoja rinka arba reguliuoja Lietuvos Respublikos Vyriausybė ir kiti valstybiniai valdymo organai);</text:span></text:p>
      <text:p text:style-name="P346"><text:span text:style-name="T347">16.2</text:span><text:span text:style-name="T348">. nustato, kurioms prekėms, taip pat buitinėms ir komunalinėms paslaugoms, numatytoms šios tvarkos 4 pri</text:span><text:span text:style-name="T349">ede, jos gali tvirtinti arba deklaruoti kainas bei tarifus ir kurioms paslaugoms taikomi rinkos tarifai.</text:span></text:p>
      <text:p text:style-name="P350"><text:span text:style-name="T351">Miestų ir rajonų valdybos, suderinusios su Ekonomikos ministerija, kai kuriais atvejais gali tikslinti šios tvarkos 4 priede nurodytų prekių ir paslaug</text:span><text:span text:style-name="T352">ų sąrašą.</text:span></text:p>
      <text:p text:style-name="P353"><text:span text:style-name="T354">17</text:span><text:span text:style-name="T355">. Ūkiniai subjektai privalo atsižvelgti į tai, jog:</text:span></text:p>
      <text:p text:style-name="P356"><text:span text:style-name="T357">17.1</text:span><text:span text:style-name="T358">. Lietuvos Respublikos teritorijoje esančių ūkinių subjektų gaminamoms prekėms ir teikiamoms paslaugoms, kurių kainoms netaikomas tiesioginis valstybinis reguliavimas, rinkos kaino</text:span><text:span text:style-name="T359">s ir tarifai nustatomi pagal jų susitarimą, atsižvelgiant į nustatytąja tvarka patvirtintą bendrąjį pridėtinį mokestį (akcizą) ir individualų akcizą.</text:span></text:p>
      <text:p text:style-name="P360"><text:span text:style-name="T361">17.2</text:span><text:span text:style-name="T362">. prekės (paslaugos) parduodamos (teikiamos) už Lietuvos Respublikos ribų laisvomis rinkos kainomi</text:span><text:span text:style-name="T363">s, atsižvelgiant į nustatytus privalomus mokėjimus, jeigu kitaip nenustatyta tarpvyriausybiniuose susitarimuose.</text:span></text:p>
      <text:p text:style-name="P364"><text:span text:style-name="T365">18</text:span><text:span text:style-name="T366">. Vykdydamos tiesiogines tarpvalstybines sutartis pagal suderintus garantuoto tiekimo sąrašus (pirmiausia į TSRS), atitinkamus Lietuvos</text:span><text:span text:style-name="T367"><text:s/>Respublikos Vyriausybės įgaliojimus turinčios organizacijos prekes superka (paslaugas apmoka) laikydamosi vidaus rinkai nustatytos kainų ir tarifų formavimo tvarkos.</text:span></text:p>
      <text:p text:style-name="P368">Punkto pakeitimai:</text:p>
      <text:p text:style-name="P369"><text:span text:style-name="T370">Nr.<text:s/></text:span><text:a xlink:href="https://www.e-tar.lt/portal/legalAct.html?documentId=TAR.32BACFCF0F08" office:target-frame-name="_top" xlink:show="replace"><text:span text:style-name="T371">755</text:span></text:a><text:span text:style-name="T372">, 1992-10-09, Žin., 1992, Nr. 31-975 (1992-11-10), i. k. 0921100NUTA00000755</text:span></text:p>
      <text:p text:style-name="Normal"/>
      <text:p text:style-name="P373"><text:span text:style-name="T374">19</text:span><text:span text:style-name="T375">. Gyventojams parduodamų ne maisto prekių, centralizuotai (tiesioginių tarpvalstybinių sutarčių pagrindu) įsigytų iš TSRS, taip pat iš Latvijos ir<text:s/></text:span><text:span text:style-name="T376">Estijos, arba Lietuvos Respublikos Vyriausybės (ar jos įgaliotų organizacijų) nupirktų už valiutą (arba kitaip centralizuota tvarka), didmeninės prekybos rinkos kainas nustato Prekybos ir materialinių išteklių ministerija ir Lietuvos vartotojų kooperatyvų<text:s/></text:span><text:span text:style-name="T377">sąjunga, atsižvelgdamos į prekių vidaus rinkoje paklausą. Nuo 1991 m. gruodžio 1 d. didmeninės rinkos kainos nustatomos paprastai konkurso (aukciono) būdu (išskyrus Lietuvos Respublikos Vyriausybės sprendimu nustatomus atvejus), perduodant centralizuota tv</text:span><text:span text:style-name="T378">arka (tiesioginių tarpvalstybinių sutarčių pagrindu) įgytas prekes didmeninėms bazėms ar parduotuvėms. Apie tokio konkurso (aukciono) organizavimą (vietą ir laiką) turi būti ne vėliau kaip prieš 3 dienas raštu pranešta visoms šio profilio didmeninėms bazėm</text:span><text:span text:style-name="T379">s ir didesnėms parduotuvėms, paskelbta „Lietuvos aide“, taip pat Prekybos ir materialinių išteklių ministerijos viešame biuletenyje (skelbime), kuris platinamas ministerijos nustatytoje vietoje. Konkursą (aukcioną) vykdo nurodytų tarnybų atstovai prekybos<text:s/></text:span><text:span text:style-name="T380">ir materialinių išteklių ministro arba Lietuvos vartotojų kooperatyvų sąjungos pirmininko įsakymu. Prekės parduodamos toms prekybos įmonėms, kurios pasiūlo didžiausią kainą. Esant kitoms vienodoms sąlygoms, pirmumo teisę turi didmeninė bazė, gavusi prekes<text:s/></text:span><text:span text:style-name="T381">centralizuota tvarka. Realizavus šias prekes konkurso (aukciono) būdu, 80 procentų skirtumo tarp konkurse (aukcione) nustatytos ir įsigijimo kainos (atmetus nustatytą prekybos antkainį) sumokama į specialų nebiudžetinį tarpvalstybinio kainų reguliavimo fon</text:span><text:span text:style-name="T382">dą, o po 10 procentų paliekama disponuoti konkursą (aukcioną) laimėjusioms prekybos įmonėms ir tai prekybos įmonei, kuriai prekės buvo centralizuotai patiektos iš TSRS, taip pat iš Latvijos ar Estijos.</text:span></text:p>
      <text:soft-page-break/>
      <text:p text:style-name="P383"><text:span text:style-name="T384">Didmeninės prekybos bazės arba kitos prekybos įmonės,<text:s/></text:span><text:span text:style-name="T385">tokio konkurso (aukciono) būdu įsigijusios centralizuotai (tiesioginių tarpvalstybinių sutarčių pagrindu) gautas prekes, parduoda jas kitoms parduotuvėms (kurios prekiauja pagal bendruosius talonus) arba gyventojams rinkos kainomis.</text:span></text:p>
      <text:p text:style-name="P386"><text:span text:style-name="T387">20</text:span><text:span text:style-name="T388">. Valstybinės pre</text:span><text:span text:style-name="T389">kybos ir vartotojų kooperacijos prekybos įmonės, įsigijusios prekes dvišalių tiesioginių sutarčių pagrindu vidaus ar užsienio rinkoje, rinkos didmenines ar mažmenines kainas nustato neribodamos antkainio.</text:span></text:p>
      <text:p text:style-name="P390"><text:span text:style-name="T391">21</text:span><text:span text:style-name="T392">. Gamybinė techninė produkcija, įsigyta centr</text:span><text:span text:style-name="T393">alizuotai (tiesioginių tarpvalstybinių sutarčių pagrindu), parduodama įsigijimo kainomis su antkainiu, pridedant Ekonomikos ministerijos bei Prekybos ir materialinių išteklių ministerijos nustatytus papildomus diferencijuotus antkainius specialiam nebiudže</text:span><text:span text:style-name="T394">tiniam tarpvalstybinio kainų reguliavimo fondui sudaryti. Prekių, kurios tiekiamos pagal tiesiogines tarpvalstybines sutartis atsiskaitant rubliais, kainų skirtumui kompensuoti Lietuvos Respublikos Vyriausybė prireikus gali iš specialaus nebiudžetinio tarp</text:span><text:span text:style-name="T395">valstybinio kainų reguliavimo fondo skirti įmonei subsidiją, proporcingą tarpvalstybinio tiekimo apimčiai.</text:span></text:p>
      <text:p text:style-name="P396"><text:span text:style-name="T397">22</text:span><text:span text:style-name="T398">. Prekės, kurios parduodamos į TSRS, taip pat į Latviją ar Estiją tiesioginių tarpvalstybinių sutarčių pagrindu, realizuojamos tarpvyriausybini</text:span><text:span text:style-name="T399">ų susitarimų nustatytomis kainomis arba sutartinėmis kainomis.</text:span></text:p>
      <text:p text:style-name="P400"/>
      <text:p text:style-name="P401"><text:span text:style-name="T402">PREKIŲ PERKAINOJIMAS IR INVENTORIZAVIMAS</text:span></text:p>
      <text:p text:style-name="P403"/>
      <text:p text:style-name="P404"><text:span text:style-name="T405">23.</text:span><text:span text:style-name="T406"><text:s/>Neteko galios nuo 1991-11-15</text:span></text:p>
      <text:p text:style-name="P407">Punkto naikinimas:</text:p>
      <text:p text:style-name="P408"><text:span text:style-name="T409">Nr.<text:s/></text:span><text:a xlink:href="https://www.e-tar.lt/portal/legalAct.html?documentId=TAR.ADB8572A8345" office:target-frame-name="_top" xlink:show="replace"><text:span text:style-name="T410">471</text:span></text:a><text:span text:style-name="T411">, 1</text:span><text:span text:style-name="T412">991-11-15, Žin. 1991, Nr. 34-947 (1991-12-10), i. k. 0911100NUTA00000471</text:span></text:p>
      <text:p text:style-name="Normal"/>
      <text:p text:style-name="P413"><text:span text:style-name="T414">NESĄŽININGA KONKURENCIJA IR JOS RIBOJIMAS</text:span></text:p>
      <text:p text:style-name="P415"/>
      <text:p text:style-name="P416"><text:span text:style-name="T417">24</text:span><text:span text:style-name="T418">. Iki įsigalios veiksmų prieš nesąžiningą konkurenciją ir jos ribojimo (antimonopolinis) įstatymas, laikoma, kad ūkiniai subjekta</text:span><text:span text:style-name="T419">i yra dominuojantys Lietuvos Respublikos vidaus rinkoje, jeigu jų realizuojamos prekės ar paslaugos sudaro 30 ir daugiau procentų bendrosios prekių ar paslaugų realizavimo apimties.</text:span></text:p>
      <text:p text:style-name="P420"><text:span text:style-name="T421">25</text:span><text:span text:style-name="T422">. Ūkiniams subjektams, užimantiems dominuojančią padėtį Lietuvos Res</text:span><text:span text:style-name="T423">publikos vidaus rinkoje, draudžiama tuo piktnaudžiauti ir neleistina veikla monopolizuoti arba siekti monopolizuoti rinką. Draudžiama veikla yra:</text:span></text:p>
      <text:p text:style-name="P424"><text:span text:style-name="T425">25.1</text:span><text:span text:style-name="T426">. prekių gamybos ir supirkimo apimties mažinimas, pardavimo sulaikymas, gamybinių pajėgumų ribojimas sie</text:span><text:span text:style-name="T427">kiant mažinti pasiūlą bei didinti monopolines kainas;</text:span></text:p>
      <text:p text:style-name="P428"><text:span text:style-name="T429">25.2</text:span><text:span text:style-name="T430">. monopoliškai didelių kainų nustatymas;</text:span></text:p>
      <text:p text:style-name="P431"><text:span text:style-name="T432">25.3</text:span><text:span text:style-name="T433">. diskriminuojantis kitus ūkinius subjektus atsisakymas parduoti arba supirkti prekes, kai nėra kitų aprūpinimo ir realizavimo šaltinių;</text:span></text:p>
      <text:p text:style-name="P434"><text:span text:style-name="T435">25.4</text:span><text:span text:style-name="T436">. prekių supirkimas ir perpardavimas siekiant padidinti monopolines kainas ir neteisėtai gauti daugiau naudos.</text:span></text:p>
      <text:p text:style-name="P437"><text:span text:style-name="T438">26</text:span><text:span text:style-name="T439">. Ekonomikos ministerija, vykdydama nesąžiningos ir konkurenciją ribojančios veiklos kontrolę:</text:span></text:p>
      <text:p text:style-name="P440"><text:span text:style-name="T441">26.1</text:span><text:span text:style-name="T442">. apibendrina šios tvarkos taikymo p</text:span><text:span text:style-name="T443">raktiką, rengia pasiūlymus dėl teisinių aktų monopolinės veiklos bei konkurencijos klausimais projektų ir teikia juos Lietuvos Respublikos Vyriausybei;</text:span></text:p>
      <text:p text:style-name="P444"><text:span text:style-name="T445">26.2</text:span><text:span text:style-name="T446">. registruoja ūkinius subjektus, užimančius dominuojančią padėtį Lietuvos Respublikos vidaus rin</text:span><text:span text:style-name="T447">koje, domisi, kaip kinta šių subjektų rinkos jėgą atspindintys rodikliai;</text:span></text:p>
      <text:p text:style-name="P448"><text:span text:style-name="T449">26.3</text:span><text:span text:style-name="T450">. registruoja ūkinių subjektų bei vartotojų atsiliepimus ir skundus dėl nesąžiningos ir konkurenciją ribojančios veiklos, vartotojų teisių pažeidimų;</text:span></text:p>
      <text:p text:style-name="P451"><text:span text:style-name="T452">26.4</text:span><text:span text:style-name="T453">. šios tvarkos n</text:span><text:span text:style-name="T454">ustatytais atvej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55">Vyria</text:span><text:span text:style-name="T456">usybei) pasiūlymus nutraukti monopolinius sandorius, taiko kitas įstatymų numatytas priemones;</text:span></text:p>
      <text:p text:style-name="P457"><text:span text:style-name="T458">26.5</text:span><text:span text:style-name="T459">. kontroliuoja, kaip vykdomi priimti sprendimai šiais klausimais;</text:span></text:p>
      <text:p text:style-name="P460"><text:span text:style-name="T461">26.6</text:span><text:span text:style-name="T462">. viešai skelbia duomenis apie kainas ir konkurencijos būklę, jeigu tai gali<text:s/></text:span><text:span text:style-name="T463">turėti įtakos verslininkystei ir vartojimui;</text:span></text:p>
      <text:p text:style-name="P464"><text:span text:style-name="T465">26.7</text:span><text:span text:style-name="T466">. vykdo kitas įstatymų ir poįstatyminių aktų numatytas funkcijas.</text:span></text:p>
      <text:p text:style-name="P467"><text:span text:style-name="T468">27</text:span><text:span text:style-name="T469">. Ūkiniai subjektai (užimantys dominuojančią padėtį Lietuvos Respublikos vidaus rinkoje), valstybiniai valdymo organai bei pareig</text:span><text:span text:style-name="T470">ūnai Ekonomikos ministerijos Kainų departamento atstovų reikalavimu privalo:</text:span></text:p>
      <text:p text:style-name="P471"><text:span text:style-name="T472">27.1</text:span><text:span text:style-name="T473">. pateikti finansinę ir kitą dokumentaciją (išskyrus privačių įmonių dokumentaciją, sudarančią komercinę paslaptį), taip pat sutarčių, nutarimų nuorašus, jeigu jų reikia ant</text:span><text:span text:style-name="T474">imonopolinei kontrolei atlikti;</text:span></text:p>
      <text:p text:style-name="P475"><text:span text:style-name="T476">27.2</text:span><text:span text:style-name="T477">. leisti įeiti į visas kontroliuojamų valstybinių ir valstybinių akcinių įmonių patalpas;</text:span></text:p>
      <text:p text:style-name="P478"><text:span text:style-name="T479">27.3</text:span><text:span text:style-name="T480">. pateikti žodinius ir raštiškus pasiaiškinimus;</text:span></text:p>
      <text:p text:style-name="P481"><text:span text:style-name="T482">27.4</text:span><text:span text:style-name="T483">. leisti dalyvauti kontroliuojamų valstybinių ir valstybinių<text:s/></text:span><text:span text:style-name="T484">akcinių įmonių kolegialių organų posėdžiuose.</text:span></text:p>
      <text:p text:style-name="P485"><text:span text:style-name="T486">28</text:span><text:span text:style-name="T487">. Ekonomikos ministerija ir jos įgalioti asmenys:</text:span></text:p>
      <text:p text:style-name="P488"><text:span text:style-name="T489">28.1</text:span><text:span text:style-name="T490">. užtikrina dokumentų saugumą;</text:span></text:p>
      <text:p text:style-name="P491"><text:span text:style-name="T492">28.2</text:span><text:span text:style-name="T493">. garantuoja komercinės informacijos slaptumą.</text:span></text:p>
      <text:p text:style-name="P494"><text:span text:style-name="T495">29</text:span><text:span text:style-name="T496">. Ekonomikos ministerija, nustačiusi, jog nesilaikom</text:span><text:span text:style-name="T497">a šios tvarkos 25 ir 27 punktuose numatytų reikalavimų, turi teisę:</text:span></text:p>
      <text:p text:style-name="P498"><text:span text:style-name="T499">29.1</text:span><text:span text:style-name="T500">. derybomis su ūkiniu subjektu siekti, kad būtų nutraukta neteisėta veikla. Neteisėtos veiklos nutraukimo sąlygos nustatomos raštiškame susitarime;</text:span></text:p>
      <text:p text:style-name="P501"><text:span text:style-name="T502">29.2</text:span><text:span text:style-name="T503">. viešai perspėti ūkinius<text:s/></text:span><text:span text:style-name="T504">subjektus ir įpareigoti juos keisti savo strategiją rinkoje;</text:span></text:p>
      <text:p text:style-name="P505"><text:span text:style-name="T506">29.3</text:span><text:span text:style-name="T507">. įpareigoti ūkinius subjektus atšaukti susitarimus ir nutraukti veiksmus, pažeidžiančius šios tvarkos reikalavimus;</text:span></text:p>
      <text:p text:style-name="P508"><text:span text:style-name="T509">29.4</text:span><text:span text:style-name="T510">. taikyti privalomas prekių kainų nustatymo (deklaravimo) tais</text:span><text:span text:style-name="T511">ykles ir tvarką;</text:span></text:p>
      <text:p text:style-name="P512"><text:span text:style-name="T513">29.5</text:span><text:span text:style-name="T514">. priimti sprendimą sumažinti kainas, jeigu jos padidintos šioje tvarkoje draudžiama veikla;</text:span></text:p>
      <text:p text:style-name="P515"><text:span text:style-name="T516">29.6</text:span><text:span text:style-name="T517">. taikyti ūkiniams subjektams ekonomines sankcijas įstatymo nustatytais atvejais ir tvarka;</text:span></text:p>
      <text:p text:style-name="P518"><text:span text:style-name="T519">29.7</text:span><text:span text:style-name="T520">. kreiptis į teismą dėl bylos<text:s/></text:span><text:span text:style-name="T521">iškėlimo.</text:span></text:p>
      <text:p text:style-name="P522"><text:span text:style-name="T523">30</text:span><text:span text:style-name="T524">. Ūkiniai subjektai, kuriems taikomos ekonominės sankcijos, moka nustatytas sumas į Lietuvos valstybės biudžetą.</text:span></text:p>
      <text:p text:style-name="P525"><text:span text:style-name="T526">31</text:span><text:span text:style-name="T527">. Ūkinių subjektų ar vartotojų nuostolius dėl veiklos, pažeidžiančios šios tvarkos reikalavimus, atsakovas kompensuoja<text:s/></text:span><text:span text:style-name="T528">bendra teismine (arba arbitražo) tvarka.</text:span></text:p>
      <text:p text:style-name="P529"><text:span text:style-name="T530">32</text:span><text:span text:style-name="T531">. Ekonomikos ministerijos sprendimų apskundimas arbitražui ar Lietuvos Respublikos Vyriausybei (valstybinės, valstybinės akcinės įmonės) arba teismui (privačios įmonės) nesustabdo šių sprendimų vykdymo, jeigu<text:s/></text:span><text:span text:style-name="T532">dėl to nėra specialaus teismo potvarkio.</text:span></text:p>
      <text:p text:style-name="P533"/>
      <text:p text:style-name="P534"><text:span text:style-name="T535">KAINŲ DEKLARAVIMAS</text:span></text:p>
      <text:p text:style-name="P536"/>
      <text:p text:style-name="P537"><text:span text:style-name="T538">33</text:span><text:span text:style-name="T539">. Kainų deklaravimu laikomas ūkinių subjektų parengtų kainų ir tarifų projektų derinimas su atitinkamais valstybiniais valdymo organais ir tvirtinimas nustatytąja tvarka.</text:span></text:p>
      <text:p text:style-name="P540"><text:span text:style-name="T541">Be to, valsty</text:span><text:span text:style-name="T542">bės reguliuojamos kainos infliacijos sąlygomis bus nuolat tikslinamos taikant bendruosius Lietuvos Respublikos Vyriausybės nustatytus kainų didėjimo indeksus.</text:span></text:p>
      <text:p text:style-name="P543"><text:span text:style-name="T544">34</text:span><text:span text:style-name="T545">. Atsižvelgiant į Lietuvos Respublikos Vyriausybės vykdomą ūkinę, socialinę-ekonominę polit</text:span><text:span text:style-name="T546">iką, gamybos kaštų bei rinkos kainų lygį ir būtinumą apriboti nepagrįstai dideles kainas, Ekonomikos ministerijoje arba miestų (rajonų) valdybose kainos deklaruojamos;</text:span></text:p>
      <text:p text:style-name="P547"><text:span text:style-name="T548">34.1</text:span><text:span text:style-name="T549">. nustatant atskiroms prekėms ir paslaugoms fiksuotas kainas ir tarifus arba tvirt</text:span><text:span text:style-name="T550">inant įmonės deklaruojamas prekių (paslaugų) kainas;</text:span></text:p>
      <text:p text:style-name="P551"><text:span text:style-name="T552">34.2</text:span><text:span text:style-name="T553">. nustatant (tvirtinant) maksimalias kainas bei tarifus arba jų lygį;</text:span></text:p>
      <text:p text:style-name="P554"><text:span text:style-name="T555">34.3</text:span><text:span text:style-name="T556">. nustatant maksimalius atskirų prekių grupių arba gaminių rentabilumo normatyvus.</text:span></text:p>
      <text:p text:style-name="P557"><text:span text:style-name="T558">35</text:span><text:span text:style-name="T559">. Ūkiniai subjektai<text:s/></text:span><text:span text:style-name="T560">deklaruoja Ekonomikos ministerijoje ir miestų (rajonų) valdybose realizuojamų Lietuvos Respublikos vidaus rinkoje prekių ir paslaugų, nurodytų šios tvarkos 3 ir 4 prieduose, kainas ir tarifus.</text:span></text:p>
      <text:p text:style-name="P561">Pagal Ekonomikos ministerijos sprendimą kainų ir tarifų deklaravimo prievolė gali būti uždėta ūkiniams subjektams, užimantiems dominuojančią padėtį Lietuvos Respublikos vidaus rinkoje.</text:p>
      <text:p text:style-name="P562">Deklaruojamos kainos ir tarifai gali būti didinami pasikeitus žaliavų, kuro, elektros ir šiluminės energijos, transporto, vandentiekio<text:s/>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63"><text:span text:style-name="T564">Ūkiniai subjektai, siekdami keisti esamas deklaruotas prekių ir paslaugų kainas bei tarifus, turi nustatytąja tvarka<text:s/></text:span><text:span text:style-name="T565">deklaruoti naujas kainas bei tarifus Ekonomikos ministerijoje bei miestų (rajonų) valdybose. Parduoti prekes (paslaugas) naujomis kainomis (tarifais) galima tik nustatytąja tvarka jas patvirtinus valstybiniams valdžios organams.</text:span></text:p>
      <text:p text:style-name="P566"><text:span text:style-name="T567">36</text:span><text:span text:style-name="T568">. Laikoma, jog deklar</text:span><text:span text:style-name="T569">uojamos kainos ir tarifai yra suderinti ir įregistruoti, jeigu per 15 dienų nuo dokumentų įteikimo dienos iš Ekonomikos ministerijos arba vietos savivaldybių negaunama pranešimo dėl kainų ar tarifų taikymo.</text:span></text:p>
      <text:p text:style-name="P570"><text:span text:style-name="T571">37</text:span><text:span text:style-name="T572">. Tuo atveju, kai kainos yra reguliuojamos<text:s/></text:span><text:span text:style-name="T573">dėl valstybinių ir valstybinių akcinių įmonių dominuojančios padėties ribojimo, jos yra deklaruojamos (tvirtinamos) ministerijoje – valstybinės ar valstybinės akcinės įmonės steigėjoje.</text:span></text:p>
      <text:p text:style-name="P574"><text:span text:style-name="T575">38</text:span><text:span text:style-name="T576">. Ekonomikos ministerija ir kitos ministerijos, peržiūrėdamos de</text:span><text:span text:style-name="T577">klaruojamas kainas ir tarifus, privalo apie tai informuoti Lietuvos Respublikos Vyriausybę.</text:span></text:p>
      <text:p text:style-name="P578"><text:span text:style-name="T579">39</text:span><text:span text:style-name="T580">. Jeigu ūkiniai subjektai savavališkai, nesuderinę su Ekonomikos ministerija, ministerija – steigėja ar miesto (rajono) valdyba, padidino deklaruotą arba gali</text:span><text:span text:style-name="T581">ojančią kainą, nors toks derinimas yra numatytas, kaina ar tarifas mažinami iki buvusiųjų ir gali būti nedidinami iki 12 mėnesių. Be to, šiems ūkiniams subjektams turi būti taikomos ekonominės sankcijos įstatymų numatyta tvarka.</text:span></text:p>
      <text:p text:style-name="P582"><text:span text:style-name="T583">40</text:span><text:span text:style-name="T584">. Ūkiniai subjektai n</text:span><text:span text:style-name="T585">eprivalo deklaruoti Ekonomikos ministerijoje ar miestų (rajonų) valdybose prekių (paslaugų) kainų bei tarifų, jeigu jos parduodamos (teikiamos) kainomis bei tarifais, mažesniais negu buvo nustatyta arba suderinta valstybiniu lygiu.</text:span></text:p>
      <text:p text:style-name="P586"/>
      <text:p text:style-name="P587"><text:span text:style-name="T588">VALSTYBINĖ KAINŲ KO</text:span><text:span text:style-name="T589">NTROLĖ</text:span></text:p>
      <text:p text:style-name="P590"/>
      <text:p text:style-name="P591"><text:span text:style-name="T592">41</text:span><text:span text:style-name="T593">. Valstybinė kainų kontrolė apima kainų sistemos, jų formavimo pagrindų, priežasčių ir veiksnių, kurie turi įtakos kainų lygiui bei jo pasikeitimams, tyrimus, taip pat tikrinimą, kaip ūkinėje veikloje laikomasi Lietuvos Respublikos kainų įsta</text:span><text:span text:style-name="T594">tymo ir kitų normatyvinių aktų.</text:span></text:p>
      <text:p text:style-name="P595"><text:span text:style-name="T596">42</text:span><text:span text:style-name="T597">. Valstybinę kainų kontrolę Respublikoje organizuoja ir vykdo Ekonomikos ministerija, kainų kontrolės inspekcijos, taip pat vietos savivaldybių įgalioti asmenys.</text:span></text:p>
      <text:p text:style-name="P598"><text:span text:style-name="T599">43</text:span><text:span text:style-name="T600">. Ūkiniai subjektai turi sudaryti sąlygas vykdyti<text:s/></text:span><text:span text:style-name="T601">valstybinę kainų kontrolę bei tyrimus ir nustatytąja tvarka teikti reikiamą informaciją.</text:span></text:p>
      <text:p text:style-name="P602"><text:span text:style-name="T603">44</text:span><text:span text:style-name="T604">. Duomenys, gauti iš ūkinių subjektų, neturi būti naudojami asmeninei naudai arba skelbiami be jų sutikimo viešai.</text:span></text:p>
      <text:p text:style-name="P605"><text:span text:style-name="T606">45</text:span><text:span text:style-name="T607">. Iš ūkinių subjektų, pažeidusių kainų i</text:span><text:span text:style-name="T608">r tarifų nustatymo bei taikymo tvarką, išieškoma neginčo tvarka triguba neteisėtai gautų papildomų pajamų suma, bet ne mažesnė kaip 1000 rublių.</text:span></text:p>
      <text:p text:style-name="P609"><text:span text:style-name="T610">46</text:span><text:span text:style-name="T611">. Sprendimas dėl neteisėtai gautų pajamų paėmimo į biudžetą gali būti apskundžiamas arbitražui, Lietuvos<text:s/></text:span><text:span text:style-name="T612">Respublikos Vyriausybei arba teismui, tačiau tai nesustabdo jo vykdymo.</text:span></text:p>
      <text:p text:style-name="P613"/>
      <text:p text:style-name="P614"><text:span text:style-name="T615">INFORMACIJA APIE KAINAS</text:span></text:p>
      <text:p text:style-name="P616"/>
      <text:p text:style-name="P617"><text:span text:style-name="T618">47</text:span><text:span text:style-name="T619">. Patvirtintos kainos ir tarifai skelbiami viešai, leidžiami kainoraščiai, biuleteniai, rinkiniai, žinynai, katalogai ir kt.</text:span></text:p>
      <text:p text:style-name="P620"><text:span text:style-name="T621">48</text:span><text:span text:style-name="T622">. Informaciją api</text:span><text:span text:style-name="T623">e kainas ir tarifus skelbia Ekonomikos ministerija (apie centralizuotai Respublikoje patvirtintas ir deklaruotas kainas), valstybiniai valdymo organai, kuriems suteiktos teisės tvirtinti kainas ir tarifus (apie jų patvirtintas kainas ir tarifus), Statistik</text:span><text:span text:style-name="T624">os departamentas prie Lietuvos Respublikos Vyriausybės (apie vidutines kainas, kainų indeksus ir jų pasikeitimus), miestų (rajonų) valdybos (apie jų patvirtintas ir reguliuojamas kainas).</text:span></text:p>
      <text:p text:style-name="P625"><text:span text:style-name="T626">49</text:span><text:span text:style-name="T627">. Visi ūkiniai subjektai privalo teikti Ekonomikos ministerija</text:span><text:span text:style-name="T628">i jos numatyta tvarka informaciją apie jų nustatomas kainas ir tarifus.</text:span></text:p>
      <text:p text:style-name="P629"><text:span text:style-name="T630">______________</text:span></text:p>
      <text:soft-page-break/>
      <text:p text:style-name="P631"><text:span text:style-name="T632">Laikinosios kainų ir tarifų</text:span></text:p>
      <text:p text:style-name="P633">reguliavimo tvarkos</text:p>
      <text:p text:style-name="P634"><text:span text:style-name="T635">1</text:span><text:span text:style-name="T636"><text:s/>priedas</text:span></text:p>
      <text:p text:style-name="P637"/>
      <text:p text:style-name="P638"><text:span text:style-name="T639">VALSTYBINĖS REIKŠMĖS PREKĖS IR PASLAUGOS, KURIŲ KAINAS IR TARIFUS TVIRTINA ARBA JŲ LYGĮ NUSTATO<text:s/></text:span><text:span text:style-name="T640">LIETUVOS RESPUBLIKOS VYRIAUSYBĖ</text:span></text:p>
      <text:p text:style-name="P641"/>
      <text:p text:style-name="P642">Gamtinės dujos, kietasis kuras</text:p>
      <text:p text:style-name="P643">Elektros energija, Respublikos energetikos sistemos įmonių šiluminė energija, ne energetikos sistemos įmonių šiluminė energija gyvenamiesiems namams šildyti</text:p>
      <text:p text:style-name="P644">Stačiasis miškas<text:s/></text:p>
      <text:p text:style-name="P645">Žemė ir gelmių<text:s/>turtas</text:p>
      <text:p text:style-name="P646">Valstybiniam užsakymui skirta žemės ūkio produkcija (grūdai, linai, cukriniai runkeliai, bulvės (išskyrus ankstyvąsias), galvijai, kiaulės, pienas</text:p>
      <text:p text:style-name="P647">Negyvenamųjų patalpų nuoma biudžetinėms įstaigoms, visuomeninėms ir kitoms pelno nesiekiančioms organizacijoms, gyventojams, taip pat visoms įmonėms ir organizacijoms už patalpas, naudojamas bendrabučiams</text:p>
      <text:p text:style-name="P648">Vandentiekio ir kanalizacijos paslaugos gyventojams</text:p>
      <text:p text:style-name="P649">Brangieji metalai ir akmenys, esantys valstybės dispozicijoje, brangiųjų metalų ir akmenų laužas, superkamas iš gyventojų<text:s/></text:p>
      <text:p text:style-name="P650">______________</text:p>
      <text:p text:style-name="P651"/>
      <text:p text:style-name="P652">Priedo pakeitimai:</text:p>
      <text:p text:style-name="P653"><text:span text:style-name="T654">Nr.<text:s/></text:span><text:a xlink:href="https://www.e-tar.lt/portal/legalAct.html?documentId=TAR.7C57115C6B2F" office:target-frame-name="_top" xlink:show="replace"><text:span text:style-name="T655">83</text:span></text:a><text:span text:style-name="T656">, 1992-02-06, Žin., 1992, Nr. 12-329 (1992-04-30), i. k. 0921100NUTA00000083</text:span></text:p>
      <text:p text:style-name="P657"><text:span text:style-name="T658">Nr.<text:s/></text:span><text:a xlink:href="https://www.e-tar.lt/portal/legalAct.html?documentId=TAR.61120B1F6382" office:target-frame-name="_top" xlink:show="replace"><text:span text:style-name="T659">91</text:span></text:a><text:span text:style-name="T660">, 1992-02-11, Žin., 1992, Nr. 10-271 (1992-04-10), i. k. 0921100NUTA00000091</text:span></text:p>
      <text:p text:style-name="P661"><text:span text:style-name="T662">Nr.<text:s/></text:span><text:a xlink:href="https://www.e-tar.lt/portal/legalAct.html?documentId=TAR.9624BE938EEC" office:target-frame-name="_top" xlink:show="replace"><text:span text:style-name="T663">749</text:span></text:a><text:span text:style-name="T664">, 1992-10-08, Žin., 1992, Nr. 31-972</text:span><text:span text:style-name="T665"><text:s/>(1992-11-10), i. k. 0921100NUTA00000749</text:span></text:p>
      <text:p text:style-name="P666"><text:span text:style-name="T667">Nr.<text:s/></text:span><text:a xlink:href="https://www.e-tar.lt/portal/legalAct.html?documentId=TAR.AD056AC9622A" office:target-frame-name="_top" xlink:show="replace"><text:span text:style-name="T668">246</text:span></text:a><text:span text:style-name="T669">, 1993-04-13, Žin., 1993, Nr. 13-328 (1993-05-10), i. k. 0931100NUTA00000246</text:span></text:p>
      <text:p text:style-name="Normal"/>
      <text:p text:style-name="P670"><text:span text:style-name="T671">2 priedas.</text:span><text:span text:style-name="T672"><text:s/>Neteko galios nuo 1992-01-27</text:span></text:p>
      <text:p text:style-name="P673">Priedo<text:s/>naikinimas:</text:p>
      <text:p text:style-name="P674"><text:span text:style-name="T675">Nr.<text:s/></text:span><text:a xlink:href="https://www.e-tar.lt/portal/legalAct.html?documentId=TAR.8BD0A287F84A" office:target-frame-name="_top" xlink:show="replace"><text:span text:style-name="T676">49</text:span></text:a><text:span text:style-name="T677">, 1992-01-27, Žin. 1992, Nr. 11-296 (1992-04-20), i. k. 0921100NUTA00000049</text:span></text:p>
      <text:p text:style-name="Normal"/>
      <text:soft-page-break/>
      <text:p text:style-name="P678"><text:span text:style-name="T679">Laikinosios kainų ir tarifų</text:span></text:p>
      <text:p text:style-name="P680">reguliavimo tvarkos</text:p>
      <text:p text:style-name="P681"><text:span text:style-name="T682">3</text:span><text:span text:style-name="T683"><text:s/>priedas</text:span></text:p>
      <text:p text:style-name="P684"/>
      <text:p text:style-name="P685"><text:span text:style-name="T686">PREKĖS IR<text:s/></text:span><text:span text:style-name="T687">PASLAUGOS, KURIŲ KAINOS IR TARIFAI DEKLARUOJAMI EKONOMIKOS MINISTERIJOJE</text:span></text:p>
      <text:p text:style-name="P688"/>
      <text:p text:style-name="P689">Apyvartinė stiklo tara</text:p>
      <text:p text:style-name="P690"><text:span text:style-name="T691">Pastaba</text:span><text:span text:style-name="T692">. Prekių, gaminamų pagal valstybinį užsakymą tiesioginėms tarpvalstybinėms sutartims tenkinti, sąrašas, suformavus valstybinį užsakymą ir sudarius šia</text:span><text:span text:style-name="T693">s tarpvalstybines sutartis, Ekonomikos ministerijos gali būti papildomos atsižvelgiant į realias rinkos sąlygas<text:s/></text:span></text:p>
      <text:p text:style-name="P694">______________</text:p>
      <text:p text:style-name="P695"/>
      <text:p text:style-name="P696">Priedo pakeitimai:</text:p>
      <text:p text:style-name="P697"><text:span text:style-name="T698">Nr.<text:s/></text:span><text:a xlink:href="https://www.e-tar.lt/portal/legalAct.html?documentId=TAR.8BD0A287F84A" office:target-frame-name="_top" xlink:show="replace"><text:span text:style-name="T699">49</text:span></text:a><text:span text:style-name="T700">, 1992-01-27, Žin.,<text:s/></text:span><text:span text:style-name="T701">1992, Nr. 11-296 (1992-04-20), i. k. 0921100NUTA00000049</text:span></text:p>
      <text:p text:style-name="Normal"/>
      <text:soft-page-break/>
      <text:p text:style-name="P702"><text:span text:style-name="T703">Laikinosios kainų ir tarifų</text:span></text:p>
      <text:p text:style-name="P704">reguliavimo tvarkos</text:p>
      <text:p text:style-name="P705"><text:span text:style-name="T706">4</text:span><text:span text:style-name="T707"><text:s/>priedas</text:span></text:p>
      <text:p text:style-name="P708"/>
      <text:p text:style-name="P709"><text:span text:style-name="T710">PREKĖS IR PASLAUGOS, KURIŲ KAINOS IR TARIFAI TVIRTINAMI ARBA DEKLARUOJAMI MIESTŲ (RAJONŲ) VALDYBOSE ARBA JOMS TAIKOMOS RINKOS KAINOS I</text:span><text:span text:style-name="T711">R TARIFAI</text:span></text:p>
      <text:p text:style-name="P712"/>
      <text:p text:style-name="P713">Buitinės ir komunalinės paslaugos</text:p>
      <text:p text:style-name="P714">Miestų ir rajonų savivaldybių reguliavimo sferoje esančių buitinių ir komunalinių įmonių paslaugos, teikiamos visiems vartotojams</text:p>
      <text:p text:style-name="P715">Miestų ir rajonų savivaldybių reguliavimo sferoje esančių vandentiekio ir<text:s/>kanalizacijos įmonių paslaugos:</text:p>
      <text:p text:style-name="P716">gyventojams (nuo 1992 m. sausio 1 d.)</text:p>
      <text:p text:style-name="P717">kitiems vartotojams</text:p>
      <text:p text:style-name="P718">Valstybinio (vietos savivaldos) butų fondo nuoma (nuo 1992 m. sausio 1 d.)</text:p>
      <text:p text:style-name="P719"/>
      <text:p text:style-name="P720"><text:span text:style-name="T721">MIESTŲ IR KELEIVINIO TRANSPORTO PASLAUGOS PREKYBOS ORGANIZACIJŲ PASLAUGOS</text:span></text:p>
      <text:p text:style-name="P722"/>
      <text:p text:style-name="P723">Viešojo<text:s/>maitinimo įmonių paslaugos (antkainiai)</text:p>
      <text:p text:style-name="P724">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725"/>
      <text:p text:style-name="P726"><text:span text:style-name="T727">MAISTO PRODUKTAI</text:span></text:p>
      <text:p text:style-name="P728"/>
      <text:p text:style-name="P729">Duona ir duonos gaminiai (išskyrus Kauno, Dzūkų duoną)</text:p>
      <text:p text:style-name="P730">______________</text:p>
      <text:p text:style-name="Normal"/>
      <text:p text:style-name="P731">Priedo pakeitimai:</text:p>
      <text:p text:style-name="P732"><text:span text:style-name="T733">Nr.<text:s/></text:span><text:a xlink:href="https://www.e-tar.lt/portal/legalAct.html?documentId=TAR.57FBDC4EBC47" office:target-frame-name="_top" xlink:show="replace"><text:span text:style-name="T734">494</text:span></text:a><text:span text:style-name="T735">, 1992-06-25, Žin., 1992, Nr. 25-748 (1992-09-10), i. k. 0921100NUTA00000494</text:span></text:p>
      <text:p text:style-name="P736"><text:span text:style-name="T737">Nr.<text:s/></text:span><text:a xlink:href="https://www.e-tar.lt/portal/legalAct.html?documentId=TAR.3A198C4965F3" office:target-frame-name="_top" xlink:show="replace"><text:span text:style-name="T738">728</text:span></text:a><text:span text:style-name="T739">, 1992-10-03, Žin., 1992, Nr. 30-947 (1992-10-31), i. k. 0921100NUTA00000728</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ADB8572A8345" office:target-frame-name="_top" xlink:show="replace"><text:span text:style-name="T751">471</text:span></text:a><text:span text:style-name="T752">, 1991-11-15, Žin., 1991, Nr. 34-947 (1991-12-10), i. k. 0911100NUTA00000471</text:span></text:p>
      <text:p text:style-name="P753"><text:span text:style-name="T754">Dėl ne maisto prekių<text:s/></text:span><text:span text:style-name="T755">perkainojimo</text:span></text:p>
      <text:p text:style-name="P756"/>
      <text:p text:style-name="P757"><text:span text:style-name="T758">2.</text:span></text:p>
      <text:p text:style-name="P759"><text:span text:style-name="T760">Lietuvos Respublikos Vyriausybė, Nutarimas</text:span></text:p>
      <text:p text:style-name="P761"><text:span text:style-name="T762">Nr.<text:s/></text:span><text:a xlink:href="https://www.e-tar.lt/portal/legalAct.html?documentId=TAR.94018CFF4D0C" office:target-frame-name="_top" xlink:show="replace"><text:span text:style-name="T763">504</text:span></text:a><text:span text:style-name="T764">, 1991-11-30, Lietuvos aidas, 1991, Nr. 243-0 (1991-12-05), i. k. 0911100NUTA00000504</text:span></text:p>
      <text:p text:style-name="P765"><text:span text:style-name="T766">Dėl plataus vartojimo</text:span><text:span text:style-name="T767"><text:s/>prekių tiekimo tvarkos</text:span></text:p>
      <text:p text:style-name="P768"/>
      <text:p text:style-name="P769"><text:span text:style-name="T770">3.</text:span></text:p>
      <text:p text:style-name="P771"><text:span text:style-name="T772">Lietuvos Respublikos Vyriausybė, Nutarimas</text:span></text:p>
      <text:p text:style-name="P773"><text:span text:style-name="T774">Nr.<text:s/></text:span><text:a xlink:href="https://www.e-tar.lt/portal/legalAct.html?documentId=TAR.8BD0A287F84A" office:target-frame-name="_top" xlink:show="replace"><text:span text:style-name="T775">49</text:span></text:a><text:span text:style-name="T776">, 1992-01-27, Žin., 1992, Nr. 11-296 (1992-04-20), i. k. 0921100NUTA00000049</text:span></text:p>
      <text:p text:style-name="P777"><text:span text:style-name="T778">Dėl Lietuvos Respubl</text:span><text:span text:style-name="T779">ikos Vyriausybės sprendimų kainodaros klausimais pripažinimo netekusiais galios</text:span></text:p>
      <text:p text:style-name="P780"/>
      <text:p text:style-name="P781"><text:span text:style-name="T782">4.</text:span></text:p>
      <text:p text:style-name="P783"><text:span text:style-name="T784">Lietuvos Respublikos Vyriausybė, Nutarimas</text:span></text:p>
      <text:soft-page-break/>
      <text:p text:style-name="P785"><text:span text:style-name="T786">Nr.<text:s/></text:span><text:a xlink:href="https://www.e-tar.lt/portal/legalAct.html?documentId=TAR.7C57115C6B2F" office:target-frame-name="_top" xlink:show="replace"><text:span text:style-name="T787">83</text:span></text:a><text:span text:style-name="T788">, 1992-02-06, Žin., 1992, Nr. 12-329 (199</text:span><text:span text:style-name="T789">2-04-30), i. k. 0921100NUTA00000083</text:span></text:p>
      <text:p text:style-name="P790"><text:span text:style-name="T791">Dėl kai kurių Lietuvos Respublikos Vyriausybės nutarimų kainų Respublikos energetikos sistemoje klausimais dalinio pakeitimo ir pripažinimo netekusiais galios</text:span></text:p>
      <text:p text:style-name="P792"/>
      <text:p text:style-name="P793"><text:span text:style-name="T794">5.</text:span></text:p>
      <text:p text:style-name="P795"><text:span text:style-name="T796">Lietuvos Respublikos Vyriausybė, Nutarimas</text:span></text:p>
      <text:p text:style-name="P797"><text:span text:style-name="T798">Nr.<text:s/></text:span><text:a xlink:href="https://www.e-tar.lt/portal/legalAct.html?documentId=TAR.61120B1F6382" office:target-frame-name="_top" xlink:show="replace"><text:span text:style-name="T799">91</text:span></text:a><text:span text:style-name="T800">, 1992-02-11, Žin., 1992, Nr. 10-271 (1992-04-10), i. k. 0921100NUTA00000091</text:span></text:p>
      <text:p text:style-name="P801"><text:span text:style-name="T802">Dėl Lietuvos Respublikos Vyriausybės 1991 m. lapkričio 13 d. nutarimo Nr. 464 dalinio pakeitimo</text:span></text:p>
      <text:p text:style-name="P803"/>
      <text:p text:style-name="P804"><text:span text:style-name="T805">6.</text:span></text:p>
      <text:p text:style-name="P806"><text:span text:style-name="T807">Lietu</text:span><text:span text:style-name="T808">vos Respublikos Vyriausybė, Nutarimas</text:span></text:p>
      <text:p text:style-name="P809"><text:span text:style-name="T810">Nr.<text:s/></text:span><text:a xlink:href="https://www.e-tar.lt/portal/legalAct.html?documentId=TAR.31A633F54170" office:target-frame-name="_top" xlink:show="replace"><text:span text:style-name="T811">280</text:span></text:a><text:span text:style-name="T812">, 1992-04-22, Žin., 1992, Nr. 17-501 (1992-06-20), i. k. 0921100NUTA00000280</text:span></text:p>
      <text:p text:style-name="P813"><text:span text:style-name="T814">Dėl Lietuvos Respublikos Vyriausybės 1991 m. lapkrič</text:span><text:span text:style-name="T815">io 13 d. nutarimo Nr. 464 dalinio pakeitimo</text:span></text:p>
      <text:p text:style-name="P816"/>
      <text:p text:style-name="P817"><text:span text:style-name="T818">7.</text:span></text:p>
      <text:p text:style-name="P819"><text:span text:style-name="T820">Lietuvos Respublikos Vyriausybė, Nutarimas</text:span></text:p>
      <text:p text:style-name="P821"><text:span text:style-name="T822">Nr.<text:s/></text:span><text:a xlink:href="https://www.e-tar.lt/portal/legalAct.html?documentId=TAR.2C708B30A666" office:target-frame-name="_top" xlink:show="replace"><text:span text:style-name="T823">401</text:span></text:a><text:span text:style-name="T824">, 1992-05-29, Žin., 1992, Nr. 19-583 (1992-07-10), i. k. 0921100NUTA00000401</text:span></text:p>
      <text:p text:style-name="P825"><text:span text:style-name="T826">Dėl Lietuvos Respublikos Vyriausybės sprendimų kainodaros klausimais pripažinimo netekusiais galios</text:span></text:p>
      <text:p text:style-name="P827"/>
      <text:p text:style-name="P828"><text:span text:style-name="T829">8.</text:span></text:p>
      <text:p text:style-name="P830"><text:span text:style-name="T831">Lietuvos Respublikos Vyriausybė, Nutarimas</text:span></text:p>
      <text:p text:style-name="P832"><text:span text:style-name="T833">Nr.<text:s/></text:span><text:a xlink:href="https://www.e-tar.lt/portal/legalAct.html?documentId=TAR.69D34FCEDEFC" office:target-frame-name="_top" xlink:show="replace"><text:span text:style-name="T834">452</text:span></text:a><text:span text:style-name="T835">, 1992-06-11, Žin.,</text:span><text:span text:style-name="T836"><text:s/>1992, Nr. 23-693 (1992-08-20), i. k. 0921100NUTA00000452</text:span></text:p>
      <text:p text:style-name="P837"><text:span text:style-name="T838">Dėl keleivių vežimo tarifų nustatymo tvarkos</text:span></text:p>
      <text:p text:style-name="P839"/>
      <text:p text:style-name="P840"><text:span text:style-name="T841">9.</text:span></text:p>
      <text:p text:style-name="P842"><text:span text:style-name="T843">Lietuvos Respublikos Vyriausybė, Nutarimas</text:span></text:p>
      <text:p text:style-name="P844"><text:span text:style-name="T845">Nr.<text:s/></text:span><text:a xlink:href="https://www.e-tar.lt/portal/legalAct.html?documentId=TAR.57FBDC4EBC47" office:target-frame-name="_top" xlink:show="replace"><text:span text:style-name="T846">494</text:span></text:a><text:span text:style-name="T847">, 1992-06-25, Žin</text:span><text:span text:style-name="T848">., 1992, Nr. 25-748 (1992-09-10), i. k. 0921100NUTA00000494</text:span></text:p>
      <text:p text:style-name="P849"><text:span text:style-name="T850">Dėl duonos ir miltų kainų</text:span></text:p>
      <text:p text:style-name="P851"/>
      <text:p text:style-name="P852"><text:span text:style-name="T853">10.</text:span></text:p>
      <text:p text:style-name="P854"><text:span text:style-name="T855">Lietuvos Respublikos Vyriausybė, Nutarimas</text:span></text:p>
      <text:p text:style-name="P856"><text:span text:style-name="T857">Nr.<text:s/></text:span><text:a xlink:href="https://www.e-tar.lt/portal/legalAct.html?documentId=TAR.A18209C3A85E" office:target-frame-name="_top" xlink:show="replace"><text:span text:style-name="T858">721</text:span></text:a><text:span text:style-name="T859">, 1992-10-02, Lietuvos aidas, 199</text:span><text:span text:style-name="T860">2, Nr. 200-0 (1992-10-13); Žin., 1992, Nr. 30-942 (1992-10-31), i. k. 0921100NUTA00000721</text:span></text:p>
      <text:p text:style-name="P861"><text:span text:style-name="T862">Dėl statybos objektų (darbų) kainos nustatymo tvarkos</text:span></text:p>
      <text:p text:style-name="P863"/>
      <text:p text:style-name="P864"><text:span text:style-name="T865">11.</text:span></text:p>
      <text:p text:style-name="P866"><text:span text:style-name="T867">Lietuvos Respublikos Vyriausybė, Nutarimas</text:span></text:p>
      <text:p text:style-name="P868"><text:span text:style-name="T869">Nr.<text:s/></text:span><text:a xlink:href="https://www.e-tar.lt/portal/legalAct.html?documentId=TAR.3A198C4965F3" office:target-frame-name="_top" xlink:show="replace"><text:span text:style-name="T870">728</text:span></text:a><text:span text:style-name="T871">, 1992-10-03, Žin., 1992, Nr. 30-947 (1992-10-31), i. k. 0921100NUTA00000728</text:span></text:p>
      <text:p text:style-name="P872"><text:span text:style-name="T873">Dėl duonos ir miltų kainų</text:span></text:p>
      <text:p text:style-name="P874"/>
      <text:p text:style-name="P875"><text:span text:style-name="T876">12.</text:span></text:p>
      <text:p text:style-name="P877"><text:span text:style-name="T878">Lietuvos Respublikos Vyriausybė, Nutarimas</text:span></text:p>
      <text:p text:style-name="P879"><text:span text:style-name="T880">Nr.<text:s/></text:span><text:a xlink:href="https://www.e-tar.lt/portal/legalAct.html?documentId=TAR.9624BE938EEC" office:target-frame-name="_top" xlink:show="replace"><text:span text:style-name="T881">749</text:span></text:a><text:span text:style-name="T882">, 1992-10-08, Žin., 1992, Nr. 31-972 (1992-11-10), i. k. 0921100NUTA00000749</text:span></text:p>
      <text:p text:style-name="P883"><text:span text:style-name="T884">Dėl stačiojo miško ir pagamintos medienos pardavimo kainų</text:span></text:p>
      <text:p text:style-name="P885"/>
      <text:p text:style-name="P886"><text:span text:style-name="T887">13.</text:span></text:p>
      <text:p text:style-name="P888"><text:span text:style-name="T889">Lietuvos Respublikos Vyriausybė, Nutarimas</text:span></text:p>
      <text:p text:style-name="P890"><text:span text:style-name="T891">Nr.<text:s/></text:span><text:a xlink:href="https://www.e-tar.lt/portal/legalAct.html?documentId=TAR.32BACFCF0F08" office:target-frame-name="_top" xlink:show="replace"><text:span text:style-name="T892">755</text:span></text:a><text:span text:style-name="T893">, 1992-10-09, Žin., 1992, Nr. 31-975 (1992-11-10), i. k. 0921100NUTA00000755</text:span></text:p>
      <text:p text:style-name="P894"><text:span text:style-name="T895">Dėl specialaus nebiudžetinio tarpvalstybinio kainų reguliavimo fondo</text:span></text:p>
      <text:p text:style-name="P896"/>
      <text:p text:style-name="P897"><text:span text:style-name="T898">14.</text:span></text:p>
      <text:p text:style-name="P899"><text:span text:style-name="T900">Lietuvos Respublikos<text:s/></text:span><text:span text:style-name="T901">Vyriausybė, Nutarimas</text:span></text:p>
      <text:p text:style-name="P902"><text:span text:style-name="T903">Nr.<text:s/></text:span><text:a xlink:href="https://www.e-tar.lt/portal/legalAct.html?documentId=TAR.AD056AC9622A" office:target-frame-name="_top" xlink:show="replace"><text:span text:style-name="T904">246</text:span></text:a><text:span text:style-name="T905">, 1993-04-13, Žin., 1993, Nr. 13-328 (1993-05-10), i. k. 0931100NUTA00000246</text:span></text:p>
      <text:p text:style-name="P906"><text:span text:style-name="T907">Dėl naftos produktų kainų palaisvin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284" meta:word-count="4877" meta:character-count="40147" meta:row-count="960" meta:non-whitespace-character-count="35554"/>
  </office:meta>
</office:document-meta>
</file>