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tab-stops>
          <style:tab-stop style:type="right" style:leader-style="solid" style:leader-text="_" style:position="6.25in"/>
        </style:tab-stops>
      </style:paragraph-properties>
    </style:style>
    <style:style style:name="P55" style:parent-style-name="Normal" style:family="paragraph">
      <style:paragraph-properties fo:text-align="justify" fo:text-indent="3.5833in">
        <style:tab-stops>
          <style:tab-stop style:type="right" style:leader-style="solid" style:leader-text="_" style:position="6.25in"/>
        </style:tab-stops>
      </style:paragraph-properties>
      <style:text-properties fo:font-size="10pt" style:font-size-asian="10pt"/>
    </style:style>
    <style:style style:name="P56" style:parent-style-name="Normal" style:family="paragraph">
      <style:paragraph-properties fo:text-align="justify">
        <style:tab-stops>
          <style:tab-stop style:type="right" style:leader-style="solid" style:leader-text="_" style:position="6.25in"/>
        </style:tab-stops>
      </style:paragraph-properties>
    </style:style>
    <style:style style:name="P57" style:parent-style-name="Normal" style:family="paragraph">
      <style:paragraph-properties fo:text-align="center" fo:margin-left="2.5833in">
        <style:tab-stops>
          <style:tab-stop style:type="right" style:leader-style="solid" style:leader-text="_" style:position="3.6666in"/>
        </style:tab-stops>
      </style:paragraph-properties>
      <style:text-properties fo:font-size="10pt" style:font-size-asian="10pt"/>
    </style:style>
    <style:style style:name="P58" style:parent-style-name="Normal" style:family="paragraph">
      <style:paragraph-properties fo:text-align="justify">
        <style:tab-stops>
          <style:tab-stop style:type="right" style:leader-style="solid" style:leader-text="_" style:position="6.25in"/>
        </style:tab-stops>
      </style:paragraph-properties>
    </style:style>
    <style:style style:name="P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 style:parent-style-name="Normal" style:family="paragraph">
      <style:paragraph-properties fo:text-align="justify">
        <style:tab-stops>
          <style:tab-stop style:type="right" style:leader-style="solid" style:leader-text="_" style:position="6.25in"/>
        </style:tab-stops>
      </style:paragraph-properties>
    </style:style>
    <style:style style:name="P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 style:parent-style-name="Normal" style:family="paragraph">
      <style:paragraph-properties fo:text-align="justify" fo:text-indent="0.3937in">
        <style:tab-stops>
          <style:tab-stop style:type="left" style:position="3.5833in"/>
          <style:tab-stop style:type="right" style:leader-style="solid" style:leader-text="_" style:position="6.25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 style:parent-style-name="Normal" style:family="paragraph">
      <style:paragraph-properties fo:text-align="justify" fo:text-indent="3in">
        <style:tab-stops>
          <style:tab-stop style:type="right" style:leader-style="solid" style:leader-text="_" style:position="6.25in"/>
        </style:tab-stops>
      </style:paragraph-properties>
      <style:text-properties fo:font-size="10pt" style:font-size-asian="10pt"/>
    </style:style>
    <style:style style:name="P81" style:parent-style-name="Normal" style:family="paragraph">
      <style:paragraph-properties fo:text-align="justify">
        <style:tab-stops>
          <style:tab-stop style:type="right" style:leader-style="solid" style:leader-text="_" style:position="6.25in"/>
        </style:tab-stops>
      </style:paragraph-properties>
    </style:style>
    <style:style style:name="P82" style:parent-style-name="Normal" style:family="paragraph">
      <style:paragraph-properties fo:text-align="justify" fo:text-indent="3in">
        <style:tab-stops>
          <style:tab-stop style:type="right" style:leader-style="solid" style:leader-text="_" style:position="6.25in"/>
        </style:tab-stops>
      </style:paragraph-properties>
    </style:style>
    <style:style style:name="T83" style:parent-style-name="DefaultParagraphFont" style:family="text">
      <style:text-properties fo:font-size="10pt" style:font-size-asian="10pt"/>
    </style:style>
    <style:style style:name="P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style>
    <style:style style:name="TableColumn142" style:family="table-column">
      <style:table-column-properties style:column-width="3.3125in" style:use-optimal-column-width="false"/>
    </style:style>
    <style:style style:name="TableColumn143" style:family="table-column">
      <style:table-column-properties style:column-width="2.9861in" style:use-optimal-column-width="false"/>
    </style:style>
    <style:style style:name="Table141" style:family="table">
      <style:table-properties style:width="6.2986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padding-top="0in" fo:padding-left="0.0277in" fo:padding-bottom="0in" fo:padding-right="0.0277in"/>
    </style:style>
    <style:style style:name="TableCell151" style:family="table-cell">
      <style:table-cell-properties fo:border="none"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none" fo:padding-top="0in" fo:padding-left="0.0277in" fo:padding-bottom="0in" fo:padding-right="0.0277in"/>
    </style:style>
    <style:style style:name="TableCell154" style:family="table-cell">
      <style:table-cell-properties fo:border="none"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TableCell160" style:family="table-cell">
      <style:table-cell-properties fo:border="none"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none" fo:padding-top="0in" fo:padding-left="0.0277in" fo:padding-bottom="0in" fo:padding-right="0.0277in"/>
    </style:style>
    <style:style style:name="TableCell163" style:family="table-cell">
      <style:table-cell-properties fo:border="none"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none" fo:padding-top="0in" fo:padding-left="0.0277in" fo:padding-bottom="0in" fo:padding-right="0.0277in"/>
    </style:style>
    <style:style style:name="TableCell166" style:family="table-cell">
      <style:table-cell-properties fo:border="none"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none" fo:padding-top="0in" fo:padding-left="0.0277in" fo:padding-bottom="0in" fo:padding-right="0.0277in"/>
    </style:style>
    <style:style style:name="TableCell169" style:family="table-cell">
      <style:table-cell-properties fo:border="none"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none" fo:padding-top="0in" fo:padding-left="0.0277in" fo:padding-bottom="0in" fo:padding-right="0.0277in"/>
    </style:style>
    <style:style style:name="TableCell172" style:family="table-cell">
      <style:table-cell-properties fo:border="none" fo:padding-top="0in" fo:padding-left="0.0277in" fo:padding-bottom="0in" fo:padding-right="0.0277in"/>
    </style:style>
    <style:style style:name="TableRow173" style:family="table-row">
      <style:table-row-properties style:min-row-height="0.3541in" style:use-optimal-row-height="false" fo:keep-together="always"/>
    </style:style>
    <style:style style:name="TableCell174" style:family="table-cell">
      <style:table-cell-properties fo:border="none" fo:padding-top="0in" fo:padding-left="0.0277in" fo:padding-bottom="0in" fo:padding-right="0.0277in"/>
    </style:style>
    <style:style style:name="T175" style:parent-style-name="DefaultParagraphFont" style:family="text">
      <style:text-properties fo:font-size="10pt" style:font-size-asian="10pt"/>
    </style:style>
    <style:style style:name="TableCell176" style:family="table-cell">
      <style:table-cell-properties fo:border="none" fo:padding-top="0in" fo:padding-left="0.0277in" fo:padding-bottom="0in" fo:padding-right="0.0277in"/>
    </style:style>
    <style:style style:name="T177" style:parent-style-name="DefaultParagraphFont" style:family="text">
      <style:text-properties fo:font-size="10pt" style:font-size-asian="10pt"/>
    </style:style>
    <style:style style:name="TableRow178" style:family="table-row">
      <style:table-row-properties style:min-row-height="0.3541in" style:use-optimal-row-height="false" fo:keep-together="always"/>
    </style:style>
    <style:style style:name="TableCell179" style:family="table-cell">
      <style:table-cell-properties fo:border="none" fo:padding-top="0in" fo:padding-left="0.0277in" fo:padding-bottom="0in" fo:padding-right="0.0277in"/>
    </style:style>
    <style:style style:name="T180" style:parent-style-name="DefaultParagraphFont" style:family="text">
      <style:text-properties fo:font-size="10pt" style:font-size-asian="10pt"/>
    </style:style>
    <style:style style:name="TableCell181" style:family="table-cell">
      <style:table-cell-properties fo:border="none" fo:padding-top="0in" fo:padding-left="0.0277in" fo:padding-bottom="0in" fo:padding-right="0.0277in"/>
    </style:style>
    <style:style style:name="T182" style:parent-style-name="DefaultParagraphFont" style:family="text">
      <style:text-properties fo:font-size="10pt" style:font-size-asian="10pt"/>
    </style:style>
    <style:style style:name="TableRow183" style:family="table-row">
      <style:table-row-properties style:min-row-height="0.3541in" style:use-optimal-row-height="false" fo:keep-together="always"/>
    </style:style>
    <style:style style:name="TableCell184" style:family="table-cell">
      <style:table-cell-properties fo:border="none" fo:padding-top="0in" fo:padding-left="0.0277in" fo:padding-bottom="0in" fo:padding-right="0.0277in"/>
    </style:style>
    <style:style style:name="T185" style:parent-style-name="DefaultParagraphFont" style:family="text">
      <style:text-properties fo:font-size="10pt" style:font-size-asian="10pt"/>
    </style:style>
    <style:style style:name="TableCell186" style:family="table-cell">
      <style:table-cell-properties fo:border="none" fo:padding-top="0in" fo:padding-left="0.0277in" fo:padding-bottom="0in" fo:padding-right="0.0277in"/>
    </style:style>
    <style:style style:name="T187" style:parent-style-name="DefaultParagraphFont" style:family="text">
      <style:text-properties fo:font-size="10pt" style:font-size-asian="10pt"/>
    </style:style>
    <style:style style:name="P188" style:parent-style-name="Normal" style:family="paragraph">
      <style:paragraph-properties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tab-stops>
          <style:tab-stop style:type="left" style:position="5in"/>
        </style:tab-stops>
      </style:paragraph-properties>
    </style:style>
    <style:style style:name="P205" style:parent-style-name="Normal" style:family="paragraph">
      <style:paragraph-properties fo:text-indent="3.543in">
        <style:tab-stops>
          <style:tab-stop style:type="left" style:position="5.1666in"/>
        </style:tab-stops>
      </style:paragraph-properties>
      <style:text-properties fo:font-size="10pt" style:font-size-asian="10pt"/>
    </style:style>
    <style:style style:name="P206" style:parent-style-name="Normal" style:family="paragraph">
      <style:paragraph-properties fo:text-indent="3.543in"/>
      <style:text-properties fo:font-size="10pt" style:font-size-asian="10pt"/>
    </style:style>
    <style:style style:name="P207" style:parent-style-name="Normal" style:family="paragraph">
      <style:paragraph-properties fo:text-indent="3.543in"/>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style>
    <style:style style:name="P212" style:parent-style-name="Normal" style:family="paragraph">
      <style:paragraph-properties fo:text-align="justify" fo:text-indent="1.8333in"/>
      <style:text-properties fo:font-size="10pt" style:font-size-asian="10pt"/>
    </style:style>
    <style:style style:name="P213" style:parent-style-name="Normal" style:family="paragraph">
      <style:paragraph-properties fo:text-align="justify"/>
    </style:style>
    <style:style style:name="TableColumn215" style:family="table-column">
      <style:table-column-properties style:column-width="0.3097in" style:use-optimal-column-width="false"/>
    </style:style>
    <style:style style:name="TableColumn216" style:family="table-column">
      <style:table-column-properties style:column-width="2.5513in" style:use-optimal-column-width="false"/>
    </style:style>
    <style:style style:name="TableColumn217" style:family="table-column">
      <style:table-column-properties style:column-width="0.7708in" style:use-optimal-column-width="false"/>
    </style:style>
    <style:style style:name="TableColumn218" style:family="table-column">
      <style:table-column-properties style:column-width="0.0048in" style:use-optimal-column-width="false"/>
    </style:style>
    <style:style style:name="TableColumn219" style:family="table-column">
      <style:table-column-properties style:column-width="0.5194in" style:use-optimal-column-width="false"/>
    </style:style>
    <style:style style:name="TableColumn220" style:family="table-column">
      <style:table-column-properties style:column-width="0.0048in" style:use-optimal-column-width="false"/>
    </style:style>
    <style:style style:name="TableColumn221" style:family="table-column">
      <style:table-column-properties style:column-width="0.6166in" style:use-optimal-column-width="false"/>
    </style:style>
    <style:style style:name="TableColumn222" style:family="table-column">
      <style:table-column-properties style:column-width="0.0048in" style:use-optimal-column-width="false"/>
    </style:style>
    <style:style style:name="TableColumn223" style:family="table-column">
      <style:table-column-properties style:column-width="0.4951in" style:use-optimal-column-width="false"/>
    </style:style>
    <style:style style:name="TableColumn224" style:family="table-column">
      <style:table-column-properties style:column-width="1.0784in" style:use-optimal-column-width="false"/>
    </style:style>
    <style:style style:name="Table214" style:family="table">
      <style:table-properties style:width="6.3562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weight="bold" style:font-weight-asian="bold" style:font-weight-complex="bold" fo:font-size="11pt" style:font-size-asian="11pt" style:font-size-complex="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weight="bold" style:font-weight-asian="bold" style:font-weight-complex="bold" fo:font-size="11pt" style:font-size-asian="11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tyle="italic" style:font-style-asian="italic" style:font-style-complex="italic" fo:font-size="10pt" style:font-size-asian="10pt" style:font-size-complex="11pt"/>
    </style:style>
    <style:style style:name="T307" style:parent-style-name="DefaultParagraphFont" style:family="text">
      <style:text-properties fo:font-style="italic" style:font-style-asian="italic" style:font-style-complex="italic" fo:font-size="10pt" style:font-size-asian="10pt" style:font-size-complex="11pt"/>
    </style:style>
    <style:style style:name="T308" style:parent-style-name="DefaultParagraphFont" style:family="text">
      <style:text-properties style:font-weight-complex="bold" fo:font-style="italic" style:font-style-asian="italic" fo:font-size="10pt" style:font-size-asian="10pt" style:font-size-complex="11pt"/>
    </style:style>
    <style:style style:name="T309" style:parent-style-name="DefaultParagraphFont" style:family="text">
      <style:text-properties fo:font-weight="bold" style:font-weight-asian="bold" style:font-weight-complex="bold" fo:font-size="10pt" style:font-size-asian="10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style:font-style-complex="italic" fo:font-size="10pt" style:font-size-asian="10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tyle="italic" style:font-style-asian="italic" style:font-style-complex="italic" fo:font-size="10pt" style:font-size-asian="10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tyle="italic" style:font-style-asian="italic" style:font-style-complex="italic" fo:font-size="10pt" style:font-size-asian="10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end"/>
      <style:text-properties fo:font-weight="bold" style:font-weight-asian="bold"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tyle="italic" style:font-style-asian="italic" style:font-style-complex="italic" fo:font-size="10pt" style:font-size-asian="10pt" style:font-size-complex="11pt"/>
    </style:style>
    <style:style style:name="T647" style:parent-style-name="DefaultParagraphFont" style:family="text">
      <style:text-properties fo:font-style="italic" style:font-style-asian="italic" style:font-style-complex="italic" fo:font-size="10pt" style:font-size-asian="10pt" style:font-size-complex="11pt"/>
    </style:style>
    <style:style style:name="T648" style:parent-style-name="DefaultParagraphFont" style:family="text">
      <style:text-properties fo:font-style="italic" style:font-style-asian="italic" style:font-style-complex="italic"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tyle="italic" style:font-style-asian="italic" style:font-style-complex="italic" fo:font-size="10pt" style:font-size-asian="10pt" style:font-size-complex="11pt"/>
    </style:style>
    <style:style style:name="T651" style:parent-style-name="DefaultParagraphFont" style:family="text">
      <style:text-properties fo:font-weight="bold" style:font-weight-asian="bold" style:font-style-complex="italic"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tyle="italic" style:font-style-asian="italic" style:font-style-complex="italic" fo:font-size="10pt" style:font-size-asian="10pt" style:font-size-complex="11pt"/>
    </style:style>
    <style:style style:name="T736" style:parent-style-name="DefaultParagraphFont" style:family="text">
      <style:text-properties style:font-style-complex="italic"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P820" style:parent-style-name="Normal" style:family="paragraph">
      <style:paragraph-properties fo:text-align="justify"/>
    </style:style>
    <style:style style:name="P821" style:parent-style-name="Normal" style:family="paragraph">
      <style:paragraph-properties fo:text-align="justify">
        <style:tab-stops>
          <style:tab-stop style:type="left" style:position="3.1666in"/>
          <style:tab-stop style:type="center" style:position="4.9166in"/>
        </style:tab-stops>
      </style:paragraph-properties>
    </style:style>
    <style:style style:name="P822" style:parent-style-name="Normal" style:family="paragraph">
      <style:paragraph-properties fo:text-align="justify">
        <style:tab-stops>
          <style:tab-stop style:type="center" style:position="4.9166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justify">
        <style:tab-stops>
          <style:tab-stop style:type="center" style:position="4.9166in"/>
        </style:tab-stops>
      </style:paragraph-properties>
    </style:style>
    <style:style style:name="P824" style:parent-style-name="Normal" style:family="paragraph">
      <style:paragraph-properties fo:text-align="justify">
        <style:tab-stops>
          <style:tab-stop style:type="center" style:position="4.9166in"/>
        </style:tab-stops>
      </style:paragraph-properties>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style:font-style-complex="italic"/>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fo:margin-left="3.6055in">
        <style:tab-stops/>
      </style:paragraph-properties>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center"/>
      <style:text-properties style:font-style-complex="italic"/>
    </style:style>
    <style:style style:name="P846" style:parent-style-name="Normal" style:family="paragraph">
      <style:paragraph-properties fo:text-align="center"/>
      <style:text-properties style:font-style-complex="italic"/>
    </style:style>
    <style:style style:name="P847" style:parent-style-name="Normal" style:family="paragraph">
      <style:paragraph-properties fo:text-align="center"/>
      <style:text-properties fo:font-style="italic" style:font-style-asian="italic" style:font-style-complex="italic" fo:font-size="10pt" style:font-size-asian="10pt"/>
    </style:style>
    <style:style style:name="P848" style:parent-style-name="Normal" style:family="paragraph">
      <style:paragraph-properties fo:text-align="center"/>
      <style:text-properties style:font-style-complex="italic"/>
    </style:style>
    <style:style style:name="P849" style:parent-style-name="Normal" style:family="paragraph">
      <style:paragraph-properties fo:text-align="center"/>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P855"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text-properties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justify" fo:text-indent="2.25in"/>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font-style-complex="italic" fo:font-size="10pt" style:font-size-asian="10pt"/>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fo:margin-left="0.75in">
        <style:tab-stops/>
      </style:paragraph-properties>
      <style:text-properties fo:font-style="italic" style:font-style-asian="italic" style:font-style-complex="italic" fo:font-size="10pt" style:font-size-asian="10pt"/>
    </style:style>
    <style:style style:name="P879" style:parent-style-name="Normal" style:family="paragraph">
      <style:paragraph-properties fo:text-align="justify"/>
      <style:text-properties style:font-weight-complex="bold"/>
    </style:style>
    <style:style style:name="P880" style:parent-style-name="Normal" style:family="paragraph">
      <style:paragraph-properties fo:text-align="justify"/>
      <style:text-properties fo:font-weight="bold" style:font-weight-asian="bold" style:font-weight-complex="bold"/>
    </style:style>
    <style:style style:name="P881" style:parent-style-name="Normal" style:family="paragraph">
      <style:paragraph-properties fo:text-align="justify"/>
      <style:text-properties style:font-style-complex="italic"/>
    </style:style>
    <style:style style:name="TableColumn883" style:family="table-column">
      <style:table-column-properties style:column-width="1.6111in" style:use-optimal-column-width="false"/>
    </style:style>
    <style:style style:name="TableColumn884" style:family="table-column">
      <style:table-column-properties style:column-width="4.6875in" style:use-optimal-column-width="false"/>
    </style:style>
    <style:style style:name="Table882" style:family="table">
      <style:table-properties style:width="6.2986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right" style:leader-style="solid" style:leader-text="_" style:position="6.25in"/>
        </style:tab-stops>
      </style:paragraph-properties>
    </style:style>
    <style:style style:name="P917" style:parent-style-name="Normal" style:family="paragraph">
      <style:paragraph-properties fo:text-align="center" fo:margin-left="3.9166in">
        <style:tab-stops>
          <style:tab-stop style:type="right" style:leader-style="solid" style:leader-text="_" style:position="2.3333in"/>
        </style:tab-stops>
      </style:paragraph-properties>
      <style:text-properties fo:font-style="italic" style:font-style-asian="italic" style:font-style-complex="italic" fo:font-size="10pt" style:font-size-asian="10pt"/>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right" style:leader-style="solid" style:leader-text="_" style:position="6.25in"/>
        </style:tab-stops>
      </style:paragraph-properties>
    </style:style>
    <style:style style:name="P921"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tab-stops>
          <style:tab-stop style:type="right" style:leader-style="solid" style:leader-text="_" style:position="6.25in"/>
        </style:tab-stops>
      </style:paragraph-properties>
    </style:style>
    <style:style style:name="P923"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T924" style:parent-style-name="DefaultParagraphFont" style:family="text">
      <style:text-properties fo:font-style="italic" style:font-style-asian="italic" style:font-style-complex="italic" fo:font-size="10pt" style:font-size-asian="10pt"/>
    </style:style>
    <style:style style:name="T925" style:parent-style-name="DefaultParagraphFont" style:family="text">
      <style:text-properties fo:font-style="italic" style:font-style-asian="italic" style:font-style-complex="italic" fo:font-size="10pt" style:font-size-asian="10pt"/>
    </style:style>
    <style:style style:name="T926" style:parent-style-name="DefaultParagraphFont" style:family="text">
      <style:text-properties style:font-weight-complex="bold" fo:font-style="italic" style:font-style-asian="italic" style:font-style-complex="italic" fo:font-size="10pt" style:font-size-asian="10pt"/>
    </style:style>
    <style:style style:name="T927" style:parent-style-name="DefaultParagraphFont" style:family="text">
      <style:text-properties fo:font-style="italic" style:font-style-asian="italic" style:font-style-complex="italic" fo:font-size="10pt" style:font-size-asian="10pt"/>
    </style:style>
    <style:style style:name="P928" style:parent-style-name="Normal" style:family="paragraph">
      <style:paragraph-properties fo:text-align="justify">
        <style:tab-stops>
          <style:tab-stop style:type="right" style:leader-style="solid" style:leader-text="_" style:position="6.25in"/>
        </style:tab-stops>
      </style:paragraph-properties>
    </style:style>
    <style:style style:name="P929" style:parent-style-name="Normal" style:family="paragraph">
      <style:paragraph-properties fo:text-align="justify">
        <style:tab-stops>
          <style:tab-stop style:type="right" style:leader-style="solid" style:leader-text="_" style:position="6.25in"/>
        </style:tab-stops>
      </style:paragraph-properties>
    </style:style>
    <style:style style:name="P930" style:parent-style-name="Normal" style:family="paragraph">
      <style:paragraph-properties fo:text-align="justify">
        <style:tab-stops>
          <style:tab-stop style:type="right" style:leader-style="solid" style:leader-text="_" style:position="6.25in"/>
        </style:tab-stops>
      </style:paragraph-properties>
    </style:style>
    <style:style style:name="P931" style:parent-style-name="Normal" style:family="paragraph">
      <style:paragraph-properties fo:text-align="justify" fo:text-indent="2.25in">
        <style:tab-stops>
          <style:tab-stop style:type="center" style:position="4.6666in"/>
          <style:tab-stop style:type="right" style:leader-style="solid" style:leader-text="_" style:position="6.25in"/>
        </style:tab-stops>
      </style:paragraph-properties>
    </style:style>
    <style:style style:name="T932" style:parent-style-name="DefaultParagraphFont" style:family="text">
      <style:text-properties style:font-weight-complex="bold" fo:font-style="italic" style:font-style-asian="italic" style:font-style-complex="italic" fo:font-size="10pt" style:font-size-asian="10pt"/>
    </style:style>
    <style:style style:name="T933" style:parent-style-name="DefaultParagraphFont" style:family="text">
      <style:text-properties fo:font-style="italic" style:font-style-asian="italic" style:font-style-complex="italic" fo:font-size="10pt" style:font-size-asian="10pt"/>
    </style:style>
    <style:style style:name="T934" style:parent-style-name="DefaultParagraphFont" style:family="text">
      <style:text-properties fo:font-style="italic" style:font-style-asian="italic" style:font-style-complex="italic" fo:font-size="10pt" style:font-size-asian="10pt"/>
    </style:style>
    <style:style style:name="T935" style:parent-style-name="DefaultParagraphFont" style:family="text">
      <style:text-properties style:font-weight-complex="bold" fo:font-style="italic" style:font-style-asian="italic" style:font-style-complex="italic" fo:font-size="10pt" style:font-size-asian="10pt"/>
    </style:style>
    <style:style style:name="P936" style:parent-style-name="Normal" style:family="paragraph">
      <style:paragraph-properties fo:text-align="justify">
        <style:tab-stops>
          <style:tab-stop style:type="right" style:leader-style="solid" style:leader-text="_" style:position="6.25in"/>
        </style:tab-stops>
      </style:paragraph-properties>
    </style:style>
    <style:style style:name="P937" style:parent-style-name="Normal" style:family="paragraph">
      <style:paragraph-properties fo:text-align="justify">
        <style:tab-stops>
          <style:tab-stop style:type="right" style:leader-style="solid" style:leader-text="_" style:position="6.25in"/>
        </style:tab-stops>
      </style:paragraph-properties>
    </style:style>
    <style:style style:name="P938" style:parent-style-name="Normal" style:family="paragraph">
      <style:paragraph-properties fo:text-align="justify" fo:text-indent="2.75in">
        <style:tab-stops>
          <style:tab-stop style:type="center" style:position="4.6666in"/>
          <style:tab-stop style:type="right" style:leader-style="solid" style:leader-text="_" style:position="6.25in"/>
        </style:tab-stops>
      </style:paragraph-properties>
    </style:style>
    <style:style style:name="T939" style:parent-style-name="DefaultParagraphFont" style:family="text">
      <style:text-properties fo:font-style="italic" style:font-style-asian="italic" style:font-style-complex="italic"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T941" style:parent-style-name="DefaultParagraphFont" style:family="text">
      <style:text-properties style:font-weight-complex="bold" fo:font-style="italic" style:font-style-asian="italic" style:font-style-complex="italic" fo:font-size="10pt" style:font-size-asian="10pt"/>
    </style:style>
    <style:style style:name="T942" style:parent-style-name="DefaultParagraphFont" style:family="text">
      <style:text-properties fo:font-style="italic" style:font-style-asian="italic" style:font-style-complex="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P947" style:parent-style-name="Normal" style:family="paragraph">
      <style:paragraph-properties fo:text-align="justify"/>
      <style:text-properties style:font-weight-complex="bold" style:font-style-complex="italic"/>
    </style:style>
    <style:style style:name="P948" style:parent-style-name="Normal" style:family="paragraph">
      <style:paragraph-properties fo:text-align="justify"/>
      <style:text-properties style:font-weight-complex="bold" style:font-style-complex="italic"/>
    </style:style>
    <style:style style:name="P949" style:parent-style-name="Normal" style:family="paragraph">
      <style:paragraph-properties fo:text-align="justify"/>
    </style:style>
    <style:style style:name="T950" style:parent-style-name="DefaultParagraphFont" style:family="text">
      <style:text-properties style:font-weight-complex="bold"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T952" style:parent-style-name="DefaultParagraphFont" style:family="text">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954" style:parent-style-name="Normal" style:family="paragraph">
      <style:paragraph-properties fo:text-align="justify"/>
    </style:style>
    <style:style style:name="P955" style:parent-style-name="Normal" style:family="paragraph">
      <style:paragraph-properties fo:text-align="justify"/>
      <style:text-properties style:font-weight-complex="bold" style:font-style-complex="italic"/>
    </style:style>
    <style:style style:name="P956" style:parent-style-name="Normal" style:family="paragraph">
      <style:paragraph-properties fo:text-align="justify"/>
      <style:text-properties style:font-weight-complex="bold" style:font-style-complex="italic"/>
    </style:style>
    <style:style style:name="T957" style:parent-style-name="DefaultParagraphFont" style:family="text">
      <style:text-properties fo:font-style="italic" style:font-style-asian="italic" style:font-style-complex="italic" fo:font-size="10pt" style:font-size-asian="10pt"/>
    </style:style>
    <style:style style:name="T958" style:parent-style-name="DefaultParagraphFont" style:family="text">
      <style:text-properties style:font-weight-complex="bold" fo:font-style="italic" style:font-style-asian="italic" style:font-style-complex="italic" fo:font-size="10pt" style:font-size-asian="10pt"/>
    </style:style>
    <style:style style:name="T959" style:parent-style-name="DefaultParagraphFont" style:family="text">
      <style:text-properties fo:font-style="italic" style:font-style-asian="italic" style:font-style-complex="italic" fo:font-size="10pt" style:font-size-asian="10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weight-complex="bold" style:font-style-complex="italic"/>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text-properties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weight-complex="bold" style:font-style-complex="italic"/>
    </style:style>
    <style:style style:name="P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8" style:parent-style-name="Normal" style:family="paragraph">
      <style:paragraph-properties fo:text-align="justify"/>
      <style:text-properties style:font-weight-complex="bold" style:font-style-complex="italic" fo:font-size="10pt" style:font-size-asian="10pt"/>
    </style:style>
    <style:style style:name="P969" style:parent-style-name="Normal" style:family="paragraph">
      <style:paragraph-properties fo:text-align="justify"/>
      <style:text-properties style:font-weight-complex="bold" style:font-style-complex="italic" fo:font-size="10pt" style:font-size-asian="10pt"/>
    </style:style>
    <style:style style:name="P970" style:parent-style-name="Normal" style:family="paragraph">
      <style:paragraph-properties fo:text-align="justify"/>
      <style:text-properties style:font-weight-complex="bold" style:font-style-complex="italic"/>
    </style:style>
    <style:style style:name="P971" style:parent-style-name="Normal" style:family="paragraph">
      <style:paragraph-properties fo:text-align="center"/>
    </style:style>
    <style:style style:name="T972" style:parent-style-name="DefaultParagraphFont" style:family="text">
      <style:text-properties style:font-weight-complex="bold" style:font-style-complex="italic"/>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Suvestinė redakcija nuo 2009-02-13 iki 2010-03-20</text:span></text:p>
      <text:p text:style-name="P10"/>
      <text:p text:style-name="P11"><text:span text:style-name="T12">Įsakymas paskelbtas: Žin. 2008, Nr.<text:s/></text:span><text:a xlink:href="https://www.e-tar.lt/portal/legalAct.html?documentId=TAR.5D5F2294E980" office:target-frame-name="_top" xlink:show="replace"><text:span text:style-name="T13">29-1033</text:span></text:a><text:span text:style-name="T14">, i. k. 1082080ISAK00ĮV-12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KULTŪROS RĖMIMO FONDO KULTŪROS IR MENO PROJEKTŲ DALINIO FINANSAVIMO SUTARTIES, IŠLAIDŲ SĄMATOS IR ATASKAITOS FORMŲ PATVIRTINIMO</text:p>
      <text:p text:style-name="P23"/>
      <text:p text:style-name="P24">2008 m. vasario 29 d. Nr. ĮV-120</text:p>
      <text:p text:style-name="P25">Vilnius</text:p>
      <text:p text:style-name="P26"/>
      <text:p text:style-name="P27"/>
      <text:p text:style-name="P28">Įgyvendindamas Lietuvos Respublikos kultūros rėmimo fondo įstatymo (Žin., 2007, Nr. 81-3320) 7 straipsnio 1 dalies 3 ir 7 punktus,</text:p>
      <text:p text:style-name="P29"><text:span text:style-name="T30">tvirtinu</text:span><text:s/>pridedamas:</text:p>
      <text:p text:style-name="P31">1. Kultūros rėmimo fondo kultūros ir meno projektų dalinio finansavimo sutarties ir išlaidų sąmatos formas;</text:p>
      <text:p text:style-name="P32">2. Kultūros rėmimo fondo kultūros ir meno projektų dalinio finansavimo ataskaitos formą.</text:p>
      <text:p text:style-name="P33"/>
      <text:p text:style-name="P34"/>
      <text:p text:style-name="P35"/>
      <text:p text:style-name="P36">KULTŪROS MINISTRAS<text:tab/>JONAS JUČAS</text:p>
      <text:soft-page-break/>
      <text:p text:style-name="P37">Forma patvirtinta Lietuvos Respublikos<text:s/></text:p>
      <text:p text:style-name="P38">kultūros ministro 2008 m. vasario 29 d.<text:s/></text:p>
      <text:p text:style-name="P39">įsakymu Nr. ĮV-120</text:p>
      <text:p text:style-name="P40">(Lietuvos Respublikos kultūros ministro<text:s/></text:p>
      <text:p text:style-name="P41">2008 m. spalio 15 d.<text:s/></text:p>
      <text:p text:style-name="P42">įsakymo Nr. ĮV-494 redakcija)</text:p>
      <text:p text:style-name="P43"/>
      <text:p text:style-name="P44"><text:span text:style-name="T45">KULTŪROS RĖMIMO FONDO<text:s/></text:span></text:p>
      <text:p text:style-name="P46">KULTŪROS IR MENO PROJEKTŲ DALINIO FINANSAVIMO<text:s/></text:p>
      <text:p text:style-name="P47"><text:span text:style-name="T48">SUTARTIS</text:span></text:p>
      <text:p text:style-name="P49"/>
      <text:p text:style-name="P50">20__ m. _______________ __d. Nr. _____</text:p>
      <text:p text:style-name="P51">Vilnius</text:p>
      <text:p text:style-name="P52"/>
      <text:p text:style-name="P53">Lietuvos Respublikos kultūros<text:s/>ministerija (toliau – Ministerija), atstovaujama</text:p>
      <text:p text:style-name="P54">__________________________________, ir<text:s/><text:tab/></text:p>
      <text:p text:style-name="P55">(projekto vykdytojo pavadinimas)</text:p>
      <text:p text:style-name="P56">(toliau – Vykdytojas), atstovaujama(s)<text:s/><text:tab/>,</text:p>
      <text:p text:style-name="P57">(projekto vykdytojo vadovo pareigų pavadinimas, vardas ir pavardė)</text:p>
      <text:p text:style-name="P58">(toliau kartu – šalys) sudarė šią sutartį.</text:p>
      <text:p text:style-name="P59"/>
      <text:p text:style-name="P60"><text:span text:style-name="T61">1</text:span><text:span text:style-name="T62">.</text:span><text:s/><text:span text:style-name="T63">Sutarties dalykas:</text:span></text:p>
      <text:p text:style-name="P64">1.1. Šios sutarties dalykas yra projekto<text:s/><text:tab/></text:p>
      <text:p text:style-name="P65">(toliau – Projektas) vykdymas.</text:p>
      <text:p text:style-name="P66">1.2. Priemonės kodas pagal Lietuvos Respublikos kultūros ministerijos strateginio veiklos plano 1 formą ______________________.</text:p>
      <text:p text:style-name="P67"/>
      <text:p text:style-name="P68"><text:span text:style-name="T69">2</text:span><text:span text:style-name="T70">.</text:span><text:span text:style-name="T71"><text:s/>Š</text:span><text:span text:style-name="T72">alių įsipareigojimai:</text:span></text:p>
      <text:p text:style-name="P73"/>
      <text:p text:style-name="P74">2.1. Ministerija įsipareigoja:</text:p>
      <text:p text:style-name="P75">2.1.1. vadovaujantis Kultūros rėmimo fondo tarybos 20__ m. _______ __ d. sprendimu (protokolo Nr. ____), iš dalies finansuoti šios sutarties 1.1 punkte nurodytą Projektą ir skirti šiam tikslui, atsižvelgiant į Vykdytojo pateiktą ir Ministerijos patvirtintą Kultūros rėmimo fondo kultūros ir meno projektų dalinio finansavimo išlaidų sąmatą (toliau – Sąmata), kurios formą tvirtina kultūros ministras ir kuri yra neatskiriama šios sutarties dalis,<text:s/>______________________ Lt (<text:tab/><text:s/>litų);</text:p>
      <text:p text:style-name="P76"><text:span text:style-name="T77">(suma skaičiais)<text:s/></text:span><text:span text:style-name="T78"><text:tab/>(suma žodžiais)</text:span></text:p>
      <text:p text:style-name="P79">2.1.2. lėšas pervesti Vykdytojui<text:s/><text:tab/><text:s/>į biudžetinę sąskaitą</text:p>
      <text:p text:style-name="P80">(juridinio asmens kodas)</text:p>
      <text:p text:style-name="P81">Nr. LT _______________, esančią<text:s/><text:tab/>, banko kodas _______</text:p>
      <text:p text:style-name="P82"><text:span text:style-name="T83">(banko pavadinimas)</text:span></text:p>
      <text:p text:style-name="P84">2.2. Vykdytojas įsipareigoja:</text:p>
      <text:p text:style-name="P85">2.2.1. sutarties 1.1 punkte nurodytą Projektą įvykdyti iki 20___ m. __________ ___d., pagal prie šios sutarties pridedamą Sąmatą;<text:s/></text:p>
      <text:p text:style-name="P86">Punkto pakeitimai:</text:p>
      <text:p text:style-name="P87"><text:span text:style-name="T88">Nr.<text:s/></text:span><text:a xlink:href="https://www.e-tar.lt/portal/legalAct.html?documentId=TAR.F157BDB1D04D" office:target-frame-name="_top" xlink:show="replace"><text:span text:style-name="T89">ĮV-52</text:span></text:a><text:span text:style-name="T90">,<text:s/></text:span><text:span text:style-name="T91">2009-02-09, Žin., 2009, Nr. 17-669 (2009-02-12), i. k. 1092080ISAK000ĮV-52</text:span></text:p>
      <text:p text:style-name="Normal"/>
      <text:p text:style-name="P92">2.2.2. skirtas valstybės biudžeto lėšas naudoti tik pagal Sąmatą ir tik sutarties 1.1 punkte nurodytam Projektui. Tuo atveju, kai Projekto vykdymui yra numatytas ilgalaikio turto įsigijimas, šiam tikslui skirtų valstybės biudžeto lėšų panaudoti ne daugiau kaip 90 procentų ilgalaikio materialaus turto vertės;</text:p>
      <text:p text:style-name="P93">2.2.3.* išleidus leidinį skirti 65 egz. savivaldybių viešosioms bibliotekoms;</text:p>
      <text:p text:style-name="P94">2.2.4.* išleidus leidinį, 2.2.3<text:s/>punkte nurodytą savivaldybių viešosioms bibliotekoms egzempliorių pristatyti ________________, o Ministerijai per 5 darbo dienas pateikti tai įrodančio važtaraščio kopiją;</text:p>
      <text:p text:style-name="P95">2.2.5. įgyvendinus Projektą per 5 kalendorines dienas pateikti Ministerijai:</text:p>
      <text:p text:style-name="P96">2.2.5.1. Programų skyriui ataskaitą (pagal pridedamą ataskaitos formą) apie Projekto įvykdymo rezultatus, numatytų tikslų įgyvendinimą paramą iš kitų finansavimo šaltinių, Projekto dalyvių skaičių ir kitus veiksnius;</text:p>
      <text:p text:style-name="P97">2.2.5.2. Buhalterinės apskaitos ir atskaitomybės skyriui biudžeto išlaidų sąmatos vykdymo ataskaitą (forma Nr. 2).<text:s/></text:p>
      <text:p text:style-name="P98">Punkto pakeitimai:</text:p>
      <text:p text:style-name="P99"><text:span text:style-name="T100">Nr.<text:s/></text:span><text:a xlink:href="https://www.e-tar.lt/portal/legalAct.html?documentId=TAR.F157BDB1D04D" office:target-frame-name="_top" xlink:show="replace"><text:span text:style-name="T101">ĮV-52</text:span></text:a><text:span text:style-name="T102">, 2009-02-09, Žin., 2009, Nr. 17-669 (2009-02-12), i. k. 1092080</text:span><text:span text:style-name="T103">ISAK000ĮV-52</text:span></text:p>
      <text:p text:style-name="Normal"/>
      <text:p text:style-name="P104">2.2.6. Ministerijai pareikalavus, pateikti visus išlaidas pateisinančius ir apmokėjimą patvirtinančius dokumentus arba tinkamai patvirtintas jų kopijas;</text:p>
      <text:p text:style-name="P105">2.2.7. skirtomis valstybės biudžeto lėšomis įsigijus ilgalaikį turtą pateikti visas išlaidas pateisinančių ir apmokėjimą įrodančių dokumentų kopijas, patvirtintas Projekto vykdytojo vadovo parašu ir antspaudu;</text:p>
      <text:p text:style-name="P106">2.2.8. nepanaudotus valstybės biudžeto asignavimus pasibaigus Projektui per 5 kalendorines dienas grąžinti į Ministerijos sąskaitą (LT 44 7300 0100 0245 6468);</text:p>
      <text:p text:style-name="P107">2.2.9. užtikrinti, kad perkant prekes, paslaugas, darbus valstybės biudžeto lėšomis būtų laikomasi Lietuvos Respublikos viešųjų pirkimų ir kitų įstatymų bei teisės aktų nustatytos tvarkos;</text:p>
      <text:p text:style-name="P108">2.2.10. Projekto reklaminėje medžiagoje nurodyti, kad Projektą iš dalies finansuoja Kultūros rėmimo fondas.</text:p>
      <text:p text:style-name="P109"/>
      <text:p text:style-name="P110"><text:span text:style-name="T111">3</text:span><text:span text:style-name="T112">.<text:s/></text:span><text:span text:style-name="T113">Papildomos sutarties sąlygos:</text:span></text:p>
      <text:p text:style-name="P114"/>
      <text:p text:style-name="P115">3.1. Pagal Sąmatą planuotos išlaidų rūšys netikslinamos, jeigu skirtumas tarp planuotų ir faktiškai panaudotų lėšų pagal<text:s/>Sąmatos straipsnio išlaidų eilutę neviršija planuotos atitinkamos išlaidų eilutės sumos 10 procentų.</text:p>
      <text:p text:style-name="P116">3.2. Jei skirtumas tarp planuotų ir faktiškai panaudotų lėšų pagal atskirą Sąmatos straipsnio eilutę viršija numatytą Sąmatoje jos sumos 10 procentų planuotos išlaidų rūšys pagal Sąmatą turi būti tikslinamos raštu. Prašymas dėl išlaidų sąmatos patikslinimo, nurodant visas tokio patikslinimo priežastis, kartu su dviem patikslintos išlaidų sąmatos egzemplioriais turi būti pateiktas ne vėliau kaip likus 10<text:s/>darbo dienų iki sutarties 2.2.1. punkte nurodytos Projekto įvykdymo datos.</text:p>
      <text:p text:style-name="P117">3.3. Už įsipareigojimų nevykdymą ar netinkamą vykdymą šios sutarties šalys atsako Lietuvos Respublikos teisės aktų nustatyta tvarka.</text:p>
      <text:p text:style-name="P118">3.4. Jeigu viena iš šalių dėl nenumatytų<text:s/>priežasčių negali įvykdyti kurio nors šios sutarties punkto, apie tai ne vėliau kaip likus 10 darbo dienų iki sutarties 2.2.1 punkte nurodytos Projekto įvykdymo datos raštu informuoja kitą šalį dėl sutarties papildymo, pakeitimo ar nutraukimo.<text:s/></text:p>
      <text:p text:style-name="P119">Punkto pakeitimai:</text:p>
      <text:p text:style-name="P120"><text:span text:style-name="T121">Nr.<text:s/></text:span><text:a xlink:href="https://www.e-tar.lt/portal/legalAct.html?documentId=TAR.F157BDB1D04D" office:target-frame-name="_top" xlink:show="replace"><text:span text:style-name="T122">ĮV-52</text:span></text:a><text:span text:style-name="T123">, 2009-02-09, Žin., 2009, Nr. 17-669 (2009-02-12), i. k. 1092080ISAK000ĮV-52</text:span></text:p>
      <text:p text:style-name="Normal"/>
      <text:p text:style-name="P124">3.5. Ministerija neatsako už sutarties vykdymo nesklandumus, kylančius dėl<text:s/>sutartyje neteisingai nurodytų Vykdytojo rekvizitų bei kitų duomenų. Už jų tikslumą ir teisingumą atsako Vykdytojas.</text:p>
      <text:p text:style-name="P125">3.6. Sutarties papildymai ir pakeitimai galioja tik raštu sutikus abiem šalims.</text:p>
      <text:p text:style-name="P126">3.7. Sutartis gali būti nutraukta:</text:p>
      <text:p text:style-name="P127">3.7.1. rašytiniu sutarties šalių susitarimu;</text:p>
      <text:p text:style-name="P128">3.7.2. vienos iš sutarties šalių rašytiniu reikalavimu, jei kita šalis nevykdo ar netinkamai vykdo šioje sutartyje nustatytų įsipareigojimų, apie tai raštu informuojant kaltąją sutarties šalį ne vėliau nei prieš 14 dienų<text:s/>iki numatomo sutarties nutraukimo.</text:p>
      <text:p text:style-name="P129">3.8. Sutartį nutraukus dėl Vykdytojo kaltės, Vykdytojas privalo per 15 dienų grąžinti Ministerijai visą gautą iš Lietuvos Respublikos valstybės biudžeto sumą.</text:p>
      <text:p text:style-name="P130">3.9. Jei sutartis nutraukiama dėl Ministerijos kaltės, Ministerija pagal Vykdytojo pateiktus atsiskaitymo dokumentus apmoka Sąmatoje numatytas projekto vykdymo išlaidas, padarytas iki sutarties nutraukimo dienos, neviršijant šios sutarties 2.1.1 punkte numatytos sumos.</text:p>
      <text:p text:style-name="P131">3.10. Ginčai dėl šios sutarties vykdymo sprendžiami šalių susitarimu, o nesusitarus – Lietuvos Respublikos įstatymų nustatyta tvarka.</text:p>
      <text:p text:style-name="P132">3.11. Sutartis sudaryta 2 (dviem) vienodą teisinę galią turinčiais egzemplioriais, po vieną kiekvienai šaliai.</text:p>
      <text:p text:style-name="P133">3.12. Sutartis įsigalioja nuo<text:s/>pasirašymo dienos ir galioja iki visiško pagal šią sutartį prisiimtų įsipareigojimų įvykdymo.</text:p>
      <text:p text:style-name="P134"/>
      <text:p text:style-name="P135">* Šie punktai galioja, jei sutarties 1.1 punkte nurodytas sutarties dalykas yra leidinio išleidimas.</text:p>
      <text:p text:style-name="P136"/>
      <text:p text:style-name="P137"><text:span text:style-name="T138">4</text:span><text:span text:style-name="T139">. Šalių adresai ir rekvizitai</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Lietuvos Respublikos<text:s/>kultūros ministerija</text:p>
          </table:table-cell>
          <table:table-cell table:style-name="TableCell146">
            <text:p text:style-name="Normal">_________________________________</text:p>
            <text:p text:style-name="P147"><text:span text:style-name="T148">(projekto vykdytojo pavadinimas)</text:span></text:p>
          </table:table-cell>
        </table:table-row>
        <table:table-row table:style-name="TableRow149">
          <table:table-cell table:style-name="TableCell150">
            <text:p text:style-name="Normal">Juridinio asmens kodas 188683671</text:p>
          </table:table-cell>
          <table:table-cell table:style-name="TableCell151">
            <text:p text:style-name="Normal">Juridinio asmens kodas</text:p>
          </table:table-cell>
        </table:table-row>
        <table:table-row table:style-name="TableRow152">
          <table:table-cell table:style-name="TableCell153">
            <text:p text:style-name="Normal">Adresas J. Basanavičiaus g. 5, 01118 Vilnius</text:p>
          </table:table-cell>
          <table:table-cell table:style-name="TableCell154">
            <text:p text:style-name="Normal">Adresas</text:p>
          </table:table-cell>
        </table:table-row>
        <table:table-row table:style-name="TableRow155">
          <table:table-cell table:style-name="TableCell156">
            <text:p text:style-name="Normal">B. s. Nr. LT 44 7300 0100 0245 6468</text:p>
          </table:table-cell>
          <table:table-cell table:style-name="TableCell157">
            <text:p text:style-name="Normal">B. s. Nr.<text:s/></text:p>
          </table:table-cell>
        </table:table-row>
        <table:table-row table:style-name="TableRow158">
          <table:table-cell table:style-name="TableCell159">
            <text:p text:style-name="Normal">Bankas<text:s/>AB bankas „Hansabankas“</text:p>
          </table:table-cell>
          <table:table-cell table:style-name="TableCell160">
            <text:p text:style-name="Normal">Bankas</text:p>
          </table:table-cell>
        </table:table-row>
        <table:table-row table:style-name="TableRow161">
          <table:table-cell table:style-name="TableCell162">
            <text:p text:style-name="Normal">Banko kodas 73000</text:p>
          </table:table-cell>
          <table:table-cell table:style-name="TableCell163">
            <text:p text:style-name="Normal">Banko kodas</text:p>
          </table:table-cell>
        </table:table-row>
        <table:table-row table:style-name="TableRow164">
          <table:table-cell table:style-name="TableCell165">
            <text:p text:style-name="Normal">Telefonai: 219 3430, 219 3429</text:p>
          </table:table-cell>
          <table:table-cell table:style-name="TableCell166">
            <text:p text:style-name="Normal">Telefonas</text:p>
          </table:table-cell>
        </table:table-row>
        <table:table-row table:style-name="TableRow167">
          <table:table-cell table:style-name="TableCell168">
            <text:p text:style-name="Normal">Faksas 262 3120</text:p>
          </table:table-cell>
          <table:table-cell table:style-name="TableCell169">
            <text:p text:style-name="Normal">Faksas</text:p>
          </table:table-cell>
        </table:table-row>
        <table:table-row table:style-name="TableRow170">
          <table:table-cell table:style-name="TableCell171">
            <text:p text:style-name="Normal">El. pašto adresas</text:p>
          </table:table-cell>
          <table:table-cell table:style-name="TableCell172">
            <text:p text:style-name="Normal">El. pašto adresas</text:p>
          </table:table-cell>
        </table:table-row>
        <table:table-row table:style-name="TableRow173">
          <table:table-cell table:style-name="TableCell174">
            <text:p text:style-name="Normal">______________________________</text:p>
            <text:p text:style-name="Normal"><text:span text:style-name="T175">(pareigų pavadinimas) <text:s text:c="4"/>A.V.</text:span></text:p>
          </table:table-cell>
          <table:table-cell table:style-name="TableCell176">
            <text:p text:style-name="Normal">______________________________</text:p>
            <text:p text:style-name="Normal"><text:span text:style-name="T177">(pareigų pavadinimas) <text:s text:c="4"/>A. V.</text:span></text:p>
          </table:table-cell>
        </table:table-row>
        <table:table-row table:style-name="TableRow178">
          <table:table-cell table:style-name="TableCell179">
            <text:p text:style-name="Normal">______________________________</text:p>
            <text:p text:style-name="Normal"><text:span text:style-name="T180">(parašas)</text:span></text:p>
          </table:table-cell>
          <table:table-cell table:style-name="TableCell181">
            <text:p text:style-name="Normal">______________________________</text:p>
            <text:p text:style-name="Normal"><text:span text:style-name="T182">(parašas)</text:span></text:p>
          </table:table-cell>
        </table:table-row>
        <table:table-row table:style-name="TableRow183">
          <table:table-cell table:style-name="TableCell184">
            <text:p text:style-name="Normal">______________________________</text:p>
            <text:p text:style-name="Normal"><text:span text:style-name="T185">(vardas ir pavardė)</text:span></text:p>
          </table:table-cell>
          <table:table-cell table:style-name="TableCell186">
            <text:p text:style-name="Normal">______________________________</text:p>
            <text:p text:style-name="Normal"><text:span text:style-name="T187">(vardas ir pavardė)</text:span></text:p>
          </table:table-cell>
        </table:table-row>
      </table:table>
      <text:p text:style-name="Normal"/>
      <text:p text:style-name="P188">_________________</text:p>
      <text:p text:style-name="P189">Formos<text:s/>pakeitimai:</text:p>
      <text:p text:style-name="P190"><text:span text:style-name="T191">Nr.<text:s/></text:span><text:a xlink:href="https://www.e-tar.lt/portal/legalAct.html?documentId=TAR.F684C06438C9" office:target-frame-name="_top" xlink:show="replace"><text:span text:style-name="T192">ĮV-494</text:span></text:a><text:span text:style-name="T193">, 2008-10-15, Žin., 2008, Nr. 123-4686 (2008-10-25), i. k. 1082080ISAK00ĮV-494</text:span></text:p>
      <text:p text:style-name="Normal"/>
      <text:soft-page-break/>
      <text:p text:style-name="P194">Forma patvirtinta Lietuvos Respublikos<text:s/></text:p>
      <text:p text:style-name="P195">kultūros ministro 2008 m. vasario 29 d.<text:s/></text:p>
      <text:p text:style-name="P196">įsakymu Nr. ĮV-120</text:p>
      <text:p text:style-name="P197">(Lietuvos Respublikos kultūros ministro<text:s/></text:p>
      <text:p text:style-name="P198">2008 m. spalio 15 d.<text:s/></text:p>
      <text:p text:style-name="P199">įsakymo Nr. ĮV-494 redakcija)</text:p>
      <text:p text:style-name="P200"/>
      <text:p text:style-name="P201">PATVIRTINA</text:p>
      <text:p text:style-name="P202">Lietuvos Respublikos kultūros<text:s/></text:p>
      <text:p text:style-name="P203">ministerija</text:p>
      <text:p text:style-name="P204">__________________<text:tab/>___________</text:p>
      <text:p text:style-name="P205">(pareigų pavadinimas)<text:s/><text:tab/>(parašas)</text:p>
      <text:p text:style-name="P206">_____________________</text:p>
      <text:p text:style-name="P207">(data)</text:p>
      <text:p text:style-name="P208"/>
      <text:p text:style-name="P209"><text:span text:style-name="T210">KULTŪROS RĖMIMO FONDO KULTŪROS IR MENO PROJEKTŲ DALINIO FINANSAVIMO IŠLAIDŲ SĄMATA</text:span></text:p>
      <text:p text:style-name="Normal"/>
      <text:p text:style-name="P211">PROJEKTO _________________________________</text:p>
      <text:p text:style-name="P212">(pavadinima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Nr.<text:s/></text:p>
          </table:table-cell>
          <table:table-cell table:style-name="TableCell228" table:number-columns-spanned="9">
            <text:p text:style-name="P229">Išlaidų pavadinimas</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1.</text:p>
          </table:table-cell>
          <table:table-cell table:style-name="TableCell233" table:number-columns-spanned="9">
            <text:p text:style-name="P234">Apmokėjimas pagal<text:s/>sutartis fiziniams asmenims:</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able:number-columns-spanned="4">
            <text:p text:style-name="P239"/>
          </table:table-cell>
          <table:covered-table-cell/>
          <table:covered-table-cell/>
          <table:covered-table-cell/>
          <table:table-cell table:style-name="TableCell240" table:number-columns-spanned="2">
            <text:p text:style-name="P241">Vnt. kaina</text:p>
          </table:table-cell>
          <table:covered-table-cell/>
          <table:table-cell table:style-name="TableCell242" table:number-columns-spanned="2">
            <text:p text:style-name="P243">Kiekis</text:p>
          </table:table-cell>
          <table:covered-table-cell/>
          <table:table-cell table:style-name="TableCell244">
            <text:p text:style-name="P245">Suma, Lt</text:p>
          </table:table-cell>
        </table:table-row>
        <table:table-row table:style-name="TableRow246">
          <table:table-cell table:style-name="TableCell247">
            <text:p text:style-name="P248">1.</text:p>
          </table: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2.</text:p>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3.</text:p>
          </table: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4">
            <text:p text:style-name="P294">Iš viso:</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ext:p text:style-name="P303">2.</text:p>
          </table:table-cell>
          <table:table-cell table:style-name="TableCell304" table:number-columns-spanned="9">
            <text:p text:style-name="Normal"><text:span text:style-name="T305">Ilgalaikio materialiojo ir nematerialiojo turto<text:s/></text:span><text:span text:style-name="T306">(pvz., įrenginių, mašinų, kompiuterinės programinės įrangos, kompiuterinės programinės įrangos<text:s/></text:span><text:span text:style-name="T307">licencijų“ literatūros ir meno kūrinių ir kt.</text:span><text:span text:style-name="T308">)</text:span><text:span text:style-name="T309"><text:s/></text:span><text:span text:style-name="T310">įsigijimas:</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100% turto vertės, Lt</text:p>
          </table:table-cell>
          <table:table-cell table:style-name="TableCell318" table:number-columns-spanned="2">
            <text:p text:style-name="P319">Mato vnt.</text:p>
          </table:table-cell>
          <table:covered-table-cell/>
          <table:table-cell table:style-name="TableCell320" table:number-columns-spanned="2">
            <text:p text:style-name="P321">Vnt. kaina</text:p>
          </table:table-cell>
          <table:covered-table-cell/>
          <table:table-cell table:style-name="TableCell322" table:number-columns-spanned="2">
            <text:p text:style-name="P323">Kiekis</text:p>
          </table:table-cell>
          <table:covered-table-cell/>
          <table:table-cell table:style-name="TableCell324">
            <text:p text:style-name="P325"><text:span text:style-name="T326">Suma, Lt<text:s/></text:span><text:span text:style-name="T327">(ne daugiau kaip 90% sąmatos)</text:span></text:p>
          </table:table-cell>
        </table:table-row>
        <table:table-row table:style-name="TableRow328">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Iš viso:</text:p>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ext:p text:style-name="P390">3.</text:p>
          </table:table-cell>
          <table:table-cell table:style-name="TableCell391" table:number-columns-spanned="9">
            <text:p text:style-name="Normal"><text:span text:style-name="T392">Ilgalaikio materialiojo ir nematerialiojo turto<text:s/></text:span><text:span text:style-name="T393">(pvz., patalpų, transporto)<text:s/></text:span><text:span text:style-name="T394">nuoma:</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Mato vnt.</text:p>
          </table:table-cell>
          <table:covered-table-cell/>
          <table:table-cell table:style-name="TableCell402" table:number-columns-spanned="2">
            <text:p text:style-name="P403">Vnt. kaina</text:p>
          </table:table-cell>
          <table:covered-table-cell/>
          <table:table-cell table:style-name="TableCell404" table:number-columns-spanned="2">
            <text:p text:style-name="P405">Kiekis</text:p>
          </table:table-cell>
          <table:covered-table-cell/>
          <table:table-cell table:style-name="TableCell406">
            <text:p text:style-name="P407">Suma, Lt</text:p>
          </table:table-cell>
        </table:table-row>
        <table:table-row table:style-name="TableRow408">
          <table:table-cell table:style-name="TableCell409">
            <text:p text:style-name="P410">1.</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2.</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ext:p text:style-name="P436">3.</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ext:p text:style-name="P449">4.</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able:number-columns-spanned="2">
            <text:p text:style-name="P464">Iš viso:</text:p>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4.</text:p>
          </table:table-cell>
          <table:table-cell table:style-name="TableCell476" table:number-columns-spanned="9">
            <text:p text:style-name="Normal"><text:span text:style-name="T477">Prekių<text:s/></text:span><text:span text:style-name="T478">(pvz., kanceliarinių, ūkinių, kuro ir kt.)<text:s/></text:span><text:span text:style-name="T479">įsigijimas:</text:span></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Mato vnt.</text:p>
          </table:table-cell>
          <table:covered-table-cell/>
          <table:table-cell table:style-name="TableCell487" table:number-columns-spanned="2">
            <text:p text:style-name="P488">Vnt. kaina</text:p>
          </table:table-cell>
          <table:covered-table-cell/>
          <table:table-cell table:style-name="TableCell489" table:number-columns-spanned="2">
            <text:p text:style-name="P490">Kiekis</text:p>
          </table:table-cell>
          <table:covered-table-cell/>
          <table:table-cell table:style-name="TableCell491">
            <text:p text:style-name="P492">Suma, Lt</text:p>
          </table:table-cell>
        </table:table-row>
        <table:table-row table:style-name="TableRow493">
          <table:table-cell table:style-name="TableCell494">
            <text:p text:style-name="P495">1.</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2.</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3.</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4.</text:p>
          </table: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3">
            <text:p text:style-name="P549">Iš viso:</text:p>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able:number-columns-spanned="9">
            <text:p text:style-name="P562">Komandiruočių ir piniginių kompensacijų išlaidos:</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3">
            <text:p text:style-name="P567"/>
          </table:table-cell>
          <table:covered-table-cell/>
          <table:covered-table-cell/>
          <table:table-cell table:style-name="TableCell568" table:number-columns-spanned="2">
            <text:p text:style-name="P569">Mato vnt.</text:p>
          </table:table-cell>
          <table:covered-table-cell/>
          <table:table-cell table:style-name="TableCell570" table:number-columns-spanned="2">
            <text:p text:style-name="P571">Vnt. kaina</text:p>
          </table:table-cell>
          <table:covered-table-cell/>
          <table:table-cell table:style-name="TableCell572">
            <text:p text:style-name="P573">Kiekis</text:p>
          </table:table-cell>
          <table:table-cell table:style-name="TableCell574">
            <text:p text:style-name="P575">Suma, Lt</text:p>
          </table:table-cell>
        </table:table-row>
        <table:table-row table:style-name="TableRow576">
          <table:table-cell table:style-name="TableCell577">
            <text:p text:style-name="P578">1.</text:p>
          </table: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3">
            <text:p text:style-name="P632">Iš viso:</text:p>
          </table: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able:number-columns-spanned="9">
            <text:p text:style-name="Normal"><text:span text:style-name="T645">Paslaugų įsigijimas<text:s/></text:span><text:span text:style-name="T646">(pvz., ryšių reklamos, spaudos, reprezentacinės (ne daugiau<text:s/></text:span><text:span text:style-name="T647">kaip 2% sąmatos))</text:span><text:span text:style-name="T648"><text:s/></text:span><text:span text:style-name="T649">ir kitos išlaidos<text:s/></text:span><text:span text:style-name="T650">(ne daugiau kaip 5% sąmatos)</text:span><text:span text:style-name="T651">:</text:span></text:p>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3">
            <text:p text:style-name="P656"/>
          </table:table-cell>
          <table:covered-table-cell/>
          <table:covered-table-cell/>
          <table:table-cell table:style-name="TableCell657" table:number-columns-spanned="2">
            <text:p text:style-name="P658">Mato vnt.</text:p>
          </table:table-cell>
          <table:covered-table-cell/>
          <table:table-cell table:style-name="TableCell659" table:number-columns-spanned="2">
            <text:p text:style-name="P660">Vnt. kaina</text:p>
          </table:table-cell>
          <table:covered-table-cell/>
          <table:table-cell table:style-name="TableCell661">
            <text:p text:style-name="P662">Kiekis</text:p>
          </table:table-cell>
          <table:table-cell table:style-name="TableCell663">
            <text:p text:style-name="P664">Suma, Lt</text:p>
          </table:table-cell>
        </table:table-row>
        <table:table-row table:style-name="TableRow665">
          <table:table-cell table:style-name="TableCell666">
            <text:p text:style-name="P667">1.</text:p>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3">
            <text:p text:style-name="P721">Iš viso:</text:p>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able:number-columns-spanned="9">
            <text:p text:style-name="Normal"><text:span text:style-name="T734">Projekto administravimo išlaidos<text:s/></text:span><text:span text:style-name="T735">(ne daugiau kaip 10% sąmatos)</text:span><text:span text:style-name="T736">:</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3">
            <text:p text:style-name="P741"/>
          </table:table-cell>
          <table:covered-table-cell/>
          <table:covered-table-cell/>
          <table:table-cell table:style-name="TableCell742" table:number-columns-spanned="2">
            <text:p text:style-name="P743">Mato vnt.</text:p>
          </table:table-cell>
          <table:covered-table-cell/>
          <table:table-cell table:style-name="TableCell744" table:number-columns-spanned="2">
            <text:p text:style-name="P745">Vnt. kaina</text:p>
          </table:table-cell>
          <table:covered-table-cell/>
          <table:table-cell table:style-name="TableCell746">
            <text:p text:style-name="P747">Kiekis</text:p>
          </table:table-cell>
          <table:table-cell table:style-name="TableCell748">
            <text:p text:style-name="P749">Suma, Lt</text:p>
          </table:table-cell>
        </table:table-row>
        <table:table-row table:style-name="TableRow750">
          <table:table-cell table:style-name="TableCell751">
            <text:p text:style-name="P752">1.</text:p>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3">
            <text:p text:style-name="P806">Iš viso:</text:p>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9">
            <text:p text:style-name="P817">Iš viso:</text:p>
          </table: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
      <text:p text:style-name="P820"/>
      <text:p text:style-name="P821">_______________________________<text:s/><text:tab/>A. V.<text:s/><text:tab/>___________________</text:p>
      <text:p text:style-name="P822">Projekto vykdytojo vadovo vardas ir pavardė<text:s/><text:tab/>Parašas</text:p>
      <text:p text:style-name="P823">_______________________________<text:s/><text:tab/>___________________</text:p>
      <text:p text:style-name="P824">Projekto<text:s/>vykdytojo vyriausiojo finansininko<text:tab/>Parašas</text:p>
      <text:p text:style-name="P825"><text:span text:style-name="T826">vardas ir pavardė</text:span></text:p>
      <text:p text:style-name="P827"><text:span text:style-name="T828">_________________</text:span></text:p>
      <text:p text:style-name="P829">Formos pakeitimai:</text:p>
      <text:p text:style-name="P830"><text:span text:style-name="T831">Nr.<text:s/></text:span><text:a xlink:href="https://www.e-tar.lt/portal/legalAct.html?documentId=TAR.3E34B5F18C63" office:target-frame-name="_top" xlink:show="replace"><text:span text:style-name="T832">ĮV-172</text:span></text:a><text:span text:style-name="T833">, 2008-04-08, Žin., 2008, Nr. 42-1587 (2008-04-12), i. k. 1082080I</text:span><text:span text:style-name="T834">SAK00ĮV-172</text:span></text:p>
      <text:p text:style-name="P835"><text:span text:style-name="T836">Nr.<text:s/></text:span><text:a xlink:href="https://www.e-tar.lt/portal/legalAct.html?documentId=TAR.F684C06438C9" office:target-frame-name="_top" xlink:show="replace"><text:span text:style-name="T837">ĮV-494</text:span></text:a><text:span text:style-name="T838">, 2008-10-15, Žin., 2008, Nr. 123-4686 (2008-10-25), i. k. 1082080ISAK00ĮV-494</text:span></text:p>
      <text:p text:style-name="Normal"/>
      <text:soft-page-break/>
      <text:p text:style-name="P839">Forma patvirtinta Lietuvos Respublikos<text:s/></text:p>
      <text:p text:style-name="P840">kultūros ministro 2008 m. vasario 29 d.<text:s/></text:p>
      <text:p text:style-name="P841">įsakymu Nr. ĮV-120</text:p>
      <text:p text:style-name="P842">(Lietuvos Respublikos kultūros ministro<text:s/></text:p>
      <text:p text:style-name="P843">2008 m. spalio 15 d.<text:s/></text:p>
      <text:p text:style-name="P844">įsakymo Nr. ĮV-494 redakcija)</text:p>
      <text:p text:style-name="P845"/>
      <text:p text:style-name="P846">_______________________________________</text:p>
      <text:p text:style-name="P847">(projekto vykdytojo pavadinimas)</text:p>
      <text:p text:style-name="P848">____________________________________________________________</text:p>
      <text:p text:style-name="P849">(projekto vykdytojo kodas, adresas, telefonas, el. pašto adresas)</text:p>
      <text:p text:style-name="P850"/>
      <text:p text:style-name="P851">Lietuvos Respublikos kultūros ministerija<text:s/></text:p>
      <text:p text:style-name="P852">J. Basanavičiaus g. 5, LT-01118<text:s/></text:p>
      <text:p text:style-name="P853">Vilnius</text:p>
      <text:p text:style-name="P854"/>
      <text:p text:style-name="P855">_<text:tab/><text:s/>ĮVYKDYMO</text:p>
      <text:p text:style-name="P856"><text:span text:style-name="T857">20</text:span><text:span text:style-name="T858">___ M.</text:span></text:p>
      <text:p text:style-name="P859">(projekto pavadinimas *)</text:p>
      <text:p text:style-name="P860"><text:span text:style-name="T861">KULTŪROS RĖMIMO FONDO<text:s/></text:span><text:span text:style-name="T862">KULTŪROS IR MENO PROJEKTŲ DALINIO FINANSAVIMO ATASKAITA</text:span></text:p>
      <text:p text:style-name="P863"/>
      <text:p text:style-name="P864">_________ Nr. __________</text:p>
      <text:p text:style-name="P865">(data)</text:p>
      <text:p text:style-name="P866"/>
      <text:p text:style-name="P867">Programa _________________________________________</text:p>
      <text:p text:style-name="P868">(Kultūros ministerijos programos pavadinimas)</text:p>
      <text:p text:style-name="P869"/>
      <text:p text:style-name="P870">Priemonės kodas ______________________________</text:p>
      <text:p text:style-name="P871"><text:span text:style-name="T872">(Priemonės kodas pa</text:span><text:span text:style-name="T873">gal Lietuvos Respublikos kultūros ministerijos strateginio veiklos</text:span><text:span text:style-name="T874"><text:s/></text:span><text:span text:style-name="T875">plano 1 formą)</text:span></text:p>
      <text:p text:style-name="P876"/>
      <text:p text:style-name="P877">Sutartyje (_________, Nr. ___) nurodytas projekto įgyvendinimo terminas: 20__ m. ________ <text:s/>_d.</text:p>
      <text:p text:style-name="P878">(data)</text:p>
      <text:p text:style-name="P879"/>
      <text:p text:style-name="P880">Projekto įvykdymo rezultatai:</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Projekto pobūdis (spektaklis,<text:s/>koncertas, seminaras, festivalis, konferencija, stovykla, šventė, paroda, filmas, leidinys ir kt.)</text:p>
          </table:table-cell>
          <table:table-cell table:style-name="TableCell888">
            <text:p text:style-name="P889"/>
          </table:table-cell>
        </table:table-row>
        <table:table-row table:style-name="TableRow890">
          <table:table-cell table:style-name="TableCell891">
            <text:p text:style-name="P892">Projekto tikslų, uždavinių įgyvendinimas</text:p>
          </table:table-cell>
          <table:table-cell table:style-name="TableCell893">
            <text:p text:style-name="P894"/>
          </table:table-cell>
        </table:table-row>
        <table:table-row table:style-name="TableRow895">
          <table:table-cell table:style-name="TableCell896">
            <text:p text:style-name="P897">Pasiekti projekto rezultatai skaičiais (dalyvių skaičius, žiūrovų skaičius, išleistų leidinių skaičius, kiti<text:s/>rodikliai)</text:p>
          </table:table-cell>
          <table:table-cell table:style-name="TableCell898">
            <text:p text:style-name="P899"/>
          </table:table-cell>
        </table:table-row>
        <table:table-row table:style-name="TableRow900">
          <table:table-cell table:style-name="TableCell901">
            <text:p text:style-name="P902">Projekto sklaida Lietuvoje ir/ar užsienio šalyse</text:p>
          </table:table-cell>
          <table:table-cell table:style-name="TableCell903">
            <text:p text:style-name="P904"/>
          </table:table-cell>
        </table:table-row>
        <text:soft-page-break/>
        <table:table-row table:style-name="TableRow905">
          <table:table-cell table:style-name="TableCell906">
            <text:p text:style-name="P907">Informacija apie projektą viešojo informavimo priemonėse</text:p>
          </table:table-cell>
          <table:table-cell table:style-name="TableCell908">
            <text:p text:style-name="P909"/>
          </table:table-cell>
        </table:table-row>
        <table:table-row table:style-name="TableRow910">
          <table:table-cell table:style-name="TableCell911">
            <text:p text:style-name="P912">Kiti finansavimo šaltiniai</text:p>
          </table:table-cell>
          <table:table-cell table:style-name="TableCell913">
            <text:p text:style-name="P914"/>
          </table:table-cell>
        </table:table-row>
      </table:table>
      <text:p text:style-name="P915"/>
      <text:p text:style-name="P916">Patvirtiname, kad projekto vykdymui skirtos lėšos _________ Lt (<text:tab/><text:s/>litų)</text:p>
      <text:p text:style-name="P917">(suma skaičiais ir žodžiais)</text:p>
      <text:p text:style-name="P918">panaudotos pagal paskirtį išlaidų sąmatoje prie 200__ m. ____mėn._d. sutarties Nr. ___ nurodytoms išlaidoms padengti.</text:p>
      <text:p text:style-name="P919"/>
      <text:p text:style-name="P920">(Nepanaudotos lėšos _______ Lt (<text:tab/><text:s/>litų) grąžintos į LR kultūros</text:p>
      <text:p text:style-name="P921">(suma skaičiais ir žodžiais)<text:s/></text:p>
      <text:p text:style-name="P922">ministerijos sąskaitą<text:s/><text:tab/>).</text:p>
      <text:p text:style-name="P923"><text:span text:style-name="T924">(grąžinimo dokume</text:span><text:span text:style-name="T925">nto<text:s/></text:span><text:span text:style-name="T926">data<text:s/></text:span><text:span text:style-name="T927">ir Nr.)</text:span></text:p>
      <text:p text:style-name="P928">Išlaidų sumos atitinka išlaidas pateisinančius dokumentus ir Biudžeto išlaidų sąmatos įvykdymo ataskaitą, parengtą pagal formą Nr. 2, patvirtintą Lietuvos Respublikos finansų ministro 2004 m. gruodžio 29 d. įsakymu Nr. 1K-413 (Žin., 2005,<text:s/>Nr. 2-21; 2006, Nr. 19-661). Lėšos panaudotos projekto tikslui pasiekti.</text:p>
      <text:p text:style-name="P929"/>
      <text:p text:style-name="P930">Projekto vykdytojo vadovas ______________ <text:s text:c="2"/><text:tab/></text:p>
      <text:p text:style-name="P931"><text:span text:style-name="T932">(parašas)</text:span><text:span text:style-name="T933"><text:s/></text:span><text:span text:style-name="T934"><text:tab/>(vardas ir<text:s/></text:span><text:span text:style-name="T935">pavardė)</text:span></text:p>
      <text:p text:style-name="P936"/>
      <text:p text:style-name="P937">Vyriausiasis buhalteris (finansininkas) ___________ <text:s text:c="2"/><text:tab/></text:p>
      <text:p text:style-name="P938"><text:span text:style-name="T939">(parašas)<text:s/></text:span><text:span text:style-name="T940"><text:tab/>(vardas<text:s/></text:span><text:span text:style-name="T941">ir</text:span><text:span text:style-name="T942"><text:s/>pavardė)</text:span></text:p>
      <text:p text:style-name="P943"/>
      <text:p text:style-name="P944"><text:span text:style-name="T945">Ataskaitą užpild</text:span><text:span text:style-name="T946">ęs asmuo</text:span>:</text:p>
      <text:p text:style-name="P947"/>
      <text:p text:style-name="P948">_________________________________________________________</text:p>
      <text:p text:style-name="P949"><text:span text:style-name="T950">(Vardas ir pavardė,<text:s/></text:span><text:span text:style-name="T951">tel., el.<text:s/></text:span><text:span text:style-name="T952">pašto adresas)<text:s/></text:span></text:p>
      <text:p text:style-name="P953"/>
      <text:p text:style-name="P954">ATASKAITĄ PRIĖMĖ:</text:p>
      <text:p text:style-name="P955"/>
      <text:p text:style-name="P956">_________________________________________________________</text:p>
      <text:p text:style-name="Normal"><text:span text:style-name="T957">(Kultūros ministerijos valstybės tarnautojo (darbuotojo), atsakingo už priemonės vykdymą,<text:s/></text:span><text:span text:style-name="T958">pareigų<text:s/></text:span><text:span text:style-name="T959">pavadinimas)<text:s/></text:span></text:p>
      <text:p text:style-name="P960"/>
      <text:p text:style-name="P961"><text:span text:style-name="T962">___________________</text:span></text:p>
      <text:p text:style-name="P963">(parašas)</text:p>
      <text:p text:style-name="P964"/>
      <text:p text:style-name="P965"><text:span text:style-name="T966">______________________________________</text:span></text:p>
      <text:p text:style-name="P967">(vardas ir pavardė)</text:p>
      <text:p text:style-name="P968"/>
      <text:p text:style-name="P969">* Projekto pavadinimas rašomas kilmininko linksniu didžiosiomis paryškintosiomis raidėmis.</text:p>
      <text:p text:style-name="P970"/>
      <text:p text:style-name="P971"><text:span text:style-name="T972">_________________</text:span></text:p>
      <text:p text:style-name="P973">Formos pakeitimai:</text:p>
      <text:p text:style-name="P974"><text:span text:style-name="T975">Nr.<text:s/></text:span><text:a xlink:href="https://www.e-tar.lt/portal/legalAct.html?documentId=TAR.F684C06438C9" office:target-frame-name="_top" xlink:show="replace"><text:span text:style-name="T976">ĮV-494</text:span></text:a><text:span text:style-name="T977">, 2008-10-15, Žin., 2008, Nr. 123-4686 (2008-10-25), i. k. 1082080ISAK00ĮV-494</text:span></text:p>
      <text:p text:style-name="Normal"/>
      <text:p text:style-name="P978"/>
      <text:p text:style-name="P979"/>
      <text:p text:style-name="P980"><text:span text:style-name="T981">Pakei</text:span><text:span text:style-name="T982">timai:</text:span></text:p>
      <text:p text:style-name="P983"/>
      <text:p text:style-name="P984"><text:span text:style-name="T985">1.</text:span></text:p>
      <text:p text:style-name="P986"><text:span text:style-name="T987">Lietuvos Respublikos kultūros ministerija, Įsakymas</text:span></text:p>
      <text:p text:style-name="P988"><text:span text:style-name="T989">Nr.<text:s/></text:span><text:a xlink:href="https://www.e-tar.lt/portal/legalAct.html?documentId=TAR.3E34B5F18C63" office:target-frame-name="_top" xlink:show="replace"><text:span text:style-name="T990">ĮV-172</text:span></text:a><text:span text:style-name="T991">, 2008-04-08, Žin., 2008, Nr. 42-1587 (2008-04-12), i. k. 1082080ISAK00ĮV-172</text:span></text:p>
      <text:p text:style-name="P992"><text:span text:style-name="T993">Dėl Lietuvos<text:s/></text:span><text:span text:style-name="T994">Respublikos kultūros ministro 2008 m. vasario 29 d. įsakymo Nr. ĮV-120 "Dėl Kultūros rėmimo fondo kultūros ir meno projektų dalinio finansavimo sutarties, išlaidų sąmatos ir ataskaitos formų patvirtinimo" pakeitimo</text:span></text:p>
      <text:p text:style-name="P995"/>
      <text:soft-page-break/>
      <text:p text:style-name="P996"><text:span text:style-name="T997">2.</text:span></text:p>
      <text:p text:style-name="P998"><text:span text:style-name="T999">Lietuvos Respublikos kultūros ministe</text:span><text:span text:style-name="T1000">rija, Įsakymas</text:span></text:p>
      <text:p text:style-name="P1001"><text:span text:style-name="T1002">Nr.<text:s/></text:span><text:a xlink:href="https://www.e-tar.lt/portal/legalAct.html?documentId=TAR.F684C06438C9" office:target-frame-name="_top" xlink:show="replace"><text:span text:style-name="T1003">ĮV-494</text:span></text:a><text:span text:style-name="T1004">, 2008-10-15, Žin., 2008, Nr. 123-4686 (2008-10-25), i. k. 1082080ISAK00ĮV-494</text:span></text:p>
      <text:p text:style-name="P1005"><text:span text:style-name="T1006">Dėl Lietuvos Respublikos kultūros ministro 2008 m. vasario 29 d. įsaky</text:span><text:span text:style-name="T1007">mo Nr. ĮV-120 "Dėl Kultūros rėmimo fondo kultūros ir meno projektų dalinio finansavimo sutarties, išlaidų sąmatos ir ataskaitos formų patvirtinimo" pakeitimo</text:span></text:p>
      <text:p text:style-name="P1008"/>
      <text:p text:style-name="P1009"><text:span text:style-name="T1010">3.</text:span></text:p>
      <text:p text:style-name="P1011"><text:span text:style-name="T1012">Lietuvos Respublikos kultūros ministerija, Įsakymas</text:span></text:p>
      <text:p text:style-name="P1013"><text:span text:style-name="T1014">Nr.<text:s/></text:span><text:a xlink:href="https://www.e-tar.lt/portal/legalAct.html?documentId=TAR.F157BDB1D04D" office:target-frame-name="_top" xlink:show="replace"><text:span text:style-name="T1015">ĮV-52</text:span></text:a><text:span text:style-name="T1016">, 2009-02-09, Žin., 2009, Nr. 17-669 (2009-02-12), i. k. 1092080ISAK000ĮV-52</text:span></text:p>
      <text:p text:style-name="P1017"><text:span text:style-name="T1018">Dėl Lietuvos Respublikos kultūros ministro 2008 m. vasario 29 d. įsakymo Nr. ĮV-120 "Dėl Kultū</text:span><text:span text:style-name="T1019">ros rėmimo fondo kultūros ir meno projektų dalinio finansavimo sutarties, išlaidų sąmatos ir ataskaitos form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1T10:41:00Z</meta:creation-date>
    <dc:date>2017-04-11T10:41:00Z</dc:date>
    <meta:template xlink:href="Normal.dotm" xlink:type="simple"/>
    <meta:editing-cycles>2</meta:editing-cycles>
    <meta:editing-duration>PT0S</meta:editing-duration>
    <meta:document-statistic meta:page-count="9" meta:paragraph-count="206" meta:word-count="1891" meta:character-count="15474" meta:row-count="766" meta:non-whitespace-character-count="13789"/>
  </office:meta>
</office:document-meta>
</file>