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1" style:family="paragraph">
      <style:paragraph-properties fo:break-before="page"/>
    </style:style>
    <style:style style:name="P52" style:parent-style-name="Normal" style:family="paragraph">
      <style:paragraph-properties fo:margin-left="6.3333in">
        <style:tab-stops>
          <style:tab-stop style:type="left" style:position="-5.6972in"/>
          <style:tab-stop style:type="left" style:position="-5.0611in"/>
          <style:tab-stop style:type="left" style:position="-4.425in"/>
          <style:tab-stop style:type="left" style:position="-3.7888in"/>
          <style:tab-stop style:type="left" style:position="-2.5166in"/>
          <style:tab-stop style:type="left" style:position="-1.8805in"/>
          <style:tab-stop style:type="left" style:position="-1.2444in"/>
          <style:tab-stop style:type="left" style:position="-0.6083in"/>
          <style:tab-stop style:type="left" style:position="0.0277in"/>
          <style:tab-stop style:type="left" style:position="0.6638in"/>
          <style:tab-stop style:type="left" style:position="1.3in"/>
          <style:tab-stop style:type="left" style:position="1.9361in"/>
          <style:tab-stop style:type="left" style:position="2.5722in"/>
          <style:tab-stop style:type="left" style:position="3.2083in"/>
          <style:tab-stop style:type="left" style:position="3.8444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margin-left="6.3333in">
        <style:tab-stops>
          <style:tab-stop style:type="left" style:position="-5.6972in"/>
          <style:tab-stop style:type="left" style:position="-5.0611in"/>
          <style:tab-stop style:type="left" style:position="-4.425in"/>
          <style:tab-stop style:type="left" style:position="-3.7888in"/>
          <style:tab-stop style:type="left" style:position="-2.5166in"/>
          <style:tab-stop style:type="left" style:position="-1.8805in"/>
          <style:tab-stop style:type="left" style:position="-1.2444in"/>
          <style:tab-stop style:type="left" style:position="-0.6083in"/>
          <style:tab-stop style:type="left" style:position="0.0277in"/>
          <style:tab-stop style:type="left" style:position="0.6638in"/>
          <style:tab-stop style:type="left" style:position="1.3in"/>
          <style:tab-stop style:type="left" style:position="1.9361in"/>
          <style:tab-stop style:type="left" style:position="2.5722in"/>
          <style:tab-stop style:type="left" style:position="3.2083in"/>
          <style:tab-stop style:type="left" style:position="3.844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margin-left="6.3333in">
        <style:tab-stops>
          <style:tab-stop style:type="left" style:position="-5.6972in"/>
          <style:tab-stop style:type="left" style:position="-5.0611in"/>
          <style:tab-stop style:type="left" style:position="-4.425in"/>
          <style:tab-stop style:type="left" style:position="-3.7888in"/>
          <style:tab-stop style:type="left" style:position="-2.5166in"/>
          <style:tab-stop style:type="left" style:position="-1.8805in"/>
          <style:tab-stop style:type="left" style:position="-1.2444in"/>
          <style:tab-stop style:type="left" style:position="-0.6083in"/>
          <style:tab-stop style:type="left" style:position="0.0277in"/>
          <style:tab-stop style:type="left" style:position="0.6638in"/>
          <style:tab-stop style:type="left" style:position="1.3in"/>
          <style:tab-stop style:type="left" style:position="1.9361in"/>
          <style:tab-stop style:type="left" style:position="2.5722in"/>
          <style:tab-stop style:type="left" style:position="3.2083in"/>
          <style:tab-stop style:type="left" style:position="3.844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margin-left="6.3333in">
        <style:tab-stops>
          <style:tab-stop style:type="left" style:position="-5.6972in"/>
          <style:tab-stop style:type="left" style:position="-5.0611in"/>
          <style:tab-stop style:type="left" style:position="-4.425in"/>
          <style:tab-stop style:type="left" style:position="-3.7888in"/>
          <style:tab-stop style:type="left" style:position="-2.5166in"/>
          <style:tab-stop style:type="left" style:position="-1.8805in"/>
          <style:tab-stop style:type="left" style:position="-1.2444in"/>
          <style:tab-stop style:type="left" style:position="-0.6083in"/>
          <style:tab-stop style:type="left" style:position="0.0277in"/>
          <style:tab-stop style:type="left" style:position="0.6638in"/>
          <style:tab-stop style:type="left" style:position="1.3in"/>
          <style:tab-stop style:type="left" style:position="1.9361in"/>
          <style:tab-stop style:type="left" style:position="2.5722in"/>
          <style:tab-stop style:type="left" style:position="3.2083in"/>
          <style:tab-stop style:type="left" style:position="3.844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margin-left="6.3333in">
        <style:tab-stops>
          <style:tab-stop style:type="left" style:position="-5.6972in"/>
          <style:tab-stop style:type="left" style:position="-5.0611in"/>
          <style:tab-stop style:type="left" style:position="-4.425in"/>
          <style:tab-stop style:type="left" style:position="-3.7888in"/>
          <style:tab-stop style:type="left" style:position="-2.5166in"/>
          <style:tab-stop style:type="left" style:position="-1.8805in"/>
          <style:tab-stop style:type="left" style:position="-1.2444in"/>
          <style:tab-stop style:type="left" style:position="-0.6083in"/>
          <style:tab-stop style:type="left" style:position="0.0277in"/>
          <style:tab-stop style:type="left" style:position="0.6638in"/>
          <style:tab-stop style:type="left" style:position="1.3in"/>
          <style:tab-stop style:type="left" style:position="1.9361in"/>
          <style:tab-stop style:type="left" style:position="2.5722in"/>
          <style:tab-stop style:type="left" style:position="3.2083in"/>
          <style:tab-stop style:type="left" style:position="3.844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margin-left="6.3333in">
        <style:tab-stops>
          <style:tab-stop style:type="left" style:position="-5.6972in"/>
          <style:tab-stop style:type="left" style:position="-5.0611in"/>
          <style:tab-stop style:type="left" style:position="-4.425in"/>
          <style:tab-stop style:type="left" style:position="-3.7888in"/>
          <style:tab-stop style:type="left" style:position="-2.5166in"/>
          <style:tab-stop style:type="left" style:position="-1.8805in"/>
          <style:tab-stop style:type="left" style:position="-1.2444in"/>
          <style:tab-stop style:type="left" style:position="-0.6083in"/>
          <style:tab-stop style:type="left" style:position="0.0277in"/>
          <style:tab-stop style:type="left" style:position="0.6638in"/>
          <style:tab-stop style:type="left" style:position="1.3in"/>
          <style:tab-stop style:type="left" style:position="1.9361in"/>
          <style:tab-stop style:type="left" style:position="2.5722in"/>
          <style:tab-stop style:type="left" style:position="3.2083in"/>
          <style:tab-stop style:type="left" style:position="3.844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67" style:family="table-column">
      <style:table-column-properties style:column-width="0.3583in" style:use-optimal-column-width="false"/>
    </style:style>
    <style:style style:name="TableColumn68" style:family="table-column">
      <style:table-column-properties style:column-width="1.0062in" style:use-optimal-column-width="false"/>
    </style:style>
    <style:style style:name="TableColumn69" style:family="table-column">
      <style:table-column-properties style:column-width="0.877in" style:use-optimal-column-width="false"/>
    </style:style>
    <style:style style:name="TableColumn70" style:family="table-column">
      <style:table-column-properties style:column-width="2.5395in" style:use-optimal-column-width="false"/>
    </style:style>
    <style:style style:name="TableColumn71" style:family="table-column">
      <style:table-column-properties style:column-width="0.9541in" style:use-optimal-column-width="false"/>
    </style:style>
    <style:style style:name="TableColumn72" style:family="table-column">
      <style:table-column-properties style:column-width="0.9159in" style:use-optimal-column-width="false"/>
    </style:style>
    <style:style style:name="TableColumn73" style:family="table-column">
      <style:table-column-properties style:column-width="0.7347in" style:use-optimal-column-width="false"/>
    </style:style>
    <style:style style:name="TableColumn74" style:family="table-column">
      <style:table-column-properties style:column-width="0.6451in" style:use-optimal-column-width="false"/>
    </style:style>
    <style:style style:name="TableColumn75" style:family="table-column">
      <style:table-column-properties style:column-width="0.7354in" style:use-optimal-column-width="false"/>
    </style:style>
    <style:style style:name="TableColumn76" style:family="table-column">
      <style:table-column-properties style:column-width="0.6458in" style:use-optimal-column-width="false"/>
    </style:style>
    <style:style style:name="TableColumn77" style:family="table-column">
      <style:table-column-properties style:column-width="0.825in" style:use-optimal-column-width="false"/>
    </style:style>
    <style:style style:name="Table66" style:family="table">
      <style:table-properties style:width="10.2375in" fo:margin-left="0in" table:align="left"/>
    </style:style>
    <style:style style:name="TableRow78" style:family="table-row">
      <style:table-row-properties style:min-row-height="0.0159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95" style:family="table-row">
      <style:table-row-properties style:min-row-height="0.0159in" style:use-optimal-row-height="false"/>
    </style:style>
    <style:style style:name="P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114" style:family="table-row">
      <style:table-row-properties style:min-row-height="0.0159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124" style:parent-style-name="DefaultParagraphFont" style:family="text">
      <style:text-properties style:font-name-asian="Calibri" fo:font-size="9pt" style:font-size-asian="9pt" style:font-size-complex="9pt"/>
    </style:style>
    <style:style style:name="T125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126" style:parent-style-name="DefaultParagraphFont" style:family="text">
      <style:text-properties style:font-name-asian="Calibri" fo:font-size="9pt" style:font-size-asian="9pt" style:font-size-complex="9pt"/>
    </style:style>
    <style:style style:name="P127" style:parent-style-name="Normal" style:family="paragraph">
      <style:paragraph-properties fo:text-indent="0.0312in"/>
      <style:text-properties style:font-name-asian="Calibri" fo:font-size="9pt" style:font-size-asian="9pt" style:font-size-complex="9pt"/>
    </style:style>
    <style:style style:name="P128" style:parent-style-name="Normal" style:family="paragraph">
      <style:paragraph-properties fo:text-indent="0.0312in"/>
      <style:text-properties style:font-name-asian="Calibri" fo:font-size="9pt" style:font-size-asian="9pt" style:font-size-complex="9pt"/>
    </style:style>
    <style:style style:name="P129" style:parent-style-name="Normal" style:family="paragraph">
      <style:text-properties style:font-name-asian="Calibri" fo:font-size="9pt" style:font-size-asian="9pt" style:font-size-complex="9pt"/>
    </style:style>
    <style:style style:name="P130" style:parent-style-name="Normal" style:family="paragraph">
      <style:text-properties style:font-name-asian="Calibri" fo:font-size="9pt" style:font-size-asian="9pt" style:font-size-complex="9pt"/>
    </style:style>
    <style:style style:name="P131" style:parent-style-name="Normal" style:family="paragraph">
      <style:paragraph-properties fo:text-indent="0.0312in"/>
    </style:style>
    <style:style style:name="T132" style:parent-style-name="DefaultParagraphFont" style:family="text">
      <style:text-properties style:font-name-asian="Calibri" fo:font-size="9pt" style:font-size-asian="9pt" style:font-size-complex="9pt"/>
    </style:style>
    <style:style style:name="T133" style:parent-style-name="DefaultParagraphFont" style:family="text">
      <style:text-properties style:font-name-asian="Calibri" fo:font-style="italic" style:font-style-asian="italic" fo:font-size="9pt" style:font-size-asian="9pt" style:font-size-complex="9pt"/>
    </style:style>
    <style:style style:name="T134" style:parent-style-name="DefaultParagraphFont" style:family="text">
      <style:text-properties style:font-name-asian="Calibri" fo:font-size="9pt" style:font-size-asian="9pt" style:font-size-complex="9pt"/>
    </style:style>
    <style:style style:name="T135" style:parent-style-name="DefaultParagraphFont" style:family="text">
      <style:text-properties style:font-name-asian="Calibri" fo:font-size="9pt" style:font-size-asian="9pt" style:font-size-complex="9pt"/>
    </style:style>
    <style:style style:name="P136" style:parent-style-name="Normal" style:family="paragraph">
      <style:text-properties style:font-name-asian="Calibri" fo:font-size="9pt" style:font-size-asian="9pt" style:font-size-complex="9pt"/>
    </style:style>
    <style:style style:name="P137" style:parent-style-name="Normal" style:family="paragraph">
      <style:text-properties style:font-name-asian="Calibri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168" style:parent-style-name="DefaultParagraphFont" style:family="text">
      <style:text-properties style:font-name-asian="Calibri" fo:font-size="9pt" style:font-size-asian="9pt" style:font-size-complex="9pt"/>
    </style:style>
    <style:style style:name="T169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170" style:parent-style-name="DefaultParagraphFont" style:family="text">
      <style:text-properties style:font-name-asian="Calibri" fo:font-size="9pt" style:font-size-asian="9pt" style:font-size-complex="9pt"/>
    </style:style>
    <style:style style:name="P171" style:parent-style-name="Normal" style:family="paragraph">
      <style:text-properties style:font-name-asian="Calibri" fo:font-size="9pt" style:font-size-asian="9pt" style:font-size-complex="9pt"/>
    </style:style>
    <style:style style:name="P172" style:parent-style-name="Normal" style:family="paragraph">
      <style:text-properties style:font-name-asian="Calibri" fo:font-size="9pt" style:font-size-asian="9pt" style:font-size-complex="9pt"/>
    </style:style>
    <style:style style:name="P173" style:parent-style-name="Normal" style:family="paragraph">
      <style:text-properties style:font-name-asian="Calibri" fo:font-size="9pt" style:font-size-asian="9pt" style:font-size-complex="9pt"/>
    </style:style>
    <style:style style:name="P174" style:parent-style-name="Normal" style:family="paragraph">
      <style:text-properties style:font-name-asian="Calibri" fo:font-size="9pt" style:font-size-asian="9pt" style:font-size-complex="9pt"/>
    </style:style>
    <style:style style:name="P175" style:parent-style-name="Normal" style:family="paragraph">
      <style:text-properties style:font-name-asian="Calibri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90" style:family="table-row">
      <style:table-row-properties style:min-row-height="0.0159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-asian="Calibri"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199" style:parent-style-name="DefaultParagraphFont" style:family="text">
      <style:text-properties style:font-name-asian="Calibri" fo:font-size="9pt" style:font-size-asian="9pt" style:font-size-complex="9pt"/>
    </style:style>
    <style:style style:name="T200" style:parent-style-name="DefaultParagraphFont" style:family="text">
      <style:text-properties style:font-name-asian="Calibri" fo:font-size="9pt" style:font-size-asian="9pt" style:font-size-complex="9pt"/>
    </style:style>
    <style:style style:name="T201" style:parent-style-name="DefaultParagraphFont" style:family="text">
      <style:text-properties style:font-name-asian="Calibri" fo:font-size="9pt" style:font-size-asian="9pt" style:font-size-complex="9pt"/>
    </style:style>
    <style:style style:name="P202" style:parent-style-name="Normal" style:family="paragraph">
      <style:text-properties style:font-name-asian="Calibri" fo:font-weight="bold" style:font-weight-asian="bold" fo:font-size="9pt" style:font-size-asian="9pt" style:font-size-complex="9pt"/>
    </style:style>
    <style:style style:name="P203" style:parent-style-name="Normal" style:family="paragraph">
      <style:text-properties style:font-name-asian="Calibri" fo:font-size="9pt" style:font-size-asian="9pt" style:font-size-complex="9pt"/>
    </style:style>
    <style:style style:name="P204" style:parent-style-name="Normal" style:family="paragraph">
      <style:text-properties style:font-name-asian="Calibri" fo:font-size="9pt" style:font-size-asian="9pt" style:font-size-complex="9pt"/>
    </style:style>
    <style:style style:name="P205" style:parent-style-name="Normal" style:family="paragraph">
      <style:text-properties style:font-name-asian="Calibri" fo:font-size="9pt" style:font-size-asian="9pt" style:font-size-complex="9pt"/>
    </style:style>
    <style:style style:name="P206" style:parent-style-name="Normal" style:family="paragraph">
      <style:text-properties style:font-name-asian="Calibri" fo:font-size="9pt" style:font-size-asian="9pt" style:font-size-complex="9pt"/>
    </style:style>
    <style:style style:name="P207" style:parent-style-name="Normal" style:family="paragraph">
      <style:text-properties style:font-name-asian="Calibri"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3" style:family="table-row">
      <style:table-row-properties style:min-row-height="0.0159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-asian="Calibri" fo:font-size="9pt" style:font-size-asian="9pt" style:font-size-complex="9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232" style:parent-style-name="DefaultParagraphFont" style:family="text">
      <style:text-properties style:font-name-asian="Calibri" fo:font-size="9pt" style:font-size-asian="9pt" style:font-size-complex="9pt"/>
    </style:style>
    <style:style style:name="T233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234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235" style:parent-style-name="DefaultParagraphFont" style:family="text">
      <style:text-properties style:font-name-asian="Calibri" fo:font-size="9pt" style:font-size-asian="9pt" style:font-size-complex="9pt"/>
    </style:style>
    <style:style style:name="T236" style:parent-style-name="DefaultParagraphFont" style:family="text">
      <style:text-properties style:font-name-asian="Calibri" fo:font-size="9pt" style:font-size-asian="9pt" style:font-size-complex="9pt"/>
    </style:style>
    <style:style style:name="P237" style:parent-style-name="Normal" style:family="paragraph">
      <style:text-properties style:font-name-asian="Calibri" fo:font-size="9pt" style:font-size-asian="9pt" style:font-size-complex="9pt"/>
    </style:style>
    <style:style style:name="P238" style:parent-style-name="Normal" style:family="paragraph">
      <style:paragraph-properties fo:text-indent="0.0312in"/>
      <style:text-properties style:font-name-asian="Calibri" fo:font-size="9pt" style:font-size-asian="9pt" style:font-size-complex="9pt"/>
    </style:style>
    <style:style style:name="P239" style:parent-style-name="Normal" style:family="paragraph">
      <style:paragraph-properties fo:text-indent="0.0312in"/>
      <style:text-properties style:font-name-asian="Calibri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54" style:family="table-row">
      <style:table-row-properties style:min-row-height="0.0159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-asian="Calibri"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name-asian="Calibri" fo:font-weight="bold" style:font-weight-asian="bold"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78" style:parent-style-name="Normal" style:family="paragraph">
      <style:paragraph-properties fo:text-align="center"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79" style:parent-style-name="Normal" style:family="paragraph">
      <style:paragraph-properties fo:text-align="center"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21</text:span></text:p>
      <text:p text:style-name="P5"/>
      <text:p text:style-name="P6"><text:span text:style-name="T7">Įsakymas paskelbtas: Žin. 2011, Nr.<text:s/></text:span><text:a xlink:href="https://www.e-tar.lt/portal/legalAct.html?documentId=TAR.5D4A0235A45F" office:target-frame-name="_top" xlink:show="replace"><text:span text:style-name="T8">88-4225</text:span></text:a><text:span text:style-name="T9">, i. k. 1112020ISAK0004-479</text:span></text:p>
      <text:p text:style-name="P10"/>
      <text:p text:style-name="P11">Nauja redakcija nuo 2013-09-21:</text:p>
      <text:p text:style-name="Normal"><text:span text:style-name="T12">Nr.<text:s/></text:span><text:a xlink:href="https://www.e-tar.lt/portal/legalAct.html?documentId=TAR.A1993F891850" office:target-frame-name="_top" xlink:show="replace"><text:span text:style-name="T13">4-844</text:span></text:a><text:span text:style-name="T14">, 2013-09-19, Žin. 2013, Nr. 99-4897 (2013-09-20), i. k. 1132020ISAK0004-844</text:span></text:p>
      <text:p text:style-name="P15"/>
      <text:p text:style-name="P16">LIETUVOS RESPUBLIKOS ŪKIO MINISTRAS</text:p>
      <text:p text:style-name="P17"/>
      <text:p text:style-name="P18">ĮSAKYMAS</text:p>
      <text:p text:style-name="P19">DĖL MOKSLINIŲ TYRIMŲ IR TECHNOLOGINĖS PLĖTROS VALSTYBĖS PROJEKTŲ SĄRAŠO PATVIRTINIMO</text:p>
      <text:p text:style-name="P20"/>
      <text:p text:style-name="P21"><text:span text:style-name="T22">2011 m. liepos 11 d. Nr. 4-479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Ekonomikos augimo veiksmų programos priedu, patvirtintu Lietuvos Respublikos Vyriausybės 2008 m. liepos 23 d. nutarimu Nr. 788 (Žin., 2008, Nr.<text:s/></text:span><text:a xlink:href="https://www.e-tar.lt/portal/lt/legalAct/TAR.BB3A4F47437A" office:target-frame-name="_blank" xlink:show="new"><text:span text:style-name="T29">95-3721</text:span></text:a><text:span text:style-name="T30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6, 8 ir 9 punktais, Mokslinių tyrimų ir technologinės plėtros valsty</text:span><text:span text:style-name="T35">bės projektų planavimo tvarkos aprašo, patvirtinto Lietuvos Respublikos ūkio ministro 2011 m. balandžio 20 d. įsakymu Nr. 4-241 (Žin., 2011, Nr.<text:s/></text:span><text:a xlink:href="https://www.e-tar.lt/portal/lt/legalAct/TAR.0FDBDB710BF0" office:target-frame-name="_blank" xlink:show="new"><text:span text:style-name="T36">48-2314</text:span></text:a><text:span text:style-name="T37">), 13 punktu ir ats</text:span><text:span text:style-name="T38">ižvelgdamas į Darbo grupės mokslinių tyrimų ir technologinės plėtros valstybės projektų sąrašui parengti 2011 m. liepos 1 d. posėdžio protokolo Nr. 1, 2012 m. lapkričio 14 d. posėdžio protokolo Nr. 3, 2013 m. kovo 22 d. posėdžio protokolo Nr. 5 ir 2013 m.<text:s/></text:span><text:span text:style-name="T39">rugsėjo 17 d. posėdžio protokolo Nr. 7 nutariamąsias dalis,<text:s/></text:span></text:p>
      <text:p text:style-name="P40"><text:span text:style-name="T41">t v i r t i n u Mokslinių tyrimų ir technologinės plėtros valstybės projektų, siūlomų finansuoti pagal 2007– 2013 metų Ekonomikos augimo veiksmų programos 1 prioriteto „Ūkio konkurencingumui ir</text:span><text:span text:style-name="T42"><text:s/>ekonomikos augimui skirti moksliniai tyrimai ir technologinė plėtra“ VP2-1.4-ŪM-05-V priemonę „Inogeb LT-3“, sąrašą (pridedamas).</text:span></text:p>
      <text:p text:style-name="P43"/>
      <text:p text:style-name="P44"/>
      <text:p text:style-name="P45"/>
      <text:p text:style-name="P46"><text:span text:style-name="T47">Ūkio ministras</text:span><text:span text:style-name="T48"><text:tab/>Rimantas Žylius</text:span></text:p>
      <text:p text:style-name="P49"/>
      <text:p text:style-name="Normal"/>
      <text:p text:style-name="P52"><text:span text:style-name="T53">PATVIRTINTA</text:span></text:p>
      <text:p text:style-name="P54">Lietuvos Respublikos ūkio ministro<text:s/></text:p>
      <text:p text:style-name="P55">2011 m. liepos 11 d. įsakymu Nr. 4-479</text:p>
      <text:p text:style-name="P56">(Lietuvos Respublikos ūkio ministro<text:s/></text:p>
      <text:p text:style-name="P57">2013 m. rugsėjo 19 d. įsakymo Nr. 4-844<text:s/></text:p>
      <text:p text:style-name="P58">redakcija)</text:p>
      <text:p text:style-name="P59"/>
      <text:p text:style-name="P60"><text:span text:style-name="T61">MOKSLINIŲ TYRIMŲ IR TECHNOLOGINĖS PLĖTROS VALSTYBĖS<text:s/></text:span><text:span text:style-name="T62">PROJEKTŲ, SIŪLOMŲ FINANSUOTI PAGAL 2007</text:span><text:span text:style-name="T63">-</text:span><text:span text:style-name="T64">2013 METŲ EKONOMIKOS AUGIMO VEIKSMŲ PROGRAMOS 1 PRIORITETO „ŪKIO KONKURENCINGUMUI IR EKONOMIKOS AUGIMUI SKIRTI MOKSLINIAI TYRIMAI IR TECHNOLOGINĖ PLĖTRA“ VP2-1.4-ŪM-05-V PRIEMONĘ „INOGEB LT-3“, SĄRAŠAS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Eil. Nr.<text:s/></text:p>
            </table:table-cell>
            <table:table-cell table:style-name="TableCell81" table:number-rows-spanned="2">
              <text:p text:style-name="P82">Projekto pavadinimas</text:p>
            </table:table-cell>
            <table:table-cell table:style-name="TableCell83" table:number-rows-spanned="2">
              <text:p text:style-name="P84">Pareiškėjas</text:p>
            </table:table-cell>
            <table:table-cell table:style-name="TableCell85" table:number-rows-spanned="2">
              <text:p text:style-name="P86">Projekto aprašymas</text:p>
              <text:p text:style-name="P87">(pagrindinis tikslas, siektini rezultatai)</text:p>
            </table:table-cell>
            <table:table-cell table:style-name="TableCell88" table:number-rows-spanned="2">
              <text:p text:style-name="P89">Preliminari projekto vertė (su pridėtinės vertės mokesčiu), Lt</text:p>
            </table:table-cell>
            <table:table-cell table:style-name="TableCell90" table:number-columns-spanned="3">
              <text:p text:style-name="P91">Projekto finansavimo</text:p>
              <text:p text:style-name="P92">šaltiniai, Lt</text:p>
            </table:table-cell>
            <table:covered-table-cell/>
            <table:covered-table-cell/>
            <table:table-cell table:style-name="TableCell93" table:number-columns-spanned="3">
              <text:p text:style-name="P94">Projekto terminai</text:p>
            </table:table-cell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>
              <text:p text:style-name="P102">Preliminari Europos Sąjungos fondų lėšų<text:s/>suma (iki), Lt</text:p>
            </table:table-cell>
            <table:table-cell table:style-name="TableCell103">
              <text:p text:style-name="P104">Preliminari bendrojo finansavimo (valstybės biudžeto) lėšų suma (iki), Lt</text:p>
            </table:table-cell>
            <table:table-cell table:style-name="TableCell105">
              <text:p text:style-name="P106">Kiti finansavimo šaltiniai, Lt</text:p>
            </table:table-cell>
            <table:table-cell table:style-name="TableCell107">
              <text:p text:style-name="P108">Numatoma projekto veiklų įgyvendinimo pradžia</text:p>
            </table:table-cell>
            <table:table-cell table:style-name="TableCell109">
              <text:p text:style-name="P110">Preliminari projekto veiklų įgyvendinimo trukmė, mėn.</text:p>
            </table:table-cell>
            <table:table-cell table:style-name="TableCell111">
              <text:p text:style-name="P112">Paraiškos dėl projekto finansavimo<text:s/>pateikimo įgyvendinančiajai institucijai terminas</text:p>
              <text:p text:style-name="P113">(iki)</text:p>
            </table:table-cell>
          </table:table-row>
        </table:table-header-rows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Technologijos ir mokslas inovatyviam verslui</text:p>
          </table:table-cell>
          <table:table-cell table:style-name="TableCell119">
            <text:p text:style-name="P120"><text:span text:style-name="T121">Mokslo, inovacijų ir technologijų agentūra</text:span></text:p>
          </table:table-cell>
          <table:table-cell table:style-name="TableCell122">
            <text:p text:style-name="Normal"><text:span text:style-name="T123">Projekto tikslas</text:span><text:span text:style-name="T124"><text:s/>– skatinti verslo ir mokslo partnerystę mokslinių tyrimų ir technologijų plėtros ir inovacijų srityse, žinių komercinimą ir technologijų perdavimą.</text:span></text:p>
            <text:p text:style-name="Normal"><text:span text:style-name="T125">Siektini rezultatai:</text:span><text:span text:style-name="T126"><text:s/></text:span></text:p>
            <text:p text:style-name="P127">– sukurti technologijų perdavimo ir žinių komercinimo duomenų bazę;</text:p>
            <text:p text:style-name="P128">– atnaujinti ir palaikyti inovatyvių idėjų tikrinimo priemonę (elektroninę sistemą);</text:p>
            <text:p text:style-name="P129">- parengti metodinę tarptautinių paraiškų rengimo medžiagą;</text:p>
            <text:p text:style-name="P130">- teikti konsultacijas ir informaciją smulkiojo ir vidutinio verslo subjektams partnerių paieškos, intelektinės nuosavybės apsaugos,</text:p>
            <text:p text:style-name="P131"><text:span text:style-name="T132">technologijų perdavimo ir mokslinių tyrimų rezultatų komercinimo, naujų technologinių įmonių (angl. „</text:span><text:span text:style-name="T133">spin-off, start-up“</text:span><text:span text:style-name="T134">) steigimo ir finansavimo, dalyvavimo tarptautinėse mokslinių tyrimų ir technologinės plėtros<text:s/></text:span><text:soft-page-break/><text:span text:style-name="T135">programose ir kt. klausimais;</text:span></text:p>
            <text:p text:style-name="P136">- organizuoti inovacijas skatinančius renginius Lietuvos didžiuosiuose miestuose ir tarptautinį inovacijas skatinantį bei pristatantį renginį – inovacijų forumą, dalyvauti technologinės brokerystės renginiuose ir kt.;</text:p>
            <text:p text:style-name="P137">- rengti radijo laidas, naujienlaiškius, reklaminę medžiagą, viešinimo straipsnius ir sėkmės pavyzdžius pristatančius leidinius, palaikoma interneto svetainę www.inovacijos.lt ir kt.<text:s/></text:p>
          </table:table-cell>
          <table:table-cell table:style-name="TableCell138">
            <text:p text:style-name="P139"><text:span text:style-name="T140">6 500 000</text:span></text:p>
          </table:table-cell>
          <table:table-cell table:style-name="TableCell141">
            <text:p text:style-name="P142"><text:span text:style-name="T143">6 500 000</text:span></text:p>
          </table:table-cell>
          <table:table-cell table:style-name="TableCell144">
            <text:p text:style-name="P145"><text:span text:style-name="T146">–<text:s/></text:span></text:p>
          </table:table-cell>
          <table:table-cell table:style-name="TableCell147">
            <text:p text:style-name="P148"><text:span text:style-name="T149">–<text:s/></text:span></text:p>
          </table:table-cell>
          <table:table-cell table:style-name="TableCell150">
            <text:p text:style-name="P151"><text:span text:style-name="T152">2011</text:span></text:p>
          </table:table-cell>
          <table:table-cell table:style-name="TableCell153">
            <text:p text:style-name="P154"><text:span text:style-name="T155">24</text:span></text:p>
          </table:table-cell>
          <table:table-cell table:style-name="TableCell156">
            <text:p text:style-name="P157"><text:span text:style-name="T158">2011-10-01</text:span></text:p>
          </table:table-cell>
        </table:table-row>
        <text:soft-page-break/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Normal"><text:span text:style-name="T163">Verslo ir mokslo partnerystės tarptautiškumo skatinimas</text:span></text:p>
          </table:table-cell>
          <table:table-cell table:style-name="TableCell164">
            <text:p text:style-name="P165">Mokslo,<text:s/>inovacijų ir technologijų agentūra</text:p>
          </table:table-cell>
          <table:table-cell table:style-name="TableCell166">
            <text:p text:style-name="Normal"><text:span text:style-name="T167">Projekto tikslas</text:span><text:span text:style-name="T168"><text:s/>– skatinti klasterizaciją ir prisijungimą prie tarptautinių inovacijų tinklų, pristatyti Lietuvoje kuriamas inovacijas tarptautiniu mastu.</text:span></text:p>
            <text:p text:style-name="Normal"><text:span text:style-name="T169">Siektini rezultatai</text:span><text:span text:style-name="T170">:<text:s/></text:span></text:p>
            <text:p text:style-name="P171">- teikti konsultacijos klasterizacijos klausimais, organizuoti konsultacines sesijas tikslinėms grupėms;</text:p>
            <text:p text:style-name="P172">- organizuoti susitikimus su klasterių atstovais klasterizacijos vystymo klausimais (diskusijos, forumai ir pan.);</text:p>
            <text:p text:style-name="P173">- dalyvauti tarptautiniuose klasterių renginiuose, organizuojamuose „Eureka“ sekretoriato, „Vinovva“, „Tekes“ ir kt. institucijų, koordinuojančių klasterių veiklą;<text:s/></text:p>
            <text:p text:style-name="P174">- dalyvauti tarptautiniuose renginiuose (parodose, mugėse ir kt.), kuriuose bus pristatyti Lietuvos smulkiojo ir vidutinio verslo subjektų turimi tarptautiniai patentai ir kitas Lietuvos inovacijų potencialas;</text:p>
            <text:p text:style-name="P175">- rengti sklaidos priemones (4-ąjį inovatyvių įmonių katalogo leidimą, leidinius ir kt.).</text:p>
          </table:table-cell>
          <table:table-cell table:style-name="TableCell176">
            <text:p text:style-name="P177">3 939 699</text:p>
          </table:table-cell>
          <table:table-cell table:style-name="TableCell178">
            <text:p text:style-name="P179">3 939 699</text:p>
          </table:table-cell>
          <table:table-cell table:style-name="TableCell180">
            <text:p text:style-name="P181">–<text:s/></text:p>
          </table:table-cell>
          <table:table-cell table:style-name="TableCell182">
            <text:p text:style-name="P183">–<text:s/></text:p>
          </table:table-cell>
          <table:table-cell table:style-name="TableCell184">
            <text:p text:style-name="P185">2011</text:p>
          </table:table-cell>
          <table:table-cell table:style-name="TableCell186">
            <text:p text:style-name="P187">24</text:p>
          </table:table-cell>
          <table:table-cell table:style-name="TableCell188">
            <text:p text:style-name="P189">2011-10-01</text:p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Naujų technologinių įmonių<text:s/><text:soft-page-break/>inkubavimas („Technostartas“)</text:p>
          </table:table-cell>
          <table:table-cell table:style-name="TableCell195">
            <text:p text:style-name="P196">Mokslo, inovacijų ir<text:s/>technologijų<text:s/><text:soft-page-break/>agentūra</text:p>
          </table:table-cell>
          <table:table-cell table:style-name="TableCell197">
            <text:p text:style-name="Normal"><text:span text:style-name="T198">Projekto tikslas –<text:s/></text:span><text:span text:style-name="T199">skatinti naujų inovatyvių smulkiojo ir vidutinio verslo subjektų kūrimą – mažinti pirmines veiklos išlaidas pradiniame<text:s/></text:span><text:soft-page-break/><text:span text:style-name="T200">įmonės veiklos etape ir prisidėti prie naujų, aukštą pridėtinę vertę kuriančių produktų, techno</text:span><text:span text:style-name="T201">logijų, paslaugų sėkmingo pateikimo į rinką.</text:span></text:p>
            <text:p text:style-name="P202">Siektini rezultatai:</text:p>
            <text:p text:style-name="P203">- organizuoti renginius ir konsultacijas tikslinėms grupėms;</text:p>
            <text:p text:style-name="P204">- atrinkti tinkamas komercinti idėjas;</text:p>
            <text:p text:style-name="P205">- teikti veiklos pradžios inkubavimo paslaugų paketus naujoms technologinėms smulkiojo ir<text:s/>vidutinio verslo įmonėms (patalpų nuoma, verslo plano rengimas, finansų apskaitos, įmonės veiklos organizavimas, konsultacijų teikimas inovacijų diegimo, komercinimo ir kt. klausimais);</text:p>
            <text:p text:style-name="P206">- teikti akceleravimo ir mentorių paslaugas naujoms technologinėms smulkiojo ir vidutinio verslo įmonėms (technologinių poreikių nustatymas, įmonės plėtra, finansavimo šaltinių pritraukimas ir kt.);</text:p>
            <text:p text:style-name="P207">- rengti sklaidos priemones (straipsnius, renginius).</text:p>
          </table:table-cell>
          <table:table-cell table:style-name="TableCell208">
            <text:p text:style-name="P209">5 000 000</text:p>
          </table:table-cell>
          <table:table-cell table:style-name="TableCell210">
            <text:p text:style-name="P211">5 000 000</text:p>
          </table:table-cell>
          <table:table-cell table:style-name="TableCell212">
            <text:p text:style-name="P213">–<text:s/></text:p>
          </table:table-cell>
          <table:table-cell table:style-name="TableCell214">
            <text:p text:style-name="P215">–<text:s/></text:p>
          </table:table-cell>
          <table:table-cell table:style-name="TableCell216">
            <text:p text:style-name="P217">2012</text:p>
          </table:table-cell>
          <table:table-cell table:style-name="TableCell218">
            <text:p text:style-name="P219">24</text:p>
          </table:table-cell>
          <table:table-cell table:style-name="TableCell220">
            <text:p text:style-name="P221"/>
            <text:p text:style-name="P222">2013-03-15</text:p>
          </table:table-cell>
        </table:table-row>
        <text:soft-page-break/>
        <table:table-row table:style-name="TableRow223">
          <table:table-cell table:style-name="TableCell224">
            <text:p text:style-name="P225">4.<text:s/></text:p>
          </table:table-cell>
          <table:table-cell table:style-name="TableCell226">
            <text:p text:style-name="P227">Inovatyvaus verslo<text:s/>kūrimo skatinimas</text:p>
          </table:table-cell>
          <table:table-cell table:style-name="TableCell228">
            <text:p text:style-name="P229">Mokslo, inovacijų ir technologijų agentūra</text:p>
          </table:table-cell>
          <table:table-cell table:style-name="TableCell230">
            <text:p text:style-name="Normal"><text:span text:style-name="T231">Projekto tikslas<text:s/></text:span><text:span text:style-name="T232">– didinti aukštos pridėtinės vertės verslo lyginamąją dalį skatinant technologinių bei inovatyvių įmonių steigimą ir vystymą.<text:s/></text:span></text:p>
            <text:p text:style-name="Normal"><text:span text:style-name="T233">Siektini rezultatai:</text:span></text:p>
            <text:p text:style-name="Normal"><text:span text:style-name="T234">- </text:span><text:span text:style-name="T235">organizuoti projekto veiklų<text:s/></text:span><text:span text:style-name="T236">viešinimo, idėjų atrankos ir kitas sklaidos priemones;</text:span></text:p>
            <text:p text:style-name="P237">- teikti ekspertines konsultacijas smulkiojo ir vidutinio verslo subjektams mokslinių tyrimų komercinimo, technologijų perdavimo, prototipų ir (ar) maketų kūrimo klausimais;</text:p>
            <text:p text:style-name="P238">– steigti naujas technologines įmones;</text:p>
            <text:p text:style-name="P239">– kurti produktų prototipus ir (ar) maketus.<text:s/></text:p>
          </table:table-cell>
          <table:table-cell table:style-name="TableCell240">
            <text:p text:style-name="P241">9 638 740,91</text:p>
          </table:table-cell>
          <table:table-cell table:style-name="TableCell242">
            <text:p text:style-name="P243">9 638 740,91</text:p>
          </table:table-cell>
          <table:table-cell table:style-name="TableCell244">
            <text:p text:style-name="P245">–<text:s/></text:p>
          </table:table-cell>
          <table:table-cell table:style-name="TableCell246">
            <text:p text:style-name="P247">–<text:s/></text:p>
          </table:table-cell>
          <table:table-cell table:style-name="TableCell248">
            <text:p text:style-name="P249">2013</text:p>
          </table:table-cell>
          <table:table-cell table:style-name="TableCell250">
            <text:p text:style-name="P251">24</text:p>
          </table:table-cell>
          <table:table-cell table:style-name="TableCell252">
            <text:p text:style-name="P253">2013-09-23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Iš viso</text:p>
          </table:table-cell>
          <table:table-cell table:style-name="TableCell263">
            <text:p text:style-name="P264">25 078</text:p>
            <text:p text:style-name="P265">439,910</text:p>
          </table:table-cell>
          <table:table-cell table:style-name="TableCell266">
            <text:p text:style-name="P267">25 078 439,910</text:p>
          </table:table-cell>
          <table:table-cell table:style-name="TableCell268">
            <text:p text:style-name="P269">–<text:s/></text:p>
          </table:table-cell>
          <table:table-cell table:style-name="TableCell270">
            <text:p text:style-name="P271">–<text:s/></text:p>
          </table:table-cell>
          <table:table-cell table:style-name="TableCell272">
            <text:p text:style-name="P273">–<text:s/></text:p>
          </table:table-cell>
          <table:table-cell table:style-name="TableCell274">
            <text:p text:style-name="P275">–<text:s/></text:p>
          </table:table-cell>
          <table:table-cell table:style-name="TableCell276">
            <text:p text:style-name="P277">–<text:s/></text:p>
          </table:table-cell>
        </table:table-row>
      </table:table>
      <text:p text:style-name="P278"/>
      <text:p text:style-name="P279"><text:span text:style-name="T280">_________________</text:span></text:p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ūkio ministerija, Įsakymas</text:span></text:p>
      <text:p text:style-name="P290"><text:span text:style-name="T291">Nr.<text:s/></text:span><text:a xlink:href="https://www.e-tar.lt/portal/legalAct.html?documentId=TAR.7EF87118A237" office:target-frame-name="_top" xlink:show="replace"><text:span text:style-name="T292">4-1157</text:span></text:a><text:span text:style-name="T293">, 2012-11-29, Žin., 2012, Nr. 140-7194 (2012-12-05), i. k. 1122020ISAK004-1157</text:span></text:p>
      <text:p text:style-name="P294"><text:span text:style-name="T295">Dėl Lietuvos Respublikos ūkio ministro 2011 m. liepos 11 d. įsakymo Nr. 4-479 "Dėl Mo</text:span><text:span text:style-name="T296">kslinių tyrimų ir technologinės plėtros valstybės projektų sąrašo patvirtinimo" pakeitimo</text:span></text:p>
      <text:p text:style-name="P297"/>
      <text:p text:style-name="P298"><text:span text:style-name="T299">2.</text:span></text:p>
      <text:p text:style-name="P300"><text:span text:style-name="T301">Lietuvos Respublikos ūkio ministerija, Įsakymas</text:span></text:p>
      <text:p text:style-name="P302"><text:span text:style-name="T303">Nr.<text:s/></text:span><text:a xlink:href="https://www.e-tar.lt/portal/legalAct.html?documentId=TAR.4B69691FB6AC" office:target-frame-name="_top" xlink:show="replace"><text:span text:style-name="T304">4-112</text:span></text:a><text:span text:style-name="T305">, 2013-02-08, Žin., 201</text:span><text:span text:style-name="T306">3, Nr. 16-811 (2013-02-12), i. k. 1132020ISAK0004-112</text:span></text:p>
      <text:p text:style-name="P307"><text:span text:style-name="T308">Dėl Lietuvos Respublikos ūkio ministro 2011 m. liepos 11 d. įsakymo Nr. 4-479 "Dėl Mokslinių tyrimų ir technologinės plėtros valstybės projektų sąrašo patvirtinimo" pakeitimo</text:span></text:p>
      <text:p text:style-name="P309"/>
      <text:p text:style-name="P310"><text:span text:style-name="T311">3.</text:span></text:p>
      <text:p text:style-name="P312"><text:span text:style-name="T313">Lietuvos Respublikos ūk</text:span><text:span text:style-name="T314">io ministerija, Įsakymas</text:span></text:p>
      <text:p text:style-name="P315"><text:span text:style-name="T316">Nr.<text:s/></text:span><text:a xlink:href="https://www.e-tar.lt/portal/legalAct.html?documentId=TAR.D8FBCB16519D" office:target-frame-name="_top" xlink:show="replace"><text:span text:style-name="T317">4-264</text:span></text:a><text:span text:style-name="T318">, 2013-04-04, Žin., 2013, Nr. 36-1751 (2013-04-06), i. k. 1132020ISAK0004-264</text:span></text:p>
      <text:p text:style-name="P319"><text:span text:style-name="T320">Dėl Lietuvos Respublikos ūkio ministro 2011 m. liepos 11 d. įs</text:span><text:span text:style-name="T321">akymo Nr. 4-479 "Dėl Mokslinių tyrimų ir technologinės plėtros valstybės projektų sąrašo patvirtinimo" pakeitimo</text:span></text:p>
      <text:p text:style-name="P322"/>
      <text:p text:style-name="P323"><text:span text:style-name="T324">4.</text:span></text:p>
      <text:p text:style-name="P325"><text:span text:style-name="T326">Lietuvos Respublikos ūkio ministerija, Įsakymas</text:span></text:p>
      <text:p text:style-name="P327"><text:span text:style-name="T328">Nr.<text:s/></text:span><text:a xlink:href="https://www.e-tar.lt/portal/legalAct.html?documentId=TAR.0D4BFF719393" office:target-frame-name="_top" xlink:show="replace"><text:span text:style-name="T329">4-423</text:span></text:a><text:span text:style-name="T330">, 2013-05-16, Žin., 2013, Nr. 53-2660 (2013-05-23), i. k. 1132020ISAK0004-423</text:span></text:p>
      <text:p text:style-name="P331"><text:span text:style-name="T332">Dėl Lietuvos Respublikos ūkio ministro 2011 m. liepos 11 d. įsakymo Nr. 4-479 "Dėl Mokslinių tyrimų ir technologinės plėtros valstybės projektų sąrašo patvirtinimo" pakeitimo</text:span></text:p>
      <text:p text:style-name="P333"/>
      <text:p text:style-name="P334"><text:span text:style-name="T335">5.</text:span></text:p>
      <text:p text:style-name="P336"><text:span text:style-name="T337">Lietuvos Respublikos ūkio ministerija, Įsakymas</text:span></text:p>
      <text:p text:style-name="P338"><text:span text:style-name="T339">Nr.<text:s/></text:span><text:a xlink:href="https://www.e-tar.lt/portal/legalAct.html?documentId=TAR.A1993F891850" office:target-frame-name="_top" xlink:show="replace"><text:span text:style-name="T340">4-844</text:span></text:a><text:span text:style-name="T341">, 2013-09-19, Žin., 2013, Nr. 99-4897 (2013-09-20), i. k. 1132020ISAK0004-844</text:span></text:p>
      <text:p text:style-name="P342"><text:span text:style-name="T343">Dėl Lietuvos Respublikos ūkio ministro</text:span><text:span text:style-name="T344"><text:s/>2011 m. liepos 11 d. įsakymo Nr. 4-479 "Dėl Mokslinių tyrimų ir technologinės plėtros valstybės projektų sąrašo patvirtinimo"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0T18:38:00Z</meta:creation-date>
    <dc:date>2015-09-10T18:38:00Z</dc:date>
    <meta:template xlink:href="Normal" xlink:type="simple"/>
    <meta:editing-cycles>2</meta:editing-cycles>
    <meta:editing-duration>PT0S</meta:editing-duration>
    <meta:document-statistic meta:page-count="6" meta:paragraph-count="118" meta:word-count="1152" meta:character-count="9240" meta:row-count="410" meta:non-whitespace-character-count="8206"/>
  </office:meta>
</office:document-meta>
</file>