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1" style:family="paragraph">
      <style:paragraph-properties fo:break-before="page"/>
    </style:style>
    <style:style style:name="P57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6.3333in">
        <style:tab-stops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3.1527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3" style:family="table-column">
      <style:table-column-properties style:column-width="0.3576in" style:use-optimal-column-width="false"/>
    </style:style>
    <style:style style:name="TableColumn74" style:family="table-column">
      <style:table-column-properties style:column-width="1.0444in" style:use-optimal-column-width="false"/>
    </style:style>
    <style:style style:name="TableColumn75" style:family="table-column">
      <style:table-column-properties style:column-width="0.9673in" style:use-optimal-column-width="false"/>
    </style:style>
    <style:style style:name="TableColumn76" style:family="table-column">
      <style:table-column-properties style:column-width="2.5395in" style:use-optimal-column-width="false"/>
    </style:style>
    <style:style style:name="TableColumn77" style:family="table-column">
      <style:table-column-properties style:column-width="0.8256in" style:use-optimal-column-width="false"/>
    </style:style>
    <style:style style:name="TableColumn78" style:family="table-column">
      <style:table-column-properties style:column-width="0.7354in" style:use-optimal-column-width="false"/>
    </style:style>
    <style:style style:name="TableColumn79" style:family="table-column">
      <style:table-column-properties style:column-width="0.825in" style:use-optimal-column-width="false"/>
    </style:style>
    <style:style style:name="TableColumn80" style:family="table-column">
      <style:table-column-properties style:column-width="0.8256in" style:use-optimal-column-width="false"/>
    </style:style>
    <style:style style:name="TableColumn81" style:family="table-column">
      <style:table-column-properties style:column-width="0.7354in" style:use-optimal-column-width="false"/>
    </style:style>
    <style:style style:name="TableColumn82" style:family="table-column">
      <style:table-column-properties style:column-width="0.6548in" style:use-optimal-column-width="false"/>
    </style:style>
    <style:style style:name="TableColumn83" style:family="table-column">
      <style:table-column-properties style:column-width="0.725in" style:use-optimal-column-width="false"/>
    </style:style>
    <style:style style:name="Table72" style:family="table">
      <style:table-properties style:width="10.2361in" fo:margin-left="0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9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101" style:family="table-row">
      <style:table-row-properties style:min-row-height="0.0138in" style:use-optimal-row-height="false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0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complex="Courier New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31" style:parent-style-name="DefaultParagraphFont" style:family="text">
      <style:text-properties style:font-name-asian="Calibri" fo:font-size="9pt" style:font-size-asian="9pt" style:font-size-complex="9pt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34" style:parent-style-name="DefaultParagraphFont" style:family="text">
      <style:text-properties style:font-name-asian="Calibri" fo:font-size="9pt" style:font-size-asian="9pt" style:font-size-complex="9pt"/>
    </style:style>
    <style:style style:name="P135" style:parent-style-name="Normal" style:family="paragraph">
      <style:paragraph-properties fo:widows="0" fo:orphans="0" fo:text-indent="0.0312in"/>
      <style:text-properties style:font-name-asian="Calibri" fo:font-size="9pt" style:font-size-asian="9pt" style:font-size-complex="9pt"/>
    </style:style>
    <style:style style:name="P136" style:parent-style-name="Normal" style:family="paragraph">
      <style:paragraph-properties fo:widows="0" fo:orphans="0" fo:text-indent="0.0312in"/>
      <style:text-properties style:font-name-asian="Calibri" fo:font-size="9pt" style:font-size-asian="9pt" style:font-size-complex="9pt"/>
    </style:style>
    <style:style style:name="P137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38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39" style:parent-style-name="Normal" style:family="paragraph">
      <style:paragraph-properties fo:widows="0" fo:orphans="0" fo:text-indent="0.0312in"/>
    </style:style>
    <style:style style:name="T140" style:parent-style-name="DefaultParagraphFont" style:family="text">
      <style:text-properties style:font-name-asian="Calibri" fo:font-size="9pt" style:font-size-asian="9pt" style:font-size-complex="9pt"/>
    </style:style>
    <style:style style:name="T141" style:parent-style-name="DefaultParagraphFont" style:family="text">
      <style:text-properties style:font-name-asian="Calibri" fo:font-size="9pt" style:font-size-asian="9pt" style:font-size-complex="9pt"/>
    </style:style>
    <style:style style:name="T142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143" style:parent-style-name="DefaultParagraphFont" style:family="text">
      <style:text-properties style:font-name-asian="Calibri" fo:font-size="9pt" style:font-size-asian="9pt" style:font-size-complex="9pt"/>
    </style:style>
    <style:style style:name="P144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45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name="Courier New" style:font-name-complex="Courier New"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name-complex="Courier New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style:font-name-complex="Courier New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80" style:parent-style-name="DefaultParagraphFont" style:family="text">
      <style:text-properties style:font-name-asian="Calibri" fo:font-size="9pt" style:font-size-asian="9pt" style:font-size-complex="9pt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83" style:parent-style-name="DefaultParagraphFont" style:family="text">
      <style:text-properties style:font-name-asian="Calibri" fo:font-size="9pt" style:font-size-asian="9pt" style:font-size-complex="9pt"/>
    </style:style>
    <style:style style:name="P184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85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86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87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188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name="Courier New" style:font-name-complex="Courier New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style:font-weight-complex="bold"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12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216" style:parent-style-name="DefaultParagraphFont" style:family="text">
      <style:text-properties style:font-name-asian="Calibri" fo:font-size="9pt" style:font-size-asian="9pt" style:font-size-complex="9pt"/>
    </style:style>
    <style:style style:name="T217" style:parent-style-name="DefaultParagraphFont" style:family="text">
      <style:text-properties style:font-name-asian="Calibri" fo:font-size="9pt" style:font-size-asian="9pt" style:font-size-complex="9pt"/>
    </style:style>
    <style:style style:name="P218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/>
    </style:style>
    <style:style style:name="P219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20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21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22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23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weight-complex="bold" fo:font-size="9pt" style:font-size-asian="9pt" style:font-size-complex="9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style:font-name-asian="Calibri" fo:font-size="9pt" style:font-size-asian="9pt" style:font-size-complex="9pt"/>
    </style:style>
    <style:style style:name="T249" style:parent-style-name="DefaultParagraphFont" style:family="text">
      <style:text-properties style:font-name-asian="Calibri" fo:font-size="9pt" style:font-size-asian="9pt" style:font-size-complex="9pt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style:font-name-asian="Calibri" fo:font-size="9pt" style:font-size-asian="9pt" style:font-size-complex="9pt"/>
    </style:style>
    <style:style style:name="P255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56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name-asian="Calibri" fo:font-size="9pt" style:font-size-asian="9pt" style:font-size-complex="9pt"/>
    </style:style>
    <style:style style:name="T259" style:parent-style-name="DefaultParagraphFont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260" style:parent-style-name="DefaultParagraphFont" style:family="text">
      <style:text-properties style:font-name-asian="Calibri" fo:font-size="9pt" style:font-size-asian="9pt" style:font-size-complex="9pt"/>
    </style:style>
    <style:style style:name="T261" style:parent-style-name="DefaultParagraphFont" style:family="text">
      <style:text-properties style:font-name-asian="Calibri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weight-complex="bold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style:font-name-asian="Calibri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24 iki 2013-09-20</text:span></text:p>
      <text:p text:style-name="P5"/>
      <text:p text:style-name="P6"><text:span text:style-name="T7">Įsakymas paskelbtas: Žin. 2011, Nr.<text:s/></text:span><text:a xlink:href="https://www.e-tar.lt/portal/legalAct.html?documentId=TAR.5D4A0235A45F" office:target-frame-name="_top" xlink:show="replace"><text:span text:style-name="T8">88-4225</text:span></text:a><text:span text:style-name="T9">, i. k. 1112020ISAK0004-479</text:span></text:p>
      <text:p text:style-name="P10"/>
      <text:p text:style-name="P11">Nauja redakcija nuo 2013-04-07:</text:p>
      <text:p text:style-name="Normal"><text:span text:style-name="T12">Nr.<text:s/></text:span><text:a xlink:href="https://www.e-tar.lt/portal/legalAct.html?documentId=TAR.D8FBCB16519D" office:target-frame-name="_top" xlink:show="replace"><text:span text:style-name="T13">4-264</text:span></text:a><text:span text:style-name="T14">, 2013-04-04, Žin. 2013, Nr. 36-1751 (2013-04-06), i. k. 1132020ISAK0004-264</text:span></text:p>
      <text:p text:style-name="P15"/>
      <text:p text:style-name="P16">LIETUVOS RESPUBLIKOS ŪKIO MINISTRAS</text:p>
      <text:p text:style-name="P17"/>
      <text:p text:style-name="P18">ĮSAKYMAS</text:p>
      <text:p text:style-name="P19">DĖL MOKSLINIŲ TYRIMŲ IR TECHNOLOGINĖS PLĖTROS VALSTYBĖS PROJEKTŲ SĄRAŠO PATVIRTINIMO</text:p>
      <text:p text:style-name="P20"/>
      <text:p text:style-name="P21"><text:span text:style-name="T22">2011 m. liepos 11 d. Nr. 4-479</text:span></text:p>
      <text:p text:style-name="P23"><text:span text:style-name="T24">Vilnius</text:span></text:p>
      <text:p text:style-name="P25"/>
      <text:p text:style-name="P26"/>
      <text:p text:style-name="P27"><text:span text:style-name="T28">Vadovaudamasi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29">95-3721</text:span></text:a><text:span text:style-name="T30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6, 8 ir 9 punktais, Mokslinių tyrimų ir technologinės plėtros valsty</text:span><text:span text:style-name="T35">bės projektų planavimo tvarkos aprašo, patvirtinto Lietuvos Respublikos ūkio ministro 2011 m. balandžio 20 d. įsakymu Nr. 4-241 (Žin., 2011, Nr.<text:s/></text:span><text:a xlink:href="https://www.e-tar.lt/portal/lt/legalAct/TAR.0FDBDB710BF0" office:target-frame-name="_blank" xlink:show="new"><text:span text:style-name="T36">48-2314</text:span></text:a><text:span text:style-name="T37">), 13 punktu ir ats</text:span><text:span text:style-name="T38">ižvelgdama į Darbo grupės mokslinių tyrimų ir technologinės plėtros valstybės projektų sąrašui parengti 2011 m. liepos 1 d. posėdžio protokolo Nr. 1, 2012 m. lapkričio 14 d. posėdžio protokolo Nr. 3 ir 2013 m. kovo 22 d. posėdžio protokolo Nr. 5 nutariamąs</text:span><text:span text:style-name="T39">ias dalis:<text:s/></text:span></text:p>
      <text:p text:style-name="P40"><text:span text:style-name="T41">1</text:span><text:span text:style-name="T42">. T v i r t i n u pridedamą Mokslinių tyrimų ir technologinės plėtros valstybės projektų, siūlomų finansuoti pagal 2007–2013 metų Ekonomikos augimo veiksmų programos 1 prioriteto „Ūkio konkurencingumui ir ekonomikos augimui skirti mokslini</text:span><text:span text:style-name="T43">ai tyrimai ir technologinė plėtra“ VP2-1.4-ŪM-05-V priemonę „Inogeb LT-3“, sąrašą (toliau – sąrašas).</text:span></text:p>
      <text:p text:style-name="P44"><text:span text:style-name="T45">2</text:span><text:span text:style-name="T46">. P a v e d u viešajai įstaigai Lietuvos verslo paramos agentūrai per 15 darbo dienų nuo šio įsakymo įsigaliojimo informuoti sąraše esantį pareiškėją</text:span><text:span text:style-name="T47">, kad paraiška dėl projekto finansavimo iš 2007–2013 metų Europos Sąjungos paramos lėšų ir bendrojo finansavimo (valstybės biudžeto) lėšų turi būti pateikta iki sąraše nurodyto termino.</text:span></text:p>
      <text:p text:style-name="P48"/>
      <text:p text:style-name="P49"/>
      <text:p text:style-name="P50"/>
      <text:p text:style-name="P51"><text:span text:style-name="T52">Ūkio ministras</text:span><text:span text:style-name="T53"><text:tab/>Rimantas Žylius</text:span></text:p>
      <text:p text:style-name="P54"/>
      <text:p text:style-name="Normal"/>
      <text:p text:style-name="P57"><text:span text:style-name="T58">PATVIRTINTA</text:span></text:p>
      <text:p text:style-name="P59">Lietuvos Respublikos ūkio ministro<text:s/></text:p>
      <text:p text:style-name="P60">2011 m. liepos 11 d. įsakymu Nr. 4-479</text:p>
      <text:p text:style-name="P61">(Lietuvos Respublikos ūkio ministro<text:s/></text:p>
      <text:p text:style-name="P62">2013 m. balandžio 4 d. įsakymo Nr. 4-264</text:p>
      <text:p text:style-name="P63">redakcija)</text:p>
      <text:p text:style-name="P64"/>
      <text:p text:style-name="P65"><text:span text:style-name="T66">MOKSLINIŲ<text:s/></text:span><text:span text:style-name="T67">TYRIMŲ IR TECHNOLOGINĖS PLĖTROS VALSTYBĖS PROJEKTŲ, SIŪLOMŲ FINANSUOTI PAGAL 2007</text:span><text:span text:style-name="T68">-</text:span><text:span text:style-name="T69">2013 METŲ EKONOMIKOS AUGIMO VEIKSMŲ PROGRAMOS 1 PRIORITETO „ŪKIO KONKURENCINGUMUI IR EKONOMIKOS AUGIMUI SKIRTI MOKSLINIAI TYRIMAI IR TECHNOLOGINĖ PLĖTRA“ VP2-1.4-ŪM-05-V PRIE</text:span><text:span text:style-name="T70">MONĘ „INOGEB LT-3“, SĄRAŠAS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rows-spanned="2">
            <text:p text:style-name="P88">Projekto pavadinimas</text:p>
          </table:table-cell>
          <table:table-cell table:style-name="TableCell89" table:number-rows-spanned="2">
            <text:p text:style-name="P90">Pareiškėjas</text:p>
          </table:table-cell>
          <table:table-cell table:style-name="TableCell91" table:number-rows-spanned="2">
            <text:p text:style-name="P92">Projekto aprašymas</text:p>
            <text:p text:style-name="P93">(pagrindinis tikslas, siektini rezultatai)</text:p>
          </table:table-cell>
          <table:table-cell table:style-name="TableCell94" table:number-rows-spanned="2">
            <text:p text:style-name="P95">Preliminari projekto vertė<text:s/></text:p>
            <text:p text:style-name="P96">(su pridėtinės vertės mokesčiu), Lt</text:p>
          </table:table-cell>
          <table:table-cell table:style-name="TableCell97" table:number-columns-spanned="3">
            <text:p text:style-name="P98">Projekto finansavimo šaltiniai, Lt</text:p>
          </table:table-cell>
          <table:covered-table-cell/>
          <table:covered-table-cell/>
          <table:table-cell table:style-name="TableCell99" table:number-columns-spanned="3">
            <text:p text:style-name="P100">Projekto terminai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Preliminari Europos Sąjungos fondų lėšų suma (iki), Lt</text:p>
          </table:table-cell>
          <table:table-cell table:style-name="TableCell109">
            <text:p text:style-name="P110">Preliminari bendrojo finansavimo (valstybės biudžeto) lėšų suma (iki), Lt</text:p>
          </table:table-cell>
          <table:table-cell table:style-name="TableCell111">
            <text:p text:style-name="P112">Kiti finansavimo šaltiniai, Lt</text:p>
          </table:table-cell>
          <table:table-cell table:style-name="TableCell113">
            <text:p text:style-name="P114">Numatoma projekto veiklų įgyvendinimo pradžia</text:p>
          </table:table-cell>
          <table:table-cell table:style-name="TableCell115">
            <text:p text:style-name="P116">Preliminari projekto veiklų įgyvendinimo trukmė,<text:s/>mėn.</text:p>
          </table:table-cell>
          <table:table-cell table:style-name="TableCell117">
            <text:p text:style-name="P118">Paraiškos dėl projekto finansavimo pateikimo įgyvendinančiajai institucijai terminas</text:p>
            <text:p text:style-name="P119">(iki)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Technologijos ir mokslas inovatyviam verslui</text:p>
          </table:table-cell>
          <table:table-cell table:style-name="TableCell125">
            <text:p text:style-name="P126"><text:span text:style-name="T127">Mokslo, inovacijų ir technologijų agentūra</text:span></text:p>
          </table:table-cell>
          <table:table-cell table:style-name="TableCell128">
            <text:p text:style-name="P129"><text:span text:style-name="T130">Projekto tikslas</text:span><text:span text:style-name="T131"><text:s/>– skatinti verslo ir mokslo partnerystę mokslinių tyrimų ir technologijų plėtros ir inovacijų srityse, žinių komercinimą ir technologijų perdavimą.</text:span></text:p>
            <text:p text:style-name="P132"><text:span text:style-name="T133">Siektini rezultatai:</text:span><text:span text:style-name="T134"><text:s/></text:span></text:p>
            <text:p text:style-name="P135">- sukurti technologijų perdavimo ir žinių komercinimo duomenų bazę;</text:p>
            <text:p text:style-name="P136">- atnaujinti ir<text:s/>palaikyti inovatyvių idėjų tikrinimo priemonę (elektroninę sistemą);</text:p>
            <text:p text:style-name="P137">-  parengti metodinę tarptautinių paraiškų rengimo <text:s/>medžiagą;</text:p>
            <text:p text:style-name="P138">- teikti konsultacijas ir informaciją smulkiojo ir vidutinio verslo subjektams partnerių paieškos, intelektinės nuosavybės apsaugos,</text:p>
            <text:p text:style-name="P139"><text:span text:style-name="T140">technologijų perdavimo ir mokslinių tyrimų<text:s/></text:span><text:soft-page-break/><text:span text:style-name="T141">rezultatų komercinimo, naujų technologinių įmonių (angl. „</text:span><text:span text:style-name="T142">spin-off, start-up“</text:span><text:span text:style-name="T143">) steigimo ir finansavimo, dalyvavimo tarptautinėse mokslinių tyrimų ir technologinės plėtros programose ir kt. klausimais;</text:span></text:p>
            <text:p text:style-name="P144">- organizuoti inovacijas skatinančius renginius Lietuvos didžiuosiuose miestuose ir tarptautinį inovacijas skatinantį bei pristatantį renginį – inovacijų forumą, dalyvauti technologinės brokerystės renginiuose ir kt.;</text:p>
            <text:p text:style-name="P145">- rengti radijo laidas, naujienlaiškius, reklaminę medžiagą, viešinimo straipsnius ir sėkmės pavyzdžius pristatančius leidinius, palaikomą interneto svetainę <text:s/>www.inovacijos.lt ir kt.<text:s/></text:p>
          </table:table-cell>
          <table:table-cell table:style-name="TableCell146">
            <text:p text:style-name="P147"><text:span text:style-name="T148">6 500 000</text:span></text:p>
          </table:table-cell>
          <table:table-cell table:style-name="TableCell149">
            <text:p text:style-name="P150"><text:span text:style-name="T151">6 500 000</text:span></text:p>
          </table:table-cell>
          <table:table-cell table:style-name="TableCell152">
            <text:p text:style-name="P153"><text:span text:style-name="T154">–</text:span></text:p>
          </table:table-cell>
          <table:table-cell table:style-name="TableCell155">
            <text:p text:style-name="P156"><text:span text:style-name="T157">–</text:span></text:p>
          </table:table-cell>
          <table:table-cell table:style-name="TableCell158">
            <text:p text:style-name="P159"><text:span text:style-name="T160">2011</text:span></text:p>
          </table:table-cell>
          <table:table-cell table:style-name="TableCell161">
            <text:p text:style-name="P162"><text:span text:style-name="T163">24</text:span></text:p>
          </table:table-cell>
          <table:table-cell table:style-name="TableCell164">
            <text:p text:style-name="P165"><text:span text:style-name="T166">2011-10-01</text:span></text:p>
          </table:table-cell>
        </table:table-row>
        <text:soft-page-break/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<text:span text:style-name="T172">Verslo ir mokslo partnerystės tarptautiškumo skatinimas</text:span></text:p>
          </table:table-cell>
          <table:table-cell table:style-name="TableCell173">
            <text:p text:style-name="P174"><text:span text:style-name="T175">Mokslo,<text:s/></text:span><text:span text:style-name="T176">inovacijų ir technologijų agentūra</text:span></text:p>
          </table:table-cell>
          <table:table-cell table:style-name="TableCell177">
            <text:p text:style-name="P178"><text:span text:style-name="T179">Projekto tikslas</text:span><text:span text:style-name="T180"><text:s/>– skatinti klasterizaciją ir prisijungimą prie tarptautinių inovacijų tinklų, pristatyti Lietuvoje kuriamas inovacijas tarptautiniu mastu.</text:span></text:p>
            <text:p text:style-name="P181"><text:span text:style-name="T182">Siektini rezultatai</text:span><text:span text:style-name="T183">:<text:s/></text:span></text:p>
            <text:p text:style-name="P184">- teikti konsultacijos klasterizacijos klausimais,  organizuoti konsultacines sesijas tikslinėms grupėms;</text:p>
            <text:p text:style-name="P185">- organizuoti susitikimus su klasterių atstovais klasterizacijos vystymo klausimais (diskusijos, forumai ir pan.);</text:p>
            <text:p text:style-name="P186">- dalyvauti tarptautiniuose klasterių renginiuose, organizuojamuose „Eureka“ sekretoriato, „Vinovva“, „Tekes“ ir kt. institucijų, koordinuojančių klasterių veiklą;<text:s/></text:p>
            <text:p text:style-name="P187">- dalyvauti tarptautiniuose renginiuose (parodose, mugėse ir kt.), kuriuose bus pristatyti Lietuvos smulkiojo ir vidutinio verslo subjektų turimi tarptautiniai patentai<text:s/>ir kitas Lietuvos inovacijų potencialas;</text:p>
            <text:p text:style-name="P188">- rengti sklaidos priemones (4-ąjį inovatyvių įmonių katalogo leidimą, leidinius ir kt.).</text:p>
          </table:table-cell>
          <table:table-cell table:style-name="TableCell189">
            <text:p text:style-name="P190">3 939 699</text:p>
          </table:table-cell>
          <table:table-cell table:style-name="TableCell191">
            <text:p text:style-name="P192">3 939 699</text:p>
          </table:table-cell>
          <table:table-cell table:style-name="TableCell193">
            <text:p text:style-name="P194"><text:span text:style-name="T195">–</text:span></text:p>
          </table:table-cell>
          <table:table-cell table:style-name="TableCell196">
            <text:p text:style-name="P197"><text:span text:style-name="T198">–</text:span></text:p>
          </table:table-cell>
          <table:table-cell table:style-name="TableCell199">
            <text:p text:style-name="P200">2011</text:p>
          </table:table-cell>
          <table:table-cell table:style-name="TableCell201">
            <text:p text:style-name="P202">24</text:p>
          </table:table-cell>
          <table:table-cell table:style-name="TableCell203">
            <text:p text:style-name="P204">2011-10-01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Naujų technologinių įmonių inkubavimas („Technostartas“)</text:p>
          </table:table-cell>
          <table:table-cell table:style-name="TableCell210">
            <text:p text:style-name="P211">Mokslo, inovacijų ir<text:s/>technologijų agentūra</text:p>
            <text:p text:style-name="P212"/>
          </table:table-cell>
          <table:table-cell table:style-name="TableCell213">
            <text:p text:style-name="P214"><text:span text:style-name="T215">Projekto tikslas –<text:s/></text:span><text:span text:style-name="T216">skatinti naujų inovatyvių smulkiojo ir vidutinio verslo subjektų kūrimą – mažinti pirmines veiklos išlaidas pradiniame įmonės veiklos etape ir prisidėti prie naujų, aukštą pridėtinę vertę kuriančių produktų, techno</text:span><text:span text:style-name="T217">logijų, paslaugų sėkmingo pateikimo į rinką.</text:span></text:p>
            <text:p text:style-name="P218">Siektini rezultatai:</text:p>
            <text:p text:style-name="P219">- organizuoti renginius ir konsultacijas tikslinėms grupėms;</text:p>
            <text:soft-page-break/>
            <text:p text:style-name="P220">- atrinkti tinkamas komercinti idėjas;</text:p>
            <text:p text:style-name="P221">- teikti veiklos pradžios inkubavimo paslaugų paketus naujoms technologinėms smulkiojo ir<text:s/>vidutinio verslo įmonėms (patalpų nuoma, verslo plano rengimas, finansų apskaitos, įmonės veiklos organizavimas, konsultacijų teikimas inovacijų diegimo, komercinimo ir kt. klausimais);</text:p>
            <text:p text:style-name="P222">- teikti akceleravimo ir mentorių paslaugas naujoms technologinėms smulkiojo ir vidutinio verslo įmonėms (technologinių poreikių nustatymas, įmonės plėtra, finansavimo šaltinių pritraukimas ir kt.);</text:p>
            <text:p text:style-name="P223">- rengti sklaidos priemones (straipsnius, renginius).</text:p>
          </table:table-cell>
          <table:table-cell table:style-name="TableCell224">
            <text:p text:style-name="P225">5 000 000</text:p>
          </table:table-cell>
          <table:table-cell table:style-name="TableCell226">
            <text:p text:style-name="P227">5 000 000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2012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2013-03-15</text:p>
          </table:table-cell>
        </table:table-row>
        <text:soft-page-break/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Jaunimo inovatyvių verslų<text:s/>kūrimo skatinimas</text:p>
          </table:table-cell>
          <table:table-cell table:style-name="TableCell243">
            <text:p text:style-name="P244">Mokslo, inovacijų ir technologijų agentūra</text:p>
          </table:table-cell>
          <table:table-cell table:style-name="TableCell245">
            <text:p text:style-name="P246"><text:span text:style-name="T247">Projekto tikslas –<text:s/></text:span><text:span text:style-name="T248">sudaryti galimybes studentams, jauniesiems tyrėjams ir mokslininkams generuoti ir išgryninti turimas idėjas ir, gavus kokybiškas konsultacijas, kurti produktų maketus ir (ar) p</text:span><text:span text:style-name="T249">rototipus ir steigti naujus verslus.</text:span></text:p>
            <text:p text:style-name="P250"><text:span text:style-name="T251">Siektini rezultatai:</text:span></text:p>
            <text:p text:style-name="P252"><text:span text:style-name="T253">-<text:s/></text:span><text:span text:style-name="T254">organizuoti projekto veiklų viešinimo, idėjų atrankos ir kitas sklaidos priemones;</text:span></text:p>
            <text:p text:style-name="P255">- teikti konsultacijas tikslinei grupei – nuo komandos subūrimo, idėjos išvystymo iki prototipo sukūrimo ir (ar)<text:s/>įmonės įsteigimo;</text:p>
            <text:p text:style-name="P256">- teikti ekspertines konsultacijas unikaliems smulkiojo ir vidutinio verslo subjektams;</text:p>
            <text:p text:style-name="P257"><text:span text:style-name="T258">- perduoti praktinę patirtį (angl.<text:s/></text:span><text:span text:style-name="T259">know-how</text:span><text:span text:style-name="T260">) ir žinias, siekiant skatinti kurti, vystyti naujo inovatyvaus verslo centrus ir daugiau dėmesio skirti te</text:span><text:span text:style-name="T261">chnologijų perdavimo paslaugoms Lietuvos regionuose.</text:span></text:p>
          </table:table-cell>
          <table:table-cell table:style-name="TableCell262">
            <text:p text:style-name="P263">11 928 819</text:p>
          </table:table-cell>
          <table:table-cell table:style-name="TableCell264">
            <text:p text:style-name="P265">11 928 819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–</text:p>
          </table:table-cell>
          <table:table-cell table:style-name="TableCell270">
            <text:p text:style-name="P271">2013</text:p>
          </table:table-cell>
          <table:table-cell table:style-name="TableCell272">
            <text:p text:style-name="P273">24</text:p>
          </table:table-cell>
          <table:table-cell table:style-name="TableCell274">
            <text:p text:style-name="P275">2013-05-31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Iš viso</text:p>
          </table:table-cell>
          <table:table-cell table:style-name="TableCell285">
            <text:p text:style-name="P286">26 749 502</text:p>
          </table:table-cell>
          <table:table-cell table:style-name="TableCell287">
            <text:p text:style-name="P288">26 749 502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–</text:p>
          </table:table-cell>
          <table:table-cell table:style-name="TableCell297">
            <text:p text:style-name="P298">–</text:p>
          </table:table-cell>
        </table:table-row>
      </table:table>
      <text:p text:style-name="P299"/>
      <text:p text:style-name="P300"><text:span text:style-name="T301">_________________</text:span></text:p>
      <text:p text:style-name="P302">Priedo pakeitimai:</text:p>
      <text:p text:style-name="P303"><text:span text:style-name="T304">Nr.<text:s/></text:span><text:a xlink:href="https://www.e-tar.lt/portal/legalAct.html?documentId=TAR.0D4BFF719393" office:target-frame-name="_top" xlink:show="replace"><text:span text:style-name="T305">4-423</text:span></text:a><text:span text:style-name="T306">, 2013-05-16, Žin., 2013, Nr. 53-2660 (2013-05-23), i. k. 1132020ISAK0004-423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soft-page-break/>
      <text:p text:style-name="P312"><text:span text:style-name="T313">1.</text:span></text:p>
      <text:p text:style-name="P314"><text:span text:style-name="T315">Lietuvos Respublikos ūkio ministerija, Įsakymas</text:span></text:p>
      <text:p text:style-name="P316"><text:span text:style-name="T317">Nr.<text:s/></text:span><text:a xlink:href="https://www.e-tar.lt/portal/legalAct.html?documentId=TAR.7EF87118A237" office:target-frame-name="_top" xlink:show="replace"><text:span text:style-name="T318">4-1157</text:span></text:a><text:span text:style-name="T319">, 2012-11-29, Žin., 2012, Nr. 140-7194 (2012-12-05), i. k. 1122020ISAK004-1157</text:span></text:p>
      <text:p text:style-name="P320"><text:span text:style-name="T321">Dėl Lietuvos Respublikos ūkio ministro 2011 m. liepos 11 d. įsakymo Nr. 4-479 "Dėl Mokslini</text:span><text:span text:style-name="T322">ų tyrimų ir technologinės plėtros valstybės projektų sąrašo patvirtinimo" pakeitimo</text:span></text:p>
      <text:p text:style-name="P323"/>
      <text:p text:style-name="P324"><text:span text:style-name="T325">2.</text:span></text:p>
      <text:p text:style-name="P326"><text:span text:style-name="T327">Lietuvos Respublikos ūkio ministerija, Įsakymas</text:span></text:p>
      <text:p text:style-name="P328"><text:span text:style-name="T329">Nr.<text:s/></text:span><text:a xlink:href="https://www.e-tar.lt/portal/legalAct.html?documentId=TAR.4B69691FB6AC" office:target-frame-name="_top" xlink:show="replace"><text:span text:style-name="T330">4-112</text:span></text:a><text:span text:style-name="T331">, 2013-02-08, Žin., 2013, Nr.</text:span><text:span text:style-name="T332"><text:s/>16-811 (2013-02-12), i. k. 1132020ISAK0004-112</text:span></text:p>
      <text:p text:style-name="P333"><text:span text:style-name="T334">Dėl Lietuvos Respublikos ūkio ministro 2011 m. liepos 11 d. įsakymo Nr. 4-479 "Dėl Mokslinių tyrimų ir technologinės plėtros valstybės projektų sąrašo patvirtinimo" pakeitimo</text:span></text:p>
      <text:p text:style-name="P335"/>
      <text:p text:style-name="P336"><text:span text:style-name="T337">3.</text:span></text:p>
      <text:p text:style-name="P338"><text:span text:style-name="T339">Lietuvos Respublikos ūkio min</text:span><text:span text:style-name="T340">isterija, Įsakymas</text:span></text:p>
      <text:p text:style-name="P341"><text:span text:style-name="T342">Nr.<text:s/></text:span><text:a xlink:href="https://www.e-tar.lt/portal/legalAct.html?documentId=TAR.D8FBCB16519D" office:target-frame-name="_top" xlink:show="replace"><text:span text:style-name="T343">4-264</text:span></text:a><text:span text:style-name="T344">, 2013-04-04, Žin., 2013, Nr. 36-1751 (2013-04-06), i. k. 1132020ISAK0004-264</text:span></text:p>
      <text:p text:style-name="P345"><text:span text:style-name="T346">Dėl Lietuvos Respublikos ūkio ministro 2011 m. liepos 11 d. įsakymo<text:s/></text:span><text:span text:style-name="T347">Nr. 4-479 "Dėl Mokslinių tyrimų ir technologinės plėtros valstybės projektų sąrašo patvirtinimo" pakeitimo</text:span></text:p>
      <text:p text:style-name="P348"/>
      <text:p text:style-name="P349"><text:span text:style-name="T350">4.</text:span></text:p>
      <text:p text:style-name="P351"><text:span text:style-name="T352">Lietuvos Respublikos ūkio ministerija, Įsakymas</text:span></text:p>
      <text:p text:style-name="P353"><text:span text:style-name="T354">Nr.<text:s/></text:span><text:a xlink:href="https://www.e-tar.lt/portal/legalAct.html?documentId=TAR.0D4BFF719393" office:target-frame-name="_top" xlink:show="replace"><text:span text:style-name="T355">4-423</text:span></text:a><text:span text:style-name="T356">,<text:s/></text:span><text:span text:style-name="T357">2013-05-16, Žin., 2013, Nr. 53-2660 (2013-05-23), i. k. 1132020ISAK0004-423</text:span></text:p>
      <text:p text:style-name="P358"><text:span text:style-name="T359">Dėl Lietuvos Respublikos ūkio ministro 2011 m. liepos 11 d. įsakymo Nr. 4-479 "Dėl Mokslinių tyrimų ir technologinės plėtros valstybės projektų sąrašo patvirtinimo"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0T18:38:00Z</meta:creation-date>
    <dc:date>2015-09-10T18:38:00Z</dc:date>
    <meta:template xlink:href="Normal" xlink:type="simple"/>
    <meta:editing-cycles>2</meta:editing-cycles>
    <meta:editing-duration>PT60S</meta:editing-duration>
    <meta:document-statistic meta:page-count="5" meta:paragraph-count="149" meta:word-count="1221" meta:character-count="9563" meta:row-count="424" meta:non-whitespace-character-count="8491"/>
  </office:meta>
</office:document-meta>
</file>