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rugpjūčio 6 d. Nr. 1V-292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</text:span><text:span text:style-name="T17"><text:s/>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):</text:span></text:p>
      <text:p text:style-name="P32"><text:span text:style-name="T33">1</text:span><text:span text:style-name="T34">. Po pastraipos „akcinė bendrovė „Lietuvos<text:s/></text:span><text:span text:style-name="T35">telekomas“ įrašau pastraipą „bendra Lietuvos ir Austrijos įmonė uždaroji akcinė bendrovė „Informacinės technologijos“.</text:span></text:p>
      <text:p text:style-name="P36"><text:span text:style-name="T37">2</text:span><text:span text:style-name="T38">. Po pastraipos „uždaroji akcinė bendrovė „MicroLink Netcoms“ įrašau pastraipą „uždaroji akcinė bendrovė „Minties vingiai“.</text:span></text:p>
      <text:p text:style-name="P39"/>
      <text:p text:style-name="P40"/>
      <text:p text:style-name="P41"/>
      <text:p text:style-name="P42"><text:span text:style-name="T43">VID</text:span><text:span text:style-name="T44">AUS REIKALŲ MINISTRAS</text:span><text:span text:style-name="T45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39:00Z</meta:creation-date>
    <dc:date>2016-10-27T06:3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8" meta:character-count="1529" meta:row-count="55" meta:non-whitespace-character-count="1338"/>
  </office:meta>
</office:document-meta>
</file>