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break-before="page"/>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5in">
        <style:tab-stops>
          <style:tab-stop style:type="left" style:position="0.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Įsakymas netenka galios 2017-01-12:</text:span></text:p>
      <text:p text:style-name="P10"><text:span text:style-name="T11">Muitinės departamentas prie Lietuvos Respublikos finansų ministerijos, Įsakymas</text:span></text:p>
      <text:p text:style-name="P12"><text:span text:style-name="T13">Nr.<text:s/></text:span><text:a xlink:href="https://www.e-tar.lt/portal/legalAct.html?documentId=83e1f210d70511e68d79c2033f194657" office:target-frame-name="_top" xlink:show="replace"><text:span text:style-name="T14">1B-9</text:span></text:a><text:span text:style-name="T15">, 2017-01-05, paskelbta TAR<text:s/></text:span><text:span text:style-name="T16">2017-01-11, i. k. 2017-00733</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15-01-01 iki 2017-01-11</text:span></text:p>
      <text:p text:style-name="P22"/>
      <text:p text:style-name="P23"><text:span text:style-name="T24">Įsakymas paskelbtas: Žin. 20</text:span><text:span text:style-name="T25">07, Nr.<text:s/></text:span><text:a xlink:href="https://www.e-tar.lt/portal/legalAct.html?documentId=TAR.5D382352B602" office:target-frame-name="_top" xlink:show="replace"><text:span text:style-name="T26">60-2336</text:span></text:a><text:span text:style-name="T27">, i. k. 1073030ISAK001B-373</text:span></text:p>
      <text:p text:style-name="P28"/>
      <text:p text:style-name="P29"><text:s/></text:p>
      <text:p text:style-name="P30">MUITINĖS DEPARTAMENTO PRIE LIETUVOS RESPUBLIKOS FINANSŲ MINISTERIJOS GENERALINIS DIREKTORIUS</text:p>
      <text:p text:style-name="P31"/>
      <text:p text:style-name="P32">Į S A K Y M A S</text:p>
      <text:p text:style-name="P33">DĖL Į EUROPOS BENDRIJĄ PER LIETUVOS RESPUBLIKĄ IŠ TREČIŲJŲ ŠALIŲ ĮVEŽAMŲ IR IŠ EUROPOS BENDRIJOS PER LIETUVOS RESPUBLIKĄ Į TREČIĄSIAS ŠALIS IŠVEŽAMŲ GRYNŲJŲ PINIGŲ SUMŲ KONTROLĖS TAISYKLIŲ PATVIRTINIMO</text:p>
      <text:p text:style-name="P34"/>
      <text:p text:style-name="P35">2007 m. gegužės 25 d. Nr. 1B-373</text:p>
      <text:p text:style-name="P36">Vilnius</text:p>
      <text:p text:style-name="P37"/>
      <text:p text:style-name="P38">Vadovaudamasis Lietuvos Respublikos pinigų plovimo prevencijos įstatymo (Žin., 1997, Nr.<text:s/><text:a xlink:href="https://www.e-tar.lt/portal/lt/legalAct/TAR.C44837068B55" office:target-frame-name="_blank" xlink:show="new"><text:span text:style-name="T39">64-1502</text:span></text:a>; 2003, Nr.<text:s/><text:a xlink:href="https://www.e-tar.lt/portal/lt/legalAct/TAR.42BFEC12C3F0" office:target-frame-name="_blank" xlink:show="new"><text:span text:style-name="T40">117-531</text:span><text:span text:style-name="T41">8</text:span></text:a>; 2004, Nr.<text:s/><text:a xlink:href="https://www.e-tar.lt/portal/lt/legalAct/TAR.CE7DFC35F5BA" office:target-frame-name="_blank" xlink:show="new"><text:span text:style-name="T42">73-2523</text:span></text:a>; 2007, Nr.<text:s/><text:a xlink:href="https://www.e-tar.lt/portal/lt/legalAct/TAR.0F8A6417CCBD" office:target-frame-name="_blank" xlink:show="new"><text:span text:style-name="T43">55-2123</text:span></text:a>) 14 straipsniu,</text:p>
      <text:p text:style-name="P44">1.<text:s/><text:span text:style-name="T45">Tvirtinu</text:span><text:s/>pridedamas Į Europos Bendriją per Lietuvos Respubliką iš trečiųjų šalių įvežamų ir iš Europos Bendrijos per Lietuvos Respubliką į trečiąsias šalis išvežamų grynųjų pinigų sumų kontrolės taisykles.</text:p>
      <text:p text:style-name="P46">2.<text:s/><text:span text:style-name="T47">Pripažįstu</text:span><text:s/>netekusiais galios:</text:p>
      <text:p text:style-name="P48">2.1. Muitinės departamento direktoriaus 1997 m. gruodžio 31 d. įsakymą Nr. 423 „Dėl į Lietuvos Respubliką įvežamų ir iš jos išvežamų pinigų kontrolės“ (Žin., 1998, Nr.<text:s/><text:a xlink:href="https://www.e-tar.lt/portal/lt/legalAct/TAR.A70BD4E60C46" office:target-frame-name="_blank" xlink:show="new"><text:span text:style-name="T49">3-73</text:span></text:a>);</text:p>
      <text:p text:style-name="P50">2.2. Muitinės departamento direktoriaus 1998 m. rugpjūčio 10 d. įsakymą Nr. 187 „Dėl Muitinės departamento 1997 m. gruodžio 31 d. įsakymo Nr. 423 dalinio pakeitimo“ (Žin., 1998, Nr.<text:s/><text:a xlink:href="https://www.e-tar.lt/portal/lt/legalAct/TAR.7AAD1F469130" office:target-frame-name="_blank" xlink:show="new"><text:span text:style-name="T51">72-2114</text:span></text:a>);</text:p>
      <text:p text:style-name="P52">2.3. Muitinės departamento direktoriaus 2000 m. rugpjūčio 3 d. įsakymą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3">67-2039</text:span></text:a>);</text:p>
      <text:p text:style-name="P54">2.4. Muitinės departamento direktoriaus 2002 m. balandžio 22 d. įsakymą Nr. 210 „Dėl Muitinės departamento direktoriaus 1997 m. gruodžio 31 d. įsakymo Nr. 423 „Dėl į Lietuvos Respubliką įvežamų ir iš jos išvežamų pinigų kontrolės“ dalinio pakeitimo“ (Žin., 2002, Nr.<text:s/><text:a xlink:href="https://www.e-tar.lt/portal/lt/legalAct/TAR.44F9018025E6" office:target-frame-name="_blank" xlink:show="new"><text:span text:style-name="T55">43-1644</text:span></text:a>);</text:p>
      <text:p text:style-name="P56">2.5. Muitinės departamento generalinio direktoriaus 2006 m. birželio 30 d. įsakymą Nr. 1B-438 „Dėl Muitinės departamento direktoriaus 1997 m. gruodžio 31 d. įsakymo Nr. 423 „Dėl į Lietuvos Respubliką įvežamų ir iš jos išvežamų pinigų kontrolės“ pakeitimo“ (Žin., 2006, Nr.<text:s/><text:a xlink:href="https://www.e-tar.lt/portal/lt/legalAct/TAR.6F4D38128003" office:target-frame-name="_blank" xlink:show="new"><text:span text:style-name="T57">74-2837</text:span></text:a>).</text:p>
      <text:p text:style-name="P58">3. Šis įsakymas įsigalioja nuo<text:s/>2007 m. birželio 15 d.</text:p>
      <text:p text:style-name="P59"/>
      <text:p text:style-name="P60"/>
      <text:p text:style-name="P61"/>
      <text:p text:style-name="P62"><text:span text:style-name="T63">L. E. GENERALINIO DIREKTORIAUS PAREIGAS</text:span><text:span text:style-name="T64"><text:tab/>RAMUTĖ LIUPKEVIČIENĖ</text:span></text:p>
      <text:p text:style-name="P65"/>
      <text:p text:style-name="P66"/>
      <text:soft-page-break/>
      <text:p text:style-name="P67">PATVIRTINTA</text:p>
      <text:p text:style-name="P68">Muitinės departamento generalinio<text:s/></text:p>
      <text:p text:style-name="P69">direktoriaus<text:s/></text:p>
      <text:p text:style-name="P70">2007 m. gegužės 25 d. įsakymu Nr. 1B-373</text:p>
      <text:p text:style-name="P71"/>
      <text:p text:style-name="P72"><text:span text:style-name="T73">Į EUROPOS BENDRIJĄ PER LIETUVOS RESPUBLIKĄ IŠ TREČIŲJŲ ŠA</text:span><text:span text:style-name="T74">LIŲ ĮVEŽAMŲ IR IŠ EUROPOS BENDRIJOS PER LIETUVOS RESPUBLIKĄ Į TREČIĄSIAS ŠALIS IŠVEŽAMŲ GRYNŲJŲ PINIGŲ SUMŲ KONTROLĖS TAISYKLĖS</text:span></text:p>
      <text:p text:style-name="P75"/>
      <text:p text:style-name="P76">1. Į Europos Bendriją per Lietuvos Respubliką iš trečiųjų šalių įvežamų ir iš Europos Bendrijos per Lietuvos Respubliką į<text:s/>trečiąsias šalis išvežamų grynųjų pinigų sumų kontrolės taisyklės (toliau – taisyklės) reglamentuoja įvežamų į Europos Bendriją per Lietuvos Respubliką iš trečiųjų šalių, išvežamų iš jos per Lietuvos Respubliką į trečiąsias šalis ar vežamų per ją tranzitu,<text:s/>kai vykstama iš trečiųjų šalių į trečiąsias šalis, grynųjų pinigų sumų, kurių vertė ne mažesnė kaip 10 000 eurų, privalomo deklaravimo ir gabenimo kontrolės tvarką vadovaujantis 2005 m. spalio 26 d. Europos Parlamento ir Tarybos reglamentu (EB) Nr. 1889/2005 dėl grynųjų pinigų, įvežamų į Bendriją ar išvežamų iš jos, kontrolės (OL 2005 L 309, p. 9). Šios taisyklės taikomos fiziniams ir juridiniams asmenims (toliau – asmenys).</text:p>
      <text:p text:style-name="P77">2. Asmenys, įveždami į Europos Bendriją per Lietuvos Respubliką iš trečiųjų šalių, išveždami iš jos per Lietuvos Respubliką į trečiąsias šalis ar veždami per ją tranzitu, kai vyksta iš trečiųjų šalių į trečiąsias šalis, grynųjų pinigų sumas, ne mažesnes kaip 10 000 eurų (arba ją atitinkančią sumą kita valiuta pagal oficialų Lietuvos<text:s/>banko nustatytą deklaravimo dienos euro ir užsienio valiutos kursą), privalo jas deklaruoti raštu, pateikdami muitinei grynųjų pinigų deklaraciją, išskyrus atvejus, kai jiems taikoma Muitinės prižiūrimų prekių, kurios gali būti Lietuvos Respublikos krašto<text:s/>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a, patvirtinta Muitinės departamento generalinio direktoriaus 2004 m. gruodžio 29 d. įsakymu Nr. 1B-1200 (Žin., 2004, Nr.<text:s/><text:a xlink:href="https://www.e-tar.lt/portal/lt/legalAct/TAR.D62653C414DE" office:target-frame-name="_blank" xlink:show="new"><text:span text:style-name="T78">188-7046</text:span></text:a>; 2005, Nr.<text:s/><text:a xlink:href="https://www.e-tar.lt/portal/lt/legalAct/TAR.A3FC4690EFD9" office:target-frame-name="_blank" xlink:show="new"><text:span text:style-name="T79">130-4699</text:span></text:a>).</text:p>
      <text:p text:style-name="P80">Jeigu grynieji pinigai vežami per Lietuvos Respubliką tranzitu, kai vykstama iš trečiųjų šalių į trečiąsias šalis, jie turi būti deklaruojami du kartus – įvežant juos iš trečiųjų šalių ir išvežant į trečiąsias šalis.</text:p>
      <text:p text:style-name="P81">3. Grynųjų pinigų deklaracija pildoma ir įforminama vadovaujantis Grynųjų<text:s/>pinigų deklaracijos pildymo ir muitinio įforminimo instrukcija, patvirtinta Muitinės departamento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a xlink:href="https://www.e-tar.lt/portal/lt/legalAct/TAR.3F4CE639E8FA" office:target-frame-name="_blank" xlink:show="new"><text:span text:style-name="T82">3-146</text:span></text:a>, Nr.<text:s/><text:a xlink:href="https://www.e-tar.lt/portal/lt/legalAct/TAR.6565DAC0D1C4" office:target-frame-name="_blank" xlink:show="new"><text:span text:style-name="T83">30-1130</text:span></text:a>).</text:p>
      <text:p text:style-name="P84">4. Jeigu asmuo įveža į Lietuvos Respubliką, išveža iš jos ar veža per ją tranzitu grynųjų pinigų vienkartinę sumą, mažesnę kaip 10 000 eurų ar ją atitinkančią sumą kita valiuta, ir jeigu esama neteisėtos veiklos, susijusios su grynųjų pinigų gabenimu, požymių, kaip nurodyta 1991 m. birželio <text:s/>10 d. Tarybos direktyvoje 91/308/EEB dėl finansų sistemos apsaugos nuo jos panaudojimo pinigų plovimui (2004 m. specialusis leidimas, 9 skyrius, 1 tomas, p. 153), muitinės posto viršininkas (pamainos arba padalinio viršininkas) pasibaigus pamainai, bet ne vėliau kaip kitą darbo dieną, tarnybiniu pranešimu apie tai informuoja teritorinės muitinės Pažeidimų prevencijos skyrių. Tarnybiniame pranešime turi būti nurodyti grynuosius pinigus vežusio asmens vardas, pavardė, asmens kodas (jeigu asmuo Lietuvos Respublikos pilietis ar nuolatinis gyventojas), gimimo data ir vieta (šalis), pilietybė, duomenys apie panaudotą transporto priemonę, data, pastebėti neteisėtos veiklos požymiai. Teritorinės muitinės Pažeidimų prevencijos skyrius nedelsdamas, bet ne vėliau kaip per 3 darbo dienas faksu ar elektroniniu paštu pateikia šią informaciją Muitinės departamento<text:s/><text:soft-page-break/>Pažeidimų prevencijos skyriui, Finansinių nusikaltimų tyrimo tarnybai prie Lietuvos Respublikos vidaus reikalų ministerijos ir<text:s/>įveda atitinkamus duomenis į Nacionalinę bylų valdymo ir žvalgybos sistemą<text:s/></text:p>
      <text:p text:style-name="P85">Punkto pakeitimai:</text:p>
      <text:p text:style-name="P86"><text:span text:style-name="T87">Nr.<text:s/></text:span><text:a xlink:href="https://www.e-tar.lt/portal/legalAct.html?documentId=TAR.A18F6C47D77E" office:target-frame-name="_top" xlink:show="replace"><text:span text:style-name="T88">1B-493</text:span></text:a><text:span text:style-name="T89">, 2007-07-09, Žin., 2007, Nr. 77-3114 (2007-07-12), i. k. 1073030ISA</text:span><text:span text:style-name="T90">K001B-493</text:span></text:p>
      <text:p text:style-name="P91"><text:span text:style-name="T92">Nr.<text:s/></text:span><text:a xlink:href="https://www.e-tar.lt/portal/legalAct.html?documentId=eda6daf08a6611e4a98a9f2247652cf4" office:target-frame-name="_top" xlink:show="replace"><text:span text:style-name="T93">1B-956</text:span></text:a><text:span text:style-name="T94">, 2014-12-19, paskelbta TAR 2014-12-29, i. k. 2014-20775</text:span></text:p>
      <text:p text:style-name="Normal"/>
      <text:p text:style-name="P95">5. Muitinės pareigūnams draudžiama pranešti asmeniui, įvežusiam arba išvežusiam grynuosius pinigus, ar kitiems asmenims, kad informacija apie tai pateikta Finansinių nusikaltimų tyrimo tarnybai.</text:p>
      <text:p text:style-name="P96">6. Muitinės pareigūnai informaciją, gautą vykdant šį įsakymą, saugo vadovaudamiesi Lietuvos Respublikos muitinės įstatymo (Žin., 2004, Nr.<text:s/><text:a xlink:href="https://www.e-tar.lt/portal/lt/legalAct/TAR.2294490FE9DD" office:target-frame-name="_blank" xlink:show="new"><text:span text:style-name="T97">73-2517</text:span></text:a>) 11 straipsniu ir kitais teisės aktais.</text:p>
      <text:p text:style-name="P98">______________</text:p>
      <text:p text:style-name="P99"/>
      <text:p text:style-name="P100"/>
      <text:p text:style-name="P101"><text:span text:style-name="T102">Pakeitimai:</text:span></text:p>
      <text:p text:style-name="P103"/>
      <text:p text:style-name="P104"><text:span text:style-name="T105">1.</text:span></text:p>
      <text:p text:style-name="P106"><text:span text:style-name="T107">Muitinės departamentas prie Lietuvos Respublikos finansų ministerijos, Įsakymas</text:span></text:p>
      <text:p text:style-name="P108"><text:span text:style-name="T109">Nr.<text:s/></text:span><text:a xlink:href="https://www.e-tar.lt/portal/legalAct.html?documentId=TAR.A18F6C47D77E" office:target-frame-name="_top" xlink:show="replace"><text:span text:style-name="T110">1B-493</text:span></text:a><text:span text:style-name="T111">, 2007-07-09, Žin., 2007, Nr. 77-3114 (2007-07-12), i. k. 1073030ISAK001B-493</text:span></text:p>
      <text:p text:style-name="P112"><text:span text:style-name="T113">Dėl Muitinės departamento generalinio direktoriaus 2007 m. gegužės 25 d. įsakymo Nr. 1</text:span><text:span text:style-name="T114">B-373 "Dėl Į Europos Bendriją per Lietuvos Respubliką iš trečiųjų šalių įvežamų ir iš Europos Bendrijos per Lietuvos Respubliką į trečiąsias šalis išvežamų grynųjų pinigų sumų kontrolės taisyklių patvirtinimo" pakeitimo</text:span></text:p>
      <text:p text:style-name="P115"/>
      <text:p text:style-name="P116"><text:span text:style-name="T117">2.</text:span></text:p>
      <text:p text:style-name="P118"><text:span text:style-name="T119">Muitinės departamentas prie Liet</text:span><text:span text:style-name="T120">uvos Respublikos finansų ministerijos, Įsakymas</text:span></text:p>
      <text:p text:style-name="P121"><text:span text:style-name="T122">Nr.<text:s/></text:span><text:a xlink:href="https://www.e-tar.lt/portal/legalAct.html?documentId=eda6daf08a6611e4a98a9f2247652cf4" office:target-frame-name="_top" xlink:show="replace"><text:span text:style-name="T123">1B-956</text:span></text:a><text:span text:style-name="T124">, 2014-12-19, paskelbta TAR 2014-12-29, i. k. 2014-20775</text:span></text:p>
      <text:p text:style-name="P125"><text:span text:style-name="T126">Dėl Muitinės departamento prie Lietuvos Res</text:span><text:span text:style-name="T127">publikos finansų ministerijos generalinio direktoriaus 2007 m. gegužės 25 d. įsakymo Nr. 1B-373 „Dėl į Europos Bendriją per Lietuvos Respubliką iš trečiųjų šalių įvežamų ir iš Europos Bendrijos per Lietuvos Respubliką į trečiąsias šalis išvežamų grynųjų pi</text:span><text:span text:style-name="T128">nigų sumų kontrolės taisyklių patvirt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1-30T07:40:00Z</meta:creation-date>
    <dc:date>2017-01-30T07:40:00Z</dc:date>
    <meta:template xlink:href="Normal.dotm" xlink:type="simple"/>
    <meta:editing-cycles>2</meta:editing-cycles>
    <meta:editing-duration>PT0S</meta:editing-duration>
    <meta:document-statistic meta:page-count="3" meta:paragraph-count="40" meta:word-count="1296" meta:character-count="10281" meta:row-count="196" meta:non-whitespace-character-count="9025"/>
  </office:meta>
</office:document-meta>
</file>