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olumn76" style:family="table-column">
      <style:table-column-properties style:column-width="1.3673in"/>
    </style:style>
    <style:style style:name="TableColumn77" style:family="table-column">
      <style:table-column-properties style:column-width="5.3263in"/>
    </style:style>
    <style:style style:name="Table75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1 m. spalio 18 d. Nr. 17/2001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</text:span><text:span text:style-name="T27">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; 2001, Nr.<text:s/></text:span><text:a xlink:href="https://www.e-tar.lt/portal/lt/legalAct/TAR.510544AD3FFF" office:target-frame-name="_blank" xlink:show="new"><text:span text:style-name="T31">71-2532</text:span></text:a><text:span text:style-name="T32">) 1.4, 1.6 ir 1.7 punktais, tarpžinybinė Komb</text:span><text:span text:style-name="T33">inuotosios muitų tarifų ir užsienio prekybos statistikos nomenklatūros naudojimo komisija:</text:span></text:p>
      <text:p text:style-name="P34"><text:span text:style-name="T35">1</text:span><text:span text:style-name="T36">.<text:s/></text:span><text:span text:style-name="T37">Tvirtina</text:span><text:span text:style-name="T38"><text:s/>įvedamas į Kombinuotąją prekių nomenklatūrą nacionalines subpozicijas (pridedama).</text:span></text:p>
      <text:p text:style-name="P39"><text:span text:style-name="T40">2</text:span><text:span text:style-name="T41">. Šis aktas įsigalioja nuo 2001 m. lapkričio 1 d.</text:span></text:p>
      <text:p text:style-name="P42"/>
      <text:p text:style-name="P43"/>
      <text:p text:style-name="P44"/>
      <text:p text:style-name="P45"><text:span text:style-name="T46">KOMISI</text:span><text:span text:style-name="T47">JOS PIRMININKAS</text:span><text:span text:style-name="T48"><text:tab/>ŠARŪNAS AVIŽIENIS<text:s/></text:span></text:p>
      <text:soft-page-break/>
      <text:p text:style-name="P49"><text:span text:style-name="T50">PATVIRTINTA</text:span></text:p>
      <text:p text:style-name="P51">tarpžinybinės Kombinuotosios muitų<text:s/></text:p>
      <text:p text:style-name="P52">tarifų ir užsienio prekybos statistikos</text:p>
      <text:p text:style-name="P53">nomenklatūros naudojimo komisijos</text:p>
      <text:p text:style-name="P54">2001 m. spalio 18 d. aktu Nr. 17/2001</text:p>
      <text:p text:style-name="P55"/>
      <text:p text:style-name="P56"><text:span text:style-name="T57">LIETUVOS RESPUBLIKOS KOMBINUOTOJI MUITŲ TARIFŲ IR<text:s/></text:span><text:span text:style-name="T58">UŽSIENIO PREKYBOS STATISTIKOS NOMENKLATŪRA</text:span></text:p>
      <text:p text:style-name="P59"/>
      <text:p text:style-name="P60"><text:span text:style-name="T61">Įvedamos nacionalinės subpozicijos</text:span></text:p>
      <text:p text:style-name="P62"/>
      <text:p text:style-name="P63"><text:span text:style-name="T64">Papildyti</text:span><text:span text:style-name="T65"><text:s/>Kombinuotosios prekių nomenklatūros, patvirtintos tarpžinybinės Kombinuotosios muitų tarifų ir užsienio prekybos statistikos nomenklatūros naudojimo komisijos 200</text:span><text:span text:style-name="T66">0 m. gruodžio 12 d. aktu Nr. 35/2000 (Žin., 2000, Nr.<text:s/></text:span><text:a xlink:href="https://www.e-tar.lt/portal/lt/legalAct/TAR.9BDE69F30754" office:target-frame-name="_blank" xlink:show="new"><text:span text:style-name="T67">112-3602</text:span></text:a><text:span text:style-name="T68">), 20 skirsnio „Produktai iš daržovių, vaisių, riešutų arba kitų augalų dalių“<text:s/></text:span><text:span text:style-name="T69">20.05</text:span><text:span text:style-name="T70"><text:s/>pozicijos „Kitos daržovė</text:span><text:span text:style-name="T71">s, paruoštos arba konservuotos be acto arba acto rūgšties, neužšaldytos, išskyrus produktus, klasifikuojamus 20.06 pozicijoje“<text:s/></text:span><text:span text:style-name="T72">2005.90.80.0</text:span><text:span text:style-name="T73"><text:s/>subpoziciją „Kiti“ tokiomis nacionalinėmis subpozicijomis: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005.90.80</text:p>
          </table:table-cell>
          <table:table-cell table:style-name="TableCell81">
            <text:p text:style-name="P82">---Kiti:</text:p>
          </table:table-cell>
        </table:table-row>
        <table:table-row table:style-name="TableRow83">
          <table:table-cell table:style-name="TableCell84">
            <text:p text:style-name="P85">2005.90.80.1</text:p>
          </table:table-cell>
          <table:table-cell table:style-name="TableCell86">
            <text:p text:style-name="P87">---Agurkai</text:p>
          </table:table-cell>
        </table:table-row>
        <table:table-row table:style-name="TableRow88">
          <table:table-cell table:style-name="TableCell89">
            <text:p text:style-name="P90">2005.90.80.9</text:p>
          </table:table-cell>
          <table:table-cell table:style-name="TableCell91">
            <text:p text:style-name="Normal"><text:span text:style-name="T92">---Kiti.</text:span><text:span text:style-name="T93">“</text:span></text:p>
          </table:table-cell>
        </table:table-row>
      </table:table>
      <text:p text:style-name="P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2T07:58:00Z</meta:creation-date>
    <dc:date>2017-09-22T07:58:00Z</dc:date>
    <meta:template xlink:href="Normal.dotm" xlink:type="simple"/>
    <meta:editing-cycles>2</meta:editing-cycles>
    <meta:editing-duration>PT0S</meta:editing-duration>
    <meta:document-statistic meta:page-count="2" meta:paragraph-count="41" meta:word-count="292" meta:character-count="2260" meta:row-count="91" meta:non-whitespace-character-count="2009"/>
  </office:meta>
</office:document-meta>
</file>