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text-properties fo:text-transform="uppercase"/>
    </style:style>
    <style:style style:name="P55" style:parent-style-name="Normal" style:family="paragraph">
      <style:paragraph-properties>
        <style:tab-stops>
          <style:tab-stop style:type="right" style:position="6.2993in"/>
        </style:tab-stops>
      </style:paragraph-properties>
      <style:text-properties fo:text-transform="uppercase"/>
    </style:style>
    <style:style style:name="P56" style:parent-style-name="Normal" style:family="paragraph">
      <style:text-properties fo:text-transform="uppercase"/>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style:font-style-complex="italic" fo:font-size="10pt" style:font-size-asian="10pt"/>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style:text-properties style:font-name="Arial"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2">Nutarimas netenka galios 2024-10-01:</text:span></text:p>
      <text:p text:style-name="P3"><text:span text:style-name="T4">Lietuvos Respublikos Vyriausybė, Nutarimas</text:span></text:p>
      <text:p text:style-name="P5"><text:span text:style-name="T6">Nr.<text:s/></text:span><text:a xlink:href="https://www.e-tar.lt/portal/legalAct.html?documentId=a2b61f501d9211ef8b14c5bcce136045" office:target-frame-name="_top" xlink:show="replace"><text:span text:style-name="T7">395</text:span></text:a><text:span text:style-name="T8">, 2024-05-29, paskelbta TAR 2024-05-29, i. k. 2024-09560</text:span></text:p>
      <text:p text:style-name="P9"><text:span text:style-name="T10">Dėl viešosios įstaigos Lietuvos aukštosios jūreivystės mokyklos reorganizavimo jungimo būdu prijungiant prie viešosios įstaigos Vilniaus Gedimino technikos universiteto, pritarimo Vilniaus Gedimino t</text:span><text:span text:style-name="T11">echnikos universitetui vykdyti Jūrų inžinerijos ir jūrų technologijų studijų krypčių koleginių studijų programas, valstybės turto perdavimo pagal valstybės turto patikėjimo sutartį ir Lietuvos Respublikos Seimo nutarimo „Dėl Lietuvos Respublikos Seimo 2011</text:span><text:span text:style-name="T12"><text:s/>m. kovo 15 d. nutarimo Nr. XI-1277 „Dėl Vilniaus Gedimino technikos universiteto statuto patvirtinimo“ pakeitimo“ projekto pateikimo Lietuvos Respublikos Seimui</text:span></text:p>
      <text:p text:style-name="P13"/>
      <text:p text:style-name="P14"><text:span text:style-name="T15">Suvestinė redakcija nuo 2011-11-19 iki 2024-09-30</text:span></text:p>
      <text:p text:style-name="P16"/>
      <text:p text:style-name="P17"><text:span text:style-name="T18">Nutarimas paskelbtas: Žin. 2008, Nr.<text:s/></text:span><text:a xlink:href="https://www.e-tar.lt/portal/legalAct.html?documentId=TAR.5D1FBDB075BF" office:target-frame-name="_top" xlink:show="replace"><text:span text:style-name="T19">130-4982</text:span></text:a><text:span text:style-name="T20">, i. k. 1081100NUTA00001121</text:span></text:p>
      <text:p text:style-name="P21"/>
      <text:p text:style-name="P22"/>
      <text:p text:style-name="P23"><text:span text:style-name="T24"/><text:span text:style-name="T25">Lietuvos Respublikos Vyriausybė</text:span></text:p>
      <text:p text:style-name="P26">NUTARIMAS</text:p>
      <text:p text:style-name="P27"/>
      <text:h text:style-name="P28" text:outline-level="2">DĖL LIETUVOS AUKŠTOSIOS JŪREIVYSTĖS<text:s/>MOKYKLOS STATUTO PATVIRTINIMO</text:h>
      <text:p text:style-name="Normal"/>
      <text:p text:style-name="P29">2008 m. lapkričio 4 d. Nr. 1121</text:p>
      <text:p text:style-name="P30">Vilnius</text:p>
      <text:p text:style-name="P31"/>
      <text:p text:style-name="P32">Vadovaudamasi Lietuvos Respublikos aukštojo mokslo įstatymo (Žin., 2000, Nr.<text:s/><text:a xlink:href="https://www.e-tar.lt/portal/lt/legalAct/TAR.E064628D5A4F" office:target-frame-name="_blank" xlink:show="new"><text:span text:style-name="T33">27-715</text:span></text:a>) 8 straipsnio 4<text:s/>dalimi ir atsižvelgdama į Lietuvos jūreivystės kolegijos Akademinės tarybos 2008 m. spalio 22 d. Nr. 3P-2 protokolą, Lietuvos Respublikos Vyriausybė<text:span text:style-name="T34"><text:s/></text:span><text:span text:style-name="T35">nutari</text:span>a<text:span text:style-name="T36">:</text:span></text:p>
      <text:p text:style-name="P37">1. Pakeisti Lietuvos jūreivystės kolegijos pavadinimą – vadinti ją Lietuvos aukštąja jūreivystės mokykla.</text:p>
      <text:p text:style-name="P38"><text:span text:style-name="T39">2.</text:span><text:span text:style-name="T40"><text:s/>Neteko galios nuo 2011-11-19</text:span></text:p>
      <text:p text:style-name="P41">Punkto naikinimas:</text:p>
      <text:p text:style-name="P42"><text:span text:style-name="T43">Nr.<text:s/></text:span><text:a xlink:href="https://www.e-tar.lt/portal/legalAct.html?documentId=TAR.8B0485C76C11" office:target-frame-name="_top" xlink:show="replace"><text:span text:style-name="T44">1327</text:span></text:a><text:span text:style-name="T45">, 2011-11-09, www.valstybes-zinios.lt 2011, Nr. 139-0 (2011-11-18) ; Žin. 2011, Nr. 139-6556 (2011-1</text:span><text:span text:style-name="T46">1-18), i. k. 1111100NUTA00001327</text:span></text:p>
      <text:p text:style-name="Normal"/>
      <text:p text:style-name="P47">3. Įgalioti Lietuvos jūreivystės kolegijos direktorių iki 2008 m. gruodžio 1 d. pasirašyti ir pateikti Juridinių asmenų registrui Lietuvos aukštosios jūreivystės mokyklos statutą, atlikti kitus veiksmus, susijusius su<text:s/>Lietuvos aukštosios jūreivystės mokyklos statuto registravimu ir Lietuvos jūreivystės kolegijos pavadinimo pakeitimu.</text:p>
      <text:p text:style-name="P48">4. Šio nutarimo 1 ir 2 punktai įsigalioja nuo 2008 m. gruodžio 1 dienos.</text:p>
      <text:p text:style-name="P49"/>
      <text:p text:style-name="P50"/>
      <text:p text:style-name="P51"><text:span text:style-name="T52">Ministras Pirmininkas</text:span><text:span text:style-name="T53"><text:tab/>Gediminas Kirkilas</text:span></text:p>
      <text:p text:style-name="P54"/>
      <text:p text:style-name="P55">Švietimo ir mokslo ministras<text:tab/>Algirdas Monkevičius</text:p>
      <text:p text:style-name="P56"/>
      <text:p text:style-name="P57"/>
      <text:p text:style-name="P58"><text:span text:style-name="T59">Patvirtinta.</text:span><text:span text:style-name="T60"><text:s/>Neteko galios nuo 2011-11-19</text:span></text:p>
      <text:p text:style-name="P61">Priedo naikinimas:</text:p>
      <text:p text:style-name="P62"><text:span text:style-name="T63">Nr.<text:s/></text:span><text:a xlink:href="https://www.e-tar.lt/portal/legalAct.html?documentId=TAR.8B0485C76C11" office:target-frame-name="_top" xlink:show="replace"><text:span text:style-name="T64">1327</text:span></text:a><text:span text:style-name="T65">, 2011-11-09, www.valstybes-zinios.lt 2011, Nr. 139-0<text:s/></text:span><text:span text:style-name="T66">(2011-11-18) ; Žin. 2011, Nr. 139-6556 (2011-11-18), i. k. 1111100NUTA00001327</text:span></text:p>
      <text:p text:style-name="Normal"/>
      <text:p text:style-name="P67"/>
      <text:p text:style-name="P68"/>
      <text:p text:style-name="P69"><text:span text:style-name="T70">Pakeitimai:</text:span></text:p>
      <text:p text:style-name="P71"/>
      <text:soft-page-break/>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8B0485C76C11" office:target-frame-name="_top" xlink:show="replace"><text:span text:style-name="T78">1327</text:span></text:a><text:span text:style-name="T79">, 2011-11-09,<text:s/></text:span><text:span text:style-name="T80">www.valstybes-zinios.lt, 2011, Nr. 139-0 (2011-11-18); Žin., 2011, Nr. 139-6556 (2011-11-18), i. k. 1111100NUTA00001327</text:span></text:p>
      <text:p text:style-name="P81"><text:span text:style-name="T82">Dėl Lietuvos aukštosios jūreivystės mokyklos pertvarky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07:25:00Z</meta:creation-date>
    <dc:date>2024-05-30T07:25:00Z</dc:date>
    <meta:print-date>2008-11-11T07:17:00Z</meta:print-date>
    <meta:template xlink:href="Normal.dotm" xlink:type="simple"/>
    <meta:editing-cycles>2</meta:editing-cycles>
    <meta:editing-duration>PT0S</meta:editing-duration>
    <meta:document-statistic meta:page-count="3" meta:paragraph-count="64" meta:word-count="403" meta:character-count="3036" meta:row-count="122" meta:non-whitespace-character-count="2697"/>
  </office:meta>
</office:document-meta>
</file>