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letter-spacing="0.0416in"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with-next="always" fo:margin-left="3.1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margin-left="3.15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office:automatic-styles>
  <office:body>
    <office:text text:use-soft-page-breaks="true">
      <text:p text:style-name="P1"><text:span text:style-name="T9">Suvestinė redakcija nuo 2008-09-10 iki 2011-06-30</text:span></text:p>
      <text:p text:style-name="P10"/>
      <text:p text:style-name="P11"><text:span text:style-name="T12">Įsakymas paskelbtas: Žin. 2006, Nr.<text:s/></text:span><text:a xlink:href="https://www.e-tar.lt/portal/legalAct.html?documentId=TAR.5D154D13CA11" office:target-frame-name="_top" xlink:show="replace"><text:span text:style-name="T13">86-3387</text:span></text:a><text:span text:style-name="T14">, i. k. 106110MISAK00B1-351</text:span></text:p>
      <text:p text:style-name="P15"/>
      <text:p text:style-name="P16">Nauja redakcija nuo 2008-09-10:</text:p>
      <text:p text:style-name="Normal"><text:span text:style-name="T17">Nr.<text:s/></text:span><text:a xlink:href="https://www.e-tar.lt/portal/legalAct.html?documentId=TAR.C2BC5BC845D3" office:target-frame-name="_top" xlink:show="replace"><text:span text:style-name="T18">B1-464</text:span></text:a><text:span text:style-name="T19">, 2008-09-04, Žin. 2008, Nr. 103-3964 (2008-09-09), i. k. 108110MISAK00B1-464</text:span></text:p>
      <text:p text:style-name="P20"/>
      <text:p text:style-name="P21"><text:span text:style-name="T22">LIETUVOS RESPUBLIKOS</text:span></text:p>
      <text:p text:style-name="P23">VALSTYBINĖS MAISTO IR VETERINARIJOS TARNYBOS DIREKTORIUS</text:p>
      <text:p text:style-name="P24"/>
      <text:p text:style-name="P25"><text:span text:style-name="T26">ĮSAKYMAS</text:span></text:p>
      <text:p text:style-name="P27">DĖL<text:s/>VALSTYBINĖS VETERINARINĖS PAŠARŲ KONTROLĖS TAISYKLIŲ PATVIRTINIMO<text:s/></text:p>
      <text:p text:style-name="P28"/>
      <text:p text:style-name="P29">2006 m. gegužės 22 d. Nr. B1-351</text:p>
      <text:p text:style-name="P30">Vilnius</text:p>
      <text:p text:style-name="P31"/>
      <text:p text:style-name="P32"><text:span text:style-name="T33">Vadovaudamasis 2004 m. balandžio 29 d. Tarybos reglamentu (EB) Nr. 882/2004 dėl oficialios kontrolės, kuri atliekama siekiant užtikrinti, kad būtų įvertinama, ar laikomasi pašarus ir maistą reglamentuojančių teisės aktų, gyvūnų sveikatos ir gerovės taisykl</text:span><text:span text:style-name="T34">ių (OL<text:s/></text:span><text:span text:style-name="T35">2004 m. specialusis leidimas</text:span><text:span text:style-name="T36">, 3 skyrius, 45 tomas, p. 200), su paskutiniais pakeitimais, padarytais 2008 m. kovo 17 d. Tarybos reglamentu (EB) Nr. 301/2008 (OL 2008 L 97, p. 85), Lietuvos Respublikos pašarų įstatymu (Žin., 2000, Nr.<text:s/></text:span><text:a xlink:href="https://www.e-tar.lt/portal/lt/legalAct/TAR.5B55C0654B4A" office:target-frame-name="_blank" xlink:show="new"><text:span text:style-name="T37">34-952</text:span></text:a><text:span text:style-name="T38">; 2004, Nr. 73-2541), Lietuvos Respublikos veterinarijos įstatymu (Žin., 1992, Nr.<text:s/></text:span><text:a xlink:href="https://www.e-tar.lt/portal/lt/legalAct/TAR.97BDCD719E57" office:target-frame-name="_blank" xlink:show="new"><text:span text:style-name="T39">2-15</text:span></text:a><text:span text:style-name="T40">):</text:span></text:p>
      <text:p text:style-name="P41"><text:span text:style-name="T42">1</text:span><text:span text:style-name="T43">.</text:span><text:span text:style-name="T44"><text:s/></text:span><text:span text:style-name="T45">Tvirtinu</text:span><text:span text:style-name="T46"><text:s/>pridedamas Valstybinės veterinarinės pašarų kontrolės taisykles.</text:span></text:p>
      <text:p text:style-name="P47"><text:span text:style-name="T48">2</text:span><text:span text:style-name="T49">.<text:s/></text:span><text:span text:style-name="T50">Paved</text:span><text:span text:style-name="T51">u:</text:span></text:p>
      <text:p text:style-name="P52"><text:span text:style-name="T53">2.1</text:span><text:span text:style-name="T54">. įsakymo vykdymą pagal kompetenciją apskričių, miestų valstybinėms maisto ir veterinarijos tarnyboms, Nacionaliniam maisto ir veterinarijos rizikos vertinimo in</text:span><text:span text:style-name="T55">stitutui;</text:span></text:p>
      <text:p text:style-name="P56"><text:span text:style-name="T57">2.2</text:span><text:span text:style-name="T58">. įsakymo vykdymo kontrolę Maisto ir veterinarijos vidaus audito tarnybai.</text:span></text:p>
      <text:p text:style-name="Normal"/>
      <text:p text:style-name="P59"><text:span text:style-name="T60">PIRMASIS DIREKTORIAUS PAVADUOTOJAS</text:span></text:p>
      <text:p text:style-name="P61"><text:span text:style-name="T62">L. E. DIREKTORIAUS PAREIGAS</text:span><text:span text:style-name="T63"><text:tab/>DARIUS REMEIKA</text:span></text:p>
      <text:p text:style-name="Normal"/>
      <text:p text:style-name="P64"><text:span text:style-name="T65">PATVIRTINTA</text:span></text:p>
      <text:p text:style-name="P66">Valstybinės maisto ir veterinarijos tarnybos direktoriaus 2006<text:s/>m. gegužės 22 d. įsakymu Nr. B1-351</text:p>
      <text:p text:style-name="P67">(Valstybinės maisto ir veterinarijos tarnybos direktoriaus 2008 m. rugsėjo 4 d. įsakymo Nr. B1-464 redakcija)</text:p>
      <text:p text:style-name="P68"/>
      <text:p text:style-name="P69"><text:span text:style-name="T70">VALSTYBINĖS VETERINARINĖS PAŠARŲ KONTROLĖS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lstybinės veterinarinės pašarų kontrolės taisyklės (toliau – Taisyklės) reglamentuoja valstybinę veterinarinę pašarų kontrolę (įskaitant dokumentų, atitikties ir fizinį tikrinimus pasienio veterinarijos postuose ir Lietuvos Respublikos rinkoje, pašarų<text:s/></text:span><text:span text:style-name="T80">gamybos ir laikymo tikrinimą pašarų tvarkymo subjektuose, pardavimo ir naudojimo vietose) pašarų saugai ir kokybei užtikrinti.<text:s/></text:span></text:p>
      <text:p text:style-name="P81"><text:span text:style-name="T82">2</text:span><text:span text:style-name="T83">. Taisyklėse vartojamos sąvokos:</text:span></text:p>
      <text:p text:style-name="P84"><text:span text:style-name="T85">Pašarų tvarkymo subjektas<text:s/></text:span><text:span text:style-name="T86">– fizinis ar juridinis asmuo, įstatymo nustatyta tvarka gaminant</text:span><text:span text:style-name="T87">is, laikantis, fasuojantis, pakuojantis, gabenantis, naudojantis, tiekiantis rinkai pašarus.</text:span></text:p>
      <text:p text:style-name="P88"><text:span text:style-name="T89">Teritorinė valstybinė maisto ir veterinarijos tarnyba<text:s/></text:span><text:span text:style-name="T90">– apskrities, miesto valstybinė maisto<text:s/></text:span><text:soft-page-break/><text:span text:style-name="T91">ir veterinarijos tarnyba.</text:span></text:p>
      <text:p text:style-name="P92"><text:span text:style-name="T93">Valstybinė maisto ir veterinarijos tarnyba<text:s/></text:span><text:span text:style-name="T94">(</text:span><text:span text:style-name="T95">toliau – VMVT) – Lietuvos Respublikos kompetentinga institucija, atsakinga už valstybinę veterinarinę pašarų kontrolę.</text:span></text:p>
      <text:p text:style-name="P96"><text:span text:style-name="T97">Kitos Taisyklėse vartojamos sąvokos atitinka sąvokas, nurodytas Lietuvos Respublikos pašarų įstatyme (Žin., 2000, Nr.<text:s/></text:span><text:a xlink:href="https://www.e-tar.lt/portal/lt/legalAct/TAR.5B55C0654B4A" office:target-frame-name="_blank" xlink:show="new"><text:span text:style-name="T98">34-952</text:span></text:a><text:span text:style-name="T99">; 2004, Nr. 73-2541), 2004 m. balandžio 29 d. Tarybos reglamente (EB) Nr. 882/2004 dėl oficialios kontrolės, kuri atliekama siekiant užtikrinti, kad būtų įvertinama, ar laikomasi pašar</text:span><text:span text:style-name="T100">us ir maistą reglamentuojančių teisės aktų, gyvūnų sveikatos ir gerovės taisyklių (OL<text:s/></text:span><text:span text:style-name="T101">2004 m. specialusis leidimas</text:span><text:span text:style-name="T102">, 3 skyrius, 45 tomas, p. 200), su paskutiniais pakeitimais, padarytais 2008 m. kovo 17 d. Tarybos reglamentu (EB) Nr. 301/2008 (OL 2008 L 97,</text:span><text:span text:style-name="T103"><text:s/>p. 85).</text:span></text:p>
      <text:p text:style-name="P104"><text:span text:style-name="T105">3</text:span><text:span text:style-name="T106">. Taisyklės netaikomos pašarų tvarkymo subjektams, kurie gamina pašarus savo reikmėms ir netiekia rinkai užaugintų gyvūnų ar pagamintos produkcijos.<text:s/></text:span></text:p>
      <text:p text:style-name="Normal"/>
      <text:p text:style-name="P107"><text:span text:style-name="T108">II</text:span><text:span text:style-name="T109">.<text:s/></text:span><text:span text:style-name="T110">V</text:span><text:span text:style-name="T111">ALSTYBINĖS<text:s/></text:span><text:span text:style-name="T112">VETERINARINĖS<text:s/></text:span><text:span text:style-name="T113">PAŠARŲ KONTROLĖS<text:s/></text:span><text:span text:style-name="T114">PLANAVIMAS</text:span></text:p>
      <text:p text:style-name="P115"/>
      <text:p text:style-name="P116"><text:span text:style-name="T117">4</text:span><text:span text:style-name="T118">. Valstybinę veterina</text:span><text:span text:style-name="T119">rinę pašarų kontrolę ir pašarų mėginių ėmimą tyrimams teritorinės VMVT planuoja sudarydamos metinius valstybinės veterinarinės pašarų kontrolės planus, atsižvelgdamos į pašarų tvarkymo subjektų suskirstymą pagal riziką.</text:span></text:p>
      <text:p text:style-name="P120"><text:span text:style-name="T121">5</text:span><text:span text:style-name="T122">. Valstybinė veterinarinė pašar</text:span><text:span text:style-name="T123">ų kontrolė atliekama pagal šias Taisykles, Nacionalinio maisto ir veterinarijos rizikos vertinimo instituto (toliau – Institutas) parengtą ir VMVT patvirtintą kasmetinį valstybinės veterinarinės pašarų stebėsenos planą, Instituto pateiktas rekomendacijas i</text:span><text:span text:style-name="T124">mportuojamų pašarų mėginių atrinkimui, VMVT nustatytu pašarų tvarkymo subjektų valstybinės kontrolės dažnumu.</text:span></text:p>
      <text:p text:style-name="Normal"/>
      <text:p text:style-name="P125"><text:span text:style-name="T126">III</text:span><text:span text:style-name="T127">.<text:s/></text:span><text:span text:style-name="T128">VALSTYBINĖS VETERINARINĖS PAŠARŲ<text:s/></text:span><text:span text:style-name="T129"><text:line-break/>KONTROLĖS ORGANIZAVIMAS IR VALDYMAS</text:span></text:p>
      <text:p text:style-name="P130"/>
      <text:p text:style-name="P131"><text:span text:style-name="T132">6</text:span><text:span text:style-name="T133">. Valstybinė veterinarinė pašarų kontrolė turi būti<text:s/></text:span><text:span text:style-name="T134">atliekama visais pašarų gamybos, tiekimo rinkai, pervežimo ir naudojimo etapais, įskaitant pašarų importą, tranzitą ir eksportą.</text:span></text:p>
      <text:p text:style-name="P135"><text:span text:style-name="T136">7</text:span><text:span text:style-name="T137">. Pašarų tvarkymo subjektų tikrinimai atliekami iš anksto neįspėjus.</text:span></text:p>
      <text:p text:style-name="P138"><text:span text:style-name="T139">8</text:span><text:span text:style-name="T140">. Valstybinė veterinarinė pašarų kontrolė atliek</text:span><text:span text:style-name="T141">ama atsižvelgus į:</text:span></text:p>
      <text:p text:style-name="P142"><text:span text:style-name="T143">8.1</text:span><text:span text:style-name="T144">. nustatytą riziką, susijusią su pašarais, jų naudojimu ar perdirbimu, medžiagomis, veikla ar veiksmais, kurie gali turėti įtakos pašarų saugai ir kokybei;</text:span></text:p>
      <text:p text:style-name="P145"><text:span text:style-name="T146">8.2</text:span><text:span text:style-name="T147">. Lietuvos Respublikos ir Europos Sąjungos (toliau – ES) teisės aktų,</text:span><text:span text:style-name="T148"><text:s/>reglamentuojančių pašarų veiklą, reikalavimus;</text:span></text:p>
      <text:p text:style-name="P149"><text:span text:style-name="T150">8.3</text:span><text:span text:style-name="T151">. per paskutinius 12 mėnesių ar paskutinio tikrinimo metu, jeigu tikrinimas buvo atliktas anksčiau nei prieš 12 mėnesių, nustatytus pažeidimus;</text:span></text:p>
      <text:p text:style-name="P152"><text:span text:style-name="T153">8.4</text:span><text:span text:style-name="T154">. įtarimus ar informaciją dėl galimos pašarų neati</text:span><text:span text:style-name="T155">tikties privalomiesiems pašarų saugos ir kokybės reikalavimams.</text:span></text:p>
      <text:p text:style-name="P156"><text:span text:style-name="T157">9</text:span><text:span text:style-name="T158">. Eksportui skirti pašarai turi atitikti Lietuvos Respublikos ir ES teisės aktų, reglamentuojančių pašarus, reikalavimus arba paskirties šalies reikalavimus.</text:span></text:p>
      <text:p text:style-name="P159"><text:span text:style-name="T160">10</text:span><text:span text:style-name="T161">. Teritorinių VMVT pa</text:span><text:span text:style-name="T162">reigūnai, gavę informaciją apie pašarų neatitiktį Lietuvos Respublikos ir ES teisės aktų reikalavimams, gali atlikti neplaninius tikrinimus.</text:span></text:p>
      <text:p text:style-name="P163"><text:span text:style-name="T164">11</text:span><text:span text:style-name="T165">. Nustačiusi pažeidimus, nurodytus Taisyklių 39 punkte, teritorinė VMVT gali nustatyti dažnesnį pašarų tvarky</text:span><text:span text:style-name="T166">mo subjekto tikrinimą.</text:span></text:p>
      <text:p text:style-name="P167"><text:span text:style-name="T168">12</text:span><text:span text:style-name="T169">. Valstybinės veterinarinės pašarų kontrolės ir stebėsenos metu paimti mėginiai tiriami Instituto, Klaipėdos apskrities VMVT ar kitoje, akredituotoje ir (ar) patvirtintoje, laboratorijoje (toliau – laboratorija).</text:span></text:p>
      <text:p text:style-name="Normal"/>
      <text:p text:style-name="P170"><text:span text:style-name="T171">IV</text:span><text:span text:style-name="T172">.<text:s/></text:span><text:span text:style-name="T173">VAL</text:span><text:span text:style-name="T174">STYBINĖ VETERINARINĖ PAŠARŲ KONTROLĖ PASIENIO VETERINARIJOS POSTUOSE</text:span></text:p>
      <text:p text:style-name="P175"/>
      <text:p text:style-name="P176"><text:span text:style-name="T177">13</text:span><text:span text:style-name="T178">. Pašarų importo ir tranzito veterinariniai tikrinimai atliekami patvirtintuose pasienio<text:s/></text:span><text:soft-page-break/><text:span text:style-name="T179">veterinarijos postuose.</text:span></text:p>
      <text:p text:style-name="P180"><text:span text:style-name="T181">14</text:span><text:span text:style-name="T182">. Pasienio veterinarijos postuose tikrinimus atlieka pasienio</text:span><text:span text:style-name="T183"><text:s/>veterinarijos postų veterinarijos gydytojai.</text:span></text:p>
      <text:p text:style-name="P184"><text:span text:style-name="T185">15</text:span><text:span text:style-name="T186">. Pasienio veterinarijos postuose atliekamas kiekvienos importuojamos pašarų siuntos dokumentų (veterinarijos sertifikato, atitikties deklaracijos ar kito dokumento, patvirtinančio pašarų saugą ir kokybę)</text:span><text:span text:style-name="T187">, atitikties ir fiziniai tikrinimai.</text:span></text:p>
      <text:p text:style-name="P188"><text:span text:style-name="T189">16</text:span><text:span text:style-name="T190">. Importuoti, eksportuoti pašarus gali patvirtinti ir (ar) registruoti pašarų tvarkymo subjektai, kaip numatyta 2005 m. sausio 12 d. Europos Parlamento ir Tarybos reglamente (EB) Nr. 183/2005, nustatančiame pašarų higienos reikalavimus (OL 2005 L 35, p. 1)</text:span><text:span text:style-name="T191">, ir 2002 m. spalio 3 d. Europos Parlamento ir Tarybos reglamente (EB) Nr. 1774/2002, nustatančiame sveikatos taisykles gyvūninės kilmės šalutiniams produktams, neskirtiems vartoti žmonių maistui (OL<text:s/></text:span><text:span text:style-name="T192">2004 m. specialusis leidimas</text:span><text:span text:style-name="T193">, 3 skyrius, 37 tomas, p. 92</text:span><text:span text:style-name="T194">), su paskutiniais pakeitimais, padarytais 2008 m. rugpjūčio 4 d. Komisijos reglamentu (EB) Nr. 777/2008 (OL 2008 L 207, p. 9).</text:span></text:p>
      <text:p text:style-name="P195"><text:span text:style-name="T196">17</text:span><text:span text:style-name="T197">. Negyvūninių pašarų tikrinimas atliekamas pagal Į Lietuvos Respubliką įvežamų pašarų veterinarinio tikrinimo reikalavimus</text:span><text:span text:style-name="T198">, patvirtintus Valstybinės maisto ir veterinarijos tarnybos direktoriaus 2005 m. kovo 3 d. įsakymu Nr. B1-152 (Žin., 2005, Nr.<text:s/></text:span><text:a xlink:href="https://www.e-tar.lt/portal/lt/legalAct/TAR.A54CA47AB7D9" office:target-frame-name="_blank" xlink:show="new"><text:span text:style-name="T199">33-1091</text:span></text:a><text:span text:style-name="T200">; 2008, Nr.<text:s/></text:span><text:a xlink:href="https://www.e-tar.lt/portal/lt/legalAct/TAR.BD6D81F21631" office:target-frame-name="_blank" xlink:show="new"><text:span text:style-name="T201">96-3750</text:span></text:a><text:span text:style-name="T202">).</text:span></text:p>
      <text:p text:style-name="P203"><text:span text:style-name="T204">18</text:span><text:span text:style-name="T205">. Gyvūniniai pašarai (įskaitant šieną ir šiaudus) tikrinami pagal Gyvūninių produktų, įvežamų į Lietuvos Respubliką, veterinarinio tikrinimo tvarką, patvirtintą Valstybinės maisto<text:s/></text:span><text:span text:style-name="T206">ir veterinarijos tarnybos direktoriaus 2003 m. rugsėjo 8 d. įsakymu Nr. B1-723 (Žin., 2003, Nr.</text:span><text:a xlink:href="https://www.e-tar.lt/portal/lt/legalAct/TAR.A23F7DC05A1B" office:target-frame-name="_blank" xlink:show="new"><text:span text:style-name="T207">87-3972</text:span></text:a><text:span text:style-name="T208">; 2004, Nr.<text:s/></text:span><text:a xlink:href="https://www.e-tar.lt/portal/lt/legalAct/TAR.0353D3FC1744" office:target-frame-name="_blank" xlink:show="new"><text:span text:style-name="T209">85-3096</text:span></text:a><text:span text:style-name="T210">).<text:s/></text:span></text:p>
      <text:p text:style-name="P211"><text:span text:style-name="T212">19</text:span><text:span text:style-name="T213">. Importuojamų pašarų valstybiniai mėginiai imami iš kiekvieno laivo triumo iškrovimo metu. Iš traukinio vagonų, transporto priemonių mėginiai imami pasirinktinai, tačiau ne rečiau kaip vienai siuntai iš dvideši</text:span><text:span text:style-name="T214">mties tos pačios kilmės šalies ir tos pačios pašarų rūšies siuntų.</text:span></text:p>
      <text:p text:style-name="P215"><text:span text:style-name="T216">20</text:span><text:span text:style-name="T217">. Jeigu mėginių, paimtų pagal Taisyklių 19 punktą, tyrimų rezultatai neatitinka galiojančių teisės aktų reikalavimų, toliau mėginiai imami iš kiekvienos to paties gamintojo ar tiekėjo</text:span><text:span text:style-name="T218"><text:s/>siuntos, kol trijų iš eilės tyrimų rezultatai atitiks galiojančių teisės aktų reikalavimus.</text:span></text:p>
      <text:p text:style-name="P219"><text:span text:style-name="T220">21</text:span><text:span text:style-name="T221">. Gavusi tyrimų rezultatus, laboratorija faksu informuoja pašarų siuntos įvežimo pasienio veterinarijos postą, paskirties vietos teritorinę VMVT ir teritorin</text:span><text:span text:style-name="T222">ę VMVT, kuriai priklauso įvežimo pasienio veterinarijos postas.</text:span></text:p>
      <text:p text:style-name="P223"><text:span text:style-name="T224">22</text:span><text:span text:style-name="T225">. Iš laboratorijos gavusi tyrimų rezultatus, paskirties vietos teritorinė VMVT priima sprendimą dėl pašarų naudojimo. Tuo atveju, kai tyrimų rezultatai neatitinka galiojančių teisės aktų</text:span><text:span text:style-name="T226"><text:s/>reikalavimų, teritorinė VMVT gali taikyti priemones, nurodytas Taisyklių 37 punkte. Apie priimtus sprendimus informuojamas pašarų importuotojas ar jo įgaliotas asmuo.</text:span></text:p>
      <text:p text:style-name="P227"><text:span text:style-name="T228">23</text:span><text:span text:style-name="T229">. Neleidusi įvežti pašarų, teritorinė VMVT apie priimtą sprendimą praneša VMVT, ku</text:span><text:span text:style-name="T230">ri apie šį sprendimą 2002 m. sausio 28 d. Europos Parlamento ir Tarybos reglamento (EB) Nr. 178/2002, nustatančio maisto įstatymo bendruosius principus ir reikalavimus, įkuriančio Europos maisto saugos tarnybą ir nustatančio su maisto saugos klausimais sus</text:span><text:span text:style-name="T231">ijusias procedūras (OL<text:s/></text:span><text:span text:style-name="T232">2004 m. specialusis leidimas</text:span><text:span text:style-name="T233">, 15 skyrius, 6 tomas, p. 463), su paskutiniais pakeitimais, padarytais 2008 m. kovo 4 d. Komisijos reglamentu (EB) Nr. 202/2008 (OL 2008 L 60, p. 17), 50 straipsnio 3 dalyje nustatyta tvarka praneša Europ</text:span><text:span text:style-name="T234">os Komisijai ir kitoms ES valstybėms narėms. Teritorinė VMVT praneša apie minėtą sprendimą muitinės tarnyboms ir kartu pateikia informaciją apie galutinę siuntos paskirties vietą.</text:span></text:p>
      <text:p text:style-name="P235"><text:span text:style-name="T236">24</text:span><text:span text:style-name="T237">. Visas išlaidas, susijusias su veterinarinio tikrinimo atlikimu pasie</text:span><text:span text:style-name="T238">nio veterinarijos poste, pašarų grąžinimu, sunaikinimu, ar kitas išlaidas apmoka pašarų importuotojas arba jo įgaliotas asmuo ar už pašarų siuntą atsakingas asmuo teisės aktų nustatyta tvarka. Už importuotų pašarų mėginių tyrimus moka pašarų importuotojas<text:s/></text:span><text:span text:style-name="T239">ar jo įgaliotas asmuo.</text:span></text:p>
      <text:p text:style-name="P240"><text:span text:style-name="T241">25</text:span><text:span text:style-name="T242">. Visi duomenys apie importuojamus, eksportuojamus ir tranzitu gabenamus pašarus įvedami į kompiuterinę duomenų bazę.</text:span></text:p>
      <text:p text:style-name="Normal"/>
      <text:p text:style-name="P243"><text:span text:style-name="T244">V</text:span><text:span text:style-name="T245">.<text:s/></text:span><text:span text:style-name="T246">PAŠARŲ TVARKYMO SUBJEKTŲ VALSTYBINĖ VETERINARINĖ KONTROLĖ</text:span></text:p>
      <text:p text:style-name="P247"/>
      <text:p text:style-name="P248"><text:span text:style-name="T249">26</text:span><text:span text:style-name="T250">. Eksportuojant pašarus, pašarų<text:s/></text:span><text:span text:style-name="T251">tvarkymo subjektas pateikia teritorinei VMVT paskirties<text:s/></text:span><text:soft-page-break/><text:span text:style-name="T252">šalies kompetentingos institucijos reikalavimus (jei tokie yra) dėl pašarų importo. Teritorinė VMVT išduoda veterinarijos sertifikatą gyvūniniams pašarams, prireikus ir kitiems pašarams. Pašarų siuntą</text:span><text:span text:style-name="T253"><text:s/>iki paskirties vietos turi lydėti veterinarijos sertifikatas, kiti prekybos dokumentai.</text:span></text:p>
      <text:p text:style-name="P254"><text:span text:style-name="T255">27</text:span><text:span text:style-name="T256">. Ūkio subjektai, norintys užsiimti pašarų veikla, turi turėti patvirtinimą ir (ar) būti registruoti, kaip numatyta reglamente (EB) Nr. 183/2005.</text:span></text:p>
      <text:p text:style-name="P257"><text:span text:style-name="T258">28</text:span><text:span text:style-name="T259">. Negyvūn</text:span><text:span text:style-name="T260">inių pašarų valstybinė veterinarinė kontrolė atliekama vadovaujantis:<text:s/></text:span></text:p>
      <text:p text:style-name="P261"><text:span text:style-name="T262">28.1</text:span><text:span text:style-name="T263">. 2003 m. rugsėjo 22 d. Europos Parlamento ir Tarybos reglamentu (EB) Nr. 1831/2003 dėl priedų, skirtų naudoti gyvūnų mityboje (OL<text:s/></text:span><text:span text:style-name="T264">2004 m. specialusis leidimas</text:span><text:span text:style-name="T265">, 3 skyrius, 40 toma</text:span><text:span text:style-name="T266">s, p. 238);</text:span></text:p>
      <text:p text:style-name="P267"><text:span text:style-name="T268">28.2</text:span><text:span text:style-name="T269">. Produktų, skirtų gyvūnų mitybai, privalomųjų saugos reikalavimų techniniu reglamentu, patvirtintu Lietuvos Respublikos žemės ūkio ministro 2003 m. birželio 4 d. įsakymu Nr. 3D-225 (Žin., 2003, Nr.<text:s/></text:span><text:a xlink:href="https://www.e-tar.lt/portal/lt/legalAct/TAR.677D0A1015D3" office:target-frame-name="_blank" xlink:show="new"><text:span text:style-name="T270">56-2501</text:span></text:a><text:span text:style-name="T271">; 2007, Nr.<text:s/></text:span><text:a xlink:href="https://www.e-tar.lt/portal/lt/legalAct/TAR.930D1AEB1310" office:target-frame-name="_blank" xlink:show="new"><text:span text:style-name="T272">1-31</text:span></text:a><text:span text:style-name="T273">);</text:span></text:p>
      <text:p text:style-name="P274"><text:span text:style-name="T275">28.3</text:span><text:span text:style-name="T276">. Pašarinių žaliavų tiekimo į apyvartą taisyklėmis, patvirtintomis Lietuvos Respublikos ž</text:span><text:span text:style-name="T277">emės ūkio ministro 2004 m. lapkričio 3 d. įsakymu Nr. 3D-597 (Žin., 2004, Nr.<text:s/></text:span><text:a xlink:href="https://www.e-tar.lt/portal/lt/legalAct/TAR.2D508334A05C" office:target-frame-name="_blank" xlink:show="new"><text:span text:style-name="T278">163-5961</text:span></text:a><text:span text:style-name="T279">);</text:span></text:p>
      <text:p text:style-name="P280"><text:span text:style-name="T281">28.4</text:span><text:span text:style-name="T282">. Kombinuotųjų pašarų tiekimo į apyvartą taisyklėmis, patvirtintomis Lietu</text:span><text:span text:style-name="T283">vos Respublikos žemės ūkio ministro 2004 m. lapkričio 3 d. įsakymu Nr. 3D-595 (Žin., 2004, Nr.<text:s/></text:span><text:a xlink:href="https://www.e-tar.lt/portal/lt/legalAct/TAR.68160CE417F1" office:target-frame-name="_blank" xlink:show="new"><text:span text:style-name="T284">163-5959</text:span></text:a><text:span text:style-name="T285">);</text:span></text:p>
      <text:p text:style-name="P286"><text:span text:style-name="T287">28.5</text:span><text:span text:style-name="T288">. Pašarų, skirtų konkretiems gyvūnų mitybos tikslams, žen</text:span><text:span text:style-name="T289">klinimo taisyklėmis, patvirtintomis Lietuvos Respublikos žemės ūkio ministro 2004 m. lapkričio 3 d. įsakymu Nr. 3D-596 (Žin., 2004, Nr.<text:s/></text:span><text:a xlink:href="https://www.e-tar.lt/portal/lt/legalAct/TAR.56FE41E77548" office:target-frame-name="_blank" xlink:show="new"><text:span text:style-name="T290">163-5960</text:span></text:a><text:span text:style-name="T291">; 2008, Nr. 74-2904);</text:span></text:p>
      <text:p text:style-name="P292"><text:span text:style-name="T293">28.6</text:span><text:span text:style-name="T294">. Prekinių pašarų laikymo sąlygų ir veterinarinių bei higieninių reikalavimų jų gamybos ir sandėliavimo patalpoms taisyklėmis, patvirtintomis Lietuvos Respublikos žemės ūkio ministro 2000 m. lapkričio 23 d. įsakymu Nr. 319 (Žin., 2000, Nr.<text:s/></text:span><text:a xlink:href="https://www.e-tar.lt/portal/lt/legalAct/TAR.71951E219AE6" office:target-frame-name="_blank" xlink:show="new"><text:span text:style-name="T295">103-3267</text:span></text:a><text:span text:style-name="T296">).</text:span></text:p>
      <text:p text:style-name="P297"><text:span text:style-name="T298">29</text:span><text:span text:style-name="T299">. Ūkio subjektai, siekiantys gaminti, tiekti rinkai, naudoti gyvūnų šėrimui šalutinius gyvūninius produktus (toliau – ŠGP) ir perdirbtus šalutinius gyvūninius pro</text:span><text:span text:style-name="T300">duktus (toliau – PŠGP), turi būti patvirtinti arba registruoti atitinkamai veiklai, kaip nurodyta Valstybinės veterinarinės kontrolės objektų, išskyrus maisto tvarkymo subjektus, veterinarinio patvirtinimo reikalavimuose, patvirtintuose Valstybinės maisto<text:s/></text:span><text:span text:style-name="T301">ir veterinarijos tarnybos direktoriaus 2005 m. kovo 1 d. įsakymu Nr. B1-146 (Žin., 2005, Nr.<text:s/></text:span><text:a xlink:href="https://www.e-tar.lt/portal/lt/legalAct/TAR.4935D07C034C" office:target-frame-name="_blank" xlink:show="new"><text:span text:style-name="T302">31-1025</text:span></text:a><text:span text:style-name="T303">), ir Šalutinių gyvūninių produktų ir perdirbtų šalutinių gyvūninių pro</text:span><text:span text:style-name="T304">duktų, skirtų pašarų gamybai ir gyvūnų šėrimui, gamybos, tiekimo rinkai ir naudojimo taisyklėse, patvirtintose Valstybinės maisto ir veterinarijos tarnybos direktoriaus 2006 m. gegužės 22 d. įsakymu Nr. B1-352 (Žin., 2006, Nr.<text:s/></text:span><text:a xlink:href="https://www.e-tar.lt/portal/lt/legalAct/TAR.B8EAA59C1C92" office:target-frame-name="_blank" xlink:show="new"><text:span text:style-name="T305">72-2734</text:span></text:a><text:span text:style-name="T306">).<text:s/></text:span></text:p>
      <text:p text:style-name="P307"><text:span text:style-name="T308">30</text:span><text:span text:style-name="T309">. Pašarų tvarkymo subjektų, gaminančių, tiekiančių rinkai, naudojančių gyvūnų šėrimui ŠGP ir PŠGP, valstybinė veterinarinė kontrolė atliekama vadovaujantis:</text:span></text:p>
      <text:p text:style-name="P310"><text:span text:style-name="T311">30.1</text:span><text:span text:style-name="T312">. Šalutinių gyvūnini</text:span><text:span text:style-name="T313">ų produktų ir perdirbtų šalutinių gyvūninių produktų, skirtų pašarų gamybai ir gyvūnų šėrimui, gamybos, tiekimo rinkai ir naudojimo taisyklėmis;</text:span></text:p>
      <text:p text:style-name="P314"><text:span text:style-name="T315">30.2</text:span><text:span text:style-name="T316">. Šalutinių gyvūninių produktų ir perdirbtų šalutinių gyvūninių produktų tvarkymo ir apskaitos reikalav</text:span><text:span text:style-name="T317">imais, patvirtintais Valstybinės maisto ir veterinarijos tarnybos direktoriaus 2005 m. kovo 23 d. įsakymu Nr. B1-190 (Žin., 2005, Nr.<text:s/></text:span><text:a xlink:href="https://www.e-tar.lt/portal/lt/legalAct/TAR.76B45EF6FE5A" office:target-frame-name="_blank" xlink:show="new"><text:span text:style-name="T318">40-1305</text:span></text:a><text:span text:style-name="T319">);</text:span></text:p>
      <text:p text:style-name="P320"><text:span text:style-name="T321">30.3</text:span><text:span text:style-name="T322">. Šalutinių gyvūnin</text:span><text:span text:style-name="T323">ių produktų ir perdirbtų šalutinių gyvūninių produktų bei gaišenų važtaraščių formų, jų pildymo nurodymais, patvirtintais Valstybinės maisto ir veterinarijos tarnybos direktoriaus 2005 m. spalio 7 d. įsakymu Nr. B1-558 (Žin., 2005, Nr.<text:s/></text:span><text:a xlink:href="https://www.e-tar.lt/portal/lt/legalAct/TAR.A3B40E703C14" office:target-frame-name="_blank" xlink:show="new"><text:span text:style-name="T324">124-4438</text:span></text:a><text:span text:style-name="T325">);</text:span></text:p>
      <text:p text:style-name="P326"><text:span text:style-name="T327">30.4</text:span><text:span text:style-name="T328">. Taisyklių 28.1–28.6 punktuose nurodytais teisės aktais ir reglamentu Nr. 1774/2002 (EB).</text:span></text:p>
      <text:p text:style-name="P329"><text:span text:style-name="T330">31</text:span><text:span text:style-name="T331">. Užsiimti vaistinių pašarų gamyba, tiekimu ir naudojimu gali pašarų tvar</text:span><text:span text:style-name="T332">kymo subjektai, turintys veterinarinį patvirtinimą, kaip nurodyta Valstybinės veterinarinės kontrolės objektų, išskyrus maisto tvarkymo subjektus, veterinarinio patvirtinimo reikalavimuose.</text:span></text:p>
      <text:p text:style-name="P333"><text:span text:style-name="T334">32</text:span><text:span text:style-name="T335">. Vaistinių pašarų gamybos, tiekimo ir naudojimo kontrolė at</text:span><text:span text:style-name="T336">liekama pagal Vaistinių pašarų gamybos, tiekimo į rinką ir naudojimo reikalavimus, patvirtintus Valstybinės maisto ir veterinarijos tarnybos direktoriaus 2004 m. sausio 23 d. įsakymu Nr. B1-80 (Žin., 2004, Nr.<text:s/></text:span><text:a xlink:href="https://www.e-tar.lt/portal/lt/legalAct/TAR.FB6F03B303EE" office:target-frame-name="_blank" xlink:show="new"><text:span text:style-name="T337">22-688</text:span></text:a><text:span text:style-name="T338">).</text:span></text:p>
      <text:p text:style-name="P339"><text:span text:style-name="T340">33</text:span><text:span text:style-name="T341">. Genetiškai modifikuotų pašarų ar pašarų, turinčių genetiškai modifikuotų organizmų, valstybinė veterinarinė kontrolė atliekama bet kuriuo gamybos, perdirbimo, sandėliavimo,<text:s/></text:span><text:soft-page-break/><text:span text:style-name="T342">naudojimo etapu, taip pat i</text:span><text:span text:style-name="T343">r importuojant. Skirtų eksportuoti ir tiekti Europos Bendrijos rinkai genetiškai modifikuotų pašarų ar pašarų, turinčių genetiškai modifikuotų organizmų, valstybinė veterinarinė kontrolė nesiskiria.</text:span></text:p>
      <text:p text:style-name="P344"><text:span text:style-name="T345">34</text:span><text:span text:style-name="T346">. Pašarai genetinės modifikacijos kontrolei atrenka</text:span><text:span text:style-name="T347">mi pagal pašarų rūšis arba geografinę kilmę, prioritetą skiriant plačiausiai modifikuojamoms kultūroms: sojų pupelėms, kukurūzams, rapsui, medvilnei ir iš jų pagamintiems produktams, importuojamiems iš trečiųjų šalių, ir pašarams, kurių ženklinime nenurody</text:span><text:span text:style-name="T348">ta, kad jie yra genetiškai modifikuoti. Pašarų mėginiai dėl genetinės modifikacijos tiriami kokybiniu ir kiekybiniu metodais.</text:span></text:p>
      <text:p text:style-name="P349"><text:span text:style-name="T350">35</text:span><text:span text:style-name="T351">. Genetiškai modifikuoti pašarai ar pašarai, turintys genetiškai modifikuotų organizmų, turi atitikti 2003 m. rugsėjo 22 d. Europos Parlamento ir Tarybos reglamento (EB) Nr. 1829/2003 dėl genetiškai modifikuoto maisto ir pašarų (OL<text:s/></text:span><text:span text:style-name="T352">2004 m. specialusis leid</text:span><text:span text:style-name="T353">imas</text:span><text:span text:style-name="T354">, 13 skyrius, 32 tomas, p. 432) su paskutiniais pakeitimais, padarytais 2008 m. kovo 11 d. Europos Parlamento ir Tarybos reglamentu (EB) Nr. 298/2008 (OL 2008 L 97, p. 64), reikalavimus.<text:s/></text:span></text:p>
      <text:p text:style-name="P355"><text:span text:style-name="T356">36</text:span><text:span text:style-name="T357">. Tiekiami rinkai genetiškai modifikuoti pašarai ar pašara</text:span><text:span text:style-name="T358">i, turintys genetiškai modifikuotų organizmų, turi būti paženklinti pagal 2003 m. rugsėjo 22 d. Europos Parlamento ir Tarybos reglamento (EB) Nr. 1830/2003 dėl genetiškai modifikuotų organizmų ir iš jų pagamintų maisto produktų ir pašarų atsekamumo, ženkli</text:span><text:span text:style-name="T359">nimo, ir iš dalies keičiančio direktyvą 2001/18/EB (OL<text:s/></text:span><text:span text:style-name="T360">2004 m. specialusis leidimas</text:span><text:span text:style-name="T361">, 13 skyrius, 32 tomas, p. 455), reikalavimus.</text:span></text:p>
      <text:p text:style-name="Normal"/>
      <text:p text:style-name="P362"><text:span text:style-name="T363">VI</text:span><text:span text:style-name="T364">.<text:s/></text:span><text:span text:style-name="T365">VEIKSMAI, NUSTAČIUS PAŽEIDIMUS</text:span></text:p>
      <text:p text:style-name="P366"/>
      <text:p text:style-name="P367"><text:span text:style-name="T368">37</text:span><text:span text:style-name="T369">. Teritorinė VMVT gali sulaikyti iš trečiųjų šalių importuojamus pašarus, kur</text:span><text:span text:style-name="T370">ie neatitinka pašarus reglamentuojančių teisės aktų reikalavimų, ir:</text:span></text:p>
      <text:p text:style-name="P371"><text:span text:style-name="T372">37.1</text:span><text:span text:style-name="T373">. nurodyti pašarus:</text:span></text:p>
      <text:p text:style-name="P374"><text:span text:style-name="T375">37.1.1</text:span><text:span text:style-name="T376">. sunaikinti,<text:s/></text:span></text:p>
      <text:p text:style-name="P377"><text:span text:style-name="T378">37.1.2</text:span><text:span text:style-name="T379">. apdoroti arba perdirbti, tam tikrais atvejais nukenksminti, išskyrus sumaišyti, siekiant, kad pašarai atitiktų Europos<text:s/></text:span><text:span text:style-name="T380">Bendrijos arba trečiosios šalies, į kurią yra grąžinami, teisės aktų reikalavimus,</text:span></text:p>
      <text:p text:style-name="P381"><text:span text:style-name="T382">37.1.3</text:span><text:span text:style-name="T383">. perdirbti bet kuriuo kitu tinkamu būdu ir juos naudoti kitiems tikslams, išskyrus gyvūnų šėrimą ar žmonių poreikių tenkinimą,<text:s/></text:span></text:p>
      <text:p text:style-name="P384"><text:span text:style-name="T385">37.1.4</text:span><text:span text:style-name="T386">. grąžinti į trečiąją ša</text:span><text:span text:style-name="T387">lį pagal Taisyklių 38 punkto reikalavimus;</text:span></text:p>
      <text:p text:style-name="P388"><text:span text:style-name="T389">37.2</text:span><text:span text:style-name="T390">. taikyti kitas priemones, tokias kaip pašarų naudojimas ne pagal pirminę jų paskirtį;</text:span></text:p>
      <text:p text:style-name="P391"><text:span text:style-name="T392">37.3</text:span><text:span text:style-name="T393">. kai pašarai jau patekę į rinką – užtikrinti jų stebėseną arba prireikus, prieš pradedant taikyti vieną iš<text:s/></text:span><text:span text:style-name="T394">Taisyklių 37.1?37.2 punktuose nurodytų priemonių, nurodyti juos pašalinti iš rinkos.</text:span></text:p>
      <text:p text:style-name="P395"><text:span text:style-name="T396">38</text:span><text:span text:style-name="T397">. Teritorinė VMVT:</text:span></text:p>
      <text:p text:style-name="P398"><text:span text:style-name="T399">38.1</text:span><text:span text:style-name="T400">. gali leisti grąžinti pašarų siuntą į trečiąją šalį, jei yra įvykdyti reikalavimai, numatyti reglamento (EB) Nr. 882/2004 21 straipsnio 1</text:span><text:span text:style-name="T401"><text:s/>ir 2 dalyse, ir siuntos grąžinimas neprieštarauja veterinarinio tikrinimo rezultatams ir nedaro įtakos visuomenės ir gyvūnų sveikatai bei aplinkai;</text:span></text:p>
      <text:p text:style-name="P402"><text:span text:style-name="T403">38.2</text:span><text:span text:style-name="T404">. siuntą sulaiko, kol siunta grąžinama atgal arba kol patvirtinamos atsisakymo priimti priežastys;</text:span></text:p>
      <text:p text:style-name="P405"><text:span text:style-name="T406">38.3</text:span><text:span text:style-name="T407">. apie Taisyklių 38.1 punkte nurodytą sprendimą informuoja VMVT, kuri, laikydamasi reglamento (EB) Nr. 178/2002 50 straipsnio 3 dalyje nustatytos tvarkos, pateikia pranešimus Europos Komisijai ir kitoms ES valstybėms narėms. Teritorinė VMVT praneša</text:span><text:span text:style-name="T408"><text:s/>apie savo sprendimus muitinės tarnyboms. VMVT taiko kitas būtinas priemones, siekiant užtikrinti, kad nepriimtų siuntų nebūtų galima vėl įvežti į Europos Bendriją.</text:span></text:p>
      <text:p text:style-name="P409"><text:span text:style-name="T410">39</text:span><text:span text:style-name="T411">. Teritorinė VMVT gali laikinai sustabdyti ar uždrausti nesaugių pašarų gamybą ar p</text:span><text:span text:style-name="T412">rekybą, kai:</text:span></text:p>
      <text:p text:style-name="P413"><text:span text:style-name="T414">39.1</text:span><text:span text:style-name="T415">. gaminant pašarus, naudojamos draudžiamos medžiagos ir pašarinės žaliavos;</text:span></text:p>
      <text:p text:style-name="P416"><text:span text:style-name="T417">39.2</text:span><text:span text:style-name="T418">. pašaruose yra patogeninių mikroorganizmų ar esančių kenksmingų (nepageidaujamų) žaliavų, produktų, augalinių priemaišų arba pašarų priedų, vaistinių me</text:span><text:span text:style-name="T419">džiagų kiekis viršija leistinas normas;</text:span></text:p>
      <text:p text:style-name="P420"><text:span text:style-name="T421">39.3</text:span><text:span text:style-name="T422">. gamybos technologija neatitinka galiojančių teisės aktų reikalavimų.</text:span></text:p>
      <text:p text:style-name="P423"><text:span text:style-name="T424">40</text:span><text:span text:style-name="T425">. Teritorinė VMVT, nustačiusi Taisyklių 39 punkte išvardytus pažeidimus, gali įpareigoti pašarų tvarkymo subjektą:</text:span></text:p>
      <text:p text:style-name="P426"><text:span text:style-name="T427">40.1</text:span><text:span text:style-name="T428">. iki nu</text:span><text:span text:style-name="T429">statyto termino pašalinti nustatytus trūkumus;</text:span></text:p>
      <text:p text:style-name="P430"><text:span text:style-name="T431">40.2</text:span><text:span text:style-name="T432">. pašarus perdirbti tinkamu būdu, nukenksminti, grąžinti į kilmės šalį, sunaudoti kitai paskirčiai ar sunaikinti.</text:span></text:p>
      <text:p text:style-name="P433"><text:span text:style-name="T434">41</text:span><text:span text:style-name="T435">. Jeigu teritorinė VMVT nustatė, kad pašarų tvarkymo subjektas padarė pažeidimu</text:span><text:span text:style-name="T436">s, nurodytus Taisyklių 39 punkte, ir per teritorinės VMVT nurodytą terminą jų nepašalino, teritorinė VMVT apie tai informuoja VMVT, kuri gali siūlyti Valstybinei sėklų ir grūdų tarnybai prie Žemės ūkio ministerijos laikinai sustabdyti ar panaikinti pašarų<text:s/></text:span><text:span text:style-name="T437">tvarkymo subjekto patvirtinimą ir (ar) registravimą, kaip nurodyta Ūkio subjektų, kurie verčiasi pašarų veikla, patvirtinimo taisyklėse, patvirtintose Lietuvos Respublikos žemės ūkio ministro 2005 m. gruodžio 30 d. įsakymu Nr. 3D-606 (Žin., 2006, Nr.<text:s/></text:span><text:a xlink:href="https://www.e-tar.lt/portal/lt/legalAct/TAR.5C95FA8BB1B8" office:target-frame-name="_blank" xlink:show="new"><text:span text:style-name="T438">5-173</text:span></text:a><text:span text:style-name="T439">), ir Ūkio subjektų, kurie verčiasi pašarų veikla, įregistravimo taisyklėse, patvirtintose Lietuvos Respublikos žemės ūkio ministro 2005 m. gruodžio 30 d. įsakymu Nr. 3D-6</text:span><text:span text:style-name="T440">07 (Žin., 2006, Nr.<text:s/></text:span><text:a xlink:href="https://www.e-tar.lt/portal/lt/legalAct/TAR.9E7FFB9C0D7B" office:target-frame-name="_blank" xlink:show="new"><text:span text:style-name="T441">5-175</text:span></text:a><text:span text:style-name="T442">).</text:span></text:p>
      <text:p text:style-name="P443"><text:span text:style-name="T444">42</text:span><text:span text:style-name="T445">. Nustačius, kad pašarai neatitinka saugos ir kokybės reikalavimų, išlaidas, susijusias su Taisyklių 40 punkte nurodytų priemonių vykdymu</text:span><text:span text:style-name="T446">, apmoka pašarų tvarkymo subjektas ar jo įgaliotas asmuo.</text:span></text:p>
      <text:p text:style-name="Normal"/>
      <text:p text:style-name="P447"><text:span text:style-name="T448">VII</text:span><text:span text:style-name="T449">.<text:s/></text:span><text:span text:style-name="T450">VALSTYBINĖS VETERINARINĖS PAŠARŲ KONTROLĖS ATLIKIMO TVARKA</text:span></text:p>
      <text:p text:style-name="P451"/>
      <text:p text:style-name="P452"><text:span text:style-name="T453">43</text:span><text:span text:style-name="T454">. Tikrinamo pašarų tvarkymo subjekto administracija sudaro sąlygas tikrinimui atlikti: pateikia būtinus tikrinimui dokum</text:span><text:span text:style-name="T455">entus, suteikia darbo vietą, paskiria asmenis, dalyvausiančius tikrinant pašarų tvarkymo subjektą.</text:span></text:p>
      <text:p text:style-name="P456"><text:span text:style-name="T457">44</text:span><text:span text:style-name="T458">. VMVT, teritorinių VMVT pareigūnai, imantys valstybinius mėginius, turi laikytis Valstybinių mėginių paėmimo laboratoriniam tyrimui nurodymų, patvirti</text:span><text:span text:style-name="T459">ntų Valstybinės maisto ir veterinarijos tarnybos direktoriaus 2007 m. gruodžio 22 d. įsakymu Nr. B1-883 (Žin., 2007, Nr.<text:s/></text:span><text:a xlink:href="https://www.e-tar.lt/portal/lt/legalAct/TAR.6FD5CC58D966" office:target-frame-name="_blank" xlink:show="new"><text:span text:style-name="T460">139-5746</text:span></text:a><text:span text:style-name="T461">).</text:span></text:p>
      <text:p text:style-name="P462"><text:span text:style-name="T463">45</text:span><text:span text:style-name="T464">. Laboratorija mėginių<text:s/></text:span><text:span text:style-name="T465">laboratorinių tyrimų rezultatus perduoda atitinkamai teritorinei VMVT.</text:span></text:p>
      <text:p text:style-name="P466"><text:span text:style-name="T467">46</text:span><text:span text:style-name="T468">. Teritorinės VMVT pareigūnas, imdamas valstybinį mėginį laboratoriniam tyrimui, turi teisę, atsižvelgęs į galimą riziką, pats nuspręsti, kokius privalomuosius saugos ir kokybės r</text:span><text:span text:style-name="T469">odiklius (nurodytus galiojančiuose teisės aktuose) reikia tirti.</text:span></text:p>
      <text:p text:style-name="P470"><text:span text:style-name="T471">47</text:span><text:span text:style-name="T472">. Nustačius pažeidimus, išlaidas už pašarų tyrimus apmoka pašarų tvarkymo subjektas ar jo įgaliotas asmuo.</text:span></text:p>
      <text:p text:style-name="Normal"/>
      <text:p text:style-name="P473"><text:span text:style-name="T474">VIII</text:span><text:span text:style-name="T475">.<text:s/></text:span><text:span text:style-name="T476">BAIGIAMOSIOS NUOSTATOS</text:span></text:p>
      <text:p text:style-name="P477"/>
      <text:p text:style-name="P478"><text:span text:style-name="T479">48</text:span><text:span text:style-name="T480">. Teritorinių VMVT pareigūnai,<text:s/></text:span><text:span text:style-name="T481">atsakingi už valstybinę veterinarinę pašarų kontrolę, privalo laikytis konfidencialumo.</text:span></text:p>
      <text:p text:style-name="P482"><text:span text:style-name="T483">49</text:span><text:span text:style-name="T484">. Teritorinė VMVT, nustačiusi, kad pašarai nesaugūs, Skubiųjų pranešimų apie nesaugų maistą ir pašarus sistema informuoja VMVT Skubios veiklos ir užkrečiamųjų lig</text:span><text:span text:style-name="T485">ų centrą (skyrių) ir imasi veiksmų, kaip nurodyta Skubių pranešimų apie nesaugaus maisto ir pašarų tiekimą į rinką nurodymuose, patvirtintuose Valstybinės maisto ir veterinarijos tarnybos direktoriaus 2004 m. birželio 29 d. įsakymu Nr. B1-606 (Žin., 2004,<text:s/></text:span><text:span text:style-name="T486">Nr.<text:s/></text:span><text:a xlink:href="https://www.e-tar.lt/portal/lt/legalAct/TAR.C6D10B154C08" office:target-frame-name="_blank" xlink:show="new"><text:span text:style-name="T487">104-3873</text:span></text:a><text:span text:style-name="T488">).</text:span></text:p>
      <text:p text:style-name="P489"><text:span text:style-name="T490">50</text:span><text:span text:style-name="T491">. VMVT, teritorinių VMVT veiksmai gali būti skundžiami Lietuvos Respublikos teisės aktų nustatyta tvarka.</text:span></text:p>
      <text:p text:style-name="Normal"/>
      <text:p text:style-name="P492"><text:span text:style-name="T493">_________________</text:span></text:p>
      <text:p text:style-name="P494">Priedo pakeitimai:</text:p>
      <text:p text:style-name="P495"><text:span text:style-name="T496">Nr.<text:s/></text:span><text:a xlink:href="https://www.e-tar.lt/portal/legalAct.html?documentId=TAR.C2BC5BC845D3" office:target-frame-name="_top" xlink:show="replace"><text:span text:style-name="T497">B1-464</text:span></text:a><text:span text:style-name="T498">, 2008-09-04, Žin., 2008, Nr. 103-3964 (2008-09-09), i. k. 108110MISAK00B1-464</text:span></text:p>
      <text:p text:style-name="Normal"/>
      <text:p text:style-name="P499"/>
      <text:p text:style-name="P500"/>
      <text:soft-page-break/>
      <text:p text:style-name="P501"><text:span text:style-name="T502">Pakeitimai:</text:span></text:p>
      <text:p text:style-name="P503"/>
      <text:p text:style-name="P504"><text:span text:style-name="T505">1.</text:span></text:p>
      <text:p text:style-name="P506"><text:span text:style-name="T507">Lietuvos Respublikos valstybinė maisto ir veterinarijos tarnyba,</text:span><text:span text:style-name="T508"><text:s/>Įsakymas</text:span></text:p>
      <text:p text:style-name="P509"><text:span text:style-name="T510">Nr.<text:s/></text:span><text:a xlink:href="https://www.e-tar.lt/portal/legalAct.html?documentId=TAR.B54CB7D5E2A6" office:target-frame-name="_top" xlink:show="replace"><text:span text:style-name="T511">B1-676</text:span></text:a><text:span text:style-name="T512">, 2006-11-15, Žin., 2006, Nr. 125-4787 (2006-11-21), i. k. 106110MISAK00B1-676</text:span></text:p>
      <text:p text:style-name="P513"><text:span text:style-name="T514">Dėl Lietuvos Respublikos valstybinės maisto ir veterinarijos tarnybos direk</text:span><text:span text:style-name="T515">toriaus 2006 m. gegužės 22 d. įsakymo Nr. B1-351 "Dėl Valstybinės pašarų kontrolės taisyklių patvirtinimo" pakeitimo</text:span></text:p>
      <text:p text:style-name="P516"/>
      <text:p text:style-name="P517"><text:span text:style-name="T518">2.</text:span></text:p>
      <text:p text:style-name="P519"><text:span text:style-name="T520">Lietuvos Respublikos valstybinė maisto ir veterinarijos tarnyba, Įsakymas</text:span></text:p>
      <text:p text:style-name="P521"><text:span text:style-name="T522">Nr.<text:s/></text:span><text:a xlink:href="https://www.e-tar.lt/portal/legalAct.html?documentId=TAR.C2BC5BC845D3" office:target-frame-name="_top" xlink:show="replace"><text:span text:style-name="T523">B1-464</text:span></text:a><text:span text:style-name="T524">, 2008-09-04, Žin., 2008, Nr. 103-3964 (2008-09-09), i. k. 108110MISAK00B1-464</text:span></text:p>
      <text:p text:style-name="P525"><text:span text:style-name="T526">Dėl Valstybinės maisto ir veterinarijos tarnybos direktoriaus 2006 m. gegužės 22 d. įsakymo Nr. B1-351 "Dėl Valstybinės pašarų kontrolės taisyklių</text:span><text:span text:style-name="T527"><text:s/>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4-22T23:32:00Z</meta:creation-date>
    <dc:date>2016-04-22T23:32:00Z</dc:date>
    <meta:template xlink:href="Normal" xlink:type="simple"/>
    <meta:editing-cycles>2</meta:editing-cycles>
    <meta:editing-duration>PT0S</meta:editing-duration>
    <meta:document-statistic meta:page-count="7" meta:paragraph-count="350" meta:word-count="3133" meta:character-count="24218" meta:row-count="1260" meta:non-whitespace-character-count="21435"/>
  </office:meta>
</office:document-meta>
</file>