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widows="0" fo:orphans="0"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7in" fo:background-color="#FFFFFF">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FF" style:text-underline-type="single" style:text-underline-style="solid" style:text-underline-width="auto" style:text-underline-mode="continuous"/>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text-properties style:font-size-complex="9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center" fo:background-color="#FFFFFF"/>
    </style:style>
    <style:style style:name="P374" style:parent-style-name="Normal" style:family="paragraph">
      <style:paragraph-properties fo:widows="0" fo:orphans="0" fo:text-indent="3.543in" fo:background-color="#FFFFFF"/>
    </style:style>
    <style:style style:name="P375" style:parent-style-name="Normal" style:family="paragraph">
      <style:paragraph-properties fo:break-before="page"/>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center" fo:background-color="#FFFFFF"/>
      <style:text-properties fo:font-weight="bold" style:font-weight-asian="bold" style:font-weight-complex="bold"/>
    </style:style>
    <style:style style:name="P382" style:parent-style-name="Normal" style:family="paragraph">
      <style:paragraph-properties fo:widows="0" fo:orphans="0" fo:text-align="center" fo:background-color="#FFFFFF"/>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style:font-weight-complex="bold"/>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center"/>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break-before="page" fo:margin-left="3.5437in" fo:text-indent="-0.0006in" fo:background-color="#FFFFFF">
        <style:tab-stops/>
      </style:paragraph-properties>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align="center" fo:background-color="#FFFFFF"/>
      <style:text-properties style:font-size-complex="9pt"/>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text-properties style:font-size-complex="9pt"/>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TableColumn437" style:family="table-column">
      <style:table-column-properties style:column-width="1.8736in" style:use-optimal-column-width="false"/>
    </style:style>
    <style:style style:name="TableColumn438" style:family="table-column">
      <style:table-column-properties style:column-width="2.2756in" style:use-optimal-column-width="false"/>
    </style:style>
    <style:style style:name="TableColumn439" style:family="table-column">
      <style:table-column-properties style:column-width="2.543in" style:use-optimal-column-width="false"/>
    </style:style>
    <style:style style:name="Table436" style:family="table">
      <style:table-properties style:width="6.6923in" fo:margin-left="0in" table:align="lef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style:font-name="Symbol" style:font-name-asian="Symbol" style:font-name-complex="Symbol"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text-align="center"/>
      <style:text-properties style:font-size-complex="9pt"/>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break-before="page" fo:margin-left="3.5437in" fo:background-color="#FFFFFF">
        <style:tab-stops/>
      </style:paragraph-properties>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text-align="center"/>
      <style:text-properties style:font-size-complex="9pt"/>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text-properties style:font-size-complex="9pt"/>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break-before="page" fo:margin-left="3.5437in">
        <style:tab-stops/>
      </style:paragraph-properties>
    </style:style>
    <style:style style:name="P504" style:parent-style-name="Normal" style:family="paragraph">
      <style:paragraph-properties fo:widows="0" fo:orphans="0" fo:text-indent="3.543in"/>
    </style:style>
    <style:style style:name="P505" style:parent-style-name="Normal" style:family="paragraph">
      <style:paragraph-properties fo:text-align="center"/>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center"/>
      <style:text-properties fo:font-weight="bold" style:font-weight-asian="bold" style:font-weight-complex="bold"/>
    </style:style>
    <style:style style:name="P509" style:parent-style-name="Normal" style:family="paragraph">
      <style:paragraph-properties fo:widows="0" fo:orphans="0" fo:text-align="center">
        <style:tab-stops>
          <style:tab-stop style:type="left" style:leader-style="solid" style:leader-text="_" style:position="1.5833in"/>
        </style:tab-stops>
      </style:paragraph-properties>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center">
        <style:tab-stops>
          <style:tab-stop style:type="left" style:leader-style="solid" style:leader-text="_" style:position="1.1263in"/>
          <style:tab-stop style:type="left" style:leader-style="solid" style:leader-text="_" style:position="2.3069in"/>
        </style:tab-stops>
      </style:paragraph-properties>
    </style:style>
    <style:style style:name="P513" style:parent-style-name="Normal" style:family="paragraph">
      <style:paragraph-properties fo:widows="0" fo:orphans="0" fo:text-align="center">
        <style:tab-stops>
          <style:tab-stop style:type="left" style:leader-style="solid" style:leader-text="_" style:position="3.7604in"/>
        </style:tab-stops>
      </style:paragraph-properties>
    </style:style>
    <style:style style:name="P514" style:parent-style-name="Normal" style:family="paragraph">
      <style:paragraph-properties fo:text-align="justify" fo:text-indent="0.4923in"/>
    </style:style>
    <style:style style:name="TableColumn516" style:family="table-column">
      <style:table-column-properties style:column-width="0.5944in" style:use-optimal-column-width="false"/>
    </style:style>
    <style:style style:name="TableColumn517" style:family="table-column">
      <style:table-column-properties style:column-width="0.6756in" style:use-optimal-column-width="false"/>
    </style:style>
    <style:style style:name="TableColumn518" style:family="table-column">
      <style:table-column-properties style:column-width="0.4493in" style:use-optimal-column-width="false"/>
    </style:style>
    <style:style style:name="TableColumn519" style:family="table-column">
      <style:table-column-properties style:column-width="0.575in" style:use-optimal-column-width="false"/>
    </style:style>
    <style:style style:name="TableColumn520" style:family="table-column">
      <style:table-column-properties style:column-width="0.7562in" style:use-optimal-column-width="false"/>
    </style:style>
    <style:style style:name="TableColumn521" style:family="table-column">
      <style:table-column-properties style:column-width="0.6583in" style:use-optimal-column-width="false"/>
    </style:style>
    <style:style style:name="TableColumn522" style:family="table-column">
      <style:table-column-properties style:column-width="0.4493in" style:use-optimal-column-width="false"/>
    </style:style>
    <style:style style:name="TableColumn523" style:family="table-column">
      <style:table-column-properties style:column-width="0.5923in" style:use-optimal-column-width="false"/>
    </style:style>
    <style:style style:name="TableColumn524" style:family="table-column">
      <style:table-column-properties style:column-width="0.5125in" style:use-optimal-column-width="false"/>
    </style:style>
    <style:style style:name="TableColumn525" style:family="table-column">
      <style:table-column-properties style:column-width="0.5937in" style:use-optimal-column-width="false"/>
    </style:style>
    <style:style style:name="TableColumn526" style:family="table-column">
      <style:table-column-properties style:column-width="0.8354in" style:use-optimal-column-width="false"/>
    </style:style>
    <style:style style:name="Table515" style:family="table">
      <style:table-properties style:width="6.6923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text-properties fo:font-weight="bold" style:font-weight-asian="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weight="bold" style:font-weight-asian="bold" fo:font-size="10pt" style:font-size-asian="10pt"/>
    </style:style>
    <style:style style:name="TableCell5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37" style:parent-style-name="Normal" style:family="paragraph">
      <style:paragraph-properties fo:widows="0" fo:orphans="0" fo:text-align="center"/>
      <style:text-properties fo:font-weight="bold" style:font-weight-asian="bold" fo:font-size="10pt" style:font-size-asian="10pt"/>
    </style:style>
    <style:style style:name="TableCell5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weight="bold" style:font-weight-asian="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weight="bold" style:font-weight-asian="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weight="bold" style:font-weight-asian="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weight="bold" style:font-weight-asian="bold" fo:font-size="10pt" style:font-size-asian="10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fo:text-align="center"/>
      <style:text-properties fo:font-weight="bold" style:font-weight-asian="bold" fo:font-size="10pt" style:font-size-asian="10pt"/>
    </style:style>
    <style:style style:name="P550" style:parent-style-name="Normal" style:family="paragraph">
      <style:paragraph-properties fo:widows="0" fo:orphans="0" fo:text-align="center"/>
      <style:text-properties fo:font-weight="bold" style:font-weight-asian="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weight="bold" style:font-weight-asian="bold"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weight="bold" style:font-weight-asian="bold" fo:font-size="10pt" style:font-size-asian="10pt"/>
    </style:style>
    <style:style style:name="P555" style:parent-style-name="Normal" style:family="paragraph">
      <style:paragraph-properties fo:widows="0" fo:orphans="0" fo:text-align="center"/>
      <style:text-properties fo:font-weight="bold" style:font-weight-asian="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text-properties fo:font-weight="bold" style:font-weight-asian="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fo:font-size="10pt" style:font-size-asian="10pt"/>
    </style:style>
    <style:style style:name="P560" style:parent-style-name="Normal" style:family="paragraph">
      <style:paragraph-properties fo:widows="0" fo:orphans="0" fo:text-align="center"/>
      <style:text-properties fo:font-weight="bold" style:font-weight-asian="bold" fo:font-size="10pt" style:font-size-asian="10pt"/>
    </style:style>
    <style:style style:name="P561" style:parent-style-name="Normal" style:family="paragraph">
      <style:paragraph-properties fo:widows="0" fo:orphans="0" fo:text-align="center"/>
      <style:text-properties fo:font-weight="bold" style:font-weight-asian="bold" fo:font-size="10pt" style:font-size-asian="10pt"/>
    </style:style>
    <style:style style:name="P562" style:parent-style-name="Normal" style:family="paragraph">
      <style:paragraph-properties fo:widows="0" fo:orphans="0" fo:text-align="center"/>
      <style:text-properties fo:font-weight="bold" style:font-weight-asian="bold" fo:font-size="10pt" style:font-size-asian="10pt"/>
    </style:style>
    <style:style style:name="P563" style:parent-style-name="Normal" style:family="paragraph">
      <style:paragraph-properties fo:widows="0" fo:orphans="0" fo:text-align="center"/>
      <style:text-properties fo:font-weight="bold" style:font-weight-asian="bold"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widows="0" fo:orphans="0" fo:text-align="justify" fo:text-indent="0.4923in">
        <style:tab-stops>
          <style:tab-stop style:type="left" style:leader-style="solid" style:leader-text="_" style:position="2.2562in"/>
          <style:tab-stop style:type="left" style:position="2.6125in"/>
          <style:tab-stop style:type="left" style:leader-style="solid" style:leader-text="_" style:position="4.077in"/>
          <style:tab-stop style:type="left" style:position="4.75in"/>
          <style:tab-stop style:type="right" style:leader-style="solid" style:leader-text="_" style:position="6.5312in"/>
          <style:tab-stop style:type="left" style:position="7.25in"/>
        </style:tab-stops>
      </style:paragraph-properties>
    </style:style>
    <style:style style:name="P613" style:parent-style-name="Normal" style:family="paragraph">
      <style:paragraph-properties fo:widows="0" fo:orphans="0" fo:text-align="justify" fo:text-indent="0.4923in">
        <style:tab-stops>
          <style:tab-stop style:type="center" style:position="1.1479in"/>
          <style:tab-stop style:type="center" style:position="3.4041in"/>
          <style:tab-stop style:type="center" style:position="5.7in"/>
          <style:tab-stop style:type="left" style:position="7.25in"/>
        </style:tab-stops>
      </style:paragraph-properties>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center"/>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break-before="page" fo:margin-left="3.5437in" fo:background-color="#FFFFFF">
        <style:tab-stops/>
      </style:paragraph-properties>
    </style:style>
    <style:style style:name="P626" style:parent-style-name="Normal" style:family="paragraph">
      <style:paragraph-properties fo:widows="0" fo:orphans="0" fo:text-indent="3.543in" fo:background-color="#FFFFFF"/>
    </style:style>
    <style:style style:name="P627" style:parent-style-name="Normal" style:family="paragraph">
      <style:paragraph-properties fo:text-align="center"/>
    </style:style>
    <style:style style:name="P628"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justify" fo:text-indent="0.4923in"/>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ableColumn636" style:family="table-column">
      <style:table-column-properties style:column-width="2.7152in" style:use-optimal-column-width="false"/>
    </style:style>
    <style:style style:name="TableColumn637" style:family="table-column">
      <style:table-column-properties style:column-width="3.977in" style:use-optimal-column-width="false"/>
    </style:style>
    <style:style style:name="Table635" style:family="table">
      <style:table-properties style:width="6.6923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Row660" style:family="table-row">
      <style:table-row-properties style:min-row-height="0.5833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break-before="page" fo:margin-left="3.5437in" fo:background-color="#FFFFFF">
        <style:tab-stops/>
      </style:paragraph-properties>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align="center"/>
    </style:style>
    <style:style style:name="P708" style:parent-style-name="Normal" style:family="paragraph">
      <style:paragraph-properties fo:widows="0" fo:orphans="0" fo:text-align="center" fo:text-indent="0.475in" fo:background-color="#FFFFFF">
        <style:tab-stops>
          <style:tab-stop style:type="right" style:leader-style="solid" style:leader-text="_" style:position="6.69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fo:background-color="#FFFFFF">
        <style:tab-stops>
          <style:tab-stop style:type="left" style:leader-style="solid" style:leader-text="_" style:position="6.7868in"/>
        </style:tab-stops>
      </style:paragraph-properties>
    </style:style>
    <style:style style:name="P711" style:parent-style-name="Normal" style:family="paragraph">
      <style:paragraph-properties fo:widows="0" fo:orphans="0" fo:text-align="center" fo:background-color="#FFFFFF">
        <style:tab-stops>
          <style:tab-stop style:type="left" style:leader-style="solid" style:leader-text="_" style:position="1.7812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center" fo:background-color="#FFFFFF">
        <style:tab-stops>
          <style:tab-stop style:type="left" style:leader-style="solid" style:leader-text="_" style:position="1.0569in"/>
          <style:tab-stop style:type="left" style:leader-style="solid" style:leader-text="_" style:position="2.0465in"/>
        </style:tab-stops>
      </style:paragraph-properties>
    </style:style>
    <style:style style:name="P715" style:parent-style-name="Normal" style:family="paragraph">
      <style:paragraph-properties fo:widows="0" fo:orphans="0" fo:text-align="center" fo:background-color="#FFFFFF">
        <style:tab-stops>
          <style:tab-stop style:type="left" style:leader-style="solid" style:leader-text="_" style:position="2.9687in"/>
        </style:tab-stops>
      </style:paragraph-properties>
    </style:style>
    <style:style style:name="P716" style:parent-style-name="Normal" style:family="paragraph">
      <style:paragraph-properties fo:text-align="justify" fo:text-indent="0.4923in"/>
    </style:style>
    <style:style style:name="TableColumn718" style:family="table-column">
      <style:table-column-properties style:column-width="0.6819in" style:use-optimal-column-width="false"/>
    </style:style>
    <style:style style:name="TableColumn719" style:family="table-column">
      <style:table-column-properties style:column-width="0.8215in" style:use-optimal-column-width="false"/>
    </style:style>
    <style:style style:name="TableColumn720" style:family="table-column">
      <style:table-column-properties style:column-width="0.6923in" style:use-optimal-column-width="false"/>
    </style:style>
    <style:style style:name="TableColumn721" style:family="table-column">
      <style:table-column-properties style:column-width="0.5958in" style:use-optimal-column-width="false"/>
    </style:style>
    <style:style style:name="TableColumn722" style:family="table-column">
      <style:table-column-properties style:column-width="0.5958in" style:use-optimal-column-width="false"/>
    </style:style>
    <style:style style:name="TableColumn723" style:family="table-column">
      <style:table-column-properties style:column-width="0.9222in" style:use-optimal-column-width="false"/>
    </style:style>
    <style:style style:name="TableColumn724" style:family="table-column">
      <style:table-column-properties style:column-width="0.4597in" style:use-optimal-column-width="false"/>
    </style:style>
    <style:style style:name="TableColumn725" style:family="table-column">
      <style:table-column-properties style:column-width="0.5291in" style:use-optimal-column-width="false"/>
    </style:style>
    <style:style style:name="TableColumn726" style:family="table-column">
      <style:table-column-properties style:column-width="0.5986in" style:use-optimal-column-width="false"/>
    </style:style>
    <style:style style:name="TableColumn727" style:family="table-column">
      <style:table-column-properties style:column-width="0.7951in" style:use-optimal-column-width="false"/>
    </style:style>
    <style:style style:name="Table717"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774"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center">
        <style:tab-stops>
          <style:tab-stop style:type="center" style:position="1.7416in"/>
          <style:tab-stop style:type="center" style:position="2.5333in"/>
          <style:tab-stop style:type="center" style:position="4.3145in"/>
        </style:tab-stops>
      </style:paragraph-properties>
    </style:style>
    <style:style style:name="P779" style:parent-style-name="Normal" style:family="paragraph">
      <style:paragraph-properties fo:text-align="justify" fo:text-indent="0.4923in">
        <style:tab-stops>
          <style:tab-stop style:type="center" style:position="1.7416in"/>
          <style:tab-stop style:type="center" style:position="2.5333in"/>
          <style:tab-stop style:type="center" style:position="4.3145in"/>
        </style:tab-stops>
      </style:paragraph-properties>
    </style:style>
    <style:style style:name="P780" style:parent-style-name="Normal" style:family="paragraph">
      <style:paragraph-properties fo:text-align="center"/>
    </style:style>
    <style:style style:name="P781" style:parent-style-name="Normal" style:family="paragraph">
      <style:paragraph-properties fo:widows="0" fo:orphans="0" fo:break-before="page" fo:margin-left="3.5437in" fo:background-color="#FFFFFF">
        <style:tab-stops/>
      </style:paragraph-properties>
    </style:style>
    <style:style style:name="P782" style:parent-style-name="Normal" style:family="paragraph">
      <style:paragraph-properties fo:widows="0" fo:orphans="0" fo:text-indent="3.543in"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text-align="center" fo:background-color="#FFFFFF">
        <style:tab-stops>
          <style:tab-stop style:type="left" style:leader-style="solid" style:leader-text="_" style:position="1.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align="justify" fo:text-indent="0.4923in"/>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text-align="justify" fo:text-indent="0.4923in"/>
    </style:style>
    <style:style style:name="TableColumn792" style:family="table-column">
      <style:table-column-properties style:column-width="1.9923in" style:use-optimal-column-width="false"/>
    </style:style>
    <style:style style:name="TableColumn793" style:family="table-column">
      <style:table-column-properties style:column-width="4.7in" style:use-optimal-column-width="false"/>
    </style:style>
    <style:style style:name="Table791" style:family="table">
      <style:table-properties style:width="6.6923in" fo:margin-left="0in" table:align="lef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style>
    <style:style style:name="T797" style:parent-style-name="DefaultParagraphFont" style:family="text">
      <style:text-properties fo:font-weight="bold" style:font-weight-asian="bold"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fo:font-size="10pt" style:font-size-asian="10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widows="0" fo:orphans="0" fo:break-before="page" fo:margin-left="3.5437in" fo:background-color="#FFFFFF">
        <style:tab-stops/>
      </style:paragraph-properties>
    </style:style>
    <style:style style:name="P869" style:parent-style-name="Normal" style:family="paragraph">
      <style:paragraph-properties fo:widows="0" fo:orphans="0" fo:margin-right="0.4798in" fo:text-indent="3.543in" fo:background-color="#FFFFFF"/>
    </style:style>
    <style:style style:name="P870" style:parent-style-name="Normal" style:family="paragraph">
      <style:paragraph-properties fo:text-align="center"/>
      <style:text-properties style:font-size-complex="9pt"/>
    </style:style>
    <style:style style:name="P871" style:parent-style-name="Normal" style:family="paragraph">
      <style:paragraph-properties fo:widows="0" fo:orphans="0" fo:text-align="center" fo:background-color="#FFFFFF">
        <style:tab-stops>
          <style:tab-stop style:type="left" style:leader-style="solid" style:leader-text="_" style:position="3.127in"/>
        </style:tab-stops>
      </style:paragraph-properties>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center"/>
      <style:text-properties style:font-size-complex="9pt"/>
    </style:style>
    <style:style style:name="P874"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4923in"/>
      <style:text-properties style:font-size-complex="9pt"/>
    </style:style>
    <style:style style:name="P878" style:parent-style-name="Normal" style:family="paragraph">
      <style:paragraph-properties fo:widows="0" fo:orphans="0" fo:text-align="center" fo:text-indent="0.4923in" fo:background-color="#FFFFFF">
        <style:tab-stops>
          <style:tab-stop style:type="right" style:leader-style="solid" style:leader-text="_" style:position="4.275in"/>
        </style:tab-stops>
      </style:paragraph-properties>
    </style:style>
    <style:style style:name="P879" style:parent-style-name="Normal" style:family="paragraph">
      <style:paragraph-properties fo:text-align="justify" fo:text-indent="0.4923in"/>
      <style:text-properties style:font-size-complex="9pt"/>
    </style:style>
    <style:style style:name="TableColumn881" style:family="table-column">
      <style:table-column-properties style:column-width="0.6826in" style:use-optimal-column-width="false"/>
    </style:style>
    <style:style style:name="TableColumn882" style:family="table-column">
      <style:table-column-properties style:column-width="0.7652in" style:use-optimal-column-width="false"/>
    </style:style>
    <style:style style:name="TableColumn883" style:family="table-column">
      <style:table-column-properties style:column-width="0.7645in" style:use-optimal-column-width="false"/>
    </style:style>
    <style:style style:name="TableColumn884" style:family="table-column">
      <style:table-column-properties style:column-width="0.9291in" style:use-optimal-column-width="false"/>
    </style:style>
    <style:style style:name="TableColumn885" style:family="table-column">
      <style:table-column-properties style:column-width="0.8465in" style:use-optimal-column-width="false"/>
    </style:style>
    <style:style style:name="TableColumn886" style:family="table-column">
      <style:table-column-properties style:column-width="0.8465in" style:use-optimal-column-width="false"/>
    </style:style>
    <style:style style:name="TableColumn887" style:family="table-column">
      <style:table-column-properties style:column-width="0.8465in" style:use-optimal-column-width="false"/>
    </style:style>
    <style:style style:name="TableColumn888" style:family="table-column">
      <style:table-column-properties style:column-width="1.0111in" style:use-optimal-column-width="false"/>
    </style:style>
    <style:style style:name="Table880" style:family="table">
      <style:table-properties style:width="6.6923in" fo:margin-left="0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weight="bold" style:font-weight-asian="bold"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weight="bold" style:font-weight-asian="bold"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weight="bold" style:font-weight-asian="bold"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weight="bold" style:font-weight-asian="bold"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weight="bold" style:font-weight-asian="bold"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weight="bold" style:font-weight-asian="bold"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weight="bold" style:font-weight-asian="bold"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style:glyph-orientation-vertical="0" style:vertical-align="middle" fo:padding-top="0in" fo:padding-left="0.0277in" fo:padding-bottom="0in" fo:padding-right="0.0277in"/>
    </style:style>
    <style:style style:name="P906" style:parent-style-name="Normal" style:family="paragraph">
      <style:paragraph-properties fo:widows="0" fo:orphans="0" fo:text-align="center"/>
      <style:text-properties fo:font-weight="bold" style:font-weight-asian="bold" fo:font-size="10pt" style:font-size-asian="10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weight="bold" style:font-weight-asian="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Row921" style:family="table-row">
      <style:table-row-properties style:min-row-height="0.0159in" style:use-optimal-row-height="false" fo:keep-together="always"/>
    </style:style>
    <style:style style:name="P922" style:parent-style-name="Normal" style:family="paragraph">
      <style:paragraph-properties fo:widows="0" fo:orphans="0" fo:text-align="center"/>
      <style:text-properties fo:font-weight="bold" style:font-weight-asian="bold" fo:font-size="10pt" style:font-size-asian="10pt"/>
    </style:style>
    <style:style style:name="TableCell923" style:family="table-cell">
      <style:table-cell-properties fo:border="0.0104in solid #000000" fo:background-color="#FFFFFF" style:vertical-align="middle" fo:padding-top="0in" fo:padding-left="0.0277in" fo:padding-bottom="0in" fo:padding-right="0.0277in"/>
    </style:style>
    <style:style style:name="P924" style:parent-style-name="Normal" style:family="paragraph">
      <style:paragraph-properties fo:widows="0" fo:orphans="0" fo:text-align="center" fo:background-color="#FFFFFF"/>
      <style:text-properties fo:font-weight="bold" style:font-weight-asian="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text-align="center"/>
      <style:text-properties fo:font-weight="bold" style:font-weight-asian="bold" fo:font-size="10pt" style:font-size-asian="10pt"/>
    </style:style>
    <style:style style:name="TableCell939" style:family="table-cell">
      <style:table-cell-properties fo:border="0.0104in solid #000000" fo:background-color="#FFFFFF" style:vertical-align="middle"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text-align="center"/>
      <style:text-properties fo:font-weight="bold" style:font-weight-asian="bold" fo:font-size="10pt" style:font-size-asian="10pt"/>
    </style:style>
    <style:style style:name="TableCell955" style:family="table-cell">
      <style:table-cell-properties fo:border="0.0104in solid #000000" fo:background-color="#FFFFFF" style:vertical-align="middle" fo:padding-top="0in" fo:padding-left="0.0277in" fo:padding-bottom="0in" fo:padding-right="0.0277in"/>
    </style:style>
    <style:style style:name="P956" style:parent-style-name="Normal" style:family="paragraph">
      <style:paragraph-properties fo:widows="0" fo:orphans="0" fo:text-align="center" fo:background-color="#FFFFFF"/>
      <style:text-properties fo:font-weight="bold" style:font-weight-asian="bold"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text-align="center"/>
      <style:text-properties fo:font-weight="bold" style:font-weight-asian="bold" fo:font-size="10pt" style:font-size-asian="10pt"/>
    </style:style>
    <style:style style:name="TableCell971" style:family="table-cell">
      <style:table-cell-properties fo:border="0.0104in solid #000000" fo:background-color="#FFFFFF" style:vertical-align="middle" fo:padding-top="0in" fo:padding-left="0.0277in" fo:padding-bottom="0in" fo:padding-right="0.0277in"/>
    </style:style>
    <style:style style:name="P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59in" style:use-optimal-row-height="false" fo:keep-together="always"/>
    </style:style>
    <style:style style:name="P986" style:parent-style-name="Normal" style:family="paragraph">
      <style:paragraph-properties fo:widows="0" fo:orphans="0" fo:text-align="center"/>
      <style:text-properties fo:font-weight="bold" style:font-weight-asian="bold" fo:font-size="10pt" style:font-size-asian="10pt"/>
    </style:style>
    <style:style style:name="TableCell987" style:family="table-cell">
      <style:table-cell-properties fo:border="0.0104in solid #000000" fo:background-color="#FFFFFF" style:vertical-align="middle" fo:padding-top="0in" fo:padding-left="0.0277in" fo:padding-bottom="0in" fo:padding-right="0.0277in"/>
    </style:style>
    <style:style style:name="P988" style:parent-style-name="Normal" style:family="paragraph">
      <style:paragraph-properties fo:widows="0" fo:orphans="0" fo:text-align="center" fo:background-color="#FFFFFF"/>
      <style:text-properties fo:font-weight="bold" style:font-weight-asian="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Row1001" style:family="table-row">
      <style:table-row-properties style:min-row-height="0.0159in" style:use-optimal-row-height="false" fo:keep-together="always"/>
    </style:style>
    <style:style style:name="P1002"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style:glyph-orientation-vertical="0"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20" style:parent-style-name="Normal" style:family="paragraph">
      <style:paragraph-properties fo:widows="0" fo:orphans="0" fo:text-align="center" fo:background-color="#FFFFFF"/>
    </style:style>
    <style:style style:name="T1021" style:parent-style-name="DefaultParagraphFont" style:family="text">
      <style:text-properties style:font-weight-complex="bold" fo:font-size="10pt" style:font-size-asian="10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text-align="center" fo:background-color="#FFFFFF"/>
      <style:text-properties fo:font-weight="bold" style:font-weight-asian="bold" fo:font-size="10pt" style:font-size-asian="10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P10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0" style:family="table-cell">
      <style:table-cell-properties fo:border="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weight="bold" style:font-weight-asian="bold"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weight="bold" style:font-weight-asian="bold"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Row1100" style:family="table-row">
      <style:table-row-properties style:min-row-height="0.0159in" style:use-optimal-row-height="false" fo:keep-together="always"/>
    </style:style>
    <style:style style:name="P11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weight="bold" style:font-weight-asian="bold"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P1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background-color="#FFFFFF" style:glyph-orientation-vertical="0"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weight="bold" style:font-weight-asian="bold" fo:font-size="10pt" style:font-size-asian="10pt"/>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paragraph-properties fo:widows="0" fo:orphans="0" fo:text-align="center"/>
      <style:text-properties fo:font-weight="bold" style:font-weight-asian="bold"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font-weight="bold" style:font-weight-asian="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style:text-properties fo:font-weight="bold" style:font-weight-asian="bold" fo:font-size="10pt" style:font-size-asian="10pt"/>
    </style:style>
    <style:style style:name="TableCell1171" style:family="table-cell">
      <style:table-cell-properties fo:border="0.0104in solid #000000" fo:background-color="#FFFFFF" style:vertical-align="middle" fo:padding-top="0in" fo:padding-left="0.0277in" fo:padding-bottom="0in" fo:padding-right="0.0277in"/>
    </style:style>
    <style:style style:name="P1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P1186" style:parent-style-name="Normal" style:family="paragraph">
      <style:paragraph-properties fo:widows="0" fo:orphans="0" fo:text-align="center"/>
      <style:text-properties fo:font-weight="bold" style:font-weight-asian="bold" fo:font-size="10pt" style:font-size-asian="10pt"/>
    </style:style>
    <style:style style:name="TableCell1187" style:family="table-cell">
      <style:table-cell-properties fo:border="0.0104in solid #000000" fo:background-color="#FFFFFF"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style:text-properties fo:font-weight="bold" style:font-weight-asian="bold" fo:font-size="10pt" style:font-size-asian="10pt"/>
    </style:style>
    <style:style style:name="TableCell1203" style:family="table-cell">
      <style:table-cell-properties fo:border="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text-align="center"/>
      <style:text-properties fo:font-weight="bold" style:font-weight-asian="bold"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font-weight="bold" style:font-weight-asian="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style:glyph-orientation-vertical="0"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Row1266" style:family="table-row">
      <style:table-row-properties style:min-row-height="0.0159in" style:use-optimal-row-height="false" fo:keep-together="always"/>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9in" style:use-optimal-row-height="false" fo:keep-together="always"/>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weight="bold" style:font-weight-asian="bold"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0pt" style:font-size-asian="10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Row1330" style:family="table-row">
      <style:table-row-properties style:min-row-height="0.0159in" style:use-optimal-row-height="false" fo:keep-together="always"/>
    </style:style>
    <style:style style:name="P1331" style:parent-style-name="Normal" style:family="paragraph">
      <style:paragraph-properties fo:widows="0" fo:orphans="0" fo:text-align="center" fo:background-color="#FFFFFF"/>
      <style:text-properties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weight="bold" style:font-weight-asian="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Row1346" style:family="table-row">
      <style:table-row-properties style:min-row-height="0.0159in" style:use-optimal-row-height="false" fo:keep-together="always"/>
    </style:style>
    <style:style style:name="P1347" style:parent-style-name="Normal" style:family="paragraph">
      <style:paragraph-properties fo:widows="0" fo:orphans="0" fo:text-align="center" fo:background-color="#FFFFFF"/>
      <style:text-properties fo:font-size="10pt" style:font-size-asian="10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style:glyph-orientation-vertical="0" style:vertical-align="middle" fo:padding-top="0in" fo:padding-left="0.0277in" fo:padding-bottom="0in" fo:padding-right="0.0277in"/>
    </style:style>
    <style:style style:name="P1364" style:parent-style-name="Normal" style:family="paragraph">
      <style:paragraph-properties fo:widows="0" fo:orphans="0" fo:text-align="center" fo:background-color="#FFFFFF"/>
      <style:text-properties fo:font-weight="bold" style:font-weight-asian="bold" fo:font-size="10pt" style:font-size-asian="10pt"/>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font-weight="bold" style:font-weight-asian="bold"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P1380" style:parent-style-name="Normal" style:family="paragraph">
      <style:paragraph-properties fo:widows="0" fo:orphans="0" fo:text-align="center" fo:background-color="#FFFFFF"/>
      <style:text-properties fo:font-size="10pt" style:font-size-asian="10pt"/>
    </style:style>
    <style:style style:name="TableCell1381" style:family="table-cell">
      <style:table-cell-properties fo:border="0.0104in solid #000000" fo:background-color="#FFFFFF" style:vertical-align="middle" fo:padding-top="0in" fo:padding-left="0.0277in" fo:padding-bottom="0in" fo:padding-right="0.0277in"/>
    </style:style>
    <style:style style:name="P1382" style:parent-style-name="Normal" style:family="paragraph">
      <style:paragraph-properties fo:widows="0" fo:orphans="0" fo:text-align="center" fo:background-color="#FFFFFF"/>
      <style:text-properties fo:font-weight="bold" style:font-weight-asian="bold"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Row1395" style:family="table-row">
      <style:table-row-properties style:min-row-height="0.0159in" style:use-optimal-row-height="false" fo:keep-together="always"/>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weight="bold" style:font-weight-asian="bold"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weight="bold" style:font-weight-asian="bold"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text-align="center" fo:background-color="#FFFFFF"/>
      <style:text-properties fo:font-size="10pt" style:font-size-asian="10pt"/>
    </style:style>
    <style:style style:name="TableCell1429" style:family="table-cell">
      <style:table-cell-properties fo:border="0.0104in solid #000000" fo:background-color="#FFFFFF" style:vertical-align="middle" fo:padding-top="0in" fo:padding-left="0.0277in" fo:padding-bottom="0in" fo:padding-right="0.0277in"/>
    </style:style>
    <style:style style:name="P1430" style:parent-style-name="Normal" style:family="paragraph">
      <style:paragraph-properties fo:widows="0" fo:orphans="0" fo:text-align="center" fo:background-color="#FFFFFF"/>
      <style:text-properties fo:font-weight="bold" style:font-weight-asian="bold"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Row1459" style:family="table-row">
      <style:table-row-properties style:min-row-height="0.0159in" style:use-optimal-row-height="false" fo:keep-together="always"/>
    </style:style>
    <style:style style:name="P1460" style:parent-style-name="Normal" style:family="paragraph">
      <style:paragraph-properties fo:widows="0" fo:orphans="0" fo:text-align="center" fo:background-color="#FFFFFF"/>
      <style:text-properties fo:font-size="10pt" style:font-size-asian="10pt"/>
    </style:style>
    <style:style style:name="TableCell1461" style:family="table-cell">
      <style:table-cell-properties fo:border="0.0104in solid #000000" fo:background-color="#FFFFFF"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text-properties fo:font-weight="bold" style:font-weight-asian="bold"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glyph-orientation-vertical="0" style:vertical-align="middle" fo:padding-top="0in" fo:padding-left="0.0277in" fo:padding-bottom="0in" fo:padding-right="0.0277in"/>
    </style:style>
    <style:style style:name="P1477" style:parent-style-name="Normal" style:family="paragraph">
      <style:paragraph-properties fo:widows="0" fo:orphans="0" fo:text-align="center"/>
      <style:text-properties fo:font-weight="bold" style:font-weight-asian="bold" fo:font-size="10pt" style:font-size-asian="10pt"/>
    </style:style>
    <style:style style:name="P1478" style:parent-style-name="Normal" style:family="paragraph">
      <style:paragraph-properties fo:widows="0" fo:orphans="0" fo:text-align="center"/>
      <style:text-properties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font-weight="bold" style:font-weight-asian="bold"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weight="bold" style:font-weight-asian="bold"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style:text-properties fo:font-size="10pt" style:font-size-asian="10pt"/>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font-weight="bold" style:font-weight-asian="bold"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104in solid #000000" fo:background-color="#FFFFFF"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weight="bold" style:font-weight-asian="bold"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P1542" style:parent-style-name="Normal" style:family="paragraph">
      <style:paragraph-properties fo:widows="0" fo:orphans="0" fo:text-align="center"/>
      <style:text-properties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font-weight="bold" style:font-weight-asian="bold"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style>
    <style:style style:name="TableRow1557" style:family="table-row">
      <style:table-row-properties style:min-row-height="0.0159in" style:use-optimal-row-height="false" fo:keep-together="always"/>
    </style:style>
    <style:style style:name="P1558" style:parent-style-name="Normal" style:family="paragraph">
      <style:paragraph-properties fo:widows="0" fo:orphans="0" fo:text-align="center" fo:background-color="#FFFFFF"/>
      <style:text-properties fo:font-size="10pt" style:font-size-asian="10pt"/>
    </style:style>
    <style:style style:name="TableCell1559" style:family="table-cell">
      <style:table-cell-properties fo:border="0.0104in solid #000000" fo:background-color="#FFFFFF" style:vertical-align="middle" fo:padding-top="0in" fo:padding-left="0.0277in" fo:padding-bottom="0in" fo:padding-right="0.0277in"/>
    </style:style>
    <style:style style:name="P15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Row1573" style:family="table-row">
      <style:table-row-properties style:min-row-height="0.0159in" style:use-optimal-row-height="false" fo:keep-together="always"/>
    </style:style>
    <style:style style:name="P1574" style:parent-style-name="Normal" style:family="paragraph">
      <style:paragraph-properties fo:widows="0" fo:orphans="0" fo:text-align="center" fo:background-color="#FFFFFF"/>
      <style:text-properties fo:font-size="10pt" style:font-size-asian="10pt"/>
    </style:style>
    <style:style style:name="TableCell1575" style:family="table-cell">
      <style:table-cell-properties fo:border="0.0104in solid #000000" fo:background-color="#FFFFFF" style:vertical-align="middle" fo:padding-top="0in" fo:padding-left="0.0277in" fo:padding-bottom="0in" fo:padding-right="0.0277in"/>
    </style:style>
    <style:style style:name="P1576" style:parent-style-name="Normal" style:family="paragraph">
      <style:paragraph-properties fo:widows="0" fo:orphans="0" fo:text-align="center" fo:background-color="#FFFFFF"/>
      <style:text-properties fo:font-weight="bold" style:font-weight-asian="bold"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P1589" style:parent-style-name="Normal" style:family="paragraph">
      <style:paragraph-properties fo:widows="0" fo:orphans="0" fo:text-align="justify" fo:text-indent="0.4923in" fo:background-color="#FFFFFF"/>
    </style:style>
    <style:style style:name="P1590" style:parent-style-name="Normal" style:family="paragraph">
      <style:paragraph-properties fo:widows="0" fo:orphans="0" fo:text-align="justify" fo:text-indent="0.4923in" fo:background-color="#FFFFFF"/>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1594"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center">
        <style:tab-stops>
          <style:tab-stop style:type="left" style:position="3.375in"/>
          <style:tab-stop style:type="left" style:position="6.625in"/>
        </style:tab-stops>
      </style:paragraph-properties>
    </style:style>
    <style:style style:name="P1600" style:parent-style-name="Normal" style:family="paragraph">
      <style:paragraph-properties fo:text-align="justify" fo:text-indent="0.4923in">
        <style:tab-stops>
          <style:tab-stop style:type="left" style:position="3.375in"/>
          <style:tab-stop style:type="left" style:position="6.625in"/>
        </style:tab-stops>
      </style:paragraph-properties>
    </style:style>
    <style:style style:name="P1601" style:parent-style-name="Normal" style:family="paragraph">
      <style:paragraph-properties fo:widows="0" fo:orphans="0" fo:break-before="page" fo:margin-left="3.5437in" fo:background-color="#FFFFFF">
        <style:tab-stops/>
      </style:paragraph-properties>
    </style:style>
    <style:style style:name="P1602" style:parent-style-name="Normal" style:family="paragraph">
      <style:paragraph-properties fo:widows="0" fo:orphans="0" fo:text-indent="3.543in" fo:background-color="#FFFFFF"/>
    </style:style>
    <style:style style:name="P1603" style:parent-style-name="Normal" style:family="paragraph">
      <style:paragraph-properties fo:text-align="center"/>
    </style:style>
    <style:style style:name="P1604" style:parent-style-name="Normal" style:family="paragraph">
      <style:paragraph-properties fo:widows="0" fo:orphans="0" fo:text-align="center" fo:background-color="#FFFFFF">
        <style:tab-stops>
          <style:tab-stop style:type="left" style:leader-style="solid" style:leader-text="_" style:position="1.8208in"/>
        </style:tab-stops>
      </style:paragraph-properties>
    </style:style>
    <style:style style:name="T1605" style:parent-style-name="DefaultParagraphFont" style:family="text">
      <style:text-properties fo:font-weight="bold" style:font-weight-asian="bold" style:font-weight-complex="bold"/>
    </style:style>
    <style:style style:name="T1606" style:parent-style-name="DefaultParagraphFont" style:family="text">
      <style:text-properties fo:font-weight="bold" style:font-weight-asian="bold" style:font-weight-complex="bold"/>
    </style:style>
    <style:style style:name="P1607" style:parent-style-name="Normal" style:family="paragraph">
      <style:paragraph-properties fo:widows="0" fo:orphans="0" fo:text-align="center" fo:background-color="#FFFFFF"/>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widows="0" fo:orphans="0" fo:text-align="justify" fo:text-indent="0.4923in" fo:background-color="#FFFFFF"/>
    </style:style>
    <style:style style:name="TableColumn1613" style:family="table-column">
      <style:table-column-properties style:column-width="3.3458in" style:use-optimal-column-width="false"/>
    </style:style>
    <style:style style:name="TableColumn1614" style:family="table-column">
      <style:table-column-properties style:column-width="3.3465in" style:use-optimal-column-width="false"/>
    </style:style>
    <style:style style:name="Table1612" style:family="table">
      <style:table-properties style:width="6.6923in" fo:margin-left="0in" table:align="left"/>
    </style:style>
    <style:style style:name="TableRow1615" style:family="table-row">
      <style:table-row-properties style:min-row-height="0.0138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text-align="center" fo:background-color="#FFFFFF"/>
    </style:style>
    <style:style style:name="T1618" style:parent-style-name="DefaultParagraphFont" style:family="text">
      <style:text-properties fo:font-weight="bold" style:font-weight-asian="bold" style:font-weight-complex="bold"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text-align="center" fo:background-color="#FFFFFF"/>
    </style:style>
    <style:style style:name="T1621" style:parent-style-name="DefaultParagraphFont" style:family="text">
      <style:text-properties fo:font-weight="bold" style:font-weight-asian="bold" style:font-weight-complex="bold" fo:font-size="10pt" style:font-size-asian="10pt"/>
    </style:style>
    <style:style style:name="TableRow1622" style:family="table-row">
      <style:table-row-properties style:min-row-height="0.0138in" style:use-optimal-row-height="false" fo:keep-together="always"/>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Row1627" style:family="table-row">
      <style:table-row-properties style:min-row-height="0.0138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ab-stops>
          <style:tab-stop style:type="left" style:leader-style="solid" style:leader-text="_" style:position="0.6597in"/>
        </style:tab-stops>
      </style:paragraph-properties>
      <style:text-properties fo:font-size="10pt" style:font-size-asian="10p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Row1637" style:family="table-row">
      <style:table-row-properties style:min-row-height="0.0138in" style:use-optimal-row-height="false" fo:keep-together="always"/>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Row1647" style:family="table-row">
      <style:table-row-properties style:min-row-height="0.0138in" style:use-optimal-row-height="false" fo:keep-together="always"/>
    </style:style>
    <style:style style:name="TableCell164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Row1652" style:family="table-row">
      <style:table-row-properties style:min-row-height="0.0138in" style:use-optimal-row-height="false" fo:keep-together="always"/>
    </style:style>
    <style:style style:name="TableCell165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38in" style:use-optimal-row-height="false" fo:keep-together="always"/>
    </style:style>
    <style:style style:name="TableCell1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P1672" style:parent-style-name="Normal" style:family="paragraph">
      <style:paragraph-properties fo:text-align="center"/>
    </style:style>
    <style:style style:name="P1673" style:parent-style-name="Normal" style:family="paragraph">
      <style:paragraph-properties fo:widows="0" fo:orphans="0" fo:text-indent="3.543in" fo:background-color="#FFFFFF"/>
    </style:style>
    <style:style style:name="P1674" style:parent-style-name="Normal" style:family="paragraph">
      <style:paragraph-properties fo:widows="0" fo:orphans="0" fo:text-indent="3.543in" fo:background-color="#FFFFFF"/>
    </style:style>
    <style:style style:name="P1675" style:parent-style-name="Normal" style:family="paragraph">
      <style:paragraph-properties fo:text-align="center"/>
    </style:style>
    <style:style style:name="P1676" style:parent-style-name="Normal" style:family="paragraph">
      <style:paragraph-properties fo:widows="0" fo:orphans="0" fo:text-align="center" fo:background-color="#FFFFFF">
        <style:tab-stops>
          <style:tab-stop style:type="left" style:leader-style="solid" style:leader-text="_" style:position="2.6916in"/>
        </style:tab-stops>
      </style:paragraph-properties>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P1679" style:parent-style-name="Normal" style:family="paragraph">
      <style:paragraph-properties fo:text-align="center"/>
    </style:style>
    <style:style style:name="P1680"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fo:font-weight="bold" style:font-weight-asian="bold" style:font-weight-complex="bold"/>
    </style:style>
    <style:style style:name="P1683" style:parent-style-name="Normal" style:family="paragraph">
      <style:paragraph-properties fo:text-align="center"/>
    </style:style>
    <style:style style:name="P1684" style:parent-style-name="Normal" style:family="paragraph">
      <style:paragraph-properties fo:widows="0" fo:orphans="0" fo:text-align="center" fo:background-color="#FFFFFF">
        <style:tab-stops>
          <style:tab-stop style:type="left" style:leader-style="solid" style:leader-text="_" style:position="2.8104in"/>
        </style:tab-stops>
      </style:paragraph-properties>
    </style:style>
    <style:style style:name="P1685" style:parent-style-name="Normal" style:family="paragraph">
      <style:paragraph-properties fo:text-align="justify" fo:text-indent="0.4923in"/>
    </style:style>
    <style:style style:name="TableColumn1687" style:family="table-column">
      <style:table-column-properties style:column-width="1.0798in" style:use-optimal-column-width="false"/>
    </style:style>
    <style:style style:name="TableColumn1688" style:family="table-column">
      <style:table-column-properties style:column-width="0.6736in" style:use-optimal-column-width="false"/>
    </style:style>
    <style:style style:name="TableColumn1689" style:family="table-column">
      <style:table-column-properties style:column-width="0.6736in" style:use-optimal-column-width="false"/>
    </style:style>
    <style:style style:name="TableColumn1690" style:family="table-column">
      <style:table-column-properties style:column-width="0.8368in" style:use-optimal-column-width="false"/>
    </style:style>
    <style:style style:name="TableColumn1691" style:family="table-column">
      <style:table-column-properties style:column-width="0.5118in" style:use-optimal-column-width="false"/>
    </style:style>
    <style:style style:name="TableColumn1692" style:family="table-column">
      <style:table-column-properties style:column-width="1.0805in" style:use-optimal-column-width="false"/>
    </style:style>
    <style:style style:name="TableColumn1693" style:family="table-column">
      <style:table-column-properties style:column-width="1.0805in" style:use-optimal-column-width="false"/>
    </style:style>
    <style:style style:name="TableColumn1694" style:family="table-column">
      <style:table-column-properties style:column-width="0.7555in" style:use-optimal-column-width="false"/>
    </style:style>
    <style:style style:name="Table1686" style:family="table">
      <style:table-properties style:width="6.6923in" fo:margin-left="0in" table:align="lef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weight="bold" style:font-weight-asian="bold"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weight="bold" style:font-weight-asian="bold"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center" fo:background-color="#FFFFFF"/>
      <style:text-properties fo:font-weight="bold" style:font-weight-asian="bold" fo:font-size="10pt" style:font-size-asian="10pt"/>
    </style:style>
    <style:style style:name="TableRow1712" style:family="table-row">
      <style:table-row-properties style:min-row-height="0.5381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P1729" style:parent-style-name="Normal" style:family="paragraph">
      <style:paragraph-properties fo:widows="0" fo:orphans="0" fo:text-align="justify" fo:text-indent="0.4923in" fo:background-color="#FFFFFF"/>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1732"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center"/>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widows="0" fo:orphans="0" fo:break-before="page" fo:margin-left="3.5437in" fo:background-color="#FFFFFF">
        <style:tab-stops/>
      </style:paragraph-properties>
    </style:style>
    <style:style style:name="P1740" style:parent-style-name="Normal" style:family="paragraph">
      <style:paragraph-properties fo:widows="0" fo:orphans="0" fo:text-indent="3.543in" fo:background-color="#FFFFFF"/>
    </style:style>
    <style:style style:name="P1741" style:parent-style-name="Normal" style:family="paragraph">
      <style:paragraph-properties fo:text-align="center"/>
      <style:text-properties fo:font-weight="bold" style:font-weight-asian="bold"/>
    </style:style>
    <style:style style:name="P1742"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fo:text-indent="0.4923in"/>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TableColumn1752" style:family="table-column">
      <style:table-column-properties style:column-width="3.059in" style:use-optimal-column-width="false"/>
    </style:style>
    <style:style style:name="TableColumn1753" style:family="table-column">
      <style:table-column-properties style:column-width="3.6333in" style:use-optimal-column-width="false"/>
    </style:style>
    <style:style style:name="Table1751" style:family="table">
      <style:table-properties style:width="6.6923in" fo:margin-left="0in" table:align="lef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style>
    <style:style style:name="T1760" style:parent-style-name="DefaultParagraphFont" style:family="text">
      <style:text-properties fo:font-weight="bold" style:font-weight-asian="bold" style:font-weight-complex="bold"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P1816" style:parent-style-name="Normal" style:family="paragraph">
      <style:paragraph-properties fo:text-align="center"/>
    </style:style>
    <style:style style:name="P1817" style:parent-style-name="Normal" style:family="paragraph">
      <style:paragraph-properties fo:text-align="justify" fo:text-indent="0.4923in"/>
    </style:style>
    <style:style style:name="P1818" style:parent-style-name="Normal" style:family="paragraph">
      <style:paragraph-properties fo:widows="0" fo:orphans="0" fo:break-before="page" fo:margin-left="3.5437in" fo:background-color="#FFFFFF">
        <style:tab-stops/>
      </style:paragraph-properties>
    </style:style>
    <style:style style:name="P1819" style:parent-style-name="Normal" style:family="paragraph">
      <style:paragraph-properties fo:widows="0" fo:orphans="0" fo:text-indent="3.543in" fo:background-color="#FFFFFF"/>
    </style:style>
    <style:style style:name="P1820" style:parent-style-name="Normal" style:family="paragraph">
      <style:paragraph-properties fo:text-align="center"/>
    </style:style>
    <style:style style:name="P1821" style:parent-style-name="Normal" style:family="paragraph">
      <style:paragraph-properties fo:widows="0" fo:orphans="0" fo:text-align="center" fo:background-color="#FFFFFF">
        <style:tab-stops>
          <style:tab-stop style:type="left" style:leader-style="solid" style:leader-text="_" style:position="2.4937in"/>
        </style:tab-stops>
      </style:paragraph-properties>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align="center"/>
    </style:style>
    <style:style style:name="P1825" style:parent-style-name="Normal" style:family="paragraph">
      <style:paragraph-properties fo:widows="0" fo:orphans="0" fo:text-align="center" fo:background-color="#FFFFFF">
        <style:tab-stops>
          <style:tab-stop style:type="left" style:leader-style="solid" style:leader-text="_" style:position="1.3854in"/>
        </style:tab-stops>
      </style:paragraph-properties>
      <style:text-properties fo:font-weight="bold" style:font-weight-asian="bold"/>
    </style:style>
    <style:style style:name="P1826" style:parent-style-name="Normal" style:family="paragraph">
      <style:paragraph-properties fo:text-align="center"/>
    </style:style>
    <style:style style:name="P1827" style:parent-style-name="Normal" style:family="paragraph">
      <style:paragraph-properties fo:widows="0" fo:orphans="0" fo:text-align="center" fo:background-color="#FFFFFF">
        <style:tab-stops>
          <style:tab-stop style:type="left" style:leader-style="solid" style:leader-text="_" style:position="4.4034in"/>
        </style:tab-stops>
      </style:paragraph-properties>
    </style:style>
    <style:style style:name="P1828" style:parent-style-name="Normal" style:family="paragraph">
      <style:paragraph-properties fo:text-align="justify" fo:text-indent="0.4923in"/>
    </style:style>
    <style:style style:name="TableColumn1830" style:family="table-column">
      <style:table-column-properties style:column-width="1.6312in" style:use-optimal-column-width="false"/>
    </style:style>
    <style:style style:name="TableColumn1831" style:family="table-column">
      <style:table-column-properties style:column-width="0.3465in" style:use-optimal-column-width="false"/>
    </style:style>
    <style:style style:name="TableColumn1832" style:family="table-column">
      <style:table-column-properties style:column-width="0.3465in" style:use-optimal-column-width="false"/>
    </style:style>
    <style:style style:name="TableColumn1833" style:family="table-column">
      <style:table-column-properties style:column-width="0.1854in" style:use-optimal-column-width="false"/>
    </style:style>
    <style:style style:name="TableColumn1834" style:family="table-column">
      <style:table-column-properties style:column-width="0.0548in" style:use-optimal-column-width="false"/>
    </style:style>
    <style:style style:name="TableColumn1835" style:family="table-column">
      <style:table-column-properties style:column-width="0.3729in" style:use-optimal-column-width="false"/>
    </style:style>
    <style:style style:name="TableColumn1836" style:family="table-column">
      <style:table-column-properties style:column-width="0.2381in" style:use-optimal-column-width="false"/>
    </style:style>
    <style:style style:name="TableColumn1837" style:family="table-column">
      <style:table-column-properties style:column-width="0.0291in" style:use-optimal-column-width="false"/>
    </style:style>
    <style:style style:name="TableColumn1838" style:family="table-column">
      <style:table-column-properties style:column-width="0.2659in" style:use-optimal-column-width="false"/>
    </style:style>
    <style:style style:name="TableColumn1839" style:family="table-column">
      <style:table-column-properties style:column-width="0.1854in" style:use-optimal-column-width="false"/>
    </style:style>
    <style:style style:name="TableColumn1840" style:family="table-column">
      <style:table-column-properties style:column-width="0.2659in" style:use-optimal-column-width="false"/>
    </style:style>
    <style:style style:name="TableColumn1841" style:family="table-column">
      <style:table-column-properties style:column-width="0.2659in" style:use-optimal-column-width="false"/>
    </style:style>
    <style:style style:name="TableColumn1842" style:family="table-column">
      <style:table-column-properties style:column-width="0.4263in" style:use-optimal-column-width="false"/>
    </style:style>
    <style:style style:name="TableColumn1843" style:family="table-column">
      <style:table-column-properties style:column-width="0.2659in" style:use-optimal-column-width="false"/>
    </style:style>
    <style:style style:name="TableColumn1844" style:family="table-column">
      <style:table-column-properties style:column-width="0.4263in" style:use-optimal-column-width="false"/>
    </style:style>
    <style:style style:name="TableColumn1845" style:family="table-column">
      <style:table-column-properties style:column-width="0.2659in" style:use-optimal-column-width="false"/>
    </style:style>
    <style:style style:name="TableColumn1846" style:family="table-column">
      <style:table-column-properties style:column-width="0.3465in" style:use-optimal-column-width="false"/>
    </style:style>
    <style:style style:name="TableColumn1847" style:family="table-column">
      <style:table-column-properties style:column-width="0.2659in" style:use-optimal-column-width="false"/>
    </style:style>
    <style:style style:name="TableColumn1848" style:family="table-column">
      <style:table-column-properties style:column-width="0.5069in" style:use-optimal-column-width="false"/>
    </style:style>
    <style:style style:name="Table1829" style:family="table">
      <style:table-properties style:width="6.6923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vertical-align="middle" fo:padding-top="0in" fo:padding-left="0.0277in" fo:padding-bottom="0in" fo:padding-right="0.0277in"/>
    </style:style>
    <style:style style:name="P18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2" style:family="table-cell">
      <style:table-cell-properties fo:border="0.0104in solid #000000" fo:background-color="#FFFFFF" style:vertical-align="middle" fo:padding-top="0in" fo:padding-left="0.0277in" fo:padding-bottom="0in" fo:padding-right="0.0277in"/>
    </style:style>
    <style:style style:name="P185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4" style:family="table-cell">
      <style:table-cell-properties fo:border="0.0104in solid #000000" fo:background-color="#FFFFFF" style:vertical-align="middle" fo:padding-top="0in" fo:padding-left="0.0277in" fo:padding-bottom="0in" fo:padding-right="0.0277in"/>
    </style:style>
    <style:style style:name="P185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6" style:family="table-cell">
      <style:table-cell-properties fo:border="0.0104in solid #000000" fo:background-color="#FFFFFF"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weight="bold" style:font-weight-asian="bold" fo:font-size="10pt" style:font-size-asian="10pt"/>
    </style:style>
    <style:style style:name="TableCell1858" style:family="table-cell">
      <style:table-cell-properties fo:border="0.0104in solid #000000" fo:background-color="#FFFFFF"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weight="bold" style:font-weight-asian="bold" fo:font-size="10pt" style:font-size-asian="10pt"/>
    </style:style>
    <style:style style:name="TableCell1860" style:family="table-cell">
      <style:table-cell-properties fo:border="0.0104in solid #000000" fo:background-color="#FFFFFF"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text-properties fo:font-weight="bold" style:font-weight-asian="bold" fo:font-size="10pt" style:font-size-asian="10pt"/>
    </style:style>
    <style:style style:name="TableCell1862" style:family="table-cell">
      <style:table-cell-properties fo:border="0.0104in solid #000000" fo:background-color="#FFFFFF" style:vertical-align="middle" fo:padding-top="0in" fo:padding-left="0.0277in" fo:padding-bottom="0in" fo:padding-right="0.0277in"/>
    </style:style>
    <style:style style:name="P1863" style:parent-style-name="Normal" style:family="paragraph">
      <style:paragraph-properties fo:widows="0" fo:orphans="0" fo:text-align="center" fo:background-color="#FFFFFF"/>
      <style:text-properties fo:font-weight="bold" style:font-weight-asian="bold" fo:font-size="10pt" style:font-size-asian="10pt"/>
    </style:style>
    <style:style style:name="TableCell1864" style:family="table-cell">
      <style:table-cell-properties fo:border="0.0104in solid #000000" fo:background-color="#FFFFFF"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text-properties fo:font-weight="bold" style:font-weight-asian="bold" fo:font-size="10pt" style:font-size-asian="10pt"/>
    </style:style>
    <style:style style:name="TableCell1866" style:family="table-cell">
      <style:table-cell-properties fo:border="0.0104in solid #000000" fo:background-color="#FFFFFF" style:vertical-align="middle" fo:padding-top="0in" fo:padding-left="0.0277in" fo:padding-bottom="0in" fo:padding-right="0.0277in"/>
    </style:style>
    <style:style style:name="P1867" style:parent-style-name="Normal" style:family="paragraph">
      <style:paragraph-properties fo:widows="0" fo:orphans="0" fo:text-align="center" fo:background-color="#FFFFFF"/>
      <style:text-properties fo:font-weight="bold" style:font-weight-asian="bold" fo:font-size="10pt" style:font-size-asian="10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fo:background-color="#FFFFFF"/>
      <style:text-properties fo:font-weight="bold" style:font-weight-asian="bold"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style>
    <style:style style:name="T1895" style:parent-style-name="DefaultParagraphFont" style:family="text">
      <style:text-properties fo:font-weight="bold" style:font-weight-asian="bold" style:font-weight-complex="bold"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center"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style>
    <style:style style:name="T1937" style:parent-style-name="DefaultParagraphFont" style:family="text">
      <style:text-properties style:font-weight-complex="bold"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0pt" style:font-size-asian="10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style>
    <style:style style:name="T1974" style:parent-style-name="DefaultParagraphFont" style:family="text">
      <style:text-properties style:font-weight-complex="bold"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style:font-weight-complex="bold"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fo:background-color="#FFFFFF"/>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fo:background-color="#FFFFFF"/>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style:font-weight-complex="bold"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style>
    <style:style style:name="T2014" style:parent-style-name="DefaultParagraphFont" style:family="text">
      <style:text-properties style:font-weight-complex="bold"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style>
    <style:style style:name="T2048" style:parent-style-name="DefaultParagraphFont" style:family="text">
      <style:text-properties style:font-weight-complex="bold"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center"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fo:background-color="#FFFFFF"/>
    </style:style>
    <style:style style:name="T2085" style:parent-style-name="DefaultParagraphFont" style:family="text">
      <style:text-properties style:font-weight-complex="bold"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style>
    <style:style style:name="T2088" style:parent-style-name="DefaultParagraphFont" style:family="text">
      <style:text-properties style:font-weight-complex="bold"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style:font-weight-complex="bold"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fo:background-color="#FFFFFF"/>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fo:background-color="#FFFFFF"/>
      <style:text-properties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style>
    <style:style style:name="T2192" style:parent-style-name="DefaultParagraphFont" style:family="text">
      <style:text-properties fo:font-weight="bold" style:font-weight-asian="bold" style:font-weight-complex="bold" fo:font-size="10pt" style:font-size-asian="10pt"/>
    </style:style>
    <style:style style:name="T2193" style:parent-style-name="DefaultParagraphFont" style:family="text">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weight-complex="bold"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0pt" style:font-size-asian="10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style>
    <style:style style:name="T2247" style:parent-style-name="DefaultParagraphFont" style:family="text">
      <style:text-properties style:font-weight-complex="bold"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style>
    <style:style style:name="T2250" style:parent-style-name="DefaultParagraphFont" style:family="text">
      <style:text-properties style:font-weight-complex="bold"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text-align="center" fo:background-color="#FFFFFF"/>
      <style:text-properties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style>
    <style:style style:name="T2284" style:parent-style-name="DefaultParagraphFont" style:family="text">
      <style:text-properties style:font-weight-complex="bold"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style>
    <style:style style:name="T2287" style:parent-style-name="DefaultParagraphFont" style:family="text">
      <style:text-properties style:font-weight-complex="bold"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style:font-weight-complex="bold"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style:font-weight-complex="bold"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fo:background-color="#FFFFFF"/>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center"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fo:background-color="#FFFFFF"/>
    </style:style>
    <style:style style:name="T2358" style:parent-style-name="DefaultParagraphFont" style:family="text">
      <style:text-properties style:font-weight-complex="bold"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style:font-weight-complex="bold"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0pt" style:font-size-asian="10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fo:background-color="#FFFFFF"/>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fo:background-color="#FFFFFF"/>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fo:background-color="#FFFFFF"/>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style:font-weight-complex="bold"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text-align="center" fo:background-color="#FFFFFF"/>
      <style:text-properties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0pt" style:font-size-asian="10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text-align="center" fo:background-color="#FFFFFF"/>
      <style:text-properties fo:font-size="10pt" style:font-size-asian="10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text-align="center" fo:background-color="#FFFFFF"/>
      <style:text-properties fo:font-size="10pt" style:font-size-asian="10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fo:background-color="#FFFFFF"/>
      <style:text-properties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fo:background-color="#FFFFFF"/>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style>
    <style:style style:name="T2432" style:parent-style-name="DefaultParagraphFont" style:family="text">
      <style:text-properties style:font-weight-complex="bold"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style:font-weight-complex="bold"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fo:background-color="#FFFFFF"/>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0pt" style:font-size-asian="10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fo:background-color="#FFFFFF"/>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style>
    <style:style style:name="T2576" style:parent-style-name="DefaultParagraphFont" style:family="text">
      <style:text-properties style:font-weight-complex="bold" fo:font-size="10pt" style:font-size-asian="10pt"/>
    </style:style>
    <style:style style:name="TableCell257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style:font-weight-complex="bold"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text-align="center"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center"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center"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align="center"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align="center"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text-align="center" fo:background-color="#FFFFFF"/>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fo:background-color="#FFFFFF"/>
      <style:text-properties fo:font-size="10pt" style:font-size-asian="10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fo:background-color="#FFFFFF"/>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text-align="center"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text-align="center" fo:background-color="#FFFFFF"/>
      <style:text-properties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text-align="center"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text-align="center" fo:background-color="#FFFFFF"/>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text-align="center" fo:background-color="#FFFFFF"/>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fo:background-color="#FFFFFF"/>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fo:background-color="#FFFFFF"/>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align="center"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align="center"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align="center"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align="center"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style>
    <style:style style:name="T2821" style:parent-style-name="DefaultParagraphFont" style:family="text">
      <style:text-properties fo:font-weight="bold" style:font-weight-asian="bold" style:font-weight-complex="bold"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center"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align="center"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align="center"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text-align="center"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text-align="center"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text-align="center"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text-align="center" fo:background-color="#FFFFFF"/>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text-properties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fo:text-align="center" fo:background-color="#FFFFFF"/>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text-align="center"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text-align="center"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center"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fo:background-color="#FFFFFF"/>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center"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align="center"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text-align="center" fo:background-color="#FFFFFF"/>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center" fo:background-color="#FFFFFF"/>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fo:background-color="#FFFFFF"/>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fo:background-color="#FFFFFF"/>
      <style:text-properties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text-align="center" fo:background-color="#FFFFFF"/>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fo:background-color="#FFFFFF"/>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align="center"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fo:background-color="#FFFFFF"/>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text-align="center" fo:background-color="#FFFFFF"/>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text-align="center"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text-align="center"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font-size="10pt" style:font-size-asian="10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center"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text-align="center"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fo:text-align="center" fo:background-color="#FFFFFF"/>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text-align="center"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text-properties fo:font-size="10pt" style:font-size-asian="10pt"/>
    </style:style>
    <style:style style:name="P3114" style:parent-style-name="Normal" style:family="paragraph">
      <style:paragraph-properties fo:widows="0" fo:orphans="0" fo:text-align="justify" fo:text-indent="0.4923in" fo:background-color="#FFFFFF"/>
    </style:style>
    <style:style style:name="P3115"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3116" style:parent-style-name="Normal" style:family="paragraph">
      <style:paragraph-properties fo:text-align="justify" fo:text-indent="0.4923in">
        <style:tab-stops>
          <style:tab-stop style:type="left" style:leader-style="solid" style:leader-text="_" style:position="2.1375in"/>
          <style:tab-stop style:type="left" style:position="2.6125in"/>
          <style:tab-stop style:type="left" style:leader-style="solid" style:leader-text="_" style:position="3.8791in"/>
          <style:tab-stop style:type="left" style:position="4.5125in"/>
          <style:tab-stop style:type="right" style:leader-style="solid" style:leader-text="_" style:position="6.6895in"/>
        </style:tab-stops>
      </style:paragraph-properties>
    </style:style>
    <style:style style:name="P3117" style:parent-style-name="Normal" style:family="paragraph">
      <style:paragraph-properties fo:widows="0" fo:orphans="0" fo:text-align="justify" fo:text-indent="0.4923in" fo:background-color="#FFFFFF">
        <style:tab-stops>
          <style:tab-stop style:type="center" style:position="1.3458in"/>
          <style:tab-stop style:type="center" style:position="3.1666in"/>
          <style:tab-stop style:type="center" style:position="5.6604in"/>
          <style:tab-stop style:type="left" style:position="7.25in"/>
        </style:tab-stops>
      </style:paragraph-properties>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widows="0" fo:orphans="0" fo:text-align="center" fo:background-color="#FFFFFF">
        <style:tab-stops>
          <style:tab-stop style:type="left" style:position="3.7034in"/>
          <style:tab-stop style:type="left" style:position="7.25in"/>
        </style:tab-stops>
      </style:paragraph-properties>
    </style:style>
    <style:style style:name="P3122" style:parent-style-name="Normal" style:family="paragraph">
      <style:paragraph-properties fo:widows="0" fo:orphans="0" fo:text-align="justify" fo:text-indent="0.4923in" fo:background-color="#FFFFFF">
        <style:tab-stops>
          <style:tab-stop style:type="left" style:position="3.7034in"/>
          <style:tab-stop style:type="left" style:position="7.25in"/>
        </style:tab-stops>
      </style:paragraph-properties>
    </style:style>
    <style:style style:name="P3123" style:parent-style-name="Normal" style:family="paragraph">
      <style:paragraph-properties fo:widows="0" fo:orphans="0" fo:break-before="page" fo:margin-left="3.5437in" fo:background-color="#FFFFFF">
        <style:tab-stops/>
      </style:paragraph-properties>
    </style:style>
    <style:style style:name="P3124" style:parent-style-name="Normal" style:family="paragraph">
      <style:paragraph-properties fo:widows="0" fo:orphans="0" fo:margin-left="3.5437in" fo:background-color="#FFFFFF">
        <style:tab-stops/>
      </style:paragraph-properties>
    </style:style>
    <style:style style:name="P3125" style:parent-style-name="Normal" style:family="paragraph">
      <style:paragraph-properties fo:text-align="center"/>
    </style:style>
    <style:style style:name="P3126" style:parent-style-name="Normal" style:family="paragraph">
      <style:paragraph-properties fo:widows="0" fo:orphans="0" fo:text-align="center" fo:background-color="#FFFFFF">
        <style:tab-stops>
          <style:tab-stop style:type="left" style:leader-style="solid" style:leader-text="_" style:position="1.1875in"/>
        </style:tab-stops>
      </style:paragraph-properties>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font-weight-complex="bold"/>
    </style:style>
    <style:style style:name="P3130" style:parent-style-name="Normal" style:family="paragraph">
      <style:paragraph-properties fo:text-align="justify" fo:text-indent="0.4923in"/>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text-align="justify" fo:text-indent="0.4923in"/>
    </style:style>
    <style:style style:name="TableColumn3135" style:family="table-column">
      <style:table-column-properties style:column-width="3.0784in" style:use-optimal-column-width="false"/>
    </style:style>
    <style:style style:name="TableColumn3136" style:family="table-column">
      <style:table-column-properties style:column-width="3.6138in" style:use-optimal-column-width="false"/>
    </style:style>
    <style:style style:name="Table3134" style:family="table">
      <style:table-properties style:width="6.6923in" fo:margin-left="0in" table:align="left"/>
    </style:style>
    <style:style style:name="TableRow3137" style:family="table-row">
      <style:table-row-properties style:min-row-height="0.0138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center" fo:background-color="#FFFFFF"/>
    </style:style>
    <style:style style:name="T3140" style:parent-style-name="DefaultParagraphFont" style:family="text">
      <style:text-properties fo:font-weight="bold" style:font-weight-asian="bold"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style>
    <style:style style:name="T3143" style:parent-style-name="DefaultParagraphFont" style:family="text">
      <style:text-properties fo:font-weight="bold" style:font-weight-asian="bold" style:font-weight-complex="bold" fo:font-size="10pt" style:font-size-asian="10pt"/>
    </style:style>
    <style:style style:name="TableRow3144" style:family="table-row">
      <style:table-row-properties style:min-row-height="0.0138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fo:background-color="#FFFFFF"/>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fo:background-color="#FFFFFF"/>
      <style:text-properties fo:font-size="10pt" style:font-size-asian="10pt"/>
    </style:style>
    <style:style style:name="TableRow3149" style:family="table-row">
      <style:table-row-properties style:min-row-height="0.0138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ab-stops>
          <style:tab-stop style:type="left" style:leader-style="solid" style:leader-text="_" style:position="0.5236in"/>
        </style:tab-stops>
      </style:paragraph-properties>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Row3159" style:family="table-row">
      <style:table-row-properties style:min-row-height="0.0138in" style:use-optimal-row-height="false" fo:keep-together="always"/>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fo:font-size="10pt" style:font-size-asian="10pt"/>
    </style:style>
    <style:style style:name="P3164" style:parent-style-name="Normal" style:family="paragraph">
      <style:paragraph-properties fo:widows="0" fo:orphans="0" fo:background-color="#FFFFFF"/>
      <style:text-properties fo:font-size="10pt" style:font-size-asian="10pt"/>
    </style:style>
    <style:style style:name="TableRow3165" style:family="table-row">
      <style:table-row-properties style:min-row-height="0.0138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Row3170" style:family="table-row">
      <style:table-row-properties style:min-row-height="0.0138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Row3175" style:family="table-row">
      <style:table-row-properties style:min-row-height="0.0138in" style:use-optimal-row-height="false"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38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style>
    <style:style style:name="TableRow3190" style:family="table-row">
      <style:table-row-properties style:min-row-height="0.0138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Row3195" style:family="table-row">
      <style:table-row-properties style:min-row-height="0.0138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background-color="#FFFFFF"/>
      <style:text-properties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Row3200" style:family="table-row">
      <style:table-row-properties style:min-row-height="0.0138in" style:use-optimal-row-height="false"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Row3205" style:family="table-row">
      <style:table-row-properties style:min-row-height="0.0138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font-size="10pt" style:font-size-asian="10pt"/>
    </style:style>
    <style:style style:name="TableRow3210" style:family="table-row">
      <style:table-row-properties style:min-row-height="0.0138in" style:use-optimal-row-height="false" fo:keep-together="always"/>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Row3215" style:family="table-row">
      <style:table-row-properties style:min-row-height="0.0138in" style:use-optimal-row-height="false" fo:keep-together="always"/>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font-size="10pt" style:font-size-asian="10pt"/>
    </style:style>
    <style:style style:name="TableRow3220" style:family="table-row">
      <style:table-row-properties style:min-row-height="0.0138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Row3235" style:family="table-row">
      <style:table-row-properties style:min-row-height="0.0138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fo:background-color="#FFFFFF"/>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font-size="10pt" style:font-size-asian="10pt"/>
    </style:style>
    <style:style style:name="TableRow3240" style:family="table-row">
      <style:table-row-properties style:min-row-height="0.0138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0138in" style:use-optimal-row-height="false" fo:keep-together="always"/>
    </style:style>
    <style:style style:name="TableCell32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38in" style:use-optimal-row-height="false" fo:keep-together="always"/>
    </style:style>
    <style:style style:name="TableCell32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Row3270" style:family="table-row">
      <style:table-row-properties style:min-row-height="0.0138in" style:use-optimal-row-height="false" fo:keep-together="always"/>
    </style:style>
    <style:style style:name="TableCell3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style>
    <style:style style:name="TableRow3275" style:family="table-row">
      <style:table-row-properties style:min-row-height="0.0138in" style:use-optimal-row-height="false" fo:keep-together="always"/>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Row3280" style:family="table-row">
      <style:table-row-properties style:min-row-height="0.0138in" style:use-optimal-row-height="false" fo:keep-together="always"/>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0pt" style:font-size-asian="10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0pt" style:font-size-asian="10pt"/>
    </style:style>
    <style:style style:name="TableRow3285" style:family="table-row">
      <style:table-row-properties style:min-row-height="0.0138in" style:use-optimal-row-height="false" fo:keep-together="always"/>
    </style:style>
    <style:style style:name="TableCell3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style>
    <style:style style:name="TableCell329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38in" style:use-optimal-row-height="false" fo:keep-together="always"/>
    </style:style>
    <style:style style:name="TableCell329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Row3300" style:family="table-row">
      <style:table-row-properties style:min-row-height="0.0138in" style:use-optimal-row-height="false" fo:keep-together="always"/>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Row3310" style:family="table-row">
      <style:table-row-properties style:min-row-height="0.0138in" style:use-optimal-row-height="false" fo:keep-together="always"/>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Row3340" style:family="table-row">
      <style:table-row-properties style:min-row-height="0.0138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38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P3355" style:parent-style-name="Normal" style:family="paragraph">
      <style:paragraph-properties fo:text-align="center"/>
    </style:style>
    <style:style style:name="P3356" style:parent-style-name="Normal" style:family="paragraph">
      <style:paragraph-properties fo:text-align="justify" fo:text-indent="0.4923in"/>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widows="0" fo:orphans="0"/>
    </style:style>
  </office:automatic-styles>
  <office:body>
    <office:text text:use-soft-page-breaks="true">
      <text:p text:style-name="P1"><text:span text:style-name="T9">Suvestinė redakcija nuo 2006-11-22 iki 2008-09-09</text:span></text:p>
      <text:p text:style-name="P10"/>
      <text:p text:style-name="P11"><text:span text:style-name="T12">Įsakymas paskelbtas: Žin. 2006, Nr.<text:s/></text:span><text:a xlink:href="https://www.e-tar.lt/portal/legalAct.html?documentId=TAR.5D154D13CA11" office:target-frame-name="_top" xlink:show="replace"><text:span text:style-name="T13">86-3387</text:span></text:a><text:span text:style-name="T14">, i. k. 106110MISAK00B1-351</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ALSTYBINĖS PAŠARŲ KONTROLĖS TAISYKLIŲ PATVIRTINIMO</text:p>
      <text:p text:style-name="P23"/>
      <text:p text:style-name="P24">2006 m. gegužės 22 d. Nr. B1-351</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 Lietuvos Respublikos pašarų įstatymu (Žin., 2000, Nr. 39-952; 2004, Nr. 73-2541) bei siekdamas įgyvendinti 2004 m.<text:s/>balandžio 29 d. Europos Parlamento ir Tarybos reglamentą (EB) Nr. 882/2004 dėl oficialios kontrolės, kuri atliekama siekiant užtikrinti, kad būtų įvertinama, ar laikomasi pašarus ir maistą reglamentuojančių teisės aktų, gyvūnų sveikatos ir gerovės taisyklių, ir siekdamas užtikrinti valstybinę pašarų kontrolę,</text:p>
      <text:p text:style-name="P29">1.<text:s/><text:span text:style-name="T30">Tvirtinu</text:span><text:s/>pridedamas Valstybinės pašarų kontrolės taisykles.</text:p>
      <text:p text:style-name="P31">2.<text:s/><text:span text:style-name="T32">Paved</text:span><text:span text:style-name="T33">u:</text:span></text:p>
      <text:p text:style-name="P34">2.1. Pavedu įsakymo vykdymą pagal kompetenciją apskričių, rajonų, miestų valstybinėms maisto ir veterinarijos tarnyboms, Lietuvos valstybinei veterinarijos preparatų inspekcijai, Nacionalinei veterinarijos laboratorijai.<text:s/></text:p>
      <text:p text:style-name="P35">Punkto pakeitimai:</text:p>
      <text:p text:style-name="P36"><text:span text:style-name="T37">Nr.<text:s/></text:span><text:a xlink:href="https://www.e-tar.lt/portal/legalAct.html?documentId=TAR.B54CB7D5E2A6" office:target-frame-name="_top" xlink:show="replace"><text:span text:style-name="T38">B1-676</text:span></text:a><text:span text:style-name="T39">, 2006-11-15, Žin., 2006, Nr. 125-4787<text:s/></text:span><text:span text:style-name="T40">(2006-11-21), i. k. 106110MISAK00B1-676</text:span></text:p>
      <text:p text:style-name="Normal"/>
      <text:p text:style-name="P41">2.2. įsakymo vykdymo kontrolę Valstybinės maisto ir veterinarijos tarnybos Vidaus audito ir Gyvūnų sveikatingumo skyriams.</text:p>
      <text:p text:style-name="P42">3.<text:s/><text:span text:style-name="T43">Pripažįstu</text:span><text:s/>netekusiu galios Valstybinės maisto ir veterinarijos tarnybos direktoriaus 2003 m. gruodžio 31 d. įsakymą Nr. B1-1020 „Dėl valstybinės pašarų kontrolės programos patvirtinimo“ (Žin., 2004, Nr.<text:s/><text:a xlink:href="https://www.e-tar.lt/portal/lt/legalAct/TAR.135A1AF5ABEC" office:target-frame-name="_blank" xlink:show="new"><text:span text:style-name="T44">42-1401</text:span></text:a>).</text:p>
      <text:p text:style-name="P45"/>
      <text:p text:style-name="P46"/>
      <text:p text:style-name="P47"><text:span text:style-name="T48">PIRMASIS DIREKTORIAUS PAVADUOTOJAS</text:span></text:p>
      <text:p text:style-name="P49"><text:span text:style-name="T50">L. E. DIREKTORIAUS PAREIGAS</text:span><text:span text:style-name="T51"><text:tab/>DARIUS REMEIKA</text:span></text:p>
      <text:soft-page-break/>
      <text:p text:style-name="P52">PATVIRTINTA</text:p>
      <text:p text:style-name="P53">Valstybinės maisto ir veterinarijos tarnybos</text:p>
      <text:p text:style-name="P54">direktoriaus 2006 m. gegužės 22 d.</text:p>
      <text:p text:style-name="P55">įsakymu Nr. B1-351</text:p>
      <text:p text:style-name="P56"/>
      <text:p text:style-name="P57"><text:span text:style-name="T58">VALSTYBINĖS PAŠARŲ KONTR</text:span><text:span text:style-name="T59">OLĖS TAISYKLĖS</text:span></text:p>
      <text:p text:style-name="P60"/>
      <text:p text:style-name="P61"><text:span text:style-name="T62">I</text:span><text:span text:style-name="T63">.<text:s/></text:span><text:span text:style-name="T64">BENDROSIOS NUOSTATOS</text:span></text:p>
      <text:p text:style-name="P65"/>
      <text:p text:style-name="P66">1. Valstybinės pašarų kontrolės taisyklės (toliau vadinama – Taisyklės) parengtos vadovaujantis Lietuvos Respublikos pašarų įstatymu (Žin., 2000, Nr.<text:s/><text:a xlink:href="https://www.e-tar.lt/portal/lt/legalAct/TAR.5B55C0654B4A" office:target-frame-name="_blank" xlink:show="new"><text:span text:style-name="T67">34-952</text:span></text:a>; 2004, Nr. 73-2541), Lietuvos Respublikos veterinarijos įstatymu (Žin., 1992, Nr.<text:s/><text:a xlink:href="https://www.e-tar.lt/portal/lt/legalAct/TAR.97BDCD719E57" office:target-frame-name="_blank" xlink:show="new"><text:span text:style-name="T68">2-15</text:span></text:a>) ir įgyvendina 2004 m. balandžio 29 d. Europos Parlamento ir Tarybos reglamentą (EB) Nr. 882/2004<text:s/><text:span text:style-name="T69">dėl valstybinės kontrolės, kuri atliekama siekiant užtikrinti, kad būtų įvertinama, ar laikomasi pašarus ir maistą reglamentuojančių teisės aktų, gyvūnų sveikatos ir gerovės taisyklių.</text:span></text:p>
      <text:p text:style-name="P70">2. Taisyklės<text:s/>reglamentuoja valstybinį pašarų tikrinimą (įskaitant dokumentų, atitikties ir fizinį patikrinimus pasienio veterinarijos postuose ir šalies vidaus rinkoje, pašarų gamybos ir laikymo tikrinimą įmonėse, pardavimo ir naudojimo vietose) pašarų saugai užtikrinti.</text:p>
      <text:p text:style-name="P71">3. Taisyklėse taikomos sąvokos:</text:p>
      <text:p text:style-name="P72">3.1.<text:s/><text:span text:style-name="T73">Lietuvos valstybinė veterinarijos preparatų inspekcija<text:s/></text:span>(toliau – LVVPI) – VMVT pavaldi institucija, įgaliota organizuoti ir koordinuoti valstybinę pašarų kontrolę.</text:p>
      <text:p text:style-name="P74"><text:span text:style-name="T75">3.2.</text:span><text:span text:style-name="T76"><text:s/>Neteko galios nuo 2006-11-22</text:span></text:p>
      <text:p text:style-name="P77">Punkto<text:s/>naikinimas:</text:p>
      <text:p text:style-name="P78"><text:span text:style-name="T79">Nr.<text:s/></text:span><text:a xlink:href="https://www.e-tar.lt/portal/legalAct.html?documentId=TAR.B54CB7D5E2A6" office:target-frame-name="_top" xlink:show="replace"><text:span text:style-name="T80">B1-676</text:span></text:a><text:span text:style-name="T81">, 2006-11-15, Žin. 2006, Nr. 125-4787 (2006-11-21), i. k. 106110MISAK00B1-676</text:span></text:p>
      <text:p text:style-name="Normal"/>
      <text:p text:style-name="P82">3.2.<text:s/><text:span text:style-name="T83">Teritorinė VMVT –<text:s/></text:span>apskrities, miesto, rajono valstybinė maisto ir veterinarijos tarnyba</text:p>
      <text:p text:style-name="P84">Punkto numeracijos pakeitimas:</text:p>
      <text:p text:style-name="P85"><text:span text:style-name="T86">Nr.<text:s/></text:span><text:a xlink:href="https://www.e-tar.lt/portal/legalAct.html?documentId=TAR.B54CB7D5E2A6" office:target-frame-name="_top" xlink:show="replace"><text:span text:style-name="T87">B1-676</text:span></text:a><text:span text:style-name="T88">, 2006-11-15, Žin., 2006, Nr. 125-4787 (2006-11-21), i. k. 106110MISAK00B1-676</text:span></text:p>
      <text:p text:style-name="Normal"/>
      <text:p text:style-name="P89">3.3.<text:s/><text:span text:style-name="T90">Valstybinė maisto ir</text:span><text:span text:style-name="T91"><text:s/>veterinarijos tarnyba<text:s/></text:span>(toliau – VMVT) – Lietuvos Respublikos kompetentinga institucija, atsakinga už valstybinę pašarų kontrolę.</text:p>
      <text:p text:style-name="P92">Punkto numeracijos pakeitimas:</text:p>
      <text:p text:style-name="P93"><text:span text:style-name="T94">Nr.<text:s/></text:span><text:a xlink:href="https://www.e-tar.lt/portal/legalAct.html?documentId=TAR.B54CB7D5E2A6" office:target-frame-name="_top" xlink:show="replace"><text:span text:style-name="T95">B1-676</text:span></text:a><text:span text:style-name="T96">, 2</text:span><text:span text:style-name="T97">006-11-15, Žin., 2006, Nr. 125-4787 (2006-11-21), i. k. 106110MISAK00B1-676</text:span></text:p>
      <text:p text:style-name="Normal"/>
      <text:p text:style-name="P98">3.4. Kitos sąvokos, nurodytos Lietuvos Respublikos pašarų įstatyme (Žin., 2000, Nr.<text:s/><text:a xlink:href="https://www.e-tar.lt/portal/lt/legalAct/TAR.5B55C0654B4A" office:target-frame-name="_blank" xlink:show="new"><text:span text:style-name="T99">34-952</text:span></text:a>; 2004, Nr. 73-2541), Europos Parlamento ir Tarybos reglamente (EB) Nr. 882/2004<text:s/><text:span text:style-name="T100">dėl valstybinės kontrolės, kuri atliekama siekiant užtikrinti, kad būtų įvertinama, ar laikomasi pašarus ir maistą reglamentuojančių teisės aktų, gyvūnų sveikatos ir gerovės t</text:span><text:span text:style-name="T101">aisyklių.</text:span></text:p>
      <text:p text:style-name="P102"/>
      <text:p text:style-name="P103">Punkto numeracijos pakeitimas:</text:p>
      <text:p text:style-name="P104"><text:span text:style-name="T105">Nr.<text:s/></text:span><text:a xlink:href="https://www.e-tar.lt/portal/legalAct.html?documentId=TAR.B54CB7D5E2A6" office:target-frame-name="_top" xlink:show="replace"><text:span text:style-name="T106">B1-676</text:span></text:a><text:span text:style-name="T107">, 2006-11-15, Žin., 2006, Nr. 125-4787 (2006-11-21), i. k. 106110MISAK00B1-676</text:span></text:p>
      <text:p text:style-name="Normal"/>
      <text:p text:style-name="P108"><text:span text:style-name="T109">II</text:span><text:span text:style-name="T110">.<text:s/></text:span><text:span text:style-name="T111">VALSTYBINĖS PAŠARŲ KONTROLĖS P</text:span><text:span text:style-name="T112">LANAVIMAS</text:span></text:p>
      <text:p text:style-name="P113"/>
      <text:p text:style-name="P114">4. Valstybinės pašarų kontrolės atlikimą ir pašarų mėginių ėmimą tyrimams teritorinės VMVT planuoja sudarant metinius valstybinės pašarų kontrolės planus, atsižvelgiant į ūkio subjektų, užsiimančių pašarų veikla suskirstymą pagal riziką.</text:p>
      <text:p text:style-name="P115">5. Kiekvienais metais iki vasario 1 d. apskričių ir miestų VMVT pateikia LVVPI metinius ūkio subjektų, užsiimančių pašarų veikla, valstybinės pašarų kontrolės planus.</text:p>
      <text:p text:style-name="P116">6. LVVPI parengia bendrą metinį valstybinės pašarų kontrolės planą.</text:p>
      <text:p text:style-name="P117">7.<text:s/>Valstybinė pašarų stebėsena atliekama pagal kasmetinį, LVVPI parengtą valstybinės pašarų stebėsenos planą, kuris rengiamas atsižvelgiant į praeitų metų stebėsenos ir valstybinės kontrolės rezultatus, ES Komisijos rekomendacijas.</text:p>
      <text:p text:style-name="P118">8. Metinius ūkio subjektų, užsiimančių pašarų veikla, valstybinės kontrolės ir valstybinės<text:s/><text:soft-page-break/>pašarų stebėsenos planus tvirtina VMVT direktorius einamųjų metų pirmąjį ketvirtį.</text:p>
      <text:p text:style-name="P119"/>
      <text:p text:style-name="P120"><text:span text:style-name="T121">III</text:span><text:span text:style-name="T122">.<text:s/></text:span><text:span text:style-name="T123">VALSTYBINĖS PAŠARŲ KONTROLĖS ORGANIZAVIMAS IR VALDYMAS</text:span></text:p>
      <text:p text:style-name="P124"/>
      <text:p text:style-name="P125">9. Valstybinė pašarų kontrolė turi būti atliekama visais pašarų gamybos, tiekimo rinkai, pervežimo ir naudojimo etapais, įskaitant pašarų importą, tranzitą ir eksportą.</text:p>
      <text:p text:style-name="P126">10. Valstybiniai tikrinimai atliekami iš anksto neįspėjus, išskyrus audito patikrinimus, kai būtina iš anksto pateikti pranešimą ūkio subjektui.</text:p>
      <text:p text:style-name="P127">11. Kontrolė atliekama atsižvelgus į:</text:p>
      <text:p text:style-name="P128">11.1. nustatytą riziką, susijusią su pašarais, jų naudojimu ar perdirbimu, medžiagomis, veikla ar veiksmais, kurie gali turėti įtakos pašarų saugai;</text:p>
      <text:p text:style-name="P129">11.2. Lietuvos Respublikos ir<text:s/>ES teisės aktų, reglamentuojančių pašarų veiklą, reikalavimus;</text:p>
      <text:p text:style-name="P130">11.3. anksčiau nustatytus pažeidimus ir tikrinimų patirtį;</text:p>
      <text:p text:style-name="P131">11.4. ūkio subjektų savikontrolės patikimumą;</text:p>
      <text:p text:style-name="P132">11.5. įtarimus dėl galimo pašarų neatitikimo privalomiesiems pašarų saugos reikalavimams;</text:p>
      <text:p text:style-name="P133">11.6. bet kurią informaciją, kuri galėtų rodyti neatitikimą privalomiesiems pašarų saugos reikalavimams;</text:p>
      <text:p text:style-name="P134">12. Pašarai, skirti eksportuoti, turi būti tikrinami pagal Lietuvos Respublikos teisės aktus arba paskirties šalies kompetentingos institucijos reikalavimus.</text:p>
      <text:p text:style-name="P135">13. LVVPI pareigūnams atlikus teritorinių VMVT pateiktų ūkio subjektų patikrinimo aktų ir ataskaitų analizę ir nustačius trūkumus, įgyvendinant Lietuvos Respublikos teisės aktus, VMVT direktoriaus įsakymus, LVVPI gali patikrinti teritorinių VMVT kontroliuojamus ūkio subjektus.</text:p>
      <text:p text:style-name="P136">14. VMVT pareigūnai, gavę bet kokią informaciją apie pašarų neatitikimą Lietuvos Respublikos ir ES teisės aktams, turi teisę atlikti neplaninius tikrinimus.</text:p>
      <text:p text:style-name="P137">15. Nustačius pažeidimus, nurodytus 48 punkte, teritorinė VMVT ar LVVPI gali nustatyti dažnesnį ūkio subjekto tikrinimą.</text:p>
      <text:p text:style-name="P138">16. Valstybinės kontrolės ir stebėsenos metu paimti mėginiai tiriami Nacionalinėje veterinarijos laboratorijoje, Klaipėdos apskrities VMVT laboratorijoje ar kitoje,<text:s/>akredituotoje ir (ar) patvirtintoje, laboratorijoje.</text:p>
      <text:p text:style-name="P139"/>
      <text:p text:style-name="P140"><text:span text:style-name="T141">IV</text:span><text:span text:style-name="T142">.<text:s/></text:span><text:span text:style-name="T143">VALSTYBINĖ PAŠARŲ KONTROLĖ PASIENIO VETERINARIJOS POSTUOSE</text:span></text:p>
      <text:p text:style-name="P144"/>
      <text:p text:style-name="P145">17. Pašarų importo ir tranzito veterinariniai tikrinimai atliekami patvirtintuose pasienio veterinarijos postuose.</text:p>
      <text:p text:style-name="P146">18. Pasienio veterinarijos postuose tikrinimus atlieka pasienio veterinarijos posto valstybiniai veterinarijos gydytojai.<text:s/></text:p>
      <text:p text:style-name="P147">Punkto pakeitimai:</text:p>
      <text:p text:style-name="P148"><text:span text:style-name="T149">Nr.<text:s/></text:span><text:a xlink:href="https://www.e-tar.lt/portal/legalAct.html?documentId=TAR.B54CB7D5E2A6" office:target-frame-name="_top" xlink:show="replace"><text:span text:style-name="T150">B1-676</text:span></text:a><text:span text:style-name="T151">, 2006-11-15, Žin.,<text:s/></text:span><text:span text:style-name="T152">2006, Nr. 125-4787 (2006-11-21), i. k. 106110MISAK00B1-676</text:span></text:p>
      <text:p text:style-name="Normal"/>
      <text:p text:style-name="P153">19. Pasienio veterinarijos postuose atliekamas kiekvienos importuojamos pašarų siuntos dokumentų (veterinarijos sertifikato, atitikties deklaracijos ir (ar) kitų lydimųjų dokumentų), atitikties ir fiziniai patikrinimai.</text:p>
      <text:p text:style-name="P154">20. Importuoti, eksportuoti pašarus gali patvirtinti ir (ar) registruoti ūkio subjektai pagal 2005 m. sausio 12 d. Europos Parlamento ir Tarybos reglamentą (EB) Nr. 183/2005, nustatantį<text:s/><text:span text:style-name="T155">pašarų higienos reikalavimus,<text:s/></text:span>ir 2002<text:s/>m. spalio 3 d. Europos Parlamento ir Tarybos reglamentą (EB) Nr. 1774/2002,<text:s/><text:span text:style-name="T156">nustatantį sveikatos taisykles gyvūninės kilmės šalutiniams produktams, neskirtiems vartoti žmonių maistui.</text:span></text:p>
      <text:p text:style-name="P157">21. Negyvūninių pašarų tikrinimas atliekamas pagal į Lietuvos Respubliką įvežamų pašarų produktų veterinarinio tikrinimo reikalavimus, patvirtintus Lietuvos Respublikos valstybinės maisto ir veterinarijos tarnybos direktoriaus 2005 m. kovo 3 d. įsakymu Nr. B1-152 (Žin., 2005, Nr.<text:s/><text:a xlink:href="https://www.e-tar.lt/portal/lt/legalAct/TAR.A54CA47AB7D9" office:target-frame-name="_blank" xlink:show="new"><text:span text:style-name="T158">33-1091</text:span></text:a>).<text:s/></text:p>
      <text:p text:style-name="P159">Punkto pakeitimai:</text:p>
      <text:p text:style-name="P160"><text:span text:style-name="T161">Nr.<text:s/></text:span><text:a xlink:href="https://www.e-tar.lt/portal/legalAct.html?documentId=TAR.B54CB7D5E2A6" office:target-frame-name="_top" xlink:show="replace"><text:span text:style-name="T162">B1-676</text:span></text:a><text:span text:style-name="T163">, 2006-11-15, Žin., 2006, Nr. 125-4787 (2006-11-21), i. k. 106110MISAK00B1-676</text:span></text:p>
      <text:p text:style-name="Normal"/>
      <text:p text:style-name="P164">22. Gyvūniniai pašarai tikrinami pagal VMVT direktoriaus 2004 m. gegužės 21 d. įsakymu Nr. B1-520 „Dėl Lietuvos Respublikos valstybinės maisto ir veterinarijos tarnybos direktoriaus 2003 m. rugsėjo 8 d. įsakymo Nr. B1-723 „Dėl Gyvūninių produktų, įvežamų į Lietuvos Respubliką, veterinarinio tikrinimo tvarkos patvirtinimo“ pakeitimo“ patvirtintą Gyvūninių produktų, įvežamų į Lietuvos Respubliką, veterinarinio tikrinimo tvarką (Žin., 2003, Nr.<text:s/><text:a xlink:href="https://www.e-tar.lt/portal/lt/legalAct/TAR.A23F7DC05A1B" office:target-frame-name="_blank" xlink:show="new"><text:span text:style-name="T165">87-3972</text:span></text:a>; 2004, Nr.<text:s/><text:a xlink:href="https://www.e-tar.lt/portal/lt/legalAct/TAR.0353D3FC1744" office:target-frame-name="_blank" xlink:show="new"><text:span text:style-name="T166">85-3096</text:span></text:a>; 2006, Nr.<text:s/><text:a xlink:href="https://www.e-tar.lt/portal/lt/legalAct/TAR.504A5716E2D2" office:target-frame-name="_blank" xlink:show="new"><text:span text:style-name="T167">12-449</text:span></text:a>). Ši tvarka taip pat taikoma šienui bei šiaudams.</text:p>
      <text:p text:style-name="P168">23. Importuotų pašarų valstybiniai mėginiai imami iš kiekvieno laivo triumo iškrovimo metu. Iš traukinio vagonų, transporto priemonių mėginiai imami pasirinktinai, tačiau ne rečiau kaip vienai siuntai iš dešimties tos pačios pašarų<text:s/>rūšies siuntų.</text:p>
      <text:p text:style-name="P169">24. Nustačius, kad pašarai, paimti pagal 23 punktą, neatitinka saugos reikalavimų, imami kiekvienos to paties gamintojo ar siuntos tiekėjo siuntos mėginiai, kol aštuonių iš eilės tyrimų rezultatai bus neigiami.<text:s/></text:p>
      <text:p text:style-name="P170">Punkto pakeitimai:</text:p>
      <text:p text:style-name="P171"><text:span text:style-name="T172">Nr.<text:s/></text:span><text:a xlink:href="https://www.e-tar.lt/portal/legalAct.html?documentId=TAR.B54CB7D5E2A6" office:target-frame-name="_top" xlink:show="replace"><text:span text:style-name="T173">B1-676</text:span></text:a><text:span text:style-name="T174">, 2006-11-15, Žin., 2006, Nr. 125-4787 (2006-11-21), i. k. 106110MISAK00B1-676</text:span></text:p>
      <text:p text:style-name="Normal"/>
      <text:p text:style-name="P175">25. Geležinkeliu importuojamos neženklintos pašarų siuntos fizinis patikrinimas dėl<text:s/>genetiškai modifikuotų organizmų (toliau – GMO) atliekamas ne rečiau kaip vienai siuntai iš dešimties tos pačios pašarų rūšies siuntų:</text:p>
      <text:p text:style-name="P176">25.1. Jei vieno iš tokių atsitiktiniu būdu paimtų mėginių tyrimo rezultatai teigiami – nustatoma draudžiama genetinė modifikacija, siuntai taikomi reikalavimai, nurodyti 46 punkte. Toliau mėginiai imami iš kiekvienos to paties gamintojo ar tiekėjo siuntos, kol aštuonių iš eilės tyrimų rezultatai bus neigiami.</text:p>
      <text:p text:style-name="P177">25.2. Jei tyrimo rezultatai &lt;0,9 % nedraudžiamo genetiškai modifikuoto organizmo, leidžiama realizuoti ir tiekti rinkai.</text:p>
      <text:p text:style-name="P178">25.3. Tyrimo rezultatams esant &gt;0,9 % nedraudžiamo genetiškai modifikuoto organizmo, nurodoma pašarus perženklinti ir, perženklintus pašarus, realizuoti bei tiekti rinkai. Toliau mėginiai imami iš kiekvienos to paties gamintojo ar tiekėjo siuntos, kol trijų iš eilės tyrimų rezultatai bus neigiami.</text:p>
      <text:p text:style-name="P179">26. Geležinkeliu importuojamos paženklintos pašarų siuntos fizinis patikrinimas dėl GMO atliekamas ne rečiau kaip vienai siuntai iš dvidešimties tos pačios pašarų rūšies siuntų. Nustačius, kad genetinė modifikacija neleistina, mėginiai imami iš kiekvienos to paties gamintojo ar tiekėjo siuntos, kol aštuonių iš eilės tyrimų rezultatai bus neigiami.</text:p>
      <text:p text:style-name="P180">27. Atliekant valstybinius mėginių tyrimus,<text:s/>importuotų pašarų savininkas ar jo įgaliotas asmuo nerealizuoja tiriamos pašarų siuntos, kol nebus baigti tyrimai.</text:p>
      <text:p text:style-name="P181">28. Gavus tyrimų rezultatus, laboratorija faksu informuoja pašarų siuntos įvažiavimo pasienio veterinarijos postą, teritorinę VMVT, LVVPI.</text:p>
      <text:p text:style-name="P182">29. Pagal gautus iš patvirtintų ir akredituotų laboratorijų tyrimų rezultatus teritorinė VMVT nusprendžia apie pašarų naudojimą. Apie priimtus sprendimus informuojamas pašarų savininkas ar jo įgaliotas asmuo, kuris tyrimų protokolų kopijas faksu perduoda ūkio subjektams, pas kuriuos yra importuota siunta.</text:p>
      <text:p text:style-name="P183">30. Įtarus neatitikimą arba kai kyla abejonių dėl siuntos atitikties ar faktinės paskirties vietos, ar dėl siuntos ir patvirtintų garantijų atitikimo, kompetentinga teritorinė VMVT atlieka valstybinę kontrolę, siekdama patvirtinti arba paneigti įtarimus ar abejones. Kompetentinga teritorinė VMVT sulaiko atitinkamą siuntą, kol jai bus pateikti šios valstybinės kontrolės rezultatai.<text:s/></text:p>
      <text:p text:style-name="P184">Punkto pakeitimai:</text:p>
      <text:p text:style-name="P185"><text:span text:style-name="T186">Nr.<text:s/></text:span><text:a xlink:href="https://www.e-tar.lt/portal/legalAct.html?documentId=TAR.B54CB7D5E2A6" office:target-frame-name="_top" xlink:show="replace"><text:span text:style-name="T187">B1-676</text:span></text:a><text:span text:style-name="T188">, 2006-11-15, Žin., 2006, Nr. 125-4787 (2006-11-21), i. k. 106110MISAK00B1-676</text:span></text:p>
      <text:p text:style-name="Normal"/>
      <text:p text:style-name="P189">31. Gavusi tyrimų rezultatus, neatitinkančius galiojančių teisės aktų reikalavimų, kompetentinga teritorinė VMVT gali taikyti priemones, nurodytas 46 punkte.<text:s/></text:p>
      <text:p text:style-name="P190">Punkto pakeitimai:</text:p>
      <text:p text:style-name="P191"><text:span text:style-name="T192">Nr.<text:s/></text:span><text:a xlink:href="https://www.e-tar.lt/portal/legalAct.html?documentId=TAR.B54CB7D5E2A6" office:target-frame-name="_top" xlink:show="replace"><text:span text:style-name="T193">B1-676</text:span></text:a><text:span text:style-name="T194">, 2006-11-15, Žin., 2006, Nr. 125-4787 (2006-11-21), i. k. 106110MISAK00</text:span><text:span text:style-name="T195">B1-676</text:span></text:p>
      <text:p text:style-name="Normal"/>
      <text:p text:style-name="P196">32. Neleidusi įvežti pašarų, kompetentinga teritorinė VMVT savo išvadas praneša VMVT, kuri apie juos 2002 m. sausio 28 d. Europos Parlamento ir Tarybos reglamento (EB). Nr. 178/2002, nustatančio maisto įstatymo bendruosius principus ir reikalavimus, įkuriančio Europos maisto saugos tarnybą ir nustatančio su maisto saugos klausimais susijusias procedūras, 50 straipsnio 3 dalyje nustatyta tvarka praneša Komisijai ir kitoms ES valstybėms, taip pat praneša apie savo sprendimą muitinės tarnyboms ir kartu pateikia informaciją apie galutinę siuntos paskirties vietą.<text:s/></text:p>
      <text:p text:style-name="P197">Punkto pakeitimai:</text:p>
      <text:p text:style-name="P198"><text:span text:style-name="T199">Nr.<text:s/></text:span><text:a xlink:href="https://www.e-tar.lt/portal/legalAct.html?documentId=TAR.B54CB7D5E2A6" office:target-frame-name="_top" xlink:show="replace"><text:span text:style-name="T200">B1-676</text:span></text:a><text:span text:style-name="T201">, 2006-11-15, Žin., 2006, Nr. 125-4787 (2006-11-21), i. k. 106110MISAK00B1-676</text:span></text:p>
      <text:p text:style-name="Normal"/>
      <text:p text:style-name="P202">33. Už importuotų pašarų mėginių tyrimus moka pašarų savininkas ar jo įgaliotas asmuo.</text:p>
      <text:p text:style-name="P203">34. Už pasienio veterinarijos poste atliekamus tikrinimus imamas nustatytas mokestis pagal VMVT direktoriaus 2004 m. balandžio 14 d. įsakymu Nr. B1-321 „Dėl Importuojamų, tranzitu gabenamų gyvūnų, gyvūninių produktų ir kitų produktų valstybinės veterinarinės priežiūros paslaugų įkainių patvirtinimo“ patvirtintus Importuojamų, tranzitu gabenamų gyvūnų, gyvūninių produktų ir kitų produktų valstybinės veterinarinės<text:s/>priežiūros įkainius (Žin., 2004, Nr.<text:s/><text:a xlink:href="https://www.e-tar.lt/portal/lt/legalAct/TAR.F58136D34344" office:target-frame-name="_blank" xlink:show="new"><text:span text:style-name="T204">59-2104</text:span></text:a>).</text:p>
      <text:p text:style-name="P205">35. Visi duomenys apie importuojamus, eksportuojamus ir tranzitu gabenamus pašarus įvedami į kompiuterinę duomenų bazę.</text:p>
      <text:p text:style-name="P206">36. Dėl siuntų priimtiems sprendimams galioja apeliacijos teisė.</text:p>
      <text:p text:style-name="P207"/>
      <text:p text:style-name="P208"><text:span text:style-name="T209">V</text:span><text:span text:style-name="T210">.<text:s/></text:span><text:span text:style-name="T211">ŪKIO SUBJEKTŲ, UŽSIIMANČIŲ PAŠARŲ VEIKLA, VALSTYBINĖ KONTROLĖ</text:span></text:p>
      <text:p text:style-name="P212"/>
      <text:p text:style-name="P213">37. Ūkio subjektų, užsiimančių pašarų veikla, tikrinimai atliekami pagal 1 priedo reikalavimus atsižvelgus į<text:s/>šiuos kriterijus:</text:p>
      <text:p text:style-name="P214">37.1. pašarų gamybos technologinį procesą, gaminamos produkcijos įvairovę, kiekį;</text:p>
      <text:p text:style-name="P215">37.2. gamybos linijų skaičių ūkio subjekte, iš gyvūninių žaliavų gaminant kombinuotuosius pašarus atrajotojams ir kitoms gyvūnų rūšims;</text:p>
      <text:p text:style-name="P216">37.3. ūkio<text:s/>subjekto savikontrolės programą ir jos vykdymą;</text:p>
      <text:p text:style-name="P217">37.4. RVASVT įdiegimą ūkio subjekte;</text:p>
      <text:p text:style-name="P218">37.5. gyvūninių žaliavų ir pašarų, kurių sudėtyje yra gyvūninių žaliavų, laikymą;</text:p>
      <text:p text:style-name="P219">37.6. importuotų baltyminių žaliavų (žuvų miltų, sojos produktų, javų<text:s/>glitimo) ir baltymų koncentratų naudojimą pašarų gamybai;</text:p>
      <text:p text:style-name="P220">37.7. kryžminio užteršimo riziką;</text:p>
      <text:p text:style-name="P221">37.8. pašarų priedų naudojimą;</text:p>
      <text:p text:style-name="P222">37.9. vaistinių premiksų naudojimą;</text:p>
      <text:p text:style-name="P223">37.10. pašarų atitiktį privalomiesiems saugos ir kokybės rodikliams;</text:p>
      <text:p text:style-name="P224">37.11. ženklinimą, pakavimą ir laikymą;</text:p>
      <text:p text:style-name="P225">37.12. mėginių saugojimą;</text:p>
      <text:p text:style-name="P226">37.13. transporto priemonių panaudojimą;</text:p>
      <text:p text:style-name="P227">37.14. personalo kvalifikaciją;</text:p>
      <text:p text:style-name="P228">37.15. anksčiau nustatytus pažeidimus, pretenzijas, nusiskundimus.</text:p>
      <text:p text:style-name="P229">38. Eksportuojant pašarus, ūkio subjektas pateikia VMVT paskirties šalies kompetentingos institucijos reikalavimus (jei tokie yra) dėl pašarų importo. Teritorinė VMVT išduoda veterinarijos sertifikatą gyvūniniams pašarų produktams, jei reikia, ir kitiems pašarams. Pašarų siuntą iki paskirties vietos turi lydėti atitikties sertifikatas, kiti prekybos dokumentai.</text:p>
      <text:p text:style-name="P230">39. Ūkio subjektai, norintys užsiimti pašarų veikla, turi turėti patvirtinimą ir (ar) būti registruoti pagal 2005 m. sausio 12 d. Europos Parlamento ir Tarybos reglamentą (EB) Nr.<text:s/>183/2005, nustatantį pašarų higienos reikalavimus.</text:p>
      <text:p text:style-name="P231">40. Negyvūninių pašarų valstybinė kontrolė atliekama atsižvelgus į Taisyklių 37 punkte pateiktus kriterijus ir reikalavimus, nurodytus teisės aktuose, išvardintuose 40.1-40.7 punktuose:</text:p>
      <text:p text:style-name="P232">40.1. Pašarų<text:s/>priedų gamybos, tiekimo ir naudojimo pašarų gamyboje tikrinimai atliekami pagal 2003 m. rugsėjo 22 d. Europos Parlamento ir Tarybos reglamento (EB) Nr. 1831/2003 dėl priedų, skirtų naudoti gyvūnų mityboje reikalavimus.</text:p>
      <text:p text:style-name="P233">40.2. Pašarai turi atitikti Produktų, skirtų gyvūnų mitybai privalomuosius saugos<text:s/><text:soft-page-break/>reikalavimus pagal Lietuvos Respublikos žemės ūkio ministro 2003 m. birželio 4 d. įsakymu Nr. 3D-225 „Dėl Produktų, skirtų gyvūnų mitybai, privalomųjų saugos reikalavimų techninio reglamento patvirtinimo“ žemės ūkio ministro 2001 m. birželio 21 d. įsakymu Nr. 206 „Dėl Privalomųjų prekinių pašarų saugos reikalavimų techninio reglamento patvirtinimo“ pripažinimo netekusiu galios“ pakeitimo“ patvirtintą Produktų, skirtų gyvūnų mitybai, privalomųjų saugos reikalavimų techninį reglamentą (Žin., 2003, Nr.<text:s/><text:a xlink:href="https://www.e-tar.lt/portal/lt/legalAct/TAR.677D0A1015D3" office:target-frame-name="_blank" xlink:show="new"><text:span text:style-name="T234">56-2501</text:span></text:a>; 2004, Nr.<text:s/><text:a xlink:href="https://www.e-tar.lt/portal/lt/legalAct/TAR.7B4635B66048" office:target-frame-name="_blank" xlink:show="new"><text:span text:style-name="T235">78-2728</text:span></text:a>; 2005, Nr.<text:s/><text:a xlink:href="https://www.e-tar.lt/portal/lt/legalAct/TAR.710792292FAE" office:target-frame-name="_blank" xlink:show="new"><text:span text:style-name="T236">52-1766</text:span></text:a>).</text:p>
      <text:p text:style-name="P237">40.3. Pašarinių žaliavų tikrinimas atliekamas pagal Lietuvos Respublikos žemės ūkio ministro 2004 m. lapkričio 3 d. įsakymu Nr. 3D-597 „Dėl Pašarinių žaliavų tiekimo į apyvartą taisyklių patvirtinimo“ patvirtintas Pašarinių žaliavų tiekimo į apyvartą taisykles (Žin., 2004, Nr.<text:s/><text:a xlink:href="https://www.e-tar.lt/portal/lt/legalAct/TAR.2D508334A05C" office:target-frame-name="_blank" xlink:show="new"><text:span text:style-name="T238">163-5961</text:span></text:a>; 2005, Nr.<text:s/><text:a xlink:href="https://www.e-tar.lt/portal/lt/legalAct/TAR.53C7B3706C19" office:target-frame-name="_blank" xlink:show="new"><text:span text:style-name="T239">68-2459</text:span></text:a>).</text:p>
      <text:p text:style-name="P240">40.4. Kombinuotųjų pašarų tikrinimai atliekami pagal Lietuvos Respublikos žemės ūkio ministro 2004 m. lapkričio 3 d. įsakymu Nr. 3D-595 „Dėl Kombinuotųjų pašarų tiekimo į apyvartą taisyklių patvirtinimo“ patvirtintas Kombinuotųjų pašarų tiekimo į apyvartą taisykles (Žin., 2004, Nr.<text:s/><text:a xlink:href="https://www.e-tar.lt/portal/lt/legalAct/TAR.68160CE417F1" office:target-frame-name="_blank" xlink:show="new"><text:span text:style-name="T241">163-5959</text:span></text:a>).</text:p>
      <text:p text:style-name="P242">40.5. Pašarai, skirti konkretiems gyvūnų mitybos tikslams, tikrinami pagal Lietuvos Respublikos žemės ūkio ministro 2004 m. lapkričio 3 d. įsakymu Nr. 3D-596 „Dėl Pašarų, skirtų konkretiems gyvūnų mitybos tikslams, tiekimo į apyvartą taisyklių patvirtinimo“ patvirtintas Pašarų, skirtų konkretiems gyvūnų mitybos tikslams, tiekimo į apyvartą taisykles (Žin., 2004, Nr.<text:s/><text:a xlink:href="https://www.e-tar.lt/portal/lt/legalAct/TAR.56FE41E77548" office:target-frame-name="_blank" xlink:show="new"><text:span text:style-name="T243">163-5960</text:span></text:a>).</text:p>
      <text:p text:style-name="P244">40.6. Pašarų laikymas, gamyba, sandėliavimas turi atitikti Lietuvos Respublikos žemės ūkio ministro 2000 m. lapkričio 23 d. įsakymu Nr. 319 „Dėl Prekinių pašarų laikymo sąlygų ir veterinarinių bei higieninių reikalavimų jų gamybos ir sandėliavimo patalpoms taisyklių“ patvirtintų Prekinių pašarų laikymo sąlygų ir veterinarinių bei<text:s/>higieninių reikalavimų jų gamybos ir sandėliavimo patalpoms taisyklių (Žin., 2000, Nr.<text:s/><text:a xlink:href="https://www.e-tar.lt/portal/lt/legalAct/TAR.71951E219AE6" office:target-frame-name="_blank" xlink:show="new"><text:span text:style-name="T245">103-3267</text:span></text:a>) reikalavimus.</text:p>
      <text:p text:style-name="P246">41. Ūkio subjektai, siekiantys gaminti, tiekti rinkai, naudoti gyvūnų šėrimui šalutinius gyvūninius produktus (toliau – ŠGP) ir perdirbtus šalutinius gyvūninius produktus (toliau – PŠGP), turi būti VMVT patvirtinti arba registruoti, pagal atitinkamą veiklą, kaip nurodyta Lietuvos Respublikos valstybinės maisto ir veterinarijos tarnybos direktoriaus 2005 m. kovo 1 d. įsakymu Bl-146 „Dėl Valstybinės veterinarinės kontrolės objektų, išskyrus maisto tvarkymo subjektus, veterinarinio patvirtinimo“ patvirtintus Valstybinės veterinarinės kontrolės objektų, išskyrus<text:s/>maisto tvarkymo subjektus, veterinarinio patvirtinimo reikalavimus (Žin.,</text:p>
      <text:p text:style-name="P247">2005, Nr. 31-1025) ir Lietuvos Respublikos valstybinės maisto ir veterinarijos tarnybos direktoriaus 2006 m. gegužės 22 d. įsakymu Nr. B1-352 „Dėl Šalutinių gyvūninių produktų ir perdirbtų šalutinių gyvūninių produktų, skirtų pašarų gamybai ir gyvūnų šėrimui, gamybos, tiekimo rinkai ir naudojimo taisyklių patvirtinimo“ patvirtintų Šalutinių gyvūninių produktų ir perdirbtų šalutinių gyvūninių produktų, skirtų pašarų gamybai ir gyvūnų šėrimui, gamybos, tiekimo rinkai ir naudojimo taisyklių (Žin., 2006, Nr.<text:s/><text:a xlink:href="https://www.e-tar.lt/portal/lt/legalAct/TAR.B8EAA59C1C92" office:target-frame-name="_blank" xlink:show="new"><text:span text:style-name="T248">72-2734</text:span></text:a>) reikalavimus:</text:p>
      <text:p text:style-name="P249">41.1. ūkio subjektui, užsiimančiam pašarų veikla, veterinarinis patvirtinimas suteikiamas pagal Valstybinės veterinarinės kontrolės objektų, išskyrus maisto tvarkymo subjektus, veterinarinio patvirtinimo reikalavimus;</text:p>
      <text:p text:style-name="P250">41.2. ūkio subjektas registruojamas pagal Šalutinių gyvūninių produktų ir perdirbtų šalutinių gyvūninių produktų, skirtų pašarų gamybai ir gyvūnų šėrimui, gamybos, tiekimo rinkai ir naudojimo taisyklių reikalavimus.</text:p>
      <text:p text:style-name="P251">42. Ūkio subjektai, gaminantys, tiekiantys rinkai, naudojantys gyvūnų šėrimui ŠGP ir PŠGP, turi būti tikrinami pagal Taisyklių 37 punkte pateiktus kriterijus ir reikalavimus, nurodytus žemiau išvardintuose teisės aktuose:</text:p>
      <text:p text:style-name="P252">42.1. Šalutinių gyvūninių produktų ir perdirbtų šalutinių gyvūninių produktų, skirtų pašarų gamybai ir gyvūnų šėrimui, gamybos, tiekimo rinkai ir naudojimo taisyklėse;</text:p>
      <text:p text:style-name="P253">42.2. Lietuvos Respublikos valstybinės maisto ir veterinarijos tarnybos direktoriaus 2005 m. kovo 23 d. įsakymu Nr. Bl- 190 „Dėl Šalutinių gyvūninių produktų ir perdirbtų šalutinių gyvūninių produktų tvarkymo ir apskaitos reikalavimų patvirtinimo“ patvirtintuose Šalutinių gyvūninių produktų ir perdirbtų šalutinių gyvūninių produktų tvarkymo ir apskaitos reikalavimuose (Žin.,<text:s/><text:soft-page-break/>2005, Nr.<text:s/><text:a xlink:href="https://www.e-tar.lt/portal/lt/legalAct/TAR.76B45EF6FE5A" office:target-frame-name="_blank" xlink:show="new"><text:span text:style-name="T254">40-1305</text:span></text:a>; 2005, Nr.<text:s/><text:a xlink:href="https://www.e-tar.lt/portal/lt/legalAct/TAR.79C4DF916F9E" office:target-frame-name="_blank" xlink:show="new"><text:span text:style-name="T255">80-2933</text:span></text:a>, Nr.<text:s/><text:a xlink:href="https://www.e-tar.lt/portal/lt/legalAct/TAR.4B2EF034FEC4" office:target-frame-name="_blank" xlink:show="new"><text:span text:style-name="T256">151-5583</text:span></text:a>; 2006, Nr.<text:s/><text:a xlink:href="https://www.e-tar.lt/portal/lt/legalAct/TAR.088AD6D5B2FA" office:target-frame-name="_blank" xlink:show="new"><text:span text:style-name="T257">57-2058</text:span></text:a>);</text:p>
      <text:p text:style-name="P258">42.3. Lietuvos Respublikos valstybinės maisto ir veterinarijos tarnybos direktoriaus 2005 m. spalio 7 d. įsakymu Nr. Bl-558 „Dėl Šalutinių gyvūninių produktų ir perdirbtų šalutinių gyvūninių produktų bei gaišenų važtaraščių formų, jų pildymo nurodymų patvirtinimo“ patvirtintuose Šalutinių gyvūninių produktų ir perdirbtų šalutinių gyvūninių produktų bei gaišenų važtaraščių formų, jų pildymo nurodymuose (Žin., 2005, Nr.<text:s/><text:a xlink:href="https://www.e-tar.lt/portal/lt/legalAct/TAR.A3B40E703C14" office:target-frame-name="_blank" xlink:show="new"><text:span text:style-name="T259">124-4438</text:span></text:a>);</text:p>
      <text:p text:style-name="P260">42.4. 40.1-40.6 punktuose nurodytuose teisės aktuose ir 2002 m. spalio 3 d. Europos Parlamento ir Tarybos reglamente Nr. 1774/2002 (EB), nustatančiame sveikatos taisykles gyvūninės kilmės šalutiniams produktams, neskirtiems vartoti žmonėms.</text:p>
      <text:p text:style-name="P261">43.<text:s/>Užsiimti vaistinių pašarų gamyba, tiekimu ir naudojimu gali ūkio subjektai, turintys veterinarinį patvirtinimą, nurodytą Valstybinės veterinarinės kontrolės objektų, išskyrus maisto tvarkymo subjektus, veterinarinio patvirtinimo reikalavimuose.</text:p>
      <text:p text:style-name="P262">44. Vaistinių pašarų gamybos, tiekimo ir naudojimo kontrolė atliekama pagal Lietuvos Respublikos valstybinės maisto ir veterinarijos tarnybos direktoriaus 2004 m. sausio 23 d. įsakymu Nr. B1-80 „Dėl Vaistinių pašarų gamybos, tiekimo į rinką ir naudojimo reikalavimų patvirtinimo“ patvirtintus Vaistinių pašarų gamybos, tiekimo į rinką ir naudojimo reikalavimus (Žin., 2004, Nr.<text:s/><text:a xlink:href="https://www.e-tar.lt/portal/lt/legalAct/TAR.FB6F03B303EE" office:target-frame-name="_blank" xlink:show="new"><text:span text:style-name="T263">22-688</text:span></text:a>).</text:p>
      <text:p text:style-name="P264">45. Genetiškai modifikuotų pašarų ar pašarų, kuriuose yra genetiškai modifikuotų organizmų, kontrolė atliekama pagal 45.1–45.6 punktuose nurodytus reikalavimus:</text:p>
      <text:p text:style-name="P265">45.1. genetiškai modifikuotų pašarų ar pašarų, kurių sudėtyje yra genetiškai modifikuotų organizmų, kontrolė atliekama bet kuriuo gamybos, perdirbimo, sandėliavimo, naudojimo etapu, taip pat ir importuojant;</text:p>
      <text:p text:style-name="P266">45.2. genetiškai modifikuotų pašarų ar pašarų, kuriuose yra genetiškai modifikuotų organizmų, skirtų eksportuoti už Bendrijos ribų, ir produktų, skirtų tiekti rinkai Bendrijoje, valstybinė kontrolė nesiskiria;</text:p>
      <text:p text:style-name="P267">45.3. pašarų mėginiai dėl genetinės modifikacijos tiriami kokybiniu ir kiekybiniu metodais;</text:p>
      <text:p text:style-name="P268">45.4. genetiškai modifikuotos pašarinės žaliavos, pašarai ar žaliavos, pašarai, turintys genetiškai modifikuotų organizmų, turi atitikti 2003 m. rugsėjo 22 d. Europos Parlamento ir Tarybos reglamento (EB) Nr. 1829/2003 dėl genetiškai modifikuoto maisto ir pašarų reikalavimus;</text:p>
      <text:p text:style-name="P269">45.5. iš genetiškai modifikuotų organizmų sudaryti arba jų turintys pašarai, tiekiami į apyvartą paženklinti pagal 2003 m. rugsėjo 22 d. Europos Parlamento ir Tarybos reglamento (EB) Nr. 1830/2003 dėl genetiškai modifikuotų organizmų ir iš jų pagamintų maisto produktų ir pašarų susekamumo, ženklinimo ir iš dalies pakeičiančio Direktyvą 2001/18/EB, reikalavimus;</text:p>
      <text:p text:style-name="P270">45.6. pašarai genetinės modifikacijos kontrolei atrenkami pagal pašarų rūšis arba geografinę kilmę, prioritetą skiriant plačiausiai modifikuojamoms kultūroms: sojų pupelėms, kukurūzams, rapsui, medvilnei ir iš jų pagamintiems produktams, įvežamiems iš trečiųjų šalių, ir pašarams, kurių ženklinime nenurodyta, kad jie yra genetiškai modifikuoti.</text:p>
      <text:p text:style-name="P271"/>
      <text:p text:style-name="P272"><text:span text:style-name="T273">VI</text:span><text:span text:style-name="T274">.<text:s/></text:span><text:span text:style-name="T275">VEIKSMAI, NUSTAČIUS PAŽEIDIMUS</text:span></text:p>
      <text:p text:style-name="P276"/>
      <text:p text:style-name="P277">46. Kompetentinga teritorinė VMVT ir (ar) VMVT pareigūnai gali sulaikyti iš trečiųjų šalių įvežtus pašarus, kurie neatitinka pašarus reglamentuojančių teisės aktų reikalavimų, ir taikyti šias priemones:</text:p>
      <text:p text:style-name="P278">46.1. nurodyti pašarus:</text:p>
      <text:p text:style-name="P279">46.1.1. sunaikinti,</text:p>
      <text:p text:style-name="P280">46.1.2. apdoroti arba perdirbti, tam tikrais atvejais nukenksminti, išskyrus sumaišyti, siekiant, kad pašarai atitiktų Bendrijos arba trečiosios šalies, į kurią yra grąžinami, teisės aktų reikalavimus,</text:p>
      <text:p text:style-name="P281">46.1.3. perdirbti bet kuriuo kitu tinkamu būdu, pritaikant juos naudoti kitais tikslais, nei gyvūnų ar žmonių poreikiams tenkinti,</text:p>
      <text:p text:style-name="P282">46.1.4. grąžinti į<text:s/>trečiąją šalį pagal 47 punkto reikalavimus;</text:p>
      <text:p text:style-name="P283">46.2. taikyti kitas priemones, tokias kaip pašarų naudojimas ne pagal pirminę jų paskirtį;</text:p>
      <text:p text:style-name="P284">46.3. kai pašarai jau patekę į rinką – užtikrinti jų stebėseną arba prireikus prieš pradedant taikyti vieną iš<text:s/>46.1–46.2 punktuose nurodytų priemonių nurodyti juos pašalinti iš rinkos.<text:s/></text:p>
      <text:p text:style-name="P285">Punkto pakeitimai:</text:p>
      <text:p text:style-name="P286"><text:span text:style-name="T287">Nr.<text:s/></text:span><text:a xlink:href="https://www.e-tar.lt/portal/legalAct.html?documentId=TAR.B54CB7D5E2A6" office:target-frame-name="_top" xlink:show="replace"><text:span text:style-name="T288">B1-676</text:span></text:a><text:span text:style-name="T289">, 2006-11-15, Žin., 2006, Nr. 125-4787 (2006-11-21), i. k.<text:s/></text:span><text:span text:style-name="T290">106110MISAK00B1-676</text:span></text:p>
      <text:p text:style-name="Normal"/>
      <text:p text:style-name="P291">47. Siuntos grąžinimas į trečiąją šalį:</text:p>
      <text:p text:style-name="P292">47.1. VMVT leidžia siuntą grąžinti į trečiąją šalį, jei:</text:p>
      <text:p text:style-name="P293">47.1.1. paskirties vieta buvo suderinta su ūkio subjektu ar jo įgaliotu asmeniu, atsakingu už siuntą;</text:p>
      <text:p text:style-name="P294">47.1.2. ūkio subjektas ar jo įgaliotas asmuo trečiosios šalies, kuri yra kilmės šalis arba kuri yra paskirties šalis (jei skiriasi), kompetentingai institucijai prieš tai pranešė apie priežastis ir aplinkybes, kurios neleidžia atitinkamų pašarų pateikti į Bendrijos rinką;</text:p>
      <text:p text:style-name="P295">47.1.3. kai trečiosios šalies, kuri yra paskirties šalis ir nėra kilmės šalis, kompetentinga institucija yra pranešusi VMVT dėl leidimo įvežti grąžintą siuntą;</text:p>
      <text:p text:style-name="P296">47.2. siunta išsiunčiama atgal ne vėliau kaip per 60 dienų nuo to laiko, kai VMVT priima sprendimą dėl siuntos paskirties vietos, nebent jei inicijuojami teisiniai veiksmai;</text:p>
      <text:p text:style-name="P297">47.3. siuntos turi būti grąžintos ne vėliau kaip per 60 dienų nuo VMVT sprendimo priėmimo, jei tai neprieštarauja veterinarinio tikrinimo rezultatams ir neturi įtakos visuomenės ir gyvūnų sveikatai bei aplinkai;</text:p>
      <text:p text:style-name="P298">47.4. kol siunta grąžinama atgal arba kol patvirtinamos atsisakymo priimti priežastys, VMVT siuntą sulaiko;</text:p>
      <text:p text:style-name="P299">47.5. VMVT, laikydamasi 2002 m. sausio 28 d. Europos Parlamento ir Tarybos reglamento (EB) Nr. 178/2002,<text:s/><text:span text:style-name="T300">nustatančio maisto įstatymo bendruosius principus ir reikalavimus, įkuriančio Europos maisto saugos tarnybą ir nustatančio su maisto saugos klausimais susijusias procedūras,<text:s/></text:span>50 straipsnio 3 dalyje nustatytos tvarkos, pateikia pranešimus Komisijai ir<text:s/>kitoms valstybėms narėms ir praneša apie savo sprendimus muitinės tarnyboms. VMVT taiko bet kurias tolesnes priemones, kurios yra būtinos, siekiant užtikrinti, kad nepriimtų siuntų nebūtų galima vėl įvežti į Bendriją.</text:p>
      <text:p text:style-name="P301">48. VMVT gali laikinai<text:s/>sustabdyti ar uždrausti nesaugių pašarų gamybą ar prekybą, kai:</text:p>
      <text:p text:style-name="P302">48.1. gaminant pašarus naudojamos draudžiamos medžiagos ir pašarinės žaliavos;</text:p>
      <text:p text:style-name="P303">48.2. pašaruose yra patogeninių mikroorganizmų ar esančių kenksmingų (nepageidaujamų) žaliavų, produktų, augalinių priemaišų arba pašarų priedų, vaistinių medžiagų kiekis viršija leistinas normas;</text:p>
      <text:p text:style-name="P304">48.3. gamybos technologija neatitinka galiojančių teisės aktų reikalavimų.</text:p>
      <text:p text:style-name="P305">49. Nustačius 48 punkte išvardintus pažeidimus VMVT pareigūnai gali taikyti administracines priemones ir (ar) įpareigoti ūkio subjektą taikyti priemones:</text:p>
      <text:p text:style-name="P306">49.1. iki nustatyto termino pašalinti nustatytus trūkumus;</text:p>
      <text:p text:style-name="P307">49.2. pašarus perdirbti tinkamu būdu;</text:p>
      <text:p text:style-name="P308">49.3. pašarus nukenksminti;</text:p>
      <text:p text:style-name="P309">49.4. pašarus grąžinti į kilmės šalį;</text:p>
      <text:p text:style-name="P310">49.5. pašarus sunaudoti kitai paskirčiai;</text:p>
      <text:p text:style-name="P311">49.6. pašarus sunaikinti.</text:p>
      <text:p text:style-name="P312">50. Nustačius, kad ūkio subjektas, užsiimantis pašarų veikla, padarė pažeidimus, nurodytus 48 punkte, ir per VMVT nurodytą terminą jų nepašalino, VMVT gali siūlyti Valstybinei sėklų ir grūdų tarnybai prie Žemės ūkio ministerijos laikinai sustabdyti ar panaikinti patvirtinimą ir (ar) registravimą, kaip nurodyta Lietuvos Respublikos žemės ūkio ministro 2005 m. gruodžio 30 d. įsakymu Nr. 3D-606 „Dėl ūkio subjektų, kurie verčiasi pašarų<text:s/>veikla, patvirtinimo“ patvirtintose Ūkio subjektų, kurie verčiasi pašarų veikla, patvirtinimo taisyklėse (Žin., 2006, Nr.<text:s/><text:a xlink:href="https://www.e-tar.lt/portal/lt/legalAct/TAR.5C95FA8BB1B8" office:target-frame-name="_blank" xlink:show="new"><text:span text:style-name="T313">5-173</text:span></text:a>) ir 2005 m. gruodžio 30 d. įsakymu Nr. 3D-60 „Dėl ūkio subjektų, kurie verčiasi pašarų veikla, įregistravimo“ patvirtintose Ūkio subjektų, kurie verčiasi pašarų veikla, įregistravimo taisyklėse (Žin., 2006, Nr.<text:s/><text:a xlink:href="https://www.e-tar.lt/portal/lt/legalAct/TAR.9E7FFB9C0D7B" office:target-frame-name="_blank" xlink:show="new"><text:span text:style-name="T314">5-</text:span><text:span text:style-name="T315">175</text:span></text:a>).</text:p>
      <text:p text:style-name="P316">51. Nustačius, kad pašarai neatitinka saugos reikalavimų, išlaidas, susijusias su 49 punkte nurodytų priemonių vykdymu, apmoka ūkio subjektas ar jo įgaliotas asmuo.</text:p>
      <text:p text:style-name="P317"/>
      <text:p text:style-name="P318"><text:span text:style-name="T319">VII</text:span><text:span text:style-name="T320">.<text:s/></text:span><text:span text:style-name="T321">VALSTYBINĖS PAŠARŲ KONTROLĖS ATLIKIMO TVARKA</text:span></text:p>
      <text:p text:style-name="P322"/>
      <text:p text:style-name="P323">52. Teritorinių<text:s/>VMVT ar LVVPI pareigūnai, atliekantys valstybinę pašarų kontrolę, vadovaujasi šiomis Taisyklėmis, Lietuvos Respublikos įstatymais, Lietuvos Respublikos Vyriausybės nutarimais, Žemės ūkio ministerijos, VMVT įsakymais, ES teisės aktais, rekomendacijomis.</text:p>
      <text:p text:style-name="P324">53. LVVPI pareigūnai ūkio subjektus, užsiimančius pašarų veikla, tikrina savarankiškai arba kartu su teritorinės VMVT pareigūnais.</text:p>
      <text:p text:style-name="P325">54. Teritorinių VMVT ar LVVPI pareigūnai, vykdami atlikti tikrinimą, privalo turėti pavedimą, kuriame turi būti<text:s/>nurodyta: vardas, pavardė, pareigos, tikrinamos įmonės adresas, tikrinimo tikslas. Pavedimas turi būti patvirtintas spaudu ir teritorinės VMVT ar LVVPI viršininko ar jo įgalioto asmens parašu.</text:p>
      <text:p text:style-name="P326">55. Atvykęs į tikrinimo vietą, pareigūnas pateikia tarnybinį pažymėjimą, o pavedimą palieka ūkio subjektui.</text:p>
      <text:p text:style-name="P327">56. Su tikrinimo užduotimi ir terminais supažindinamas tikrinamos įmonės vadovas ar jo įgaliotas asmuo.</text:p>
      <text:p text:style-name="P328">57. Tikrinamo ūkio subjekto administracija sudaro sąlygas tikrinimui atlikti: pateikia būtinus<text:s/>darbui dokumentus, suteikia darbo vietą, įsakymu paskiria asmenis, dalyvaujančius tikrinant įmonę.</text:p>
      <text:p text:style-name="P329">58. Teritorinės VMVT ar LVVPI pareigūnai, atlikdami valstybinį tikrinimą, turi teisę naudotis filmavimo, fotografavimo priemonėmis.</text:p>
      <text:p text:style-name="P330">59. Patikrinus įmonę, surašomas patikrinimo aktas vietoje arba per 5 darbo dienas.</text:p>
      <text:p text:style-name="P331">60. Apie atliktos valstybinės kontrolės rezultatus VMVT pranešama XI skyriuje nurodytais terminais ar šiai pareikalavus, tačiau įtarus arba nustačius pažeidimų, nurodytų 48 punkte, VMVT<text:s/>informuojama nedelsiant.</text:p>
      <text:p text:style-name="P332">61. VMVT pareigūnai, imantys valstybinius mėginius, turi laikytis Lietuvos Respublikos valstybinės maisto ir veterinarijos tarnybos direktoriaus 2005 m. spalio 29 d. įsakymu Nr. B1-596 „Dėl Valstybinių mėginių paėmimo laboratoriniam tyrimui nurodymų patvirtinimo“ patvirtintų Valstybinių mėginių paėmimo laboratoriniam tyrimui nurodymų (Žin. 2005, Nr. 131-4755) ir užtikrinti, kad:</text:p>
      <text:p text:style-name="P333">61.1. pašarų mėginiai tyrimams imami pagal Pašarų mėginių paėmimo ir paruošimo techninį reglamentą,<text:s/>patvirtintą Lietuvos Respublikos žemės ūkio ministro 2000 m. birželio 30 d. įsakymu Nr. 208 (Žin., 2000, Nr.<text:s/><text:a xlink:href="https://www.e-tar.lt/portal/lt/legalAct/TAR.A7F0245F247A" office:target-frame-name="_blank" xlink:show="new"><text:span text:style-name="T334">60-1786</text:span></text:a>), o nesant galimybės paimti mėginius – pagal LST EN ISO 6497: 2002 „Pašarai. Ėminių ėmimas;<text:s/></text:p>
      <text:p text:style-name="P335">Punkto pakeitimai:</text:p>
      <text:p text:style-name="P336"><text:span text:style-name="T337">Nr.<text:s/></text:span><text:a xlink:href="https://www.e-tar.lt/portal/legalAct.html?documentId=TAR.B54CB7D5E2A6" office:target-frame-name="_top" xlink:show="replace"><text:span text:style-name="T338">B1-676</text:span></text:a><text:span text:style-name="T339">, 2006-11-15, Žin., 2006, Nr. 125-4787 (2006-11-21), i. k. 106110MISAK00B1-676</text:span></text:p>
      <text:p text:style-name="Normal"/>
      <text:p text:style-name="P340">61.2. genetiškai modifikuotų pašarų ar pašarų, turinčių GMO, mėginiai imami pagal 2 priedą;</text:p>
      <text:p text:style-name="P341">61.3. paėmus valstybinį pašarų mėginį užpildomas mėginių paėmimo aktas (3 kopijos).</text:p>
      <text:p text:style-name="P342">62. Laboratorija valstybinių mėginių laboratorinių tyrimų protokolus perduoda atitinkamai teritorinei VMVT ir LVVPI.</text:p>
      <text:p text:style-name="P343">63. Teritorinės VMVT ar LVVPI pareigūnas, imdamas valstybinį mėginį laboratoriniam tyrimui, turi teisę, atsižvelgęs į pageidaujamą tikslą, rizikos faktorius bei sukauptą patirtį, pats nuspręsti, kokius privalomuosius saugos<text:s/>rodiklius (nurodytus galiojančiuose teisės aktuose) reikia tirti.</text:p>
      <text:p text:style-name="P344">64. Išlaidos už paimtą valstybiniams ir stebėsenos tyrimams pašarų kiekį apmokamos pagal Lietuvos Respublikos Vyriausybės 2001 m. rugsėjo 13 d. nutarimu „Dėl gaminių bandinių paėmimo ir<text:s/>apmokėjimo tvarkos patvirtinimo“ patvirtintą Gaminių bandinių paėmimo ir apmokėjimo tvarką (Žin., 2001, Nr.<text:s/><text:a xlink:href="https://www.e-tar.lt/portal/lt/legalAct/TAR.AC6F2D0E476D" office:target-frame-name="_blank" xlink:show="new"><text:span text:style-name="T345">80-2792</text:span></text:a>).</text:p>
      <text:p text:style-name="P346">65. Nustačius pažeidimus, išlaidas už pašarų<text:s/>tyrimus ir pašarus, paimtus tyrimams, apmoka ūkio subjektas ar jo įgaliotas asmuo.</text:p>
      <text:p text:style-name="P347"/>
      <text:p text:style-name="P348"><text:span text:style-name="T349">VIII</text:span><text:span text:style-name="T350">.<text:s/></text:span><text:span text:style-name="T351">KONFIDENCIALUMAS</text:span></text:p>
      <text:p text:style-name="P352"/>
      <text:p text:style-name="P353">66. Teritorinių VMVT ir LVVPI pareigūnai, atsakingi už valstybinę kontrolę, privalo laikytis konfidencialumo.</text:p>
      <text:p text:style-name="P354">67. Pareigūnai, atsakingi už valstybinę pašarų kontrolę, atskleidę ūkio subjektų gamybines, komercines paslaptis ar kitą konfidencialią informaciją, kurią sužinojo atlikdami tikrinimus, atsako Lietuvos Respublikos įstatymų nustatyta tvarka, išskyrus atvejus, kai šių paslapčių atskleidimas neišvengiamas, siekiant išvengti pavojaus žmonių ir gyvūnų sveikatai ir/ar aplinkai.</text:p>
      <text:p text:style-name="P355"/>
      <text:p text:style-name="P356"><text:span text:style-name="T357">IX</text:span><text:span text:style-name="T358">.<text:s/></text:span><text:span text:style-name="T359">NEATIDĖLIOTINI VEIKSMAI NUSTAČIUS, KAD PAŠARAI YRA NESAUGŪS</text:span></text:p>
      <text:p text:style-name="P360"/>
      <text:p text:style-name="P361">68. Teritorinei VMVT ar LVVPI nustačius, kad pašarai nesaugūs, informuojamas VMVT rizikos ir kokybės valdymo skyrius ir imamasi veiksmų, kaip nurodyta Lietuvos Respublikos valstybinės maisto ir veterinarijos tarnybos direktoriaus 2004 m. birželio 29 d. įsakymu Nr. B1-606 „Dėl skubių pranešimų apie nesaugaus maisto ir pašarų tiekimo į rinką<text:s/>nurodymų patvirtinimo“ patvirtintuose Skubių pranešimų apie nesaugaus maisto ir pašarų tiekimo į rinką nurodymuose (Žin., 2004, Nr.<text:s/><text:a xlink:href="https://www.e-tar.lt/portal/lt/legalAct/TAR.C6D10B154C08" office:target-frame-name="_blank" xlink:show="new"><text:span text:style-name="T362">104-3873</text:span></text:a>).</text:p>
      <text:p text:style-name="P363">69. VMVT pareigūnai pildo skubius pranešimus apie nesaugaus maisto ir pašarų tiekimą rinkai.</text:p>
      <text:p text:style-name="P364"/>
      <text:p text:style-name="P365"><text:span text:style-name="T366">X</text:span><text:span text:style-name="T367">.<text:s/></text:span><text:span text:style-name="T368">INFORMACIJOS VALDYMAS</text:span></text:p>
      <text:p text:style-name="P369"/>
      <text:p text:style-name="P370">70. LVVPI turi kaupti informaciją apie pašarų tiekimą, gamybą, naudojimą, teikti rekomendacijas ar nurodymus pašarų valstybinės kontrolės, stebėsenos, pašarų tiekimo, gamybos ir naudojimo srityse.</text:p>
      <text:p text:style-name="P371">71. LVVPI turi visą gautą informaciją susisteminti, išanalizuoti ir pateikti VMVT ketvirtinių ir metinės ataskaitos forma.</text:p>
      <text:p text:style-name="P372">72. Teritorinės VMVT, taip pat PTVVT, patvirtintos ir akredituotos laboratorijos turi siųsti ataskaitas LVVPI pagal Taisyklių 3 priedą.</text:p>
      <text:p text:style-name="P373">______________</text:p>
      <text:p text:style-name="P374"/>
      <text:p text:style-name="P375"/>
      <text:soft-page-break/>
      <text:p text:style-name="P376">Valstybinės pašarų kontrolės taisyklių</text:p>
      <text:p text:style-name="P377">1<text:s/>priedas</text:p>
      <text:p text:style-name="P378"/>
      <text:p text:style-name="P379"><text:span text:style-name="T380">ŪKIO SUBJEKTŲ, UŽSIIMANČIŲ PAŠARŲ VEIKLA, TIKRINIMO KRITERIJAI<text:s/></text:span></text:p>
      <text:p text:style-name="P381"/>
      <text:p text:style-name="P382"><text:span text:style-name="T383">I</text:span><text:span text:style-name="T384">.<text:s/></text:span><text:span text:style-name="T385">PAŠARŲ TIKRINIMAS PAŠARUS NAUDOJANČIUOSE ŪKIO<text:s/></text:span><text:span text:style-name="T386">SUBJEKTUOSE</text:span></text:p>
      <text:p text:style-name="P387"/>
      <text:p text:style-name="P388"><text:span text:style-name="T389">1</text:span>. Pašarus naudojančiose ūkio subjektuose valstybinė kontrolė atliekama pagal taisyklių V skyrių, atsižvelgus į šiuos kriterijus:</text:p>
      <text:p text:style-name="P390">1.1. pašaro gamybą savo reikmėms;</text:p>
      <text:p text:style-name="P391">1.2. atrajotojų gyvulių ir kitų gyvūnų laikymą ūkio subjekte.</text:p>
      <text:p text:style-name="P392"/>
      <text:p text:style-name="P393"><text:span text:style-name="T394">II</text:span><text:span text:style-name="T395">.<text:s/></text:span><text:span text:style-name="T396">PAŠARŲ TIEKIMO, SANDĖLIAVIMO TIKRINIMAS</text:span></text:p>
      <text:p text:style-name="P397"/>
      <text:p text:style-name="P398">2. Pašarų tiekimo, sandėliavimo valstybinė kontrolė atliekama pagal taisyklių 37 punktą (išskyrus 37.1, 37.2, 37.3 punktus), atsižvelgus į šiuos kriterijus:</text:p>
      <text:p text:style-name="P399">2.1. pašarų, turinčių didelį baltymų kiekį, laikymą;</text:p>
      <text:p text:style-name="P400">2.2. importuotų pašarų platinimą;</text:p>
      <text:p text:style-name="P401">2.3. kryžminio užteršimo riziką;</text:p>
      <text:p text:style-name="P402">2.4. prekybą dideliu nesupakuotų pašarų kiekiu.</text:p>
      <text:p text:style-name="P403"/>
      <text:p text:style-name="P404"><text:span text:style-name="T405">III</text:span><text:span text:style-name="T406">.<text:s/></text:span><text:span text:style-name="T407">PAŠARŲ TIKRINIMAS MOBILIOSIOSE PAŠARŲ AUTOMAŠINOSE</text:span></text:p>
      <text:p text:style-name="P408"/>
      <text:p text:style-name="P409">3. Pašarų valstybinė kontrolė mobiliosiose pašarų automašinose atliekama pagal taisyklių 37 punktą, išskyrus 37.2 punktą, atsižvelgus į šiuos kriterijus:</text:p>
      <text:p text:style-name="P410">3.1. gaminamos pašarų produkcijos rūšį, kiekį;</text:p>
      <text:p text:style-name="P411">3.2. aptarnaujamų ūkių skaičių, įskaitant ūkių, laikančių atrajotojus, skaičių.</text:p>
      <text:p text:style-name="P412"/>
      <text:p text:style-name="P413"><text:span text:style-name="T414">IV</text:span><text:span text:style-name="T415">.<text:s/></text:span><text:span text:style-name="T416">PAŠARŲ T</text:span><text:span text:style-name="T417">IKRINIMAS DĖL UŽDRAUSTŲ IR NEPAGEIDAUJAMŲ MEDŽIAGŲ</text:span></text:p>
      <text:p text:style-name="P418"/>
      <text:p text:style-name="P419">4. Pašarų produktų tikrinimas dėl uždraustų ir kenksmingų (nepageidaujamų) medžiagų atliekamas gaminančiuose, tiekiančiuose, naudojančiuose pašarus ūkio subjektuose, sandėliavimo vietose pagal<text:s/>taisyklių 37 punktą, atsižvelgus į šiuos kriterijus:</text:p>
      <text:p text:style-name="P420">4.1. perdirbimo būdą;</text:p>
      <text:p text:style-name="P421">4.2. kenksmingų žaliavų kiekį įvairiose pašarinėse žaliavose ir pašaruose;</text:p>
      <text:p text:style-name="P422">4.3. antibiotikų likučius ar kenksmingas medžiagas gyvūniniuose produktuose, atliekant jų<text:s/>stebėsenos tyrimus;</text:p>
      <text:p text:style-name="P423">4.4. kilus įtarimui, kad pašare gali būti uždraustų pašarinių antibiotikų likučių ar kenksmingų žaliavų.</text:p>
      <text:p text:style-name="P424">5. Tiriant mėginius, būtina atkreipti dėmesį į šiuos produktus ir juose tiriamas medžiagas:<text:s/></text:p>
      <text:p text:style-name="P425">5.1. žuvų taukus, žuvų miltus ir pašarą žuvims, dioksinų (PCSD/F, PCBs), sunkiųjų metalų (Pb, Cd, As, Hg) buvimą juose.</text:p>
      <text:p text:style-name="P426">______________</text:p>
      <text:p text:style-name="P427"/>
      <text:soft-page-break/>
      <text:p text:style-name="P428">Valstybinės pašarų kontrolės taisyklių</text:p>
      <text:p text:style-name="P429">2<text:s/>priedas</text:p>
      <text:p text:style-name="P430"/>
      <text:p text:style-name="P431"><text:span text:style-name="T432">GENETIŠKAI MODIFIKUOTŲ PAŠARŲ AR PAŠARŲ, KURIUOSE YRA GMO MĖGINIŲ ĖMIMAS</text:span></text:p>
      <text:p text:style-name="P433"/>
      <text:p text:style-name="P434">Birių produktų mėginių ėmimą rekomenduojama atlikti pagal lentelėje pateiktus kiekius.</text:p>
      <text:p text:style-name="P435">Jei produktų siunta sveria nuo 50 iki 500 tonų, jungtinio mėginio svoris turėtų sudaryti 0,01% bendro siuntos svorio. Jei siunta sveria mažiau nei 50 tonų, jungtinio mėginio svoris turėtų būti 5 kg. Jei siunta sveria daugiau nei 500 tonų, jungtinio mėginio svoris turėtų būti 50 kg.</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Siuntos svoris, t</text:p>
          </table:table-cell>
          <table:table-cell table:style-name="TableCell443">
            <text:p text:style-name="P444">Jungtinio mėginio svoris, kg</text:p>
          </table:table-cell>
          <table:table-cell table:style-name="TableCell445">
            <text:p text:style-name="P446">Taškinių mėginių skaičius</text:p>
          </table:table-cell>
        </table:table-row>
        <table:table-row table:style-name="TableRow447">
          <table:table-cell table:style-name="TableCell448">
            <text:p text:style-name="P449"><text:span text:style-name="T450"></text:span><text:span text:style-name="T451">50</text:span></text:p>
          </table:table-cell>
          <table:table-cell table:style-name="TableCell452">
            <text:p text:style-name="P453">5</text:p>
          </table:table-cell>
          <table:table-cell table:style-name="TableCell454">
            <text:p text:style-name="P455">10</text:p>
          </table:table-cell>
        </table:table-row>
        <table:table-row table:style-name="TableRow456">
          <table:table-cell table:style-name="TableCell457">
            <text:p text:style-name="P458">100</text:p>
          </table:table-cell>
          <table:table-cell table:style-name="TableCell459">
            <text:p text:style-name="P460">10</text:p>
          </table:table-cell>
          <table:table-cell table:style-name="TableCell461">
            <text:p text:style-name="P462">20</text:p>
          </table:table-cell>
        </table:table-row>
        <table:table-row table:style-name="TableRow463">
          <table:table-cell table:style-name="TableCell464">
            <text:p text:style-name="P465">250</text:p>
          </table:table-cell>
          <table:table-cell table:style-name="TableCell466">
            <text:p text:style-name="P467">25</text:p>
          </table:table-cell>
          <table:table-cell table:style-name="TableCell468">
            <text:p text:style-name="P469">50</text:p>
          </table:table-cell>
        </table:table-row>
        <table:table-row table:style-name="TableRow470">
          <table:table-cell table:style-name="TableCell471">
            <text:p text:style-name="P472">&gt;500</text:p>
          </table:table-cell>
          <table:table-cell table:style-name="TableCell473">
            <text:p text:style-name="P474">50</text:p>
          </table:table-cell>
          <table:table-cell table:style-name="TableCell475">
            <text:p text:style-name="P476">100</text:p>
          </table:table-cell>
        </table:table-row>
      </table:table>
      <text:p text:style-name="P477">Stambesnių už grūdus medžiagų<text:s/>(pvz.: vaisių, šakniastiebių, bulvių) mėginių ėmimas turėtų būti atliekamas pagal standartą ISO 2859 „Kontrolei pagal požymius atlikti ėminių ėmimo taisyklės“. Aliejinių augalų sėklų mėginių ėmimas turėtų būti atliekamas pagal standartą ISO 542 „Aliejingos<text:s/>sėklos. Mėginių ėmimas“.</text:p>
      <text:p text:style-name="P478">______________</text:p>
      <text:p text:style-name="P479"/>
      <text:soft-page-break/>
      <text:p text:style-name="P480">Valstybinės pašarų kontrolės taisyklių<text:s/></text:p>
      <text:p text:style-name="P481">3<text:s/>priedas</text:p>
      <text:p text:style-name="P482"/>
      <text:p text:style-name="P483"><text:span text:style-name="T484">VALSTYBINĖS PAŠARŲ KONTROLĖS ATASKAITŲ TEIKIMO TVARKA</text:span></text:p>
      <text:p text:style-name="P485"/>
      <text:p text:style-name="P486">1. Teritorinės VMVT, įgaliotosios laboratorijos turi šias ataskaitas siųsti LVVPI:</text:p>
      <text:p text:style-name="P487">1.1.<text:s/>kompetentingos apskričių, rajonų, miestų valstybinės maisto ir veterinarijos tarnybos kiekvieną mėnesį iki 12 dienos pateikia Lietuvos valstybinei veterinarijos preparatų inspekcijai 200__ m. __________ mėnesio ataskaitą apie pašarų siuntų importą per jų kompetencijai priklausančius pasienio veterinarijos postus (4 priedas);</text:p>
      <text:p text:style-name="P488">1.2. Nacionalinė veterinarijos laboratorija, Klaipėdos apskrities valstybinės maisto ir veterinarijos tarnybos laboratorija kiekvieną mėnesį iki 12 dienos pateikia Lietuvos valstybinei veterinarijos preparatų inspekcijai 200__ m. ___________ mėnesio ataskaitą apie ištirtus valstybinius pašarų mėginius (6 priedas);</text:p>
      <text:p text:style-name="P489">1.3. apskričių, miestų valstybinės maisto ir veterinarijos tarnybos pasibaigus ataskaitiniam laikotarpiui iki kito mėnesio 12 dienos pateikia Lietuvos valstybinei veterinarijos preparatų inspekcijai:</text:p>
      <text:p text:style-name="P490">1.3.1. 200__ m. ___________ mėnesio ataskaitą apie šalutinius gyvūninius produktus (ŠGP) ir perdirbtus šalutinius gyvūninius produktus (PŠGP), jų naudojimą pašarų gamybai<text:s/>(8 priedas),</text:p>
      <text:p text:style-name="P491">1.3.2. 200__ m. ___________ ketvirčio ataskaitą apie ūkio subjektų valstybinę kontrolę ir ištirtus valstybinius pašarų mėginius (10 priedas),</text:p>
      <text:p text:style-name="P492">1.3.3. 200__ m. ___________ pusmečio ataskaitą apie kombinuotųjų pašarų, premiksų, tarp jų su<text:s/>gyvūninėmis ir genetiškai modifikuotomis žaliavomis, gamybą (12 priedas).<text:s/></text:p>
      <text:p text:style-name="P493">Punkto pakeitimai:</text:p>
      <text:p text:style-name="P494"><text:span text:style-name="T495">Nr.<text:s/></text:span><text:a xlink:href="https://www.e-tar.lt/portal/legalAct.html?documentId=TAR.B54CB7D5E2A6" office:target-frame-name="_top" xlink:show="replace"><text:span text:style-name="T496">B1-676</text:span></text:a><text:span text:style-name="T497">, 2006-11-15, Žin., 2006, Nr. 125-4787 (2006-11-21), i. k. 106110</text:span><text:span text:style-name="T498">MISAK00B1-676</text:span></text:p>
      <text:p text:style-name="Normal"/>
      <text:p text:style-name="P499">2. Ataskaitos pildomos vadovaujantis ataskaitų pildymo nurodymais, nurodytais šių Taisyklių 7, 9, 11, 13 prieduose.</text:p>
      <text:p text:style-name="P500">3. Atlikus ūkio subjekto, užsiimančio pašarų veikla, patikrinimą, teritorinės VMVT išsiunčia faksu LVVPI patikrinimo<text:s/>akto kopiją.</text:p>
      <text:p text:style-name="P501">______________</text:p>
      <text:p text:style-name="P502"/>
      <text:soft-page-break/>
      <text:p text:style-name="P503">Valstybinės pašarų kontrolės taisyklių<text:s/></text:p>
      <text:p text:style-name="P504">4<text:s/>priedas</text:p>
      <text:p text:style-name="P505"/>
      <text:p text:style-name="P506"><text:span text:style-name="T507">___________ VALSTYBINĖ MAISTO IR VETERINARIJOS TARNYBA</text:span></text:p>
      <text:p text:style-name="P508"/>
      <text:p text:style-name="P509"><text:span text:style-name="T510">200___M.<text:s/></text:span><text:span text:style-name="T511"><text:tab/><text:s/>MĖNESIO ATASKAITA APIE PAŠARŲ SIUNTŲ IMPORTĄ PER PASIENIO VETERINARIJOS POSTUS</text:span></text:p>
      <text:p text:style-name="P512"/>
      <text:p text:style-name="P513">200___________________ Nr.<text:s/><text:tab/></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Siuntos importo data</text:p>
          </table:table-cell>
          <table:table-cell table:style-name="TableCell530" table:number-rows-spanned="2">
            <text:p text:style-name="P531">Pasienio veterinarijos postas</text:p>
          </table:table-cell>
          <table:table-cell table:style-name="TableCell532" table:number-columns-spanned="2">
            <text:p text:style-name="P533">Siuntėjas</text:p>
          </table:table-cell>
          <table:covered-table-cell/>
          <table:table-cell table:style-name="TableCell534" table:number-rows-spanned="2">
            <text:p text:style-name="P535">Importuotojas</text:p>
          </table:table-cell>
          <table:table-cell table:style-name="TableCell536">
            <text:p text:style-name="P537">Gavėja</text:p>
          </table:table-cell>
          <table:table-cell table:style-name="TableCell538">
            <text:p text:style-name="P539"/>
          </table:table-cell>
          <table:table-cell table:style-name="TableCell540" table:number-rows-spanned="2">
            <text:p text:style-name="P541">Siuntos pavadinimas</text:p>
          </table:table-cell>
          <table:table-cell table:style-name="TableCell542" table:number-rows-spanned="2">
            <text:p text:style-name="P543">Kiekis, t</text:p>
          </table:table-cell>
          <table:table-cell table:style-name="TableCell544" table:number-rows-spanned="2">
            <text:p text:style-name="P545">Sertifikato Nr., išdavimo data</text:p>
          </table:table-cell>
          <table:table-cell table:style-name="TableCell546" table:number-rows-spanned="2">
            <text:p text:style-name="P547">Veterinarinio įvežimo dokumento Nr., data.</text:p>
          </table:table-cell>
        </table:table-row>
        <table:table-row table:style-name="TableRow548">
          <table:covered-table-cell>
            <text:p text:style-name="P549"/>
          </table:covered-table-cell>
          <table:covered-table-cell>
            <text:p text:style-name="P550"/>
          </table:covered-table-cell>
          <table:table-cell table:style-name="TableCell551">
            <text:p text:style-name="P552">valstybė</text:p>
          </table:table-cell>
          <table:table-cell table:style-name="TableCell553">
            <text:p text:style-name="P554">subjektas*</text:p>
          </table:table-cell>
          <table:covered-table-cell>
            <text:p text:style-name="P555"/>
          </table:covered-table-cell>
          <table:table-cell table:style-name="TableCell556">
            <text:p text:style-name="P557">subjektas* /<text:s/>paskirties vieta</text:p>
          </table:table-cell>
          <table:table-cell table:style-name="TableCell558">
            <text:p text:style-name="P559">adresas</text:p>
          </table: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Subjektas – ūkio subjektas, užsiimantis pašarų veikla.</text:p>
      <text:p text:style-name="P611"/>
      <text:p text:style-name="P612"><text:tab/><text:tab/><text:tab/><text:tab/><text:tab/></text:p>
      <text:p text:style-name="P613"><text:span text:style-name="T614"><text:tab/>(pareigos)</text:span><text:span text:style-name="T615"><text:tab/>(parašas)</text:span><text:span text:style-name="T616"><text:tab/>(vardas, pavardė)</text:span></text:p>
      <text:p text:style-name="P617">______________</text:p>
      <text:p text:style-name="P618"/>
      <text:p text:style-name="P619"/>
      <text:p text:style-name="P620">Priedo pakeitimai:</text:p>
      <text:p text:style-name="P621"><text:span text:style-name="T622">Nr.<text:s/></text:span><text:a xlink:href="https://www.e-tar.lt/portal/legalAct.html?documentId=TAR.B54CB7D5E2A6" office:target-frame-name="_top" xlink:show="replace"><text:span text:style-name="T623">B1-676</text:span></text:a><text:span text:style-name="T624">, 2006-11-15, Žin., 2006, Nr. 125-4787 (2006-11-21), i. k. 106110MISAK00B1-676</text:span></text:p>
      <text:p text:style-name="Normal"/>
      <text:soft-page-break/>
      <text:p text:style-name="P625">Valstybinės pašarų kontrolės taisyklių</text:p>
      <text:p text:style-name="P626">5<text:s/>priedas</text:p>
      <text:p text:style-name="P627"/>
      <text:p text:style-name="P628"><text:span text:style-name="T629">200__ M.<text:s/></text:span><text:span text:style-name="T630"><text:tab/></text:span><text:span text:style-name="T631"><text:s/>MĖNESIO ATASKAITOS APIE PAŠARŲ SIUNTŲ IMPORTĄ PER PASIENIO VETERINARIJOS POSTUS PILDYMO NURODYMAI</text:span></text:p>
      <text:p text:style-name="P632"/>
      <text:p text:style-name="P633">1. Šios ataskaitos pildymo nurodymų tikslas – užtikrinti importuotų pašarų siuntų apskaitą ir veiksmingą pašarų importo valstybinę kontrolę.</text:p>
      <text:p text:style-name="P634">2. Ataskaita<text:s/>pildoma kompiuteriu arba, nesant galimybių, ranka. Pildant ranka rašoma aiškiai, spausdintinėmis raidėmis.</text:p>
      <table:table table:style-name="Table635">
        <table:table-columns>
          <table:table-column table:style-name="TableColumn636"/>
          <table:table-column table:style-name="TableColumn637"/>
        </table:table-columns>
        <table:table-row table:style-name="TableRow638">
          <table:table-cell table:style-name="TableCell639">
            <text:p text:style-name="P640"><text:span text:style-name="T641">Ataskaitos formos grafos</text:span></text:p>
          </table:table-cell>
          <table:table-cell table:style-name="TableCell642">
            <text:p text:style-name="P643"><text:span text:style-name="T644">Paaiškinimas</text:span></text:p>
          </table:table-cell>
        </table:table-row>
        <table:table-row table:style-name="TableRow645">
          <table:table-cell table:style-name="TableCell646">
            <text:p text:style-name="P647">200__ _____ Nr.<text:s/></text:p>
          </table:table-cell>
          <table:table-cell table:style-name="TableCell648">
            <text:p text:style-name="P649">Ataskaitos rengimo data (metai-mėnuo-diena), Ataskaitos numeris</text:p>
          </table:table-cell>
        </table:table-row>
        <table:table-row table:style-name="TableRow650">
          <table:table-cell table:style-name="TableCell651">
            <text:p text:style-name="P652">Siuntos importo data</text:p>
          </table:table-cell>
          <table:table-cell table:style-name="TableCell653">
            <text:p text:style-name="P654">Nurodoma pašarų siuntos importo data (metai-mėnuo-diena)</text:p>
          </table:table-cell>
        </table:table-row>
        <table:table-row table:style-name="TableRow655">
          <table:table-cell table:style-name="TableCell656">
            <text:p text:style-name="P657">Pasienio veterinarijos postas</text:p>
          </table:table-cell>
          <table:table-cell table:style-name="TableCell658">
            <text:p text:style-name="P659">Nurodomas pasienio veterinarijos postas, per kurį importuota pašarų siunta</text:p>
          </table:table-cell>
        </table:table-row>
        <table:table-row table:style-name="TableRow660">
          <table:table-cell table:style-name="TableCell661">
            <text:p text:style-name="P662">Siuntėjas</text:p>
            <text:p text:style-name="P663">__________________________</text:p>
            <text:p text:style-name="P664">Valstybė, subjektas*</text:p>
          </table:table-cell>
          <table:table-cell table:style-name="TableCell665">
            <text:p text:style-name="P666">Nurodoma valstybė bei subjektas, iš kurių<text:s/>importuojama pašarų siunta</text:p>
          </table:table-cell>
        </table:table-row>
        <table:table-row table:style-name="TableRow667">
          <table:table-cell table:style-name="TableCell668">
            <text:p text:style-name="P669">Importuotojas</text:p>
          </table:table-cell>
          <table:table-cell table:style-name="TableCell670">
            <text:p text:style-name="P671">Nurodyti ūkio subjekto pavadinimą, kuris importavo pašarų siuntą</text:p>
          </table:table-cell>
        </table:table-row>
        <table:table-row table:style-name="TableRow672">
          <table:table-cell table:style-name="TableCell673">
            <text:p text:style-name="P674">Gavėjas</text:p>
            <text:p text:style-name="P675">Subjektas*/paskirties vieta<text:s/><text:tab/>Adresas</text:p>
          </table:table-cell>
          <table:table-cell table:style-name="TableCell676">
            <text:p text:style-name="P677">Nurodomas ūkio subjekto/paskirties vietos pavadinimas, adresas</text:p>
          </table:table-cell>
        </table:table-row>
        <table:table-row table:style-name="TableRow678">
          <table:table-cell table:style-name="TableCell679">
            <text:p text:style-name="P680">Siuntos pavadinimas</text:p>
          </table:table-cell>
          <table:table-cell table:style-name="TableCell681">
            <text:p text:style-name="P682">Nurodomas pašarų<text:s/>siuntos pavadinimas</text:p>
          </table:table-cell>
        </table:table-row>
        <table:table-row table:style-name="TableRow683">
          <table:table-cell table:style-name="TableCell684">
            <text:p text:style-name="P685">Kiekis, t</text:p>
          </table:table-cell>
          <table:table-cell table:style-name="TableCell686">
            <text:p text:style-name="P687">Importuotos pašarų siuntos bendras kiekis, tonomis</text:p>
          </table:table-cell>
        </table:table-row>
        <table:table-row table:style-name="TableRow688">
          <table:table-cell table:style-name="TableCell689">
            <text:p text:style-name="P690">Sertifikato Nr., išdavimo data</text:p>
          </table:table-cell>
          <table:table-cell table:style-name="TableCell691">
            <text:p text:style-name="P692">Užrašomas pašarų siuntos sertifikato numeris ir išdavimo data (metai-mėnuo-diena)</text:p>
          </table:table-cell>
        </table:table-row>
        <table:table-row table:style-name="TableRow693">
          <table:table-cell table:style-name="TableCell694">
            <text:p text:style-name="P695">Veterinarinio įvežimo dokumento data, Nr.<text:s/></text:p>
          </table:table-cell>
          <table:table-cell table:style-name="TableCell696">
            <text:p text:style-name="P697">Užrašoma veterinarinio įvežimo dokumento data (metai-mėnuo-diena) ir numeris</text:p>
          </table:table-cell>
        </table:table-row>
        <table:table-row table:style-name="TableRow698">
          <table:table-cell table:style-name="TableCell699">
            <text:p text:style-name="P700">(pareigos) (parašas) (vardas, pavardė)</text:p>
          </table:table-cell>
          <table:table-cell table:style-name="TableCell701">
            <text:p text:style-name="P702">Įrašomos ataskaitą rengusio pareigūno pareigos, vardas, pavardė. Ataskaitą pasirašo ją rengęs pareigūnas</text:p>
          </table:table-cell>
        </table:table-row>
      </table:table>
      <text:p text:style-name="P703">______________</text:p>
      <text:p text:style-name="P704"/>
      <text:soft-page-break/>
      <text:p text:style-name="P705">Valstybinės pašarų kontrolės taisyklių<text:s/></text:p>
      <text:p text:style-name="P706">6<text:s/>priedas</text:p>
      <text:p text:style-name="P707"/>
      <text:p text:style-name="P708"><text:span text:style-name="T709"><text:tab/>LABORATORIJA</text:span></text:p>
      <text:p text:style-name="P710"/>
      <text:p text:style-name="P711"><text:span text:style-name="T712">200__ M.<text:s/></text:span><text:span text:style-name="T713"><text:tab/><text:s/>MĖNESIO ATASKAITA APIE IŠTIRTUS VALSTYBINIUS PAŠARŲ MĖGINIUS</text:span></text:p>
      <text:p text:style-name="P714"/>
      <text:p text:style-name="P715">200__________ Nr.<text:s/><text:tab/></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Subjekto* pavadinimas, adresas</text:p>
          </table:table-cell>
          <table:table-cell table:style-name="TableCell731">
            <text:p text:style-name="P732">Pašaro pavadinimas</text:p>
          </table:table-cell>
          <table:table-cell table:style-name="TableCell733">
            <text:p text:style-name="P734">Mėginio paėmimo tikslas **</text:p>
          </table:table-cell>
          <table:table-cell table:style-name="TableCell735">
            <text:p text:style-name="P736">Kilmės šalis</text:p>
          </table:table-cell>
          <table:table-cell table:style-name="TableCell737">
            <text:p text:style-name="P738">Bendras siuntos kiekis, t</text:p>
          </table:table-cell>
          <table:table-cell table:style-name="TableCell739">
            <text:p text:style-name="P740">Mėginių gavimo data, registracijos Nr.</text:p>
          </table:table-cell>
          <table:table-cell table:style-name="TableCell741">
            <text:p text:style-name="P742">Mėginių kiekis, vnt.</text:p>
          </table:table-cell>
          <table:table-cell table:style-name="TableCell743">
            <text:p text:style-name="P744">Mėginį paėmė</text:p>
          </table:table-cell>
          <table:table-cell table:style-name="TableCell745">
            <text:p text:style-name="P746">Atlikti tyrimai</text:p>
          </table:table-cell>
          <table:table-cell table:style-name="TableCell747">
            <text:p text:style-name="P748">Tyrimų rezultatai</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Subjektas -ūkio subjektas, užsiimantis pašarų veikla.</text:p>
      <text:p text:style-name="P771">**Nurodyti: patvirtinamasis mėginys ar įvežamų prekių<text:s/>mėginys.</text:p>
      <text:p text:style-name="P772"/>
      <text:p text:style-name="P773"><text:tab/><text:tab/><text:tab/><text:tab/><text:tab/></text:p>
      <text:p text:style-name="P774"><text:span text:style-name="T775"><text:tab/>(pareigos)</text:span><text:span text:style-name="T776"><text:tab/>(parašas)</text:span><text:span text:style-name="T777"><text:tab/>(vardas, pavardė)</text:span></text:p>
      <text:p text:style-name="P778">______________</text:p>
      <text:p text:style-name="P779"/>
      <text:p text:style-name="P780"/>
      <text:soft-page-break/>
      <text:p text:style-name="P781">Valstybinės pašarų kontrolės taisyklių</text:p>
      <text:p text:style-name="P782">7<text:s/>priedas</text:p>
      <text:p text:style-name="P783"/>
      <text:p text:style-name="P784"><text:span text:style-name="T785">200__ M.<text:s/></text:span><text:span text:style-name="T786"><text:tab/><text:s/>MĖNESIO ATASKAITOS APIE IŠTIRTUS VALSTYBINIUS PAŠARŲ MĖGINIUS PILDYMO NURODYMAI</text:span></text:p>
      <text:p text:style-name="P787"/>
      <text:p text:style-name="P788">1. Šios ataskaitos pildymo<text:s/>nurodymų tikslas – užtikrinti teisingą ištirtų pašarų valstybinių mėginių apskaitą ir valstybinės pašarų kontrolės planavimą, atsižvelgiant į gautus tyrimų rezultatus.</text:p>
      <text:p text:style-name="P789">2. Ataskaita pildoma kompiuteriu arba, nesant galimybių, ranka. Pildant ranka rašoma<text:s/>aiškiai, spausdintinėmis raidėmi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Ataskaitos formos grafos</text:span></text:p>
          </table:table-cell>
          <table:table-cell table:style-name="TableCell798">
            <text:p text:style-name="P799"><text:span text:style-name="T800">Paaiškinimas</text:span></text:p>
          </table:table-cell>
        </table:table-row>
        <table:table-row table:style-name="TableRow801">
          <table:table-cell table:style-name="TableCell802">
            <text:p text:style-name="P803">_______________ LABORATORIJA</text:p>
          </table:table-cell>
          <table:table-cell table:style-name="TableCell804">
            <text:p text:style-name="P805">Nurodomas laboratorijos pavadinimas</text:p>
          </table:table-cell>
        </table:table-row>
        <table:table-row table:style-name="TableRow806">
          <table:table-cell table:style-name="TableCell807">
            <text:p text:style-name="P808">200__ _____ Nr.<text:s/></text:p>
          </table:table-cell>
          <table:table-cell table:style-name="TableCell809">
            <text:p text:style-name="P810">Ataskaitos rengimo data (metai-mėnuo-diena), ataskaitos numeris</text:p>
          </table:table-cell>
        </table:table-row>
        <table:table-row table:style-name="TableRow811">
          <table:table-cell table:style-name="TableCell812">
            <text:p text:style-name="P813">Subjekto pavadinimas*, adresas</text:p>
          </table:table-cell>
          <table:table-cell table:style-name="TableCell814">
            <text:p text:style-name="P815">Nurodomas ūkio subjekto, iš kurio buvo paimtas valstybinis pašarų mėginys, pavadinimas ir adresas</text:p>
          </table:table-cell>
        </table:table-row>
        <table:table-row table:style-name="TableRow816">
          <table:table-cell table:style-name="TableCell817">
            <text:p text:style-name="P818">Pašaro pavadinimas</text:p>
          </table:table-cell>
          <table:table-cell table:style-name="TableCell819">
            <text:p text:style-name="P820">Nurodomas pašaro pavadinimas</text:p>
          </table:table-cell>
        </table:table-row>
        <table:table-row table:style-name="TableRow821">
          <table:table-cell table:style-name="TableCell822">
            <text:p text:style-name="P823">Mėginio paėmimo tikslas</text:p>
          </table:table-cell>
          <table:table-cell table:style-name="TableCell824">
            <text:p text:style-name="P825">Nurodoma patvirtinamasis ar įvežamų pašarų mėginys</text:p>
          </table:table-cell>
        </table:table-row>
        <table:table-row table:style-name="TableRow826">
          <table:table-cell table:style-name="TableCell827">
            <text:p text:style-name="P828">Kilmės šalis</text:p>
          </table:table-cell>
          <table:table-cell table:style-name="TableCell829">
            <text:p text:style-name="P830">Šalis, kurioje buvo<text:s/>pagamintas pašaras</text:p>
          </table:table-cell>
        </table:table-row>
        <table:table-row table:style-name="TableRow831">
          <table:table-cell table:style-name="TableCell832">
            <text:p text:style-name="P833">Bendras siuntos kiekis, t</text:p>
          </table:table-cell>
          <table:table-cell table:style-name="TableCell834">
            <text:p text:style-name="P835">Importuotos siuntos ar pagaminto pašaro kiekis, tonomis</text:p>
          </table:table-cell>
        </table:table-row>
        <table:table-row table:style-name="TableRow836">
          <table:table-cell table:style-name="TableCell837">
            <text:p text:style-name="P838">Mėginių gavimo data, registracijos Nr.<text:s/></text:p>
          </table:table-cell>
          <table:table-cell table:style-name="TableCell839">
            <text:p text:style-name="P840">Nurodoma pašarų mėginių pristatymo į laboratorija data (metai-mėnuo-diena), mėginio registracijos numeris</text:p>
          </table:table-cell>
        </table:table-row>
        <table:table-row table:style-name="TableRow841">
          <table:table-cell table:style-name="TableCell842">
            <text:p text:style-name="P843">Mėginių kiekis, vnt.</text:p>
          </table:table-cell>
          <table:table-cell table:style-name="TableCell844">
            <text:p text:style-name="P845">Pristatytų į laboratoriją pašarų mėginių kiekis, vienetais</text:p>
          </table:table-cell>
        </table:table-row>
        <table:table-row table:style-name="TableRow846">
          <table:table-cell table:style-name="TableCell847">
            <text:p text:style-name="P848">Mėginį paėmė</text:p>
          </table:table-cell>
          <table:table-cell table:style-name="TableCell849">
            <text:p text:style-name="P850">Nurodomas mėginį paėmusio pareigūno vardas, pavardė, pareigos, įstaigos pavadinimas</text:p>
          </table:table-cell>
        </table:table-row>
        <table:table-row table:style-name="TableRow851">
          <table:table-cell table:style-name="TableCell852">
            <text:p text:style-name="P853">Atlikti tyrimai</text:p>
          </table:table-cell>
          <table:table-cell table:style-name="TableCell854">
            <text:p text:style-name="P855">Nurodomi tirti rodikliai</text:p>
          </table:table-cell>
        </table:table-row>
        <table:table-row table:style-name="TableRow856">
          <table:table-cell table:style-name="TableCell857">
            <text:p text:style-name="P858">Tyrimų rezultatai</text:p>
          </table:table-cell>
          <table:table-cell table:style-name="TableCell859">
            <text:p text:style-name="P860">Nurodomas pašarų<text:s/>mėginiuose tirtų rodiklių rastas kiekis</text:p>
          </table:table-cell>
        </table:table-row>
        <table:table-row table:style-name="TableRow861">
          <table:table-cell table:style-name="TableCell862">
            <text:p text:style-name="P863">(pareigos) (parašas) (vardas, pavardė)</text:p>
          </table:table-cell>
          <table:table-cell table:style-name="TableCell864">
            <text:p text:style-name="P865">Įrašomos ataskaitą rengusio pareigūno pareigos, vardas, pavardė. Ataskaitą pasirašo ją rengęs pareigūnas</text:p>
          </table:table-cell>
        </table:table-row>
      </table:table>
      <text:p text:style-name="P866">______________</text:p>
      <text:p text:style-name="P867"/>
      <text:soft-page-break/>
      <text:p text:style-name="P868">Valstybinės pašarų kontrolės taisyklių<text:s/></text:p>
      <text:p text:style-name="P869">8<text:s/>priedas</text:p>
      <text:p text:style-name="P870"/>
      <text:p text:style-name="P871"><text:span text:style-name="T872"><text:tab/><text:s/>VALSTYBINĖ MAISTO IR VETERINARIJOS TARNYBA</text:span></text:p>
      <text:p text:style-name="P873"/>
      <text:p text:style-name="P874"><text:span text:style-name="T875">200__ M.<text:s/></text:span><text:span text:style-name="T876"><text:tab/><text:s/>MĖNESIO ATASKAITA APIE ŠALUTINIUS GYVŪNINIUS PRODUKTUS (ŠGP) IR PERDIRBTUS ŠALUTINIUS GYVŪNINIUS PRODUKTUS (PŠGP), JŲ NAUDOJIMĄ PAŠARŲ GAMYBAI</text:span></text:p>
      <text:p text:style-name="P877"/>
      <text:p text:style-name="P878">200__________________ Nr.<text:tab/></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Įmonės pavadinimas</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rows-spanned="7">
            <text:p text:style-name="P906">Likutis laikotarpio pradžioje, t</text:p>
          </table:table-cell>
          <table:table-cell table:style-name="TableCell907">
            <text:p text:style-name="P908">ŽM</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DF</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covered-table-cell>
            <text:p text:style-name="P938"/>
          </table:covered-table-cell>
          <table:table-cell table:style-name="TableCell939">
            <text:p text:style-name="P940">TF</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nKP*</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ext:p text:style-name="P972">nKM**</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ŠGP***</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table-cell table:style-name="TableCell1003">
            <text:p text:style-name="P1004">PŠGP***</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7">
            <text:p text:style-name="P1019">Importuota iš trečiųjų šalių, t</text:p>
            <text:p text:style-name="P1020"><text:span text:style-name="T1021">(nurodyti kilmės šalį)</text:span></text:p>
          </table:table-cell>
          <table:table-cell table:style-name="TableCell1022">
            <text:p text:style-name="P1023">ŽM</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DF</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TF</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nKP*</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nKM**</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ŠGP***</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PŠGP***</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7">
            <text:p text:style-name="P1134">Pirkta Lietuvoje ir kitose ES šalyse, t</text:p>
            <text:p text:style-name="P1135"><text:span text:style-name="T1136">(</text:span><text:span text:style-name="T1137">nurodyti</text:span><text:span text:style-name="T1138"><text:s/>kilmės šalį)</text:span></text:p>
          </table:table-cell>
          <table:table-cell table:style-name="TableCell1139">
            <text:p text:style-name="P1140">ŽM</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DF</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F</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nKP*</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nKM**</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ŠGP***</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covered-table-cell>
            <text:p text:style-name="P1234"/>
          </table:covered-table-cell>
          <table:table-cell table:style-name="TableCell1235">
            <text:p text:style-name="P1236">PŠGP***</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7">
            <text:p text:style-name="P1251">Sunadota pašarų gamybai, t</text:p>
          </table:table-cell>
          <table:table-cell table:style-name="TableCell1252">
            <text:p text:style-name="P1253">ŽM</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DF</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ext:p text:style-name="P1285">TF</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table-cell table:style-name="TableCell1300">
            <text:p text:style-name="P1301">nKP*</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table-cell table:style-name="TableCell1316">
            <text:p text:style-name="P1317">nKM**</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ŠGP***</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table-cell table:style-name="TableCell1348">
            <text:p text:style-name="P1349">PŠGP***</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rows-spanned="7">
            <text:p text:style-name="P1364">Pagaminta pašarų, t su</text:p>
          </table:table-cell>
          <table:table-cell table:style-name="TableCell1365">
            <text:p text:style-name="P1366">ŽM</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DF</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TF</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ext:p text:style-name="P1414">nKP*</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nKM**</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ŠGP***</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PŠGP***</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7">
            <text:p text:style-name="P1477">Parduota, t</text:p>
            <text:p text:style-name="P1478">(nurodyti, kam parduota)</text:p>
          </table:table-cell>
          <table:table-cell table:style-name="TableCell1479">
            <text:p text:style-name="P1480">ŽM</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DF</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TF</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nKP*</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nKM**</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ŠGP***</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PŠGP***</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nKP – ne atrajotojų kraujo produktai.</text:p>
      <text:p text:style-name="P1590">**nKM – ne atrajotojų kraujo miltai.</text:p>
      <text:p text:style-name="P1591">***nurodyti šalutinius gyvūninius produktus ir kitus perdirbtus šalutinius gyvūninius produktus nei išvardyti aukščiau.</text:p>
      <text:p text:style-name="P1592"/>
      <text:p text:style-name="P1593"><text:tab/><text:tab/><text:tab/><text:tab/><text:tab/></text:p>
      <text:p text:style-name="P1594"><text:span text:style-name="T1595"><text:tab/>(pareigos)</text:span><text:span text:style-name="T1596"><text:tab/>(parašas)</text:span><text:span text:style-name="T1597"><text:tab/>(vardas,<text:s/></text:span><text:span text:style-name="T1598">pavardė)</text:span></text:p>
      <text:p text:style-name="P1599">______________</text:p>
      <text:p text:style-name="P1600"/>
      <text:p text:style-name="P1601">Valstybinės pašarų kontrolės taisyklių<text:s/></text:p>
      <text:p text:style-name="P1602">9<text:s/>priedas</text:p>
      <text:p text:style-name="P1603"/>
      <text:p text:style-name="P1604"><text:span text:style-name="T1605">200__ M.<text:s/></text:span><text:span text:style-name="T1606"><text:tab/><text:s/>MĖNESIO ATASKAITOS APIE ŠALUTINIUS GYVŪNINIUS PRODUKTUS (ŠGP) IR PERDIRBTUS ŠALUTINIUS GYVŪNINIUS PRODUKTUS (PŠGP), JŲ NAUDOJIMĄ PAŠARŲ GAMYBAI<text:s/></text:span></text:p>
      <text:p text:style-name="P1607"><text:span text:style-name="T1608">PILDYMO NURODYMAI</text:span></text:p>
      <text:p text:style-name="P1609"/>
      <text:p text:style-name="P1610">1. Šios ataskaitos pildymo nurodymų tikslas – užtikrinti teisingą pašarų gamybai panaudotų ŠGP bei PŠGP bei pagamintų pašarų tikslią apskaitą.</text:p>
      <text:p text:style-name="P1611">2. Ataskaita pildoma kompiuteriu arba, nesant galimybių, ranka. Pildant ranka rašoma aiškiai, spausdintinėmis raidėmis.</text:p>
      <table:table table:style-name="Table1612">
        <table:table-columns>
          <table:table-column table:style-name="TableColumn1613"/>
          <table:table-column table:style-name="TableColumn1614"/>
        </table:table-columns>
        <table:table-row table:style-name="TableRow1615">
          <table:table-cell table:style-name="TableCell1616">
            <text:p text:style-name="P1617"><text:span text:style-name="T1618">Ataskaitos formos grafos</text:span></text:p>
          </table:table-cell>
          <table:table-cell table:style-name="TableCell1619">
            <text:p text:style-name="P1620"><text:span text:style-name="T1621">Paaiškinimas</text:span></text:p>
          </table:table-cell>
        </table:table-row>
        <table:table-row table:style-name="TableRow1622">
          <table:table-cell table:style-name="TableCell1623">
            <text:p text:style-name="P1624">_____________ VALSTYBINE MAISTO IR VETERINARIJOS TARNYBA</text:p>
          </table:table-cell>
          <table:table-cell table:style-name="TableCell1625">
            <text:p text:style-name="P1626">Nurodomas teritorinės VMVT pavadinimas</text:p>
          </table:table-cell>
        </table:table-row>
        <table:table-row table:style-name="TableRow1627">
          <table:table-cell table:style-name="TableCell1628">
            <text:p text:style-name="P1629">200__ ___ Nr.</text:p>
          </table:table-cell>
          <table:table-cell table:style-name="TableCell1630">
            <text:p text:style-name="P1631">Ataskaitos rengimo data (metai-mėnuo-diena), ataskaitos numeris</text:p>
          </table:table-cell>
        </table:table-row>
        <table:table-row table:style-name="TableRow1632">
          <table:table-cell table:style-name="TableCell1633">
            <text:p text:style-name="P1634">1. Įmonės pavadinimas</text:p>
          </table:table-cell>
          <table:table-cell table:style-name="TableCell1635">
            <text:p text:style-name="P1636">Nurodomas<text:s/>ūkio subjekto pavadinimas, kuris naudoja pašarų gamybai ir/ar tiekia į rinką ŠGP ir PŠGP</text:p>
          </table:table-cell>
        </table:table-row>
        <table:table-row table:style-name="TableRow1637">
          <table:table-cell table:style-name="TableCell1638">
            <text:p text:style-name="P1639">2. Likutis laikotarpio pradžioje, t</text:p>
          </table:table-cell>
          <table:table-cell table:style-name="TableCell1640">
            <text:p text:style-name="P1641">Nurodoma, kiek mėnesio pradžioje įmonėje liko žuvų miltų (ŽM), dikalcio ar trikalcio fosfato (DF, TF), pagaminto iš kaulų su pašalintais riebalais, ne atrajotojų kraujo produktų (nKP), ne atrajotojų kraujo miltų (nKM), šalutinių gyvūninių produktų (ŠGP), perdirbtų šalutinių gyvūninių produktų (PŠGP), tonomis</text:p>
          </table:table-cell>
        </table:table-row>
        <table:table-row table:style-name="TableRow1642">
          <table:table-cell table:style-name="TableCell1643">
            <text:p text:style-name="P1644">3. Importuota iš trečiųjų šalių, t (nurodyti kilmės šalį)</text:p>
          </table:table-cell>
          <table:table-cell table:style-name="TableCell1645">
            <text:p text:style-name="P1646">Nurodomas importuotas žuvų miltų (ZM), dikalcio ar trikalcio fosfato (DF, TF), pagaminto iš kaulų su pašalintais riebalais, ne atrajotojų kraujo produktų (nKP), ne atrajotojų kraujo miltų (nKM), šalutinių gyvūninių produktų (ŠGP), perdirbtų šalutinių gyvūninių produktų (PŠGP) kiekis, tonomis. Taip pat nurodama ir šių produktų kilmės šalis</text:p>
          </table:table-cell>
        </table:table-row>
        <table:table-row table:style-name="TableRow1647">
          <table:table-cell table:style-name="TableCell1648">
            <text:p text:style-name="P1649">4. Pirkta Lietuvoje ir kitose ES šalyse, t (nurodyti, iš ko pirkta)</text:p>
          </table:table-cell>
          <table:table-cell table:style-name="TableCell1650">
            <text:p text:style-name="P1651">Nurodomas ūkio subjekto pavadinimas, ES šalis, iš kurios buvo pirkti žuvų miltai (ŽM), dikalcio ar trikalcio fosfatas<text:s/>(DF, TF), pagamintas iš kaulų su pašalintais riebalais, ne atrajotojų kraujo produktai (nKP), ne atrajotojų kraujo miltai (nKM), šalutiniai gyvūniniai produktai (ŠGP), perdirbti šalutiniai gyvūniniai produktai (PŠGP) ir jų kiekis, tonomis</text:p>
          </table:table-cell>
        </table:table-row>
        <table:table-row table:style-name="TableRow1652">
          <table:table-cell table:style-name="TableCell1653">
            <text:p text:style-name="P1654">5. Sunaudota pašarų gamybai, t</text:p>
          </table:table-cell>
          <table:table-cell table:style-name="TableCell1655">
            <text:p text:style-name="P1656">Nurodomas žuvų miltų (ŽM), dikalcio ar trikalcio fosfato (DF, TF), pagaminto iš kaulų su pašalintais riebalais, ne atrajotojų kraujo produktų (nKP), ne atrajotojų kraujo miltų (nKM), šalutinių gyvūninių produktų (ŠGP), perdirbtų šalutinių gyvūninių produktų (PŠGP) kiekis, tonomis, sunaudotas pašarų gamybai</text:p>
          </table:table-cell>
        </table:table-row>
        <table:table-row table:style-name="TableRow1657">
          <table:table-cell table:style-name="TableCell1658">
            <text:p text:style-name="P1659">6. Pagaminta pašarų, t su</text:p>
          </table:table-cell>
          <table:table-cell table:style-name="TableCell1660">
            <text:p text:style-name="P1661">Nurodoma, kiek įmonėje pagaminta pašarų su žuvų miltais (ŽM), dikalcio ar trikalcio fosfatu (DF, TF), pagaminto iš kaulų su pašalintais riebalais, ne atrajotojų<text:s/>kraujo produktais (nKP), ne atrajotojų kraujo miltais (nKM), šalutiniais gyvūniniais produktais (ŠGP), perdirbtais šalutiniais gyvūniniais produktais (PŠGP), tonomis</text:p>
          </table:table-cell>
        </table:table-row>
        <table:table-row table:style-name="TableRow1662">
          <table:table-cell table:style-name="TableCell1663">
            <text:p text:style-name="P1664">7. Parduota, t (nurodyti, kam parduota)</text:p>
          </table:table-cell>
          <table:table-cell table:style-name="TableCell1665">
            <text:p text:style-name="P1666">Nurodomas ūkio subjekto pavadinimas, kuriam parduota žuvų miltų (ŽM), dikalcio ar trikalcio fosfato (DF, TF), pagaminto iš kaulų su pašalintais riebalais, ne atrajotojų kraujo produktų (nKP), ne atrajotojų kraujo miltų (nKM), šalutinių gyvūninių produktų (ŠGP), perdirbtų šalutinių gyvūninių produktų (PŠGP) ir kiekis, tonomis</text:p>
          </table:table-cell>
        </table:table-row>
        <table:table-row table:style-name="TableRow1667">
          <table:table-cell table:style-name="TableCell1668">
            <text:p text:style-name="P1669">(pareigos) (parašas) (vardas, pavardė)</text:p>
          </table:table-cell>
          <table:table-cell table:style-name="TableCell1670">
            <text:p text:style-name="P1671">Įrašomos ataskaitą rengusio pareigūno pareigos, vardas, pavardė. Ataskaitą pasirašo ją rengęs pareigūnas</text:p>
          </table:table-cell>
        </table:table-row>
      </table:table>
      <text:p text:style-name="P1672">______________</text:p>
      <text:p text:style-name="P1673">Valstybinės pašarų kontrolės taisyklių<text:s/></text:p>
      <text:p text:style-name="P1674">10<text:s/>priedas</text:p>
      <text:p text:style-name="P1675"/>
      <text:p text:style-name="P1676"><text:span text:style-name="T1677"><text:tab/></text:span><text:span text:style-name="T1678"><text:s/>VALSTYBINĖ MAISTO IR VETERINARIJOS TARNYBA</text:span></text:p>
      <text:p text:style-name="P1679"/>
      <text:p text:style-name="P1680"><text:span text:style-name="T1681">200__ M.<text:s/></text:span><text:span text:style-name="T1682"><text:tab/><text:s/>KETVIRČIO ATASKAITA APIE ŪKIO SUBJEKTŲ VALSTYBINĘ KONTROLĘ IR IŠTIRTUS VALSTYBINIUS PAŠARŲ MĖGINIUS</text:span></text:p>
      <text:p text:style-name="P1683"/>
      <text:p text:style-name="P1684">200___________ Nr.<text:s/><text:tab/></text:p>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Subjekto* pavadinimas, adresas, patvirtinimo, registracijos Nr.</text:p>
          </table:table-cell>
          <table:table-cell table:style-name="TableCell1698">
            <text:p text:style-name="P1699">Patikrinimo<text:s/>tikslas</text:p>
          </table:table-cell>
          <table:table-cell table:style-name="TableCell1700">
            <text:p text:style-name="P1701">Patikrinimų skaičius, aktų numeriai</text:p>
          </table:table-cell>
          <table:table-cell table:style-name="TableCell1702">
            <text:p text:style-name="P1703">Rasti pažeidimai (nurodyti konkrečius pažeidimus)</text:p>
          </table:table-cell>
          <table:table-cell table:style-name="TableCell1704">
            <text:p text:style-name="P1705">Paimta pašarų mėginių</text:p>
          </table:table-cell>
          <table:table-cell table:style-name="TableCell1706">
            <text:p text:style-name="P1707">Tirti rodikliai (nurodant pašarų ir gyvūnų rūšį)</text:p>
          </table:table-cell>
          <table:table-cell table:style-name="TableCell1708">
            <text:p text:style-name="P1709">Tirtų rodiklių neatitikimai (nurodant pašarų ir gyvūnų rūšį)</text:p>
          </table:table-cell>
          <table:table-cell table:style-name="TableCell1710">
            <text:p text:style-name="P1711">Poveikio priemonės</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
      <text:p text:style-name="P1729">*Subjektas -ūkio subjektas, užsiimantis pašarų veikla.</text:p>
      <text:p text:style-name="P1730"/>
      <text:p text:style-name="P1731"><text:tab/><text:tab/><text:tab/><text:tab/><text:tab/></text:p>
      <text:p text:style-name="P1732"><text:span text:style-name="T1733"><text:tab/>(pareigos)</text:span><text:span text:style-name="T1734"><text:tab/>(parašas)</text:span><text:span text:style-name="T1735"><text:tab/>(vardas, pavardė)</text:span></text:p>
      <text:p text:style-name="P1736">______________</text:p>
      <text:p text:style-name="P1737"/>
      <text:p text:style-name="P1738"/>
      <text:p text:style-name="P1739">Valstybinės pašarų kontrolės taisyklių</text:p>
      <text:p text:style-name="P1740">11<text:s/>priedas</text:p>
      <text:p text:style-name="P1741"/>
      <text:p text:style-name="P1742"><text:span text:style-name="T1743">200__<text:s/></text:span><text:span text:style-name="T1744">M.<text:s/></text:span><text:span text:style-name="T1745"><text:tab/><text:s/></text:span><text:span text:style-name="T1746">KETVIRČIO ATASKAITOS APIE ŪKIO SUBJEKTŲ VALSTYBINĘ KONTROLĘ IR<text:s/></text:span><text:span text:style-name="T1747">IŠTIRTUS VALSTYBINIUS PAŠARŲ MĖGINIUS PILDYMO NURODYMAI</text:span></text:p>
      <text:p text:style-name="P1748"/>
      <text:p text:style-name="P1749">1. Šios ataskaitos pildymo nurodymų tikslas – užtikrinti duomenų apie atliktus valstybinius tikrinimus ir ištirtų valstybinių pašarų mėginių apskaitą.</text:p>
      <text:p text:style-name="P1750">2. Ataskaita pildoma kompiuteriu arba, nesant<text:s/>galimybių, ranka. Pildant ranka rašoma aiškiai, spausdintinėmis raidėmis.</text:p>
      <table:table table:style-name="Table1751">
        <table:table-columns>
          <table:table-column table:style-name="TableColumn1752"/>
          <table:table-column table:style-name="TableColumn1753"/>
        </table:table-columns>
        <table:table-row table:style-name="TableRow1754">
          <table:table-cell table:style-name="TableCell1755">
            <text:p text:style-name="P1756"><text:span text:style-name="T1757">Ataskaitos formos grafos</text:span></text:p>
          </table:table-cell>
          <table:table-cell table:style-name="TableCell1758">
            <text:p text:style-name="P1759"><text:span text:style-name="T1760">Paaiškinimas</text:span></text:p>
          </table:table-cell>
        </table:table-row>
        <table:table-row table:style-name="TableRow1761">
          <table:table-cell table:style-name="TableCell1762">
            <text:p text:style-name="P1763">_______________ VALSTYBINE MAISTO IR VETERINARIJOS TARNYBA</text:p>
          </table:table-cell>
          <table:table-cell table:style-name="TableCell1764">
            <text:p text:style-name="P1765">Nurodomas teritorinės VMVT pavadinimas;</text:p>
          </table:table-cell>
        </table:table-row>
        <table:table-row table:style-name="TableRow1766">
          <table:table-cell table:style-name="TableCell1767">
            <text:p text:style-name="P1768">200___ ___ Nr.</text:p>
          </table:table-cell>
          <table:table-cell table:style-name="TableCell1769">
            <text:p text:style-name="P1770">Ataskaitos rengimo data<text:s/>(metai-mėnuo-diena), ataskaitos numeris</text:p>
          </table:table-cell>
        </table:table-row>
        <table:table-row table:style-name="TableRow1771">
          <table:table-cell table:style-name="TableCell1772">
            <text:p text:style-name="P1773">Subjekto* pavadinimas, adresas patvirtinimo, registracijos Nr.</text:p>
          </table:table-cell>
          <table:table-cell table:style-name="TableCell1774">
            <text:p text:style-name="P1775">Nurodomas ūkio subjekto, kuris buvo patikrintas, pavadinimas, adresas, veterinarinio patvirtinimo numeris, Valstybinės sėklų ir grūdų tarnybos prie Žemės ūkio ministerijos patvirtinimo ir/ar įregistravimo numeris</text:p>
          </table:table-cell>
        </table:table-row>
        <table:table-row table:style-name="TableRow1776">
          <table:table-cell table:style-name="TableCell1777">
            <text:p text:style-name="P1778">Patikrinimo tikslas</text:p>
          </table:table-cell>
          <table:table-cell table:style-name="TableCell1779">
            <text:p text:style-name="P1780">Nurodomas planinis/ neplaninis/ pagal skundą ir pan.</text:p>
          </table:table-cell>
        </table:table-row>
        <table:table-row table:style-name="TableRow1781">
          <table:table-cell table:style-name="TableCell1782">
            <text:p text:style-name="P1783">Patikrinimų skaičius, aktų numeriai</text:p>
          </table:table-cell>
          <table:table-cell table:style-name="TableCell1784">
            <text:p text:style-name="P1785">Nurodomas ūkio subjekto patikrinimų skaičius per ketvirtį ir surašomi aktų numeriai</text:p>
          </table:table-cell>
        </table:table-row>
        <table:table-row table:style-name="TableRow1786">
          <table:table-cell table:style-name="TableCell1787">
            <text:p text:style-name="P1788">Rasti pažeidimai (nurodyti konkrečius pažeidimus)</text:p>
          </table:table-cell>
          <table:table-cell table:style-name="TableCell1789">
            <text:p text:style-name="P1790">Surašomi visi nustatyti pažeidimai</text:p>
          </table:table-cell>
        </table:table-row>
        <table:table-row table:style-name="TableRow1791">
          <table:table-cell table:style-name="TableCell1792">
            <text:p text:style-name="P1793">Paimta pašarų mėginių</text:p>
          </table:table-cell>
          <table:table-cell table:style-name="TableCell1794">
            <text:p text:style-name="P1795">Nurodomas paimtų mėginių skaičius</text:p>
          </table:table-cell>
        </table:table-row>
        <table:table-row table:style-name="TableRow1796">
          <table:table-cell table:style-name="TableCell1797">
            <text:p text:style-name="P1798">Tirti rodikliai (nurodant pašarų ir gyvūnų rūšį)</text:p>
          </table:table-cell>
          <table:table-cell table:style-name="TableCell1799">
            <text:p text:style-name="P1800">Nurodomas pašaras, gyvūnų rūšis (kuriems skirtas šis pašaras)<text:s/>ir tirti rodikliai</text:p>
          </table:table-cell>
        </table:table-row>
        <table:table-row table:style-name="TableRow1801">
          <table:table-cell table:style-name="TableCell1802">
            <text:p text:style-name="P1803">Tirtų rodiklių neatitikimai (nurodant pašarų ir gyvūnų rūšį)</text:p>
          </table:table-cell>
          <table:table-cell table:style-name="TableCell1804">
            <text:p text:style-name="P1805">Nurodomas pašarų mėginiuose tirtų rodiklių rasti neatitikimai, pašaras, gyvūnų rūšis, kuriems skirtas šis pašaras</text:p>
          </table:table-cell>
        </table:table-row>
        <table:table-row table:style-name="TableRow1806">
          <table:table-cell table:style-name="TableCell1807">
            <text:p text:style-name="P1808">Poveikio priemonė</text:p>
          </table:table-cell>
          <table:table-cell table:style-name="TableCell1809">
            <text:p text:style-name="P1810">Nurodoma, kokios priemonės taikytos ūkio subjektui</text:p>
          </table:table-cell>
        </table:table-row>
        <table:table-row table:style-name="TableRow1811">
          <table:table-cell table:style-name="TableCell1812">
            <text:p text:style-name="P1813">(pareigos) (parašas) (vardas, pavardė)</text:p>
          </table:table-cell>
          <table:table-cell table:style-name="TableCell1814">
            <text:p text:style-name="P1815">Įrašomos ataskaitą rengusio pareigūno pareigos, vardas, pavardė. Ataskaitą pasirašo ją rengęs pareigūnas</text:p>
          </table:table-cell>
        </table:table-row>
      </table:table>
      <text:p text:style-name="P1816">______________</text:p>
      <text:p text:style-name="P1817"/>
      <text:p text:style-name="P1818">Valstybinės pašarų kontrolės taisyklių<text:s/></text:p>
      <text:p text:style-name="P1819">12<text:s/>priedas</text:p>
      <text:p text:style-name="P1820"/>
      <text:p text:style-name="P1821"><text:span text:style-name="T1822"><text:tab/></text:span><text:span text:style-name="T1823"><text:s/>VALSTYBINĖ MAISTO IR VETERINARIJOS TARNYBA</text:span></text:p>
      <text:p text:style-name="P1824"/>
      <text:p text:style-name="P1825">200___ M.<text:s/><text:tab/><text:s/>PUSMEČIO ATASKAITA APIE KOMBINUOTŲJŲ PAŠARŲ, PREMIKSŲ, TARP JŲ SU GYVŪNINĖMIS IR GENETIŠKAI MODIFIKUOTOMIS ŽALIAVOMIS, GAMYBĄ</text:p>
      <text:p text:style-name="P1826"/>
      <text:p text:style-name="P1827">200__________________________ Nr.<text:s/><text:tab/></text:p>
      <text:p text:style-name="P1828"/>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gaminta pašarų, iš jų iš viso (t)</text:p>
          </table:table-cell>
          <table:table-cell table:style-name="TableCell1852" table:number-columns-spanned="2">
            <text:p text:style-name="P1853">Galvijams</text:p>
          </table:table-cell>
          <table:covered-table-cell/>
          <table:table-cell table:style-name="TableCell1854" table:number-columns-spanned="3">
            <text:p text:style-name="P1855">Kiaulėms</text:p>
          </table:table-cell>
          <table:covered-table-cell/>
          <table:covered-table-cell/>
          <table:table-cell table:style-name="TableCell1856" table:number-columns-spanned="3">
            <text:p text:style-name="P1857">Avims, ožkoms</text:p>
          </table:table-cell>
          <table:covered-table-cell/>
          <table:covered-table-cell/>
          <table:table-cell table:style-name="TableCell1858" table:number-columns-spanned="2">
            <text:p text:style-name="P1859">Arkliams</text:p>
          </table:table-cell>
          <table:covered-table-cell/>
          <table:table-cell table:style-name="TableCell1860" table:number-columns-spanned="2">
            <text:p text:style-name="P1861">Paukščiams</text:p>
          </table:table-cell>
          <table:covered-table-cell/>
          <table:table-cell table:style-name="TableCell1862" table:number-columns-spanned="2">
            <text:p text:style-name="P1863">Kailiniams žvėreliams</text:p>
          </table:table-cell>
          <table:covered-table-cell/>
          <table:table-cell table:style-name="TableCell1864" table:number-columns-spanned="2">
            <text:p text:style-name="P1865">Katėms ir šunims</text:p>
          </table:table-cell>
          <table:covered-table-cell/>
          <table:table-cell table:style-name="TableCell1866" table:number-columns-spanned="2">
            <text:p text:style-name="P1867">Žuvims</text:p>
          </table:table-cell>
          <table:covered-table-cell/>
        </table:table-row>
        <table:table-row table:style-name="TableRow1868">
          <table:table-cell table:style-name="TableCell1869" table:number-columns-spanned="19">
            <text:p text:style-name="P187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text:span text:style-name="T1874">I. Kombinuotųjų pašarų, iš viso<text:s/></text:span><text:span text:style-name="T1875">(1-4 punktų suma):</text:span></text:p>
          </table: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row>
        <table:table-row table:style-name="TableRow1892">
          <table:table-cell table:style-name="TableCell1893">
            <text:p text:style-name="P1894"><text:span text:style-name="T1895">1. Visaverčių pašarų</text:span></text:p>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cell table:style-name="TableCell1902" table:number-columns-spanned="2">
            <text:p text:style-name="P1903"/>
          </table: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able:number-columns-spanned="2">
            <text:p text:style-name="P1911"/>
          </table:table-cell>
          <table:covered-table-cell/>
        </table:table-row>
        <table:table-row table:style-name="TableRow1912">
          <table:table-cell table:style-name="TableCell1913">
            <text:p text:style-name="P1914">1.1. iš jų su gyvūninėmis žaliavomis*:</text:p>
          </table:table-cell>
          <table:table-cell table:style-name="TableCell1915" table:number-columns-spanned="2">
            <text:p text:style-name="P1916"><text:span text:style-name="T1917">X</text:span></text:p>
          </table:table-cell>
          <table:covered-table-cell/>
          <table:table-cell table:style-name="TableCell1918" table:number-columns-spanned="3">
            <text:p text:style-name="P1919"/>
          </table:table-cell>
          <table:covered-table-cell/>
          <table:covered-table-cell/>
          <table:table-cell table:style-name="TableCell1920" table:number-columns-spanned="3">
            <text:p text:style-name="P1921">X</text:p>
          </table:table-cell>
          <table:covered-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row>
        <table:table-row table:style-name="TableRow1932">
          <table:table-cell table:style-name="TableCell1933">
            <text:p text:style-name="P1934">– žuvų miltais</text:p>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able:number-columns-spanned="2">
            <text:p text:style-name="P1942"/>
          </table:table-cell>
          <table:covered-table-cell/>
          <table:table-cell table:style-name="TableCell1943">
            <text:p text:style-name="P1944"/>
          </table:table-cell>
          <table:table-cell table:style-name="TableCell1945">
            <text:p text:style-name="P1946">X</text:p>
          </table:table-cell>
          <table:table-cell table:style-name="TableCell1947" table:number-columns-spanned="2">
            <text:p text:style-name="P1948">X</text:p>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dikalcio ar trikalcio fosfatu</text:p>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X</text:p>
          </table:table-cell>
          <table:table-cell table:style-name="TableCell1984" table:number-columns-spanned="2">
            <text:p text:style-name="P1985">X</text:p>
          </table:table-cell>
          <table:covered-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ne atrajotojų kraujo produktais</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X</text:p>
          </table:table-cell>
          <table:table-cell table:style-name="TableCell2021" table:number-columns-spanned="2">
            <text:p text:style-name="P2022">X</text:p>
          </table: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ne atrajotojų kraujo miltais</text:p>
          </table:table-cell>
          <table:table-cell table:style-name="TableCell2046">
            <text:p text:style-name="P2047"><text:span text:style-name="T2048">X</text:span></text:p>
          </table:table-cell>
          <table:table-cell table:style-name="TableCell2049">
            <text:p text:style-name="P2050"><text:span text:style-name="T2051">X</text:span></text:p>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X</text:p>
          </table:table-cell>
          <table:table-cell table:style-name="TableCell2058" table:number-columns-spanned="2">
            <text:p text:style-name="P2059">X</text:p>
          </table:table-cell>
          <table:covered-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šalutiniais gyvūniniais produktais</text:p>
          </table:table-cell>
          <table:table-cell table:style-name="TableCell2083">
            <text:p text:style-name="P2084"><text:span text:style-name="T2085">X</text:span></text:p>
          </table:table-cell>
          <table:table-cell table:style-name="TableCell2086">
            <text:p text:style-name="P2087"><text:span text:style-name="T2088">X</text:span></text:p>
          </table:table-cell>
          <table:table-cell table:style-name="TableCell2089" table:number-columns-spanned="2">
            <text:p text:style-name="P2090"/>
          </table:table-cell>
          <table:covered-table-cell/>
          <table:table-cell table:style-name="TableCell2091">
            <text:p text:style-name="P2092"/>
          </table:table-cell>
          <table:table-cell table:style-name="TableCell2093">
            <text:p text:style-name="P2094">X</text:p>
          </table:table-cell>
          <table:table-cell table:style-name="TableCell2095" table:number-columns-spanned="2">
            <text:p text:style-name="P2096">X</text:p>
          </table: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kitais perdirbtais šalutiniais gyvūniniais produktais</text:p>
          </table:table-cell>
          <table:table-cell table:style-name="TableCell2120">
            <text:p text:style-name="P2121"><text:span text:style-name="T2122">X</text:span></text:p>
          </table:table-cell>
          <table:table-cell table:style-name="TableCell2123">
            <text:p text:style-name="P2124"><text:span text:style-name="T2125">X</text:span></text:p>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X</text:p>
          </table:table-cell>
          <table:table-cell table:style-name="TableCell2132" table:number-columns-spanned="2">
            <text:p text:style-name="P2133">X</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 iš jų su genetiškai modifikuotomis žaliavomis*</text:p>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2. Pašarų papildai, iš viso<text:s/></text:span><text:span text:style-name="T2193">(2.1 2.2 punktų suma)</text:span></text:p>
          </table:table-cell>
          <table:table-cell table:style-name="TableCell2194" table:number-columns-spanned="2">
            <text:p text:style-name="P2195"/>
          </table: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2.1. iš jų su gyvūninėmis žaliavomis*:</text:p>
          </table:table-cell>
          <table:table-cell table:style-name="TableCell2213" table:number-columns-spanned="2">
            <text:p text:style-name="P2214"><text:span text:style-name="T2215">X</text:span></text:p>
          </table:table-cell>
          <table:covered-table-cell/>
          <table:table-cell table:style-name="TableCell2216">
            <text:p text:style-name="P2217"/>
          </table:table-cell>
          <table:table-cell table:style-name="TableCell2218" table:number-columns-spanned="2">
            <text:p text:style-name="P2219"/>
          </table:table-cell>
          <table:covered-table-cell/>
          <table:table-cell table:style-name="TableCell2220" table:number-columns-spanned="3">
            <text:p text:style-name="P2221">X</text:p>
          </table: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žuvų miltais</text:p>
          </table:table-cell>
          <table:table-cell table:style-name="TableCell2245">
            <text:p text:style-name="P2246"><text:span text:style-name="T2247">X</text:span></text:p>
          </table:table-cell>
          <table:table-cell table:style-name="TableCell2248">
            <text:p text:style-name="P2249"><text:span text:style-name="T2250">X</text:span></text:p>
          </table:table-cell>
          <table:table-cell table:style-name="TableCell2251">
            <text:p text:style-name="P2252"/>
          </table:table-cell>
          <table:table-cell table:style-name="TableCell2253" table:number-columns-spanned="2">
            <text:p text:style-name="P2254"/>
          </table:table-cell>
          <table:covered-table-cell/>
          <table:table-cell table:style-name="TableCell2255" table:number-columns-spanned="2">
            <text:p text:style-name="P2256">X</text:p>
          </table:table-cell>
          <table:covered-table-cell/>
          <table:table-cell table:style-name="TableCell2257">
            <text:p text:style-name="P2258">X</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dikalcio ar trikalcio fosfatu</text:p>
          </table:table-cell>
          <table:table-cell table:style-name="TableCell2282">
            <text:p text:style-name="P2283"><text:span text:style-name="T2284">X</text:span></text:p>
          </table:table-cell>
          <table:table-cell table:style-name="TableCell2285">
            <text:p text:style-name="P2286"><text:span text:style-name="T2287">X</text:span></text:p>
          </table:table-cell>
          <table:table-cell table:style-name="TableCell2288">
            <text:p text:style-name="P2289"/>
          </table:table-cell>
          <table:table-cell table:style-name="TableCell2290" table:number-columns-spanned="2">
            <text:p text:style-name="P2291"/>
          </table:table-cell>
          <table:covered-table-cell/>
          <table:table-cell table:style-name="TableCell2292" table:number-columns-spanned="2">
            <text:p text:style-name="P2293">X</text:p>
          </table:table-cell>
          <table:covered-table-cell/>
          <table:table-cell table:style-name="TableCell2294">
            <text:p text:style-name="P2295">X</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ne atrajotojų kraujo produktais</text:p>
          </table:table-cell>
          <table:table-cell table:style-name="TableCell2319">
            <text:p text:style-name="P2320"><text:span text:style-name="T2321">X</text:span></text:p>
          </table:table-cell>
          <table:table-cell table:style-name="TableCell2322">
            <text:p text:style-name="P2323"><text:span text:style-name="T2324">X</text:span></text:p>
          </table:table-cell>
          <table:table-cell table:style-name="TableCell2325">
            <text:p text:style-name="P2326"/>
          </table:table-cell>
          <table:table-cell table:style-name="TableCell2327" table:number-columns-spanned="2">
            <text:p text:style-name="P2328"/>
          </table:table-cell>
          <table:covered-table-cell/>
          <table:table-cell table:style-name="TableCell2329" table:number-columns-spanned="2">
            <text:p text:style-name="P2330">X</text:p>
          </table:table-cell>
          <table:covered-table-cell/>
          <table:table-cell table:style-name="TableCell2331">
            <text:p text:style-name="P2332">X</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ne atrajotojų kraujo miltais</text:p>
          </table:table-cell>
          <table:table-cell table:style-name="TableCell2356">
            <text:p text:style-name="P2357"><text:span text:style-name="T2358">X</text:span></text:p>
          </table:table-cell>
          <table:table-cell table:style-name="TableCell2359">
            <text:p text:style-name="P2360"><text:span text:style-name="T2361">X</text:span></text:p>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X</text:p>
          </table:table-cell>
          <table:covered-table-cell/>
          <table:table-cell table:style-name="TableCell2368">
            <text:p text:style-name="P2369">X</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šalutiniais gyvūniniais produktais</text:p>
          </table:table-cell>
          <table:table-cell table:style-name="TableCell2393">
            <text:p text:style-name="P2394"><text:span text:style-name="T2395">X</text:span></text:p>
          </table:table-cell>
          <table:table-cell table:style-name="TableCell2396">
            <text:p text:style-name="P2397"><text:span text:style-name="T2398">X</text:span></text:p>
          </table:table-cell>
          <table:table-cell table:style-name="TableCell2399">
            <text:p text:style-name="P2400"/>
          </table:table-cell>
          <table:table-cell table:style-name="TableCell2401" table:number-columns-spanned="2">
            <text:p text:style-name="P2402"/>
          </table:table-cell>
          <table:covered-table-cell/>
          <table:table-cell table:style-name="TableCell2403" table:number-columns-spanned="2">
            <text:p text:style-name="P2404">X</text:p>
          </table:table-cell>
          <table:covered-table-cell/>
          <table:table-cell table:style-name="TableCell2405">
            <text:p text:style-name="P2406">X</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kitais perdirbtais šalutiniais gyvūniniais produktais</text:p>
          </table:table-cell>
          <table:table-cell table:style-name="TableCell2430">
            <text:p text:style-name="P2431"><text:span text:style-name="T2432">X</text:span></text:p>
          </table:table-cell>
          <table:table-cell table:style-name="TableCell2433">
            <text:p text:style-name="P2434"><text:span text:style-name="T2435">X</text:span></text:p>
          </table:table-cell>
          <table:table-cell table:style-name="TableCell2436">
            <text:p text:style-name="P2437"/>
          </table:table-cell>
          <table:table-cell table:style-name="TableCell2438" table:number-columns-spanned="2">
            <text:p text:style-name="P2439"/>
          </table:table-cell>
          <table:covered-table-cell/>
          <table:table-cell table:style-name="TableCell2440" table:number-columns-spanned="2">
            <text:p text:style-name="P2441">X</text:p>
          </table:table-cell>
          <table:covered-table-cell/>
          <table:table-cell table:style-name="TableCell2442">
            <text:p text:style-name="P2443">X</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2.2. iš jų su genetiškai modifikuotomis žaliavomi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text:span text:style-name="T2502">3. Pašarų konkretiems mitybos tikslams</text:span></text:p>
          </table: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able:number-columns-spanned="3">
            <text:p text:style-name="P2508"/>
          </table:table-cell>
          <table:covered-table-cell/>
          <table:covered-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2">
            <text:p text:style-name="P2514"/>
          </table:table-cell>
          <table:covered-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row>
        <table:table-row table:style-name="TableRow2519">
          <table:table-cell table:style-name="TableCell2520">
            <text:p text:style-name="P2521"><text:span text:style-name="T2522">4. Vaistinių pašarų</text:span></text:p>
          </table:table-cell>
          <table:table-cell table:style-name="TableCell2523" table:number-columns-spanned="2">
            <text:p text:style-name="P2524"/>
          </table:table-cell>
          <table:covered-table-cell/>
          <table:table-cell table:style-name="TableCell2525" table:number-columns-spanned="3">
            <text:p text:style-name="P2526"/>
          </table:table-cell>
          <table:covered-table-cell/>
          <table:covered-table-cell/>
          <table:table-cell table:style-name="TableCell2527" table:number-columns-spanned="3">
            <text:p text:style-name="P2528"/>
          </table:table-cell>
          <table:covered-table-cell/>
          <table:covered-table-cell/>
          <table:table-cell table:style-name="TableCell2529" table:number-columns-spanned="2">
            <text:p text:style-name="P2530"/>
          </table:table-cell>
          <table:covered-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4.1. iš jų su gyvūninėmis<text:s/>žaliavomis*:</text:p>
          </table:table-cell>
          <table:table-cell table:style-name="TableCell2542" table:number-columns-spanned="2">
            <text:p text:style-name="P2543"><text:span text:style-name="T2544">X</text:span></text:p>
          </table:table-cell>
          <table:covered-table-cell/>
          <table:table-cell table:style-name="TableCell2545">
            <text:p text:style-name="P2546"/>
          </table:table-cell>
          <table:table-cell table:style-name="TableCell2547" table:number-columns-spanned="2">
            <text:p text:style-name="P2548"/>
          </table:table-cell>
          <table:covered-table-cell/>
          <table:table-cell table:style-name="TableCell2549" table:number-columns-spanned="3">
            <text:p text:style-name="P2550">X</text:p>
          </table:table-cell>
          <table:covered-table-cell/>
          <table:covered-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žuvų miltais</text:p>
          </table:table-cell>
          <table:table-cell table:style-name="TableCell2574">
            <text:p text:style-name="P2575"><text:span text:style-name="T2576">X</text:span></text:p>
          </table:table-cell>
          <table:table-cell table:style-name="TableCell2577">
            <text:p text:style-name="P2578"><text:span text:style-name="T2579">X</text:span></text:p>
          </table:table-cell>
          <table:table-cell table:style-name="TableCell2580">
            <text:p text:style-name="P2581"/>
          </table:table-cell>
          <table:table-cell table:style-name="TableCell2582" table:number-columns-spanned="2">
            <text:p text:style-name="P2583"/>
          </table:table-cell>
          <table:covered-table-cell/>
          <table:table-cell table:style-name="TableCell2584" table:number-columns-spanned="2">
            <text:p text:style-name="P2585">X</text:p>
          </table:table-cell>
          <table:covered-table-cell/>
          <table:table-cell table:style-name="TableCell2586">
            <text:p text:style-name="P2587">X</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dikalcio ar trikalcio fosfatu</text:p>
          </table:table-cell>
          <table:table-cell table:style-name="TableCell2611">
            <text:p text:style-name="P2612">X</text:p>
          </table:table-cell>
          <table:table-cell table:style-name="TableCell2613">
            <text:p text:style-name="P2614">X</text:p>
          </table:table-cell>
          <table:table-cell table:style-name="TableCell2615">
            <text:p text:style-name="P2616"/>
          </table:table-cell>
          <table:table-cell table:style-name="TableCell2617" table:number-columns-spanned="2">
            <text:p text:style-name="P2618"/>
          </table:table-cell>
          <table:covered-table-cell/>
          <table:table-cell table:style-name="TableCell2619" table:number-columns-spanned="2">
            <text:p text:style-name="P2620">X</text:p>
          </table:table-cell>
          <table:covered-table-cell/>
          <table:table-cell table:style-name="TableCell2621">
            <text:p text:style-name="P2622">X</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 ne atrajotojų kraujo produktais</text:p>
          </table:table-cell>
          <table:table-cell table:style-name="TableCell2646">
            <text:p text:style-name="P2647">X</text:p>
          </table:table-cell>
          <table:table-cell table:style-name="TableCell2648">
            <text:p text:style-name="P2649">X</text:p>
          </table: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X</text:p>
          </table:table-cell>
          <table:covered-table-cell/>
          <table:table-cell table:style-name="TableCell2656">
            <text:p text:style-name="P2657">X</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ne atrajotojų kraujo miltais</text:p>
          </table:table-cell>
          <table:table-cell table:style-name="TableCell2681">
            <text:p text:style-name="P2682">X</text:p>
          </table:table-cell>
          <table:table-cell table:style-name="TableCell2683">
            <text:p text:style-name="P2684">X</text:p>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X</text:p>
          </table:table-cell>
          <table:covered-table-cell/>
          <table:table-cell table:style-name="TableCell2691">
            <text:p text:style-name="P2692">X</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šalutiniais<text:s/>gyvūniniais produktais</text:p>
          </table:table-cell>
          <table:table-cell table:style-name="TableCell2716">
            <text:p text:style-name="P2717">X</text:p>
          </table:table-cell>
          <table:table-cell table:style-name="TableCell2718">
            <text:p text:style-name="P2719">X</text:p>
          </table:table-cell>
          <table:table-cell table:style-name="TableCell2720">
            <text:p text:style-name="P2721"/>
          </table:table-cell>
          <table:table-cell table:style-name="TableCell2722" table:number-columns-spanned="2">
            <text:p text:style-name="P2723"/>
          </table:table-cell>
          <table:covered-table-cell/>
          <table:table-cell table:style-name="TableCell2724" table:number-columns-spanned="2">
            <text:p text:style-name="P2725">X</text:p>
          </table:table-cell>
          <table:covered-table-cell/>
          <table:table-cell table:style-name="TableCell2726">
            <text:p text:style-name="P2727">X</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kitais perdirbtais šalutiniais gyvūniniais produktais</text:p>
          </table:table-cell>
          <table:table-cell table:style-name="TableCell2751">
            <text:p text:style-name="P2752">X</text:p>
          </table:table-cell>
          <table:table-cell table:style-name="TableCell2753">
            <text:p text:style-name="P2754">X</text:p>
          </table:table-cell>
          <table:table-cell table:style-name="TableCell2755">
            <text:p text:style-name="P2756"/>
          </table:table-cell>
          <table:table-cell table:style-name="TableCell2757" table:number-columns-spanned="2">
            <text:p text:style-name="P2758"/>
          </table:table-cell>
          <table:covered-table-cell/>
          <table:table-cell table:style-name="TableCell2759" table:number-columns-spanned="2">
            <text:p text:style-name="P2760">X</text:p>
          </table:table-cell>
          <table:covered-table-cell/>
          <table:table-cell table:style-name="TableCell2761">
            <text:p text:style-name="P2762">X</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4.2. iš jų su genetiškai modifikuotomis žaliavomi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II. Premiksų</text:span></text:p>
          </table:table-cell>
          <table:table-cell table:style-name="TableCell2822" table:number-columns-spanned="2">
            <text:p text:style-name="P2823"/>
          </table:table-cell>
          <table:covered-table-cell/>
          <table:table-cell table:style-name="TableCell2824" table:number-columns-spanned="3">
            <text:p text:style-name="P2825"/>
          </table:table-cell>
          <table:covered-table-cell/>
          <table:covered-table-cell/>
          <table:table-cell table:style-name="TableCell2826" table:number-columns-spanned="3">
            <text:p text:style-name="P2827"/>
          </table:table-cell>
          <table:covered-table-cell/>
          <table:covered-table-cell/>
          <table:table-cell table:style-name="TableCell2828" table:number-columns-spanned="2">
            <text:p text:style-name="P2829"/>
          </table:table-cell>
          <table:covered-table-cell/>
          <table:table-cell table:style-name="TableCell2830" table:number-columns-spanned="2">
            <text:p text:style-name="P2831"/>
          </table:table-cell>
          <table:covered-table-cell/>
          <table:table-cell table:style-name="TableCell2832" table:number-columns-spanned="2">
            <text:p text:style-name="P2833"/>
          </table: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row>
        <table:table-row table:style-name="TableRow2838">
          <table:table-cell table:style-name="TableCell2839">
            <text:p text:style-name="P2840">1. iš jų su gyvūninėmis žaliavomis*:</text:p>
          </table:table-cell>
          <table:table-cell table:style-name="TableCell2841" table:number-columns-spanned="2">
            <text:p text:style-name="P2842">X</text:p>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3">
            <text:p text:style-name="P2848">X</text:p>
          </table:table-cell>
          <table:covered-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 žuvų miltais</text:p>
          </table:table-cell>
          <table:table-cell table:style-name="TableCell2872">
            <text:p text:style-name="P2873">X</text:p>
          </table:table-cell>
          <table:table-cell table:style-name="TableCell2874">
            <text:p text:style-name="P2875">X</text:p>
          </table:table-cell>
          <table:table-cell table:style-name="TableCell2876">
            <text:p text:style-name="P2877"/>
          </table:table-cell>
          <table:table-cell table:style-name="TableCell2878" table:number-columns-spanned="2">
            <text:p text:style-name="P2879"/>
          </table:table-cell>
          <table:covered-table-cell/>
          <table:table-cell table:style-name="TableCell2880" table:number-columns-spanned="2">
            <text:p text:style-name="P2881">X</text:p>
          </table:table-cell>
          <table:covered-table-cell/>
          <table:table-cell table:style-name="TableCell2882">
            <text:p text:style-name="P2883">X</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dikalcio ar trikalcio fosfatu</text:p>
          </table:table-cell>
          <table:table-cell table:style-name="TableCell2907">
            <text:p text:style-name="P2908">X</text:p>
          </table:table-cell>
          <table:table-cell table:style-name="TableCell2909">
            <text:p text:style-name="P2910">X</text:p>
          </table:table-cell>
          <table:table-cell table:style-name="TableCell2911">
            <text:p text:style-name="P2912"/>
          </table:table-cell>
          <table:table-cell table:style-name="TableCell2913" table:number-columns-spanned="2">
            <text:p text:style-name="P2914"/>
          </table:table-cell>
          <table:covered-table-cell/>
          <table:table-cell table:style-name="TableCell2915" table:number-columns-spanned="2">
            <text:p text:style-name="P2916">X</text:p>
          </table:table-cell>
          <table:covered-table-cell/>
          <table:table-cell table:style-name="TableCell2917">
            <text:p text:style-name="P2918">X</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ne atrajotojų kraujo produktais</text:p>
          </table:table-cell>
          <table:table-cell table:style-name="TableCell2942">
            <text:p text:style-name="P2943">X</text:p>
          </table:table-cell>
          <table:table-cell table:style-name="TableCell2944">
            <text:p text:style-name="P2945">X</text:p>
          </table: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2">
            <text:p text:style-name="P2951">X</text:p>
          </table:table-cell>
          <table:covered-table-cell/>
          <table:table-cell table:style-name="TableCell2952">
            <text:p text:style-name="P2953">X</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ne atrajotojų kraujo miltais</text:p>
          </table:table-cell>
          <table:table-cell table:style-name="TableCell2977">
            <text:p text:style-name="P2978">X</text:p>
          </table:table-cell>
          <table:table-cell table:style-name="TableCell2979">
            <text:p text:style-name="P2980">X</text:p>
          </table:table-cell>
          <table:table-cell table:style-name="TableCell2981">
            <text:p text:style-name="P2982"/>
          </table:table-cell>
          <table:table-cell table:style-name="TableCell2983" table:number-columns-spanned="2">
            <text:p text:style-name="P2984"/>
          </table:table-cell>
          <table:covered-table-cell/>
          <table:table-cell table:style-name="TableCell2985" table:number-columns-spanned="2">
            <text:p text:style-name="P2986">X</text:p>
          </table:table-cell>
          <table:covered-table-cell/>
          <table:table-cell table:style-name="TableCell2987">
            <text:p text:style-name="P2988">X</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šalutiniais gyvūniniais produktais</text:p>
          </table:table-cell>
          <table:table-cell table:style-name="TableCell3012">
            <text:p text:style-name="P3013">X</text:p>
          </table:table-cell>
          <table:table-cell table:style-name="TableCell3014">
            <text:p text:style-name="P3015">X</text:p>
          </table: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ext:p text:style-name="P3021">X</text:p>
          </table:table-cell>
          <table:covered-table-cell/>
          <table:table-cell table:style-name="TableCell3022">
            <text:p text:style-name="P3023">X</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kitais perdirbtais šalutiniais gyvūniniais produktais</text:p>
          </table:table-cell>
          <table:table-cell table:style-name="TableCell3047">
            <text:p text:style-name="P3048">X</text:p>
          </table:table-cell>
          <table:table-cell table:style-name="TableCell3049">
            <text:p text:style-name="P3050">X</text:p>
          </table:table-cell>
          <table:table-cell table:style-name="TableCell3051">
            <text:p text:style-name="P3052"/>
          </table:table-cell>
          <table:table-cell table:style-name="TableCell3053" table:number-columns-spanned="2">
            <text:p text:style-name="P3054"/>
          </table:table-cell>
          <table:covered-table-cell/>
          <table:table-cell table:style-name="TableCell3055" table:number-columns-spanned="2">
            <text:p text:style-name="P3056">X</text:p>
          </table:table-cell>
          <table:covered-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 iš jų su genetiškai modifikuotomis žaliavomi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Jei pašarai gaminami su gyvūninėmis ir(ar) genetiškai modifikuotomis žaliavomis, nurodomi du skaičiai:<text:s/>pagaminta pašarų ir sunaudota gyvūninių ir(ar) genetiškai modifikuotų žaliavų.</text:p>
      <text:p text:style-name="P3115"/>
      <text:p text:style-name="P3116"><text:tab/><text:tab/><text:tab/><text:tab/><text:tab/></text:p>
      <text:p text:style-name="P3117"><text:span text:style-name="T3118"><text:tab/>(pareigos)</text:span><text:span text:style-name="T3119"><text:tab/>(parašas)</text:span><text:span text:style-name="T3120"><text:tab/>(vardas, pavardė)</text:span></text:p>
      <text:p text:style-name="P3121">______________</text:p>
      <text:p text:style-name="P3122"/>
      <text:p text:style-name="P3123">Valstybinės pašarų kontrolės taisyklių<text:s/></text:p>
      <text:p text:style-name="P3124">13<text:s/>priedas</text:p>
      <text:p text:style-name="P3125"/>
      <text:p text:style-name="P3126"><text:span text:style-name="T3127">200_ M.<text:s/></text:span><text:span text:style-name="T3128"><text:tab/><text:s/>PUSMEČIO ATASKAITOS APIE KOMBINUOTŲJŲ PAŠARŲ,<text:s/></text:span><text:span text:style-name="T3129">PREMIKSŲ IR VAISTINIŲ PAŠARŲ, TARP JŲ SU GYVŪNINĖMIS IR GENETIŠKAI MODIFIKUOTOMIS ŽALIAVOMIS, GAMYBĄ PILDYMO NURODYMAI</text:span></text:p>
      <text:p text:style-name="P3130"/>
      <text:p text:style-name="P3131">1. Šios ataskaitos pildymo nurodymų tikslas – užtikrinti įvairių pašarų priedų, kitų pašarinių žaliavų panaudojimo pašarų gamybai ir<text:s/>pagamintų pašarų apskaitą.</text:p>
      <text:p text:style-name="P3132">2. Ataskaita pildoma kompiuteriu arba, nesant galimybių, ranka. Pildant ranka rašoma aiškiai, spausdintinėmis raidėmis.</text:p>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text:span text:style-name="T3140">Ataskaitos formos grafos</text:span></text:p>
          </table:table-cell>
          <table:table-cell table:style-name="TableCell3141">
            <text:p text:style-name="P3142"><text:span text:style-name="T3143">Paaiškinimas</text:span></text:p>
          </table:table-cell>
        </table:table-row>
        <table:table-row table:style-name="TableRow3144">
          <table:table-cell table:style-name="TableCell3145">
            <text:p text:style-name="P3146">____________ VALSTYBINĖ MAISTO IR VETERINARIJOS TARNYBA</text:p>
          </table:table-cell>
          <table:table-cell table:style-name="TableCell3147">
            <text:p text:style-name="P3148">Nurodomas teritorinės VMVT pavadinimas;</text:p>
          </table:table-cell>
        </table:table-row>
        <table:table-row table:style-name="TableRow3149">
          <table:table-cell table:style-name="TableCell3150">
            <text:p text:style-name="P3151">200__ ____ Nr.</text:p>
          </table:table-cell>
          <table:table-cell table:style-name="TableCell3152">
            <text:p text:style-name="P3153">Ataskaitos rengimo data (metai–mėnuo–diena), ataskaitos numeris</text:p>
          </table:table-cell>
        </table:table-row>
        <table:table-row table:style-name="TableRow3154">
          <table:table-cell table:style-name="TableCell3155">
            <text:p text:style-name="P3156">Įmonės pavadinimas</text:p>
          </table:table-cell>
          <table:table-cell table:style-name="TableCell3157">
            <text:p text:style-name="P3158">Nurodomas ūkio subjekto pavadinimas, kuris gamina kombinuotuosius pašarus, premiksus, tarp jų su gyvūninėmis ir genetiškai<text:s/>modifikuotomis žaliavomis</text:p>
          </table:table-cell>
        </table:table-row>
        <table:table-row table:style-name="TableRow3159">
          <table:table-cell table:style-name="TableCell3160">
            <text:p text:style-name="P3161">I. Kombinuotųjų pašarų, iš viso (1–4 punktų suma)</text:p>
          </table:table-cell>
          <table:table-cell table:style-name="TableCell3162">
            <text:p text:style-name="P3163">Nurodomas per pusmetį pagamintų kombinuotųjų pašarų kiekis, tonomis. Šioje grafoje nurodoma 1 – 4 punktų suma<text:s/></text:p>
            <text:p text:style-name="P3164">(1. Visaverčių pašarų + 2. Pašarų papildai, iš viso + 3. Pašarų konkretiems mitybos tikslams + 4. Vaistinių pašarų)</text:p>
          </table:table-cell>
        </table:table-row>
        <table:table-row table:style-name="TableRow3165">
          <table:table-cell table:style-name="TableCell3166">
            <text:p text:style-name="P3167">1. Visaverčių pašarų</text:p>
          </table:table-cell>
          <table:table-cell table:style-name="TableCell3168">
            <text:p text:style-name="P3169">Nurodomas per pusmetį įmonėje pagamintų visaverčių pašarų kiekis, tonomis. Šioje grafoje nurodoma 1.1–1.2 punktų suma (1.1 iš jų su gyvūninėmis žaliavomis* + 1.2. iš jų su genetiškai<text:s/>modifikuotomis žaliavomis*)</text:p>
          </table:table-cell>
        </table:table-row>
        <table:table-row table:style-name="TableRow3170">
          <table:table-cell table:style-name="TableCell3171">
            <text:p text:style-name="P3172">1.1. iš jų su gyvūninėmis žaliavomis*:</text:p>
          </table:table-cell>
          <table:table-cell table:style-name="TableCell3173">
            <text:p text:style-name="P3174">Nurodomas per pusmetį pagamintų visaverčių pašar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175">
          <table:table-cell table:style-name="TableCell3176">
            <text:p text:style-name="P3177">– žuvų miltais</text:p>
          </table:table-cell>
          <table:table-cell table:style-name="TableCell3178">
            <text:p text:style-name="P3179">Šioje grafoje nurodomi du skaičiai: 1) pagaminta visaverčių pašarų su žuvų miltais, tonomis, 2) sunaudota žuvų miltų visaverčių pašarų gamyboje, tonomis</text:p>
          </table:table-cell>
        </table:table-row>
        <table:table-row table:style-name="TableRow3180">
          <table:table-cell table:style-name="TableCell3181">
            <text:p text:style-name="P3182">– dikalcio ar triklacio fosfatu</text:p>
          </table:table-cell>
          <table:table-cell table:style-name="TableCell3183">
            <text:p text:style-name="P3184">Nurodomi du skaičiai: 1) pagaminta visaverčių pašarų su dikalcio ar trikalcio fosfatu, tonomis, 2) sunaudota dikalcio ar trikalcio fosfato visaverčių pašarų gamyboje, tonomis</text:p>
          </table:table-cell>
        </table:table-row>
        <table:table-row table:style-name="TableRow3185">
          <table:table-cell table:style-name="TableCell3186">
            <text:p text:style-name="P3187">– ne atrajotojų kraujo produktai</text:p>
          </table:table-cell>
          <table:table-cell table:style-name="TableCell3188">
            <text:p text:style-name="P3189">Nurodomi du skaičiai: 1) pagaminta visaverčių pašarų su ne atrajotojų kraujo produktais, tonomis, 2) sunaudota ne atrajotojų kraujo produktų visaverčių pašarų gamyboje, tonomis</text:p>
          </table:table-cell>
        </table:table-row>
        <table:table-row table:style-name="TableRow3190">
          <table:table-cell table:style-name="TableCell3191">
            <text:p text:style-name="P3192">– ne atrajotojų kraujo miltai</text:p>
          </table:table-cell>
          <table:table-cell table:style-name="TableCell3193">
            <text:p text:style-name="P3194">Nurodomi du skaičiai: 1) pagaminta visaverčių pašarų su ne atrajotojų kraujo miltais, tonomis, 2) sunaudota ne atrajotojų kraujo miltų visaverčių pašarų gamyboje, tonomis</text:p>
          </table:table-cell>
        </table:table-row>
        <table:table-row table:style-name="TableRow3195">
          <table:table-cell table:style-name="TableCell3196">
            <text:p text:style-name="P3197">– šalutiniai gyvūniniai produktai</text:p>
          </table:table-cell>
          <table:table-cell table:style-name="TableCell3198">
            <text:p text:style-name="P3199">Nurodomi du skaičiai: 1) pagaminta visaverčių pašarų su šalutiniais gyvūniniais produktais, tonomis, 2) sunaudota šalutinių gyvūninių produktų visaverčių pašarų gamyboje, tonomis</text:p>
          </table:table-cell>
        </table:table-row>
        <table:table-row table:style-name="TableRow3200">
          <table:table-cell table:style-name="TableCell3201">
            <text:p text:style-name="P3202">– kiti perdirbti šalutiniai gyvūniniai produktai</text:p>
          </table:table-cell>
          <table:table-cell table:style-name="TableCell3203">
            <text:p text:style-name="P3204"/>
          </table:table-cell>
        </table:table-row>
        <table:table-row table:style-name="TableRow3205">
          <table:table-cell table:style-name="TableCell3206">
            <text:p text:style-name="P3207">1.2. iš jų su genetiškai<text:s/>modifikuotomis žaliavomis*</text:p>
          </table:table-cell>
          <table:table-cell table:style-name="TableCell3208">
            <text:p text:style-name="P3209">Nurodomi du skaičiai: 1) pagaminta visaverčių pašarų su genetiškai modifikuotomis žaliavomis, tonomis, 2) sunaudota genetiškai modifikuotų žaliavų visaverčių pašarų gamyboje, tonomis</text:p>
          </table:table-cell>
        </table:table-row>
        <table:table-row table:style-name="TableRow3210">
          <table:table-cell table:style-name="TableCell3211">
            <text:p text:style-name="P3212">2. Pašarų papildai, iš viso 2.1-2.2 punktų suma</text:p>
          </table:table-cell>
          <table:table-cell table:style-name="TableCell3213">
            <text:p text:style-name="P3214">Nurodomas per pusmetį įmonėje pagamintų pašarų papildų kiekis, tonomis. Šioje grafoje nurodoma 2.1-2.2 punktų suma (2.1 iš jų su gyvūninėmis žaliavomis* + 2.2 iš jų su genetiškai modifikuotomis žaliavomis*)</text:p>
          </table:table-cell>
        </table:table-row>
        <table:table-row table:style-name="TableRow3215">
          <table:table-cell table:style-name="TableCell3216">
            <text:p text:style-name="P3217">2.1. iš jų su gyvūninėmis žaliavomis*:</text:p>
          </table:table-cell>
          <table:table-cell table:style-name="TableCell3218">
            <text:p text:style-name="P3219">Nurodomas per pusmetį pagamintų pašarų papild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220">
          <table:table-cell table:style-name="TableCell3221">
            <text:p text:style-name="P3222">– žuvų miltais</text:p>
          </table:table-cell>
          <table:table-cell table:style-name="TableCell3223">
            <text:p text:style-name="P3224">Nurodomi du skaičiai: 1) pagaminta pašarų papildų su žuvų miltais, tonomis, 2) sunaudota žuvų miltų pašarų papildų gamyboje, tonomis</text:p>
          </table:table-cell>
        </table:table-row>
        <table:table-row table:style-name="TableRow3225">
          <table:table-cell table:style-name="TableCell3226">
            <text:p text:style-name="P3227">– dikalcio ar triklacio fosfatu</text:p>
          </table:table-cell>
          <table:table-cell table:style-name="TableCell3228">
            <text:p text:style-name="P3229">Nurodomi du skaičiai: 1) pagaminta pašarų papildų su dikalcio ar trikalcio fosfatu, tonomis, 2) sunaudota dikalcio ar trikalcio fosfato pašarų papildų gamyboje, tonomis</text:p>
          </table:table-cell>
        </table:table-row>
        <table:table-row table:style-name="TableRow3230">
          <table:table-cell table:style-name="TableCell3231">
            <text:p text:style-name="P3232">– ne atrajotojų kraujo produktai</text:p>
          </table:table-cell>
          <table:table-cell table:style-name="TableCell3233">
            <text:p text:style-name="P3234">Nurodomi du skaičiai: 1) pagaminta pašarų papildų su ne atrajotojų kraujo produktais, tonomis, 2) sunaudota ne atrajotojų kraujo produktų pašarų papildų gamyboje, tonomis;</text:p>
          </table:table-cell>
        </table:table-row>
        <table:table-row table:style-name="TableRow3235">
          <table:table-cell table:style-name="TableCell3236">
            <text:p text:style-name="P3237">– ne atrajotojų kraujo miltai</text:p>
          </table:table-cell>
          <table:table-cell table:style-name="TableCell3238">
            <text:p text:style-name="P3239">Nurodomi du skaičiai: 1) pagaminta pašarų papildų su<text:s/>ne atrajotojų kraujo miltais, tonomis, 2) sunaudota ne atrajotojų kraujo miltų pašarų papildų gamyboje, tonomis;</text:p>
          </table:table-cell>
        </table:table-row>
        <table:table-row table:style-name="TableRow3240">
          <table:table-cell table:style-name="TableCell3241">
            <text:p text:style-name="P3242">– šalutiniai gyvūniniai produktai</text:p>
          </table:table-cell>
          <table:table-cell table:style-name="TableCell3243">
            <text:p text:style-name="P3244">Nurodomi du skaičiai: 1) pagaminta pašarų papildų su šalutiniais gyvūniniais produktais, tonomis, 2) sunaudota šalutinių gyvūninių produktų pašarų papildų gamyboje, tonomis</text:p>
          </table:table-cell>
        </table:table-row>
        <table:table-row table:style-name="TableRow3245">
          <table:table-cell table:style-name="TableCell3246">
            <text:p text:style-name="P3247">– kiti perdirbti šalutiniai gyvūniniai produktai</text:p>
          </table:table-cell>
          <table:table-cell table:style-name="TableCell3248">
            <text:p text:style-name="P3249">Nurodomi du skaičiai: 1) pagaminta pašarų papildų su kitais perdirbtais šalutiniais gyvūniniais produktais, tonomis, 2) sunaudota kitų perdirbtų šalutinių gyvūninių produktų pašarų papildų gamyboje, tonomis</text:p>
          </table:table-cell>
        </table:table-row>
        <table:table-row table:style-name="TableRow3250">
          <table:table-cell table:style-name="TableCell3251">
            <text:p text:style-name="P3252">2.2. iš jų su genetiškai modifikuotomis žaliavomis*</text:p>
          </table:table-cell>
          <table:table-cell table:style-name="TableCell3253">
            <text:p text:style-name="P3254">Nurodomi du skaičiai: 1) pagaminta pašarų papildų su genetiškai modifikuotomis žaliavomis, tonomis, 2) sunaudota genetiškai modifikuotų<text:s/>žaliavų pašarų papildų gamyboje, tonomis</text:p>
          </table:table-cell>
        </table:table-row>
        <table:table-row table:style-name="TableRow3255">
          <table:table-cell table:style-name="TableCell3256">
            <text:p text:style-name="P3257">3. Pašarų konkretiems mitybos tikslams</text:p>
          </table:table-cell>
          <table:table-cell table:style-name="TableCell3258">
            <text:p text:style-name="P3259">Nurodomas pagamintų pašarų konkretiems mitybos tikslams kiekis, tonomis</text:p>
          </table:table-cell>
        </table:table-row>
        <table:table-row table:style-name="TableRow3260">
          <table:table-cell table:style-name="TableCell3261">
            <text:p text:style-name="P3262">4. Vaistinių pašarų</text:p>
          </table:table-cell>
          <table:table-cell table:style-name="TableCell3263">
            <text:p text:style-name="P3264">Nurodomas per pusmetį įmonėje pagamintų vaistinių pašarų kiekis, tonomis. Šioje grafoje nurodoma 4.1-4.2 punktų suma (4.1 iš jų su gyvūninėmis žaliavomis* + 4.2 iš jų su genetiškai modifikuotomis žaliavomis*)</text:p>
          </table:table-cell>
        </table:table-row>
        <table:table-row table:style-name="TableRow3265">
          <table:table-cell table:style-name="TableCell3266">
            <text:p text:style-name="P3267">4.1. iš jų su gyvūninėmis žaliavomis*:</text:p>
          </table:table-cell>
          <table:table-cell table:style-name="TableCell3268">
            <text:p text:style-name="P3269">Nurodomas per pusmetį pagamintų vaistinių pašarų su gyvūninėmis žaliavomis kiekis,<text:s/>tonomis. Šioje grafoje nurodoma žuvų miltų (ŽM), dikalcio ar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270">
          <table:table-cell table:style-name="TableCell3271">
            <text:p text:style-name="P3272">– žuvų miltais</text:p>
          </table:table-cell>
          <table:table-cell table:style-name="TableCell3273">
            <text:p text:style-name="P3274">Nurodomi du skaičiai: 1) pagaminta vaistinių pašarų su žuvų miltais, tonomis, 2) sunaudota žuvų miltų vaistinių pašarų gamyboje, tonomis</text:p>
          </table:table-cell>
        </table:table-row>
        <table:table-row table:style-name="TableRow3275">
          <table:table-cell table:style-name="TableCell3276">
            <text:p text:style-name="P3277">– dikalcio ar triklacio fosfatu</text:p>
          </table:table-cell>
          <table:table-cell table:style-name="TableCell3278">
            <text:p text:style-name="P3279">Nurodomi du skaičiai: 1)<text:s/>pagaminta vaistinių pašarų su dikalcio ar trikalcio fosfatu, tonomis, 2) sunaudota dikalcio ar trikalcio fosfato vaistinių pašarų gamyboje, tonomis</text:p>
          </table:table-cell>
        </table:table-row>
        <table:table-row table:style-name="TableRow3280">
          <table:table-cell table:style-name="TableCell3281">
            <text:p text:style-name="P3282">– ne atrajotojų kraujo produktai</text:p>
          </table:table-cell>
          <table:table-cell table:style-name="TableCell3283">
            <text:p text:style-name="P3284">Nurodomi du skaičiai: 1) pagaminta vaistinių pašarų su ne atrajotojų kraujo produktais, tonomis, 2) sunaudota ne atrajotojų kraujo produktų vaistinių pašarų gamyboje, tonomis</text:p>
          </table:table-cell>
        </table:table-row>
        <table:table-row table:style-name="TableRow3285">
          <table:table-cell table:style-name="TableCell3286">
            <text:p text:style-name="P3287">– ne atrajotojų kraujo miltai</text:p>
          </table:table-cell>
          <table:table-cell table:style-name="TableCell3288">
            <text:p text:style-name="P3289">Nurodomi du skaičiai: 1) pagaminta vaistinių pašarų su ne atrajotojų kraujo miltais, tonomis, 2) sunaudota ne atrajotojų kraujo miltų vaistinių pašarų gamyboje, tonomis</text:p>
          </table:table-cell>
        </table:table-row>
        <table:table-row table:style-name="TableRow3290">
          <table:table-cell table:style-name="TableCell3291">
            <text:p text:style-name="P3292">– šalutiniai gyvūniniai produktai</text:p>
          </table:table-cell>
          <table:table-cell table:style-name="TableCell3293">
            <text:p text:style-name="P3294">Nurodomi du skaičiai: 1) pagaminta vaistinių pašarų su šalutiniais gyvūniniais produktais, tonomis, 2) sunaudota šalutinių gyvūninių produktų vaistinių pašarų gamyboje, tonomis</text:p>
          </table:table-cell>
        </table:table-row>
        <table:table-row table:style-name="TableRow3295">
          <table:table-cell table:style-name="TableCell3296">
            <text:p text:style-name="P3297">– kiti perdirbti šalutiniai gyvūniniai produktai</text:p>
          </table:table-cell>
          <table:table-cell table:style-name="TableCell3298">
            <text:p text:style-name="P3299">Nurodomi du skaičiai: 1) pagaminta vaistinių pašarų su kitais perdirbtais šalutiniais gyvūniniais produktais, tonomis, 2) sunaudota kitų perdirbtų šalutinių gyvūninių produktų vaistinių pašarų gamyboje,<text:s/>tonomis</text:p>
          </table:table-cell>
        </table:table-row>
        <table:table-row table:style-name="TableRow3300">
          <table:table-cell table:style-name="TableCell3301">
            <text:p text:style-name="P3302">4.2. iš jų su genetiškai modifikuotomis žaliavomis*</text:p>
          </table:table-cell>
          <table:table-cell table:style-name="TableCell3303">
            <text:p text:style-name="P3304">Nurodomi du skaičiai: 1) pagaminta vaistinių pašarų su genetiškai modifikuotomis žaliavomis, tonomis, 2) sunaudota genetiškai modifikuotų žaliavų vaistinių pašarų gamyboje, tonomis</text:p>
          </table:table-cell>
        </table:table-row>
        <table:table-row table:style-name="TableRow3305">
          <table:table-cell table:style-name="TableCell3306">
            <text:p text:style-name="P3307">II. Premiksų</text:p>
          </table:table-cell>
          <table:table-cell table:style-name="TableCell3308">
            <text:p text:style-name="P3309">Nurodomas per pusmetį įmonėje pagamintų premiksų kiekis, tonomis. Šioje grafoje nurodoma 1–2 punktų suma (1. iš jų su gyvūninėmis žaliavomis* + 2. iš jų su genetiškai modifikuotomis žaliavomis*)</text:p>
          </table:table-cell>
        </table:table-row>
        <table:table-row table:style-name="TableRow3310">
          <table:table-cell table:style-name="TableCell3311">
            <text:p text:style-name="P3312">1. iš jų su gyvūninėmis žaliavomis*:</text:p>
          </table:table-cell>
          <table:table-cell table:style-name="TableCell3313">
            <text:p text:style-name="P3314">Nurodomas per pusmetį<text:s/>pagamintų premiksų su gyvūninėmis žaliavomis kiekis, tonomis. Šioje grafoje nurodoma žuvų miltų (ŽM), dikalcio ar trikalcio fosfato(DF, TF), ne atrajotojų kraujo produktų (nKP), ne atrajotojų kraujo miltų (nKM), šalutinių gyvūninių produktų (ŠGP), kitų perdirbtų šalutinių gyvūninių produktų (PŠGP) suma, tonomis (ŽM + DF ar TF + nKP + nKM + ŠGP + PŠGP)</text:p>
          </table:table-cell>
        </table:table-row>
        <table:table-row table:style-name="TableRow3315">
          <table:table-cell table:style-name="TableCell3316">
            <text:p text:style-name="P3317">– žuvų miltais</text:p>
          </table:table-cell>
          <table:table-cell table:style-name="TableCell3318">
            <text:p text:style-name="P3319">Nurodomi du skaičiai: 1) pagaminta premiksų su žuvų miltais, tonomis, 2) sunaudota žuvų miltų premiksų gamyboje, tonomis</text:p>
          </table:table-cell>
        </table:table-row>
        <table:table-row table:style-name="TableRow3320">
          <table:table-cell table:style-name="TableCell3321">
            <text:p text:style-name="P3322">– dikalcio ar triklacio fosfatu</text:p>
          </table:table-cell>
          <table:table-cell table:style-name="TableCell3323">
            <text:p text:style-name="P3324">Nurodomi du skaičiai: 1) pagaminta premiksų su dikalcio ar trikalcio fosfatu, tonomis, 2) sunaudota dikalcio ar trikalcio fosfato premiksų gamyboje, tonomis</text:p>
          </table:table-cell>
        </table:table-row>
        <table:table-row table:style-name="TableRow3325">
          <table:table-cell table:style-name="TableCell3326">
            <text:p text:style-name="P3327">– ne atrajotojų kraujo produktai</text:p>
          </table:table-cell>
          <table:table-cell table:style-name="TableCell3328">
            <text:p text:style-name="P3329">Nurodomi du skaičiai: 1) pagaminta premiksų su ne atrajotojų kraujo produktais, tonomis, 2) sunaudota ne atrajotojų kraujo produktų premiksų gamyboje, tonomis</text:p>
          </table:table-cell>
        </table:table-row>
        <table:table-row table:style-name="TableRow3330">
          <table:table-cell table:style-name="TableCell3331">
            <text:p text:style-name="P3332">– ne atrajotojų kraujo miltai</text:p>
          </table:table-cell>
          <table:table-cell table:style-name="TableCell3333">
            <text:p text:style-name="P3334">Nurodomi du skaičiai: 1) pagaminta premiksų su ne atrajotojų kraujo miltais, tonomis, 2) sunaudota ne atrajotojų kraujo<text:s/>miltų premiksų gamyboje, tonomis</text:p>
          </table:table-cell>
        </table:table-row>
        <table:table-row table:style-name="TableRow3335">
          <table:table-cell table:style-name="TableCell3336">
            <text:p text:style-name="P3337">– šalutiniai gyvūniniai produktai</text:p>
          </table:table-cell>
          <table:table-cell table:style-name="TableCell3338">
            <text:p text:style-name="P3339">Nurodomi du skaičiai: 1) pagaminta premiksų su šalutiniais gyvūniniais produktais, tonomis, 2) sunaudota šalutinių gyvūninių produktų premiksų gamyboje, tonomis</text:p>
          </table:table-cell>
        </table:table-row>
        <table:table-row table:style-name="TableRow3340">
          <table:table-cell table:style-name="TableCell3341">
            <text:p text:style-name="P3342">– kiti perdirbti šalutiniai gyvūniniai produktai</text:p>
          </table:table-cell>
          <table:table-cell table:style-name="TableCell3343">
            <text:p text:style-name="P3344">Nurodomi du skaičiai: 1) pagaminta premiksų su kitais perdirbtais šalutiniais gyvūniniais produktais, tonomis, 2) sunaudota kitų perdirbtų šalutinių gyvūninių produktų premiksų gamyboje, tonomis</text:p>
          </table:table-cell>
        </table:table-row>
        <table:table-row table:style-name="TableRow3345">
          <table:table-cell table:style-name="TableCell3346">
            <text:p text:style-name="P3347">2. iš jų su genetiškai<text:s/>modifikuotomis žaliavomis*</text:p>
          </table:table-cell>
          <table:table-cell table:style-name="TableCell3348">
            <text:p text:style-name="P3349">Nurodomi du skaičiai: 1) pagaminta premiksų su genetiškai modifikuotomis žaliavomis, tonomis, 2) sunaudota genetiškai modifikuotų žaliavų premiksų gamyboje, tonomis</text:p>
          </table:table-cell>
        </table:table-row>
        <table:table-row table:style-name="TableRow3350">
          <table:table-cell table:style-name="TableCell3351">
            <text:p text:style-name="P3352">(pareigos) (parašas) (vardas, pavardė)</text:p>
          </table:table-cell>
          <table:table-cell table:style-name="TableCell3353">
            <text:p text:style-name="P3354">Įrašomos ataskaitą rengusio pareigūno pareigos, vardas, pavardė. Ataskaitą pasirašo ją rengęs pareigūnas</text:p>
          </table:table-cell>
        </table:table-row>
      </table:table>
      <text:p text:style-name="P3355">______________</text:p>
      <text:p text:style-name="P3356"/>
      <text:p text:style-name="Normal"/>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valstybinė maisto ir veterinarijos tarnyba, Įsakymas</text:span></text:p>
      <text:p text:style-name="P3366"><text:span text:style-name="T3367">Nr.<text:s/></text:span><text:a xlink:href="https://www.e-tar.lt/portal/legalAct.html?documentId=TAR.B54CB7D5E2A6" office:target-frame-name="_top" xlink:show="replace"><text:span text:style-name="T3368">B1-676</text:span></text:a><text:span text:style-name="T3369">, 2006-11-15, Žin., 2006, Nr. 125-4787 (2006-11-21), i. k. 106110MISAK00B1-676</text:span></text:p>
      <text:p text:style-name="P3370"><text:span text:style-name="T3371">Dėl Lietuvos Respublikos valstybinės maisto ir veterinarijos tarnybos direktoriaus 2006 m. gegužės 22 d. įsakymo Nr. B1-351 "Dėl Valstybinės pašarų<text:s/></text:span><text:span text:style-name="T3372">kontrolės taisyklių patvirtinimo" pakeitimo</text:span></text:p>
      <text:p text:style-name="P3373"/>
      <text:p text:style-name="P3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 User</dc:creator>
    <meta:creation-date>2016-04-22T23:31:00Z</meta:creation-date>
    <dc:date>2016-04-22T23:31:00Z</dc:date>
    <meta:template xlink:href="Normal" xlink:type="simple"/>
    <meta:editing-cycles>2</meta:editing-cycles>
    <meta:editing-duration>PT0S</meta:editing-duration>
    <meta:document-statistic meta:page-count="18" meta:paragraph-count="398" meta:word-count="8423" meta:character-count="66145" meta:row-count="1614" meta:non-whitespace-character-count="58120"/>
  </office:meta>
</office:document-meta>
</file>