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style:font-size-complex="12pt" fo:language="en" fo:country="U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Hyperlink"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center"/>
      <style:text-properties fo:color="#000000" style:font-size-complex="6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font-weight="bold" style:font-weight-asian="bold" style:font-weight-complex="bold"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align="justify" fo:text-indent="0.4923in"/>
      <style:text-properties fo:color="#000000" style:font-size-complex="4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text-transform="uppercase"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color="#000000" style:font-size-complex="6pt"/>
    </style:style>
    <style:style style:name="P625" style:parent-style-name="Normal" style:family="paragraph">
      <style:paragraph-properties fo:break-before="page" fo:text-indent="3.543in"/>
    </style:style>
    <style:style style:name="P626" style:parent-style-name="Normal" style:family="paragraph">
      <style:paragraph-properties fo:text-indent="3.543in"/>
      <style:text-properties style:font-size-complex="12pt"/>
    </style:style>
    <style:style style:name="P627" style:parent-style-name="Normal" style:family="paragraph">
      <style:paragraph-properties fo:text-indent="3.543in">
        <style:tab-stops>
          <style:tab-stop style:type="left" style:position="5.8979in"/>
        </style:tab-stops>
      </style:paragraph-properties>
      <style:text-properties style:font-size-complex="12pt"/>
    </style:style>
    <style:style style:name="P628" style:parent-style-name="Normal" style:family="paragraph">
      <style:paragraph-properties fo:text-indent="3.543in">
        <style:tab-stops>
          <style:tab-stop style:type="left" style:position="5.897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style:text-properties fo:font-weight="bold" style:font-weight-asian="bold" style:font-weight-complex="bold"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style:text-properties fo:font-weight="bold" style:font-weight-asian="bold" style:font-weight-complex="bold" style:font-size-complex="12pt"/>
    </style:style>
    <style:style style:name="P636"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P639" style:parent-style-name="Normal" style:family="paragraph">
      <style:paragraph-properties fo:margin-left="0.9in" fo:text-indent="0.4923in">
        <style:tab-stops/>
      </style:paragraph-properties>
      <style:text-properties fo:font-weight="bold" style:font-weight-asian="bold" style:font-weight-complex="bold" style:font-size-complex="12pt"/>
    </style:style>
    <style:style style:name="P640" style:parent-style-name="Normal" style:family="paragraph">
      <style:paragraph-properties>
        <style:tab-stops>
          <style:tab-stop style:type="right" style:leader-style="solid" style:leader-text="_" style:position="3.127in"/>
        </style:tab-stops>
      </style:paragraph-properties>
      <style:text-properties style:font-size-complex="12pt"/>
    </style:style>
    <style:style style:name="P641" style:parent-style-name="Normal" style:family="paragraph">
      <style:paragraph-properties fo:text-align="justify">
        <style:tab-stops>
          <style:tab-stop style:type="center" style:position="1.5833in"/>
        </style:tab-stops>
      </style:paragraph-properties>
    </style:style>
    <style:style style:name="T642" style:parent-style-name="DefaultParagraphFont" style:family="text">
      <style:text-properties fo:font-size="10pt" style:font-size-asian="10pt"/>
    </style:style>
    <style:style style:name="P643" style:parent-style-name="Normal" style:family="paragraph">
      <style:paragraph-properties fo:text-align="center"/>
      <style:text-properties fo:font-weight="bold" style:font-weight-asian="bold" style:font-weight-complex="bold" style:font-size-complex="12pt"/>
    </style:style>
    <style:style style:name="P644" style:parent-style-name="Normal" style:family="paragraph">
      <style:paragraph-properties fo:text-align="center"/>
      <style:text-properties fo:font-weight="bold" style:font-weight-asian="bold" style:font-weight-complex="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text-align="justify" fo:margin-left="0.9in" fo:text-indent="0.4923in">
        <style:tab-stops/>
      </style:paragraph-properties>
      <style:text-properties style:font-size-complex="12pt"/>
    </style:style>
    <style:style style:name="P650" style:parent-style-name="Normal" style:family="paragraph">
      <style:paragraph-properties fo:text-align="center">
        <style:tab-stops>
          <style:tab-stop style:type="left" style:leader-style="solid" style:leader-text="_" style:position="1.5833in"/>
        </style:tab-stops>
      </style:paragraph-properties>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54" style:parent-style-name="Normal" style:family="paragraph">
      <style:paragraph-properties fo:text-indent="2.0673in"/>
      <style:text-properties fo:font-size="10pt" style:font-size-asian="10pt"/>
    </style:style>
    <style:style style:name="P655" style:parent-style-name="Normal" style:family="paragraph">
      <style:paragraph-properties fo:text-align="justify">
        <style:tab-stops>
          <style:tab-stop style:type="left" style:leader-style="solid" style:leader-text="_" style:position="4.4729in"/>
          <style:tab-stop style:type="right" style:leader-style="solid" style:leader-text="_" style:position="6.6895in"/>
        </style:tab-stops>
      </style:paragraph-properties>
      <style:text-properties style:font-size-complex="12pt"/>
    </style:style>
    <style:style style:name="P656" style:parent-style-name="Normal" style:family="paragraph">
      <style:paragraph-properties fo:text-align="justify">
        <style:tab-stops>
          <style:tab-stop style:type="center" style:position="1.5041in"/>
        </style:tab-stops>
      </style:paragraph-properties>
      <style:text-properties fo:font-size="10pt" style:font-size-asian="10pt"/>
    </style:style>
    <style:style style:name="P657" style:parent-style-name="Normal" style:family="paragraph">
      <style:paragraph-properties fo:text-align="justify">
        <style:tab-stops>
          <style:tab-stop style:type="right" style:leader-style="solid" style:leader-text="_" style:position="6.693in"/>
        </style:tab-stops>
      </style:paragraph-properties>
    </style:style>
    <style:style style:name="P658" style:parent-style-name="Normal" style:family="paragraph">
      <style:paragraph-properties fo:text-indent="1.1812in"/>
      <style:text-properties fo:font-size="10pt" style:font-size-asian="10pt"/>
    </style:style>
    <style:style style:name="P65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61" style:parent-style-name="Normal" style:family="paragraph">
      <style:paragraph-properties fo:text-align="center"/>
      <style:text-properties style:font-size-complex="12pt"/>
    </style:style>
    <style:style style:name="TableColumn663" style:family="table-column">
      <style:table-column-properties style:column-width="2.3416in" style:use-optimal-column-width="false"/>
    </style:style>
    <style:style style:name="TableColumn664" style:family="table-column">
      <style:table-column-properties style:column-width="4.3506in" style:use-optimal-column-width="false"/>
    </style:style>
    <style:style style:name="Table662" style:family="table">
      <style:table-properties style:width="6.6923in" fo:margin-left="0in" table:align="left"/>
    </style:style>
    <style:style style:name="TableRow665" style:family="table-row">
      <style:table-row-properties style:min-row-height="0.2763in" style:use-optimal-row-height="false"/>
    </style:style>
    <style:style style:name="TableCell666" style:family="table-cell">
      <style:table-cell-properties fo:border-top="none" fo:border-left="none" fo:border-bottom="0.0069in dotted #000000" fo:border-right="0.0069in dotted #000000" fo:padding-top="0in" fo:padding-left="0.075in" fo:padding-bottom="0in" fo:padding-right="0.075in"/>
    </style:style>
    <style:style style:name="P667" style:parent-style-name="Normal" style:family="paragraph">
      <style:text-properties fo:font-size="10pt" style:font-size-asian="10pt" style:font-size-complex="11pt"/>
    </style:style>
    <style:style style:name="TableCell668" style:family="table-cell">
      <style:table-cell-properties fo:border-top="none" fo:border-left="0.0069in dotted #000000" fo:border-bottom="0.0069in dotted #000000" fo:border-right="none"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min-row-height="0.2763in" style:use-optimal-row-height="false"/>
    </style:style>
    <style:style style:name="TableCell671" style:family="table-cell">
      <style:table-cell-properties fo:border-top="0.0069in dotted #000000" fo:border-left="none" fo:border-bottom="0.0069in dotted #000000" fo:border-right="0.0069in dotte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0.0069in dotted #000000" fo:border-left="0.0069in dotted #000000" fo:border-bottom="0.0069in dotted #000000" fo:border-right="none"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TableCell676" style:family="table-cell">
      <style:table-cell-properties fo:border-top="0.0069in dotted #000000" fo:border-left="none" fo:border-bottom="0.0069in dotted #000000" fo:border-right="0.0069in dotted #000000" fo:padding-top="0in" fo:padding-left="0.075in" fo:padding-bottom="0in" fo:padding-right="0.075in"/>
    </style:style>
    <style:style style:name="P677" style:parent-style-name="Normal" style:family="paragraph">
      <style:text-properties fo:font-size="10pt" style:font-size-asian="10pt" style:font-size-complex="11pt"/>
    </style:style>
    <style:style style:name="TableCell678" style:family="table-cell">
      <style:table-cell-properties fo:border-top="0.0069in dotted #000000" fo:border-left="0.0069in dotted #000000" fo:border-bottom="0.0069in dotted #000000" fo:border-right="none" fo:padding-top="0in" fo:padding-left="0.075in" fo:padding-bottom="0in" fo:padding-right="0.075in"/>
    </style:style>
    <style:style style:name="P679" style:parent-style-name="Normal" style:family="paragraph">
      <style:paragraph-properties fo:margin-left="0.9in">
        <style:tab-stops/>
      </style:paragraph-properties>
      <style:text-properties fo:font-size="10pt" style:font-size-asian="10pt" style:font-size-complex="11pt"/>
    </style:style>
    <style:style style:name="TableRow680" style:family="table-row">
      <style:table-row-properties style:min-row-height="0.2763in" style:use-optimal-row-height="false"/>
    </style:style>
    <style:style style:name="TableCell681" style:family="table-cell">
      <style:table-cell-properties fo:border-top="0.0069in dotted #000000" fo:border-left="none" fo:border-bottom="0.0069in dotted #000000" fo:border-right="0.0069in dotte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top="0.0069in dotted #000000" fo:border-left="0.0069in dotted #000000" fo:border-bottom="0.0069in dotted #000000" fo:border-right="none"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min-row-height="0.2763in" style:use-optimal-row-height="false"/>
    </style:style>
    <style:style style:name="TableCell686" style:family="table-cell">
      <style:table-cell-properties fo:border-top="0.0069in dotted #000000" fo:border-left="none" fo:border-bottom="0.0069in dotted #000000" fo:border-right="0.0069in dotted #000000" fo:padding-top="0in" fo:padding-left="0.075in" fo:padding-bottom="0in" fo:padding-right="0.075in"/>
    </style:style>
    <style:style style:name="P687" style:parent-style-name="Normal" style:family="paragraph">
      <style:text-properties fo:font-size="10pt" style:font-size-asian="10pt" style:font-size-complex="11pt"/>
    </style:style>
    <style:style style:name="TableCell688" style:family="table-cell">
      <style:table-cell-properties fo:border-top="0.0069in dotted #000000" fo:border-left="0.0069in dotted #000000" fo:border-bottom="0.0069in dotted #000000" fo:border-right="none"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use-optimal-row-height="false"/>
    </style:style>
    <style:style style:name="TableCell691" style:family="table-cell">
      <style:table-cell-properties fo:border-top="0.0069in dotted #000000" fo:border-left="none" fo:border-bottom="0.0069in dotted #000000" fo:border-right="0.0069in dotted #000000" fo:padding-top="0in" fo:padding-left="0.075in" fo:padding-bottom="0in" fo:padding-right="0.075in"/>
    </style:style>
    <style:style style:name="P692" style:parent-style-name="Normal" style:family="paragraph">
      <style:text-properties fo:font-size="10pt" style:font-size-asian="10pt" style:font-size-complex="11pt"/>
    </style:style>
    <style:style style:name="TableCell693" style:family="table-cell">
      <style:table-cell-properties fo:border-top="0.0069in dotted #000000" fo:border-left="0.0069in dotted #000000" fo:border-bottom="0.0069in dotted #000000" fo:border-right="none" fo:padding-top="0in" fo:padding-left="0.075in" fo:padding-bottom="0in" fo:padding-right="0.075in"/>
    </style:style>
    <style:style style:name="P694" style:parent-style-name="Normal" style:family="paragraph">
      <style:paragraph-properties fo:margin-left="0.25in">
        <style:tab-stops/>
      </style:paragraph-properties>
      <style:text-properties fo:font-size="10pt" style:font-size-asian="10pt"/>
    </style:style>
    <style:style style:name="TableRow695" style:family="table-row">
      <style:table-row-properties style:use-optimal-row-height="false"/>
    </style:style>
    <style:style style:name="TableCell696" style:family="table-cell">
      <style:table-cell-properties fo:border-top="0.0069in dotted #000000" fo:border-left="none" fo:border-bottom="0.0069in dotted #000000" fo:border-right="0.0069in dotted #000000" fo:padding-top="0in" fo:padding-left="0.075in" fo:padding-bottom="0in" fo:padding-right="0.075in"/>
    </style:style>
    <style:style style:name="T697" style:parent-style-name="DefaultParagraphFont" style:family="text">
      <style:text-properties fo:font-size="10pt" style:font-size-asian="10pt"/>
    </style:style>
    <style:style style:name="TableCell698" style:family="table-cell">
      <style:table-cell-properties fo:border-top="0.0069in dotted #000000" fo:border-left="0.0069in dotted #000000" fo:border-bottom="0.0069in dotted #000000" fo:border-right="none"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use-optimal-row-height="false"/>
    </style:style>
    <style:style style:name="TableCell701" style:family="table-cell">
      <style:table-cell-properties fo:border-top="0.0069in dotted #000000" fo:border-left="none" fo:border-bottom="0.0069in dotted #000000" fo:border-right="0.0069in dotte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0.0069in dotted #000000" fo:border-left="0.0069in dotted #000000" fo:border-bottom="0.0069in dotted #000000" fo:border-right="none" fo:padding-top="0in" fo:padding-left="0.075in" fo:padding-bottom="0in" fo:padding-right="0.075in"/>
    </style:style>
    <style:style style:name="P704" style:parent-style-name="Normal" style:family="paragraph">
      <style:paragraph-properties fo:text-indent="0.0347in"/>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paragraph-properties fo:text-indent="0.4923in"/>
    </style:style>
    <style:style style:name="P707" style:parent-style-name="Normal" style:family="paragraph">
      <style:paragraph-properties fo:text-indent="0.4923in"/>
    </style:style>
    <style:style style:name="P708" style:parent-style-name="Normal" style:family="paragraph">
      <style:paragraph-properties fo:text-indent="0.4923in"/>
    </style:style>
    <style:style style:name="T709" style:parent-style-name="DefaultParagraphFont" style:family="text">
      <style:text-properties style:text-position="super 66.6%"/>
    </style:style>
    <style:style style:name="T710" style:parent-style-name="DefaultParagraphFont" style:family="text">
      <style:text-properties style:text-position="super 66.6%"/>
    </style:style>
    <style:style style:name="P711" style:parent-style-name="Normal" style:family="paragraph">
      <style:paragraph-properties fo:text-indent="0.4923in"/>
    </style:style>
    <style:style style:name="P712" style:parent-style-name="Normal" style:family="paragraph">
      <style:paragraph-properties fo:text-indent="0.4923in"/>
    </style:style>
    <style:style style:name="P713" style:parent-style-name="Normal" style:family="paragraph">
      <style:paragraph-properties>
        <style:tab-stops>
          <style:tab-stop style:type="left" style:position="2.7562in"/>
          <style:tab-stop style:type="left" style:position="4.8236in"/>
        </style:tab-stops>
      </style:paragraph-properties>
    </style:style>
    <style:style style:name="P714" style:parent-style-name="Normal" style:family="paragraph">
      <style:paragraph-properties fo:text-indent="0.5909in">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break-before="page" fo:text-indent="3.543in"/>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align="justify" fo:margin-left="3.6423in" fo:text-indent="0.4923in">
        <style:tab-stops/>
      </style:paragraph-properties>
    </style:style>
    <style:style style:name="P722" style:parent-style-name="Normal" style:family="paragraph">
      <style:paragraph-properties fo:text-align="center">
        <style:tab-stops>
          <style:tab-stop style:type="right" style:leader-style="solid" style:leader-text="_" style:position="6.6937in"/>
        </style:tab-stops>
      </style:paragraph-properties>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style>
    <style:style style:name="P725" style:parent-style-name="Normal" style:family="paragraph">
      <style:paragraph-properties fo:text-align="center">
        <style:tab-stops>
          <style:tab-stop style:type="right" style:leader-style="solid" style:leader-text="_" style:position="6.6937in"/>
        </style:tab-stops>
      </style:paragraph-properties>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style>
    <style:style style:name="P728" style:parent-style-name="Normal" style:family="paragraph">
      <style:paragraph-properties>
        <style:tab-stops>
          <style:tab-stop style:type="right" style:leader-style="solid" style:leader-text="_" style:position="3.15in"/>
        </style:tab-stops>
      </style:paragraph-properties>
    </style:style>
    <style:style style:name="P729" style:parent-style-name="Normal" style:family="paragraph">
      <style:paragraph-properties fo:text-align="justify" fo:text-indent="0.9847in"/>
      <style:text-properties fo:font-size="10pt" style:font-size-asian="10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justify" fo:text-indent="0.5937in">
        <style:tab-stops>
          <style:tab-stop style:type="left" style:position="0.5937in"/>
          <style:tab-stop style:type="right" style:position="5.4145in"/>
          <style:tab-stop style:type="right" style:leader-style="solid" style:leader-text="_" style:position="6.6937in"/>
        </style:tab-stops>
      </style:paragraph-properties>
      <style:text-properties fo:font-weight="bold" style:font-weight-asian="bold"/>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center"/>
    </style:style>
    <style:style style:name="P736" style:parent-style-name="Normal" style:family="paragraph">
      <style:paragraph-properties fo:text-indent="0.4923in"/>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text-indent="0.4923in"/>
    </style:style>
    <style:style style:name="TableColumn741" style:family="table-column">
      <style:table-column-properties style:column-width="1.1715in"/>
    </style:style>
    <style:style style:name="TableColumn742" style:family="table-column">
      <style:table-column-properties style:column-width="0.8826in"/>
    </style:style>
    <style:style style:name="TableColumn743" style:family="table-column">
      <style:table-column-properties style:column-width="0.918in"/>
    </style:style>
    <style:style style:name="TableColumn744" style:family="table-column">
      <style:table-column-properties style:column-width="0.909in"/>
    </style:style>
    <style:style style:name="TableColumn745" style:family="table-column">
      <style:table-column-properties style:column-width="0.9486in"/>
    </style:style>
    <style:style style:name="TableColumn746" style:family="table-column">
      <style:table-column-properties style:column-width="0.8965in"/>
    </style:style>
    <style:style style:name="TableColumn747" style:family="table-column">
      <style:table-column-properties style:column-width="0.9659in"/>
    </style:style>
    <style:style style:name="Table740" style:family="table">
      <style:table-properties style:width="6.6923in" fo:margin-left="0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P906" style:parent-style-name="Normal" style:family="paragraph">
      <style:paragraph-properties fo:text-indent="0.4923in"/>
    </style:style>
    <style:style style:name="P907" style:parent-style-name="Normal" style:family="paragraph">
      <style:paragraph-properties>
        <style:tab-stops>
          <style:tab-stop style:type="right" style:position="4.5125in"/>
          <style:tab-stop style:type="right" style:position="6.4916in"/>
        </style:tab-stops>
      </style:paragraph-properties>
    </style:style>
    <style:style style:name="P908" style:parent-style-name="Normal" style:family="paragraph">
      <style:paragraph-properties>
        <style:tab-stops>
          <style:tab-stop style:type="right" style:position="4.3312in"/>
          <style:tab-stop style:type="right" style:position="5.9062in"/>
        </style:tab-stops>
      </style:paragraph-properties>
    </style:style>
    <style:style style:name="P909" style:parent-style-name="Normal" style:family="paragraph">
      <style:paragraph-properties>
        <style:tab-stops>
          <style:tab-stop style:type="right" style:position="4.5125in"/>
          <style:tab-stop style:type="right" style:position="6.4916in"/>
        </style:tab-stops>
      </style:paragraph-properties>
    </style:style>
    <style:style style:name="P910" style:parent-style-name="Normal" style:family="paragraph">
      <style:paragraph-properties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break-before="page" fo:text-indent="3.543in"/>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indent="3.543in"/>
    </style:style>
    <style:style style:name="P928" style:parent-style-name="Normal" style:family="paragraph">
      <style:paragraph-properties fo:text-align="justify" fo:margin-left="3.6423in" fo:text-indent="0.4923in">
        <style:tab-stops/>
      </style:paragraph-properties>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style:style>
    <style:style style:name="P933" style:parent-style-name="Normal" style:family="paragraph">
      <style:paragraph-properties fo:text-align="center">
        <style:tab-stops>
          <style:tab-stop style:type="right" style:leader-style="solid" style:leader-text="_" style:position="6.6937in"/>
        </style:tab-stops>
      </style:paragraph-properties>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style>
    <style:style style:name="P936" style:parent-style-name="Normal" style:family="paragraph">
      <style:paragraph-properties fo:text-align="center"/>
      <style:text-properties fo:font-weight="bold" style:font-weight-asian="bold"/>
    </style:style>
    <style:style style:name="P937" style:parent-style-name="Normal" style:family="paragraph">
      <style:paragraph-properties fo:text-indent="0.4923in"/>
      <style:text-properties fo:font-weight="bold" style:font-weight-asian="bold"/>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indent="0.4923in"/>
    </style:style>
    <style:style style:name="P940" style:parent-style-name="Normal" style:family="paragraph">
      <style:paragraph-properties fo:text-align="center"/>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indent="0.4923in"/>
    </style:style>
    <style:style style:name="TableColumn944" style:family="table-column">
      <style:table-column-properties style:column-width="0.4465in"/>
    </style:style>
    <style:style style:name="TableColumn945" style:family="table-column">
      <style:table-column-properties style:column-width="0.6368in"/>
    </style:style>
    <style:style style:name="TableColumn946" style:family="table-column">
      <style:table-column-properties style:column-width="0.6291in"/>
    </style:style>
    <style:style style:name="TableColumn947" style:family="table-column">
      <style:table-column-properties style:column-width="0.9562in"/>
    </style:style>
    <style:style style:name="TableColumn948" style:family="table-column">
      <style:table-column-properties style:column-width="0.7569in"/>
    </style:style>
    <style:style style:name="TableColumn949" style:family="table-column">
      <style:table-column-properties style:column-width="0.7291in"/>
    </style:style>
    <style:style style:name="TableColumn950" style:family="table-column">
      <style:table-column-properties style:column-width="0.7784in"/>
    </style:style>
    <style:style style:name="TableColumn951" style:family="table-column">
      <style:table-column-properties style:column-width="0.8423in"/>
    </style:style>
    <style:style style:name="TableColumn952" style:family="table-column">
      <style:table-column-properties style:column-width="0.9166in"/>
    </style:style>
    <style:style style:name="Table943" style:family="table">
      <style:table-properties style:width="6.6923in" fo:margin-left="0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language-asian="lt" style:country-asian="LT"/>
    </style:style>
    <style:style style:name="P995" style:parent-style-name="Normal" style:family="paragraph">
      <style:text-properties fo:font-size="10pt" style:font-size-asian="10pt" style:language-asian="lt" style:country-asian="LT"/>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P1013" style:parent-style-name="Normal" style:family="paragraph">
      <style:paragraph-properties fo:text-indent="0.4923in"/>
    </style:style>
    <style:style style:name="P1014" style:parent-style-name="Normal" style:family="paragraph">
      <style:paragraph-properties>
        <style:tab-stops>
          <style:tab-stop style:type="right" style:position="4.3312in"/>
          <style:tab-stop style:type="right" style:position="6.2937in"/>
        </style:tab-stops>
      </style:paragraph-properties>
    </style:style>
    <style:style style:name="P1015" style:parent-style-name="Normal" style:family="paragraph">
      <style:paragraph-properties>
        <style:tab-stops>
          <style:tab-stop style:type="right" style:position="4.3312in"/>
          <style:tab-stop style:type="right" style:position="5.9062in"/>
        </style:tab-stops>
      </style:paragraph-properties>
    </style:style>
    <style:style style:name="P1016" style:parent-style-name="Normal" style:family="paragraph">
      <style:paragraph-properties>
        <style:tab-stops>
          <style:tab-stop style:type="right" style:position="4.3312in"/>
          <style:tab-stop style:type="right" style:position="6.2937in"/>
        </style:tab-stops>
      </style:paragraph-properties>
    </style:style>
    <style:style style:name="P1017" style:parent-style-name="Normal" style:family="paragraph">
      <style:paragraph-properties fo:text-align="center">
        <style:tab-stops>
          <style:tab-stop style:type="right" style:position="4.3312in"/>
          <style:tab-stop style:type="right" style:position="5.9062in"/>
        </style:tab-stops>
      </style:paragraph-properties>
    </style:style>
    <style:style style:name="P1018" style:parent-style-name="Normal" style:family="paragraph">
      <style:paragraph-properties fo:text-align="center">
        <style:tab-stops>
          <style:tab-stop style:type="right" style:position="4.3312in"/>
          <style:tab-stop style:type="right" style:position="5.9062in"/>
        </style:tab-stops>
      </style:paragraph-properties>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break-before="page"/>
    </style:style>
    <style:style style:name="P1025" style:parent-style-name="Normal" style:family="paragraph">
      <style:paragraph-properties fo:text-indent="3.543in"/>
      <style:text-properties style:font-size-complex="12pt"/>
    </style:style>
    <style:style style:name="P1026" style:parent-style-name="Normal" style:family="paragraph">
      <style:paragraph-properties fo:text-indent="3.543in"/>
      <style:text-properties style:font-size-complex="12pt"/>
    </style:style>
    <style:style style:name="P1027" style:parent-style-name="Normal" style:family="paragraph">
      <style:paragraph-properties fo:text-indent="3.543in"/>
      <style:text-properties style:font-size-complex="12pt"/>
    </style:style>
    <style:style style:name="P1028" style:parent-style-name="Normal" style:family="paragraph">
      <style:paragraph-properties fo:text-indent="3.54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style:text-properties fo:font-weight="bold" style:font-weight-asian="bold" style:font-weight-complex="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center"/>
      <style:text-properties fo:font-weight="bold" style:font-weight-asian="bold" style:font-weight-complex="bold" style:font-size-complex="12pt"/>
    </style:style>
    <style:style style:name="P1035"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1036" style:parent-style-name="Normal" style:family="paragraph">
      <style:paragraph-properties fo:text-align="center" fo:text-indent="0.0347in"/>
    </style:style>
    <style:style style:name="T1037" style:parent-style-name="DefaultParagraphFont" style:family="text">
      <style:text-properties fo:font-size="10pt" style:font-size-asian="10pt"/>
    </style:style>
    <style:style style:name="P1038"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font-size-complex="12pt"/>
    </style:style>
    <style:style style:name="P1039" style:parent-style-name="Normal" style:family="paragraph">
      <style:paragraph-properties fo:text-align="center">
        <style:tab-stops>
          <style:tab-stop style:type="center" style:leader-style="solid" style:leader-text="_" style:position="3.127in"/>
        </style:tab-stops>
      </style:paragraph-properties>
      <style:text-properties fo:font-weight="bold" style:font-weight-asian="bold" style:font-weight-complex="bold" style:font-size-complex="12pt"/>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weight="bold" style:font-weight-asian="bold" style:font-weight-complex="bold" fo:font-size="10pt" style:font-size-asian="10pt"/>
    </style:style>
    <style:style style:name="P1042" style:parent-style-name="Normal" style:family="paragraph">
      <style:paragraph-properties fo:text-align="center"/>
      <style:text-properties fo:font-weight="bold" style:font-weight-asian="bold" style:font-weight-complex="bold"/>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fo:text-transform="uppercase"/>
    </style:style>
    <style:style style:name="P1046" style:parent-style-name="Normal" style:family="paragraph">
      <style:paragraph-properties fo:text-align="justify" fo:text-indent="0.4923in"/>
      <style:text-properties style:font-size-complex="12pt"/>
    </style:style>
    <style:style style:name="P1047" style:parent-style-name="Normal" style:family="paragraph">
      <style:paragraph-properties fo:text-align="center"/>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1051" style:family="table-column">
      <style:table-column-properties style:column-width="0.9027in"/>
    </style:style>
    <style:style style:name="TableColumn1052" style:family="table-column">
      <style:table-column-properties style:column-width="1.8493in"/>
    </style:style>
    <style:style style:name="TableColumn1053" style:family="table-column">
      <style:table-column-properties style:column-width="1.1034in"/>
    </style:style>
    <style:style style:name="TableColumn1054" style:family="table-column">
      <style:table-column-properties style:column-width="1.3791in"/>
    </style:style>
    <style:style style:name="TableColumn1055" style:family="table-column">
      <style:table-column-properties style:column-width="1.4576in"/>
    </style:style>
    <style:style style:name="Table1050" style:family="table">
      <style:table-properties style:width="6.6923in" fo:margin-left="0in" table:align="left"/>
    </style:style>
    <style:style style:name="TableRow1056" style:family="table-row">
      <style:table-row-properties style:min-row-height="1.0562in"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P1127" style:parent-style-name="Normal" style:family="paragraph">
      <style:text-properties style:font-size-complex="11pt"/>
    </style:style>
    <style:style style:name="P1128"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P1129" style:parent-style-name="Normal" style:family="paragraph">
      <style:paragraph-properties fo:margin-right="-0.75in">
        <style:tab-stops>
          <style:tab-stop style:type="center" style:position="1.1875in"/>
          <style:tab-stop style:type="center" style:position="3.5625in"/>
          <style:tab-stop style:type="center" style:position="5.7in"/>
        </style:tab-stops>
      </style:paragraph-properties>
    </style:style>
    <style:style style:name="P1130" style:parent-style-name="Normal" style:family="paragraph">
      <style:paragraph-properties fo:text-indent="0.4923in"/>
    </style:style>
    <style:style style:name="P1131" style:parent-style-name="Normal" style:family="paragraph">
      <style:paragraph-properties>
        <style:tab-stops>
          <style:tab-stop style:type="center" style:position="1.1479in"/>
          <style:tab-stop style:type="center" style:position="3.5625in"/>
          <style:tab-stop style:type="center" style:position="5.7in"/>
        </style:tab-stops>
      </style:paragraph-properties>
    </style:style>
    <style:style style:name="P1132" style:parent-style-name="Normal" style:family="paragraph">
      <style:paragraph-properties fo:text-indent="0.4923in"/>
    </style:style>
    <style:style style:name="P1133" style:parent-style-name="Normal" style:family="paragraph">
      <style:paragraph-properties fo:text-indent="0.4923in"/>
    </style:style>
    <style:style style:name="P1134" style:parent-style-name="Normal" style:family="paragraph">
      <style:paragraph-properties fo:text-indent="0.4923in"/>
    </style:style>
    <style:style style:name="P1135" style:parent-style-name="Normal" style:family="paragraph">
      <style:paragraph-properties fo:text-align="center"/>
      <style:text-properties fo:color="#000000"/>
    </style:style>
    <style:style style:name="P1136" style:parent-style-name="Normal" style:family="paragraph">
      <style:paragraph-properties fo:text-align="center"/>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break-before="page" fo:text-indent="3.543in"/>
    </style:style>
    <style:style style:name="P1145" style:parent-style-name="Normal" style:family="paragraph">
      <style:paragraph-properties fo:text-indent="3.543in"/>
      <style:text-properties style:font-size-complex="12pt" fo:language="en" fo:country="US"/>
    </style:style>
    <style:style style:name="P1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ext-properties fo:color="#000000" style:font-size-complex="4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text-align="justify" fo:text-indent="0.4923in"/>
      <style:text-properties fo:color="#000000" style:font-size-complex="4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text-underline-type="single" style:text-underline-style="solid" style:text-underline-width="auto" style:text-underline-mode="continuou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FF" style:font-size-complex="12pt" style:text-underline-type="single" style:text-underline-style="solid" style:text-underline-width="auto" style:text-underline-mode="continuou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text-underline-type="single" style:text-underline-style="solid" style:text-underline-width="auto" style:text-underline-mode="continuou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font-weight="bold" style:font-weight-asian="bold" style:font-weight-complex="bold"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fo:color="#000000" style:font-size-complex="6pt"/>
    </style:style>
    <style:style style:name="P1335" style:parent-style-name="Normal" style:family="paragraph">
      <style:paragraph-properties fo:break-before="page" fo:text-indent="3.543in"/>
    </style:style>
    <style:style style:name="P1336" style:parent-style-name="Normal" style:family="paragraph">
      <style:paragraph-properties fo:text-indent="3.543in"/>
      <style:text-properties style:font-size-complex="12pt" fo:language="en" fo:country="US"/>
    </style:style>
    <style:style style:name="P13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ext-properties fo:color="#000000" style:font-size-complex="4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text-align="justify" fo:text-indent="0.4923in"/>
      <style:text-properties fo:color="#000000" style:font-size-complex="4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text-align="justify" fo:text-indent="0.4923in"/>
      <style:text-properties fo:color="#000000" style:font-size-complex="4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text-transform="uppercase"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text-align="justify" fo:text-indent="0.4923in"/>
      <style:text-properties fo:color="#000000" style:font-size-complex="4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break-before="page" fo:text-indent="3.543in"/>
    </style:style>
    <style:style style:name="P1545" style:parent-style-name="Normal" style:family="paragraph">
      <style:paragraph-properties fo:text-indent="3.543in"/>
      <style:text-properties style:font-size-complex="12pt"/>
    </style:style>
    <style:style style:name="P1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0" style:parent-style-name="Normal" style:family="paragraph">
      <style:paragraph-properties fo:text-align="justify" fo:text-indent="0.4923in"/>
      <style:text-properties fo:color="#000000" style:font-size-complex="4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P1554" style:parent-style-name="Normal" style:family="paragraph">
      <style:paragraph-properties fo:text-align="justify" fo:text-indent="0.4923in"/>
      <style:text-properties fo:color="#000000" style:font-size-complex="4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text-align="justify" fo:text-indent="0.4923in"/>
      <style:text-properties fo:color="#000000" style:font-size-complex="4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4923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text-align="justify" fo:text-indent="0.4923in"/>
      <style:text-properties fo:color="#000000" style:font-size-complex="4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T1641" style:parent-style-name="DefaultParagraphFont" style:family="text">
      <style:text-properties fo:color="#000000" style:font-size-complex="6pt"/>
    </style:style>
    <style:style style:name="P1642" style:parent-style-name="Normal" style:family="paragraph">
      <style:paragraph-properties fo:break-before="page" fo:text-indent="3.543in"/>
    </style:style>
    <style:style style:name="P1643" style:parent-style-name="Normal" style:family="paragraph">
      <style:paragraph-properties fo:text-indent="3.543in"/>
      <style:text-properties style:font-size-complex="12pt" fo:language="en" fo:country="US"/>
    </style:style>
    <style:style style:name="P1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3.543in"/>
      <style:text-properties fo:color="#000000" style:font-size-complex="4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text-transform="uppercase" fo:color="#000000"/>
    </style:style>
    <style:style style:name="P1653" style:parent-style-name="Normal" style:family="paragraph">
      <style:paragraph-properties fo:text-align="justify" fo:text-indent="0.4923in"/>
      <style:text-properties fo:color="#000000" style:font-size-complex="4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font-weight="bold" style:font-weight-asian="bold" style:font-weight-complex="bold"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center"/>
    </style:style>
    <style:style style:name="P1823" style:parent-style-name="Normal" style:family="paragraph">
      <style:paragraph-properties fo:text-align="center"/>
    </style:style>
    <style:style style:name="T1824" style:parent-style-name="DefaultParagraphFont" style:family="text">
      <style:text-properties fo:color="#000000" style:font-size-complex="6pt"/>
    </style:style>
    <style:style style:name="P1825" style:parent-style-name="Normal" style:family="paragraph">
      <style:paragraph-properties fo:break-before="page" fo:text-indent="3.543in"/>
    </style:style>
    <style:style style:name="P1826" style:parent-style-name="Normal" style:family="paragraph">
      <style:paragraph-properties fo:text-indent="3.543in"/>
      <style:text-properties style:font-weight-complex="bold"/>
    </style:style>
    <style:style style:name="P1827" style:parent-style-name="Normal" style:family="paragraph">
      <style:paragraph-properties fo:text-indent="3.543in"/>
      <style:text-properties style:font-weight-complex="bold"/>
    </style:style>
    <style:style style:name="P1828" style:parent-style-name="Normal" style:family="paragraph">
      <style:paragraph-properties fo:text-indent="3.543in"/>
      <style:text-properties style:font-weight-complex="bold"/>
    </style:style>
    <style:style style:name="P1829" style:parent-style-name="Normal" style:family="paragraph">
      <style:paragraph-properties fo:text-indent="3.543in"/>
    </style:style>
    <style:style style:name="T1830" style:parent-style-name="DefaultParagraphFont" style:family="text">
      <style:text-properties style:font-weight-complex="bold"/>
    </style:style>
    <style:style style:name="T1831" style:parent-style-name="DefaultParagraphFont" style:family="text">
      <style:text-properties fo:font-weight="bold" style:font-weight-asian="bold"/>
    </style:style>
    <style:style style:name="T1832" style:parent-style-name="DefaultParagraphFont" style:family="text">
      <style:text-properties style:font-weight-complex="bold"/>
    </style:style>
    <style:style style:name="P1833" style:parent-style-name="Normal" style:family="paragraph">
      <style:paragraph-properties fo:text-indent="0.4923in"/>
      <style:text-properties fo:font-weight="bold" style:font-weight-asian="bold"/>
    </style:style>
    <style:style style:name="TableColumn1835" style:family="table-column">
      <style:table-column-properties style:column-width="6.6923in" style:use-optimal-column-width="false"/>
    </style:style>
    <style:style style:name="Table1834" style:family="table">
      <style:table-properties style:width="6.6923in" fo:margin-left="0in" table:align="left"/>
    </style:style>
    <style:style style:name="TableRow1836" style:family="table-row">
      <style:table-row-properties style:min-row-height="5.7527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letter-kerning="true" fo:font-size="10pt" style:font-size-asian="10pt"/>
    </style:style>
    <style:style style:name="P1839" style:parent-style-name="Normal" style:family="paragraph">
      <style:text-properties fo:font-size="10pt" style:font-size-asian="10pt"/>
    </style:style>
    <style:style style:name="P1840"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1841"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842"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843" style:parent-style-name="Normal" style:family="paragraph">
      <style:text-properties fo:font-size="10pt" style:font-size-asian="10pt"/>
    </style:style>
    <style:style style:name="P1844"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845"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846" style:parent-style-name="Normal" style:family="paragraph">
      <style:text-properties fo:font-weight="bold" style:font-weight-asian="bold" fo:font-size="10pt" style:font-size-asian="10pt"/>
    </style:style>
    <style:style style:name="P1847" style:parent-style-name="Normal" style:family="paragraph">
      <style:paragraph-properties fo:text-align="center">
        <style:tab-stops>
          <style:tab-stop style:type="left" style:leader-style="solid" style:leader-text="_" style:position="1.5937in"/>
        </style:tab-stops>
      </style:paragraph-properties>
      <style:text-properties fo:font-weight="bold" style:font-weight-asian="bold" fo:font-size="10pt" style:font-size-asian="10pt"/>
    </style:style>
    <style:style style:name="P1848" style:parent-style-name="Normal" style:family="paragraph">
      <style:paragraph-properties fo:text-align="center"/>
      <style:text-properties fo:font-weight="bold" style:font-weight-asian="bold" fo:font-size="10pt" style:font-size-asian="10pt"/>
    </style:style>
    <style:style style:name="P1849" style:parent-style-name="Normal" style:family="paragraph">
      <style:paragraph-properties fo:text-align="center"/>
      <style:text-properties fo:font-weight="bold" style:font-weight-asian="bold" fo:font-size="10pt" style:font-size-asian="10pt"/>
    </style:style>
    <style:style style:name="P1850" style:parent-style-name="Normal" style:family="paragraph">
      <style:paragraph-properties fo:text-align="center">
        <style:tab-stops>
          <style:tab-stop style:type="left" style:leader-style="solid" style:leader-text="_" style:position="3.5729in"/>
        </style:tab-stops>
      </style:paragraph-properties>
      <style:text-properties fo:font-weight="bold" style:font-weight-asian="bold" fo:font-size="10pt" style:font-size-asian="10pt"/>
    </style:style>
    <style:style style:name="P1851" style:parent-style-name="Normal" style:family="paragraph">
      <style:paragraph-properties fo:text-align="center"/>
      <style:text-properties style:font-weight-complex="bold" fo:font-size="10pt" style:font-size-asian="10pt"/>
    </style:style>
    <style:style style:name="P1852" style:parent-style-name="Normal" style:family="paragraph">
      <style:paragraph-properties fo:text-align="center">
        <style:tab-stops>
          <style:tab-stop style:type="left" style:leader-style="solid" style:leader-text="_" style:position="3.1354in"/>
        </style:tab-stops>
      </style:paragraph-properties>
      <style:text-properties fo:font-weight="bold" style:font-weight-asian="bold" fo:font-size="10pt" style:font-size-asian="10pt"/>
    </style:style>
    <style:style style:name="P1853" style:parent-style-name="Normal" style:family="paragraph">
      <style:paragraph-properties fo:text-align="center"/>
      <style:text-properties style:font-weight-complex="bold" fo:font-size="10pt" style:font-size-asian="10pt"/>
    </style:style>
    <style:style style:name="P1854" style:parent-style-name="Normal" style:family="paragraph">
      <style:text-properties fo:font-weight="bold" style:font-weight-asian="bold" style:font-weight-complex="bold" fo:font-size="10pt" style:font-size-asian="10pt"/>
    </style:style>
    <style:style style:name="P1855" style:parent-style-name="Normal" style:family="paragraph">
      <style:text-properties fo:font-weight="bold" style:font-weight-asian="bold" style:font-weight-complex="bold" fo:font-size="10pt" style:font-size-asian="10pt"/>
    </style:style>
    <style:style style:name="P1856"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1857" style:parent-style-name="Normal" style:family="paragraph">
      <style:paragraph-properties fo:text-indent="3.9375in"/>
      <style:text-properties style:font-weight-complex="bold" fo:font-size="10pt" style:font-size-asian="10pt"/>
    </style:style>
    <style:style style:name="P1858" style:parent-style-name="Normal" style:family="paragraph">
      <style:text-properties fo:font-weight="bold" style:font-weight-asian="bold" fo:font-size="10pt" style:font-size-asian="10pt"/>
    </style:style>
    <style:style style:name="P1859" style:parent-style-name="Normal" style:family="paragraph">
      <style:paragraph-properties fo:text-indent="0.475in"/>
      <style:text-properties fo:font-weight="bold" style:font-weight-asian="bold" fo:font-size="10pt" style:font-size-asian="10pt"/>
    </style:style>
    <style:style style:name="P1860" style:parent-style-name="Normal" style:family="paragraph">
      <style:paragraph-properties fo:text-align="center"/>
      <style:text-properties fo:font-weight="bold" style:font-weight-asian="bold" fo:font-size="10pt" style:font-size-asian="10pt"/>
    </style:style>
    <style:style style:name="P1861" style:parent-style-name="Normal" style:family="paragraph">
      <style:text-properties fo:font-size="10pt" style:font-size-asian="10pt"/>
    </style:style>
    <style:style style:name="P1862" style:parent-style-name="Normal" style:family="paragraph">
      <style:paragraph-properties fo:text-indent="0.475in">
        <style:tab-stops>
          <style:tab-stop style:type="left" style:position="1.9479in"/>
          <style:tab-stop style:type="left" style:leader-style="solid" style:leader-text="_" style:position="3.5104in"/>
          <style:tab-stop style:type="left" style:position="4.3229in"/>
          <style:tab-stop style:type="right" style:leader-style="solid" style:leader-text="_" style:position="6.4916in"/>
        </style:tab-stops>
      </style:paragraph-properties>
      <style:text-properties fo:font-weight="bold" style:font-weight-asian="bold" fo:font-size="10pt" style:font-size-asian="10pt"/>
    </style:style>
    <style:style style:name="P1863" style:parent-style-name="Normal" style:family="paragraph">
      <style:paragraph-properties>
        <style:tab-stops>
          <style:tab-stop style:type="center" style:position="2.7312in"/>
          <style:tab-stop style:type="center" style:position="5.3833in"/>
        </style:tab-stops>
      </style:paragraph-properties>
      <style:text-properties style:font-weight-complex="bold" fo:font-size="10pt" style:font-size-asian="10pt"/>
    </style:style>
    <style:style style:name="P1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865" style:parent-style-name="Normal" style:family="paragraph">
      <style:paragraph-properties fo:text-indent="1.4645in">
        <style:tab-stops>
          <style:tab-stop style:type="left" style:position="1.4645in"/>
        </style:tab-stops>
      </style:paragraph-properties>
      <style:text-properties fo:font-weight="bold" style:font-weight-asian="bold" fo:font-size="10pt" style:font-size-asian="10pt"/>
    </style:style>
    <style:style style:name="P1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style>
    <style:style style:name="P1867" style:parent-style-name="Normal" style:family="paragraph">
      <style:paragraph-properties fo:text-align="justify" fo:text-indent="0.4923in"/>
      <style:text-properties style:font-weight-complex="bold"/>
    </style:style>
    <style:style style:name="P1868" style:parent-style-name="Normal" style:family="paragraph">
      <style:paragraph-properties fo:text-align="justify" fo:text-indent="0.4923in"/>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paragraph-properties fo:text-align="justify" fo:text-indent="0.4923in"/>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P1874" style:parent-style-name="Normal" style:family="paragraph">
      <style:paragraph-properties fo:text-align="justify" fo:text-indent="0.4923in"/>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P1877" style:parent-style-name="Normal" style:family="paragraph">
      <style:paragraph-properties fo:text-align="justify" fo:text-indent="0.4923in"/>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text-align="justify" fo:text-indent="0.4923in"/>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P1883" style:parent-style-name="Normal" style:family="paragraph">
      <style:paragraph-properties fo:text-align="justify" fo:text-indent="0.4923in"/>
    </style:style>
    <style:style style:name="T1884" style:parent-style-name="DefaultParagraphFont" style:family="text">
      <style:text-properties style:font-weight-complex="bold"/>
    </style:style>
    <style:style style:name="P1885" style:parent-style-name="Normal" style:family="paragraph">
      <style:paragraph-properties fo:text-align="justify" fo:text-indent="0.4923in"/>
    </style:style>
    <style:style style:name="T1886" style:parent-style-name="DefaultParagraphFont" style:family="text">
      <style:text-properties style:font-weight-complex="bold"/>
    </style:style>
    <style:style style:name="P1887" style:parent-style-name="Normal" style:family="paragraph">
      <style:paragraph-properties fo:text-align="justify" fo:text-indent="0.4923in"/>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paragraph-properties fo:text-align="justify" fo:text-indent="0.4923in"/>
    </style:style>
    <style:style style:name="T1891" style:parent-style-name="DefaultParagraphFont" style:family="text">
      <style:text-properties style:font-weight-complex="bold"/>
    </style:style>
    <style:style style:name="P1892" style:parent-style-name="Normal" style:family="paragraph">
      <style:paragraph-properties fo:text-align="justify" fo:text-indent="0.4923in"/>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P1896" style:parent-style-name="Normal" style:family="paragraph">
      <style:paragraph-properties fo:text-align="center"/>
    </style:style>
    <style:style style:name="P1897" style:parent-style-name="Normal" style:family="paragraph">
      <style:paragraph-properties fo:text-align="center"/>
    </style:style>
    <style:style style:name="P1898" style:parent-style-name="Normal" style:family="paragraph">
      <style:paragraph-properties fo:break-before="page" fo:text-indent="3.543in"/>
    </style:style>
    <style:style style:name="P1899" style:parent-style-name="Normal" style:family="paragraph">
      <style:paragraph-properties fo:text-indent="3.543in"/>
      <style:text-properties style:font-weight-complex="bold"/>
    </style:style>
    <style:style style:name="P1900" style:parent-style-name="Normal" style:family="paragraph">
      <style:paragraph-properties fo:text-indent="3.543in"/>
      <style:text-properties style:font-weight-complex="bold"/>
    </style:style>
    <style:style style:name="P1901" style:parent-style-name="Normal" style:family="paragraph">
      <style:paragraph-properties fo:text-indent="3.543in"/>
      <style:text-properties style:font-weight-complex="bold"/>
    </style:style>
    <style:style style:name="P1902" style:parent-style-name="Normal" style:family="paragraph">
      <style:paragraph-properties fo:text-indent="3.543in"/>
    </style:style>
    <style:style style:name="T1903" style:parent-style-name="DefaultParagraphFont" style:family="text">
      <style:text-properties style:font-weight-complex="bold"/>
    </style:style>
    <style:style style:name="T1904" style:parent-style-name="DefaultParagraphFont" style:family="text">
      <style:text-properties fo:font-weight="bold" style:font-weight-asian="bold"/>
    </style:style>
    <style:style style:name="P1905" style:parent-style-name="Normal" style:family="paragraph">
      <style:paragraph-properties fo:margin-left="4in" fo:text-indent="0.4923in">
        <style:tab-stops/>
      </style:paragraph-properties>
      <style:text-properties fo:font-weight="bold" style:font-weight-asian="bold"/>
    </style:style>
    <style:style style:name="TableColumn1907" style:family="table-column">
      <style:table-column-properties style:column-width="6.6923in" style:use-optimal-column-width="false"/>
    </style:style>
    <style:style style:name="Table1906" style:family="table">
      <style:table-properties style:width="6.6923in" fo:margin-left="0in" table:align="left"/>
    </style:style>
    <style:style style:name="TableRow1908" style:family="table-row">
      <style:table-row-properties style:min-row-height="5.2375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style:letter-kerning="true" fo:font-size="10pt" style:font-size-asian="10pt"/>
    </style:style>
    <style:style style:name="P1911" style:parent-style-name="Normal" style:family="paragraph">
      <style:paragraph-properties fo:text-align="center"/>
      <style:text-properties fo:font-weight="bold" style:font-weight-asian="bold" style:font-weight-complex="bold" fo:font-size="10pt" style:font-size-asian="10pt"/>
    </style:style>
    <style:style style:name="P1912"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1913"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14"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15" style:parent-style-name="Normal" style:family="paragraph">
      <style:text-properties fo:font-weight="bold" style:font-weight-asian="bold" fo:font-size="10pt" style:font-size-asian="10pt"/>
    </style:style>
    <style:style style:name="P1916"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17" style:parent-style-name="Normal" style:family="paragraph">
      <style:text-properties fo:font-weight="bold" style:font-weight-asian="bold" fo:font-size="10pt" style:font-size-asian="10pt"/>
    </style:style>
    <style:style style:name="P1918"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font-size="10pt" style:font-size-asian="10pt"/>
    </style:style>
    <style:style style:name="P1919" style:parent-style-name="Normal" style:family="paragraph">
      <style:paragraph-properties fo:text-align="center"/>
      <style:text-properties fo:font-weight="bold" style:font-weight-asian="bold" fo:font-size="10pt" style:font-size-asian="10pt"/>
    </style:style>
    <style:style style:name="P1920" style:parent-style-name="Normal" style:family="paragraph">
      <style:paragraph-properties fo:text-align="center">
        <style:tab-stops>
          <style:tab-stop style:type="left" style:leader-style="solid" style:leader-text="_" style:position="3.5312in"/>
        </style:tab-stops>
      </style:paragraph-properties>
      <style:text-properties fo:font-weight="bold" style:font-weight-asian="bold" fo:font-size="10pt" style:font-size-asian="10pt"/>
    </style:style>
    <style:style style:name="P1921" style:parent-style-name="Normal" style:family="paragraph">
      <style:paragraph-properties fo:text-align="center"/>
      <style:text-properties style:font-weight-complex="bold" fo:font-size="10pt" style:font-size-asian="10pt"/>
    </style:style>
    <style:style style:name="P1922" style:parent-style-name="Normal" style:family="paragraph">
      <style:paragraph-properties fo:text-align="center">
        <style:tab-stops>
          <style:tab-stop style:type="left" style:leader-style="solid" style:leader-text="_" style:position="3.127in"/>
        </style:tab-stops>
      </style:paragraph-properties>
      <style:text-properties fo:font-weight="bold" style:font-weight-asian="bold" fo:font-size="10pt" style:font-size-asian="10pt"/>
    </style:style>
    <style:style style:name="P1923" style:parent-style-name="Normal" style:family="paragraph">
      <style:paragraph-properties fo:text-align="center"/>
      <style:text-properties style:font-weight-complex="bold" fo:font-size="10pt" style:font-size-asian="10pt"/>
    </style:style>
    <style:style style:name="P1924" style:parent-style-name="Normal" style:family="paragraph">
      <style:text-properties fo:font-weight="bold" style:font-weight-asian="bold" style:font-weight-complex="bold" fo:font-size="10pt" style:font-size-asian="10pt"/>
    </style:style>
    <style:style style:name="P1925" style:parent-style-name="Normal" style:family="paragraph">
      <style:text-properties fo:font-weight="bold" style:font-weight-asian="bold" style:font-weight-complex="bold" fo:font-size="10pt" style:font-size-asian="10pt"/>
    </style:style>
    <style:style style:name="P1926"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1927" style:parent-style-name="Normal" style:family="paragraph">
      <style:paragraph-properties fo:text-indent="3.9375in"/>
      <style:text-properties style:font-weight-complex="bold" fo:font-size="10pt" style:font-size-asian="10pt"/>
    </style:style>
    <style:style style:name="P1928" style:parent-style-name="Normal" style:family="paragraph">
      <style:text-properties fo:font-weight="bold" style:font-weight-asian="bold" fo:font-size="10pt" style:font-size-asian="10pt"/>
    </style:style>
    <style:style style:name="P1929" style:parent-style-name="Normal" style:family="paragraph">
      <style:paragraph-properties fo:text-indent="0.475in"/>
      <style:text-properties fo:font-weight="bold" style:font-weight-asian="bold" fo:font-size="10pt" style:font-size-asian="10pt"/>
    </style:style>
    <style:style style:name="P1930" style:parent-style-name="Normal" style:family="paragraph">
      <style:paragraph-properties fo:text-align="center"/>
      <style:text-properties fo:font-weight="bold" style:font-weight-asian="bold" fo:font-size="10pt" style:font-size-asian="10pt"/>
    </style:style>
    <style:style style:name="P1931" style:parent-style-name="Normal" style:family="paragraph">
      <style:text-properties fo:font-size="10pt" style:font-size-asian="10pt"/>
    </style:style>
    <style:style style:name="P1932" style:parent-style-name="Normal" style:family="paragraph">
      <style:paragraph-properties fo:text-indent="0.475in">
        <style:tab-stops>
          <style:tab-stop style:type="left" style:position="1.9395in"/>
          <style:tab-stop style:type="left" style:leader-style="solid" style:leader-text="_" style:position="3.5229in"/>
          <style:tab-stop style:type="left" style:position="4.3229in"/>
          <style:tab-stop style:type="right" style:leader-style="solid" style:leader-text="_" style:position="6.4916in"/>
        </style:tab-stops>
      </style:paragraph-properties>
    </style:style>
    <style:style style:name="T1933" style:parent-style-name="DefaultParagraphFont" style:family="text">
      <style:text-properties fo:font-weight="bold" style:font-weight-asian="bold" fo:font-size="10pt" style:font-size-asian="10pt"/>
    </style:style>
    <style:style style:name="T1934" style:parent-style-name="DefaultParagraphFont" style:family="text">
      <style:text-properties fo:font-weight="bold" style:font-weight-asian="bold" fo:font-size="10pt" style:font-size-asian="10pt"/>
    </style:style>
    <style:style style:name="T1935" style:parent-style-name="DefaultParagraphFont" style:family="text">
      <style:text-properties fo:font-weight="bold" style:font-weight-asian="bold" style:font-weight-complex="bold" fo:font-size="10pt" style:font-size-asian="10pt"/>
    </style:style>
    <style:style style:name="P1936" style:parent-style-name="Normal" style:family="paragraph">
      <style:paragraph-properties fo:text-indent="2.2645in">
        <style:tab-stops>
          <style:tab-stop style:type="left" style:position="4.9222in"/>
        </style:tab-stops>
      </style:paragraph-properties>
      <style:text-properties style:font-weight-complex="bold" fo:font-size="10pt" style:font-size-asian="10pt"/>
    </style:style>
    <style:style style:name="P1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38" style:parent-style-name="Normal" style:family="paragraph">
      <style:paragraph-properties>
        <style:tab-stops>
          <style:tab-stop style:type="center" style:position="1.6229in"/>
        </style:tab-stops>
      </style:paragraph-properties>
      <style:text-properties fo:font-weight="bold" style:font-weight-asian="bold" fo:font-size="10pt" style:font-size-asian="10pt"/>
    </style:style>
    <style:style style:name="P1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42" style:parent-style-name="Normal" style:family="paragraph">
      <style:paragraph-properties fo:text-align="justify" fo:text-indent="0.4923in"/>
      <style:text-properties style:font-weight-complex="bold"/>
    </style:style>
    <style:style style:name="P1943" style:parent-style-name="Normal" style:family="paragraph">
      <style:paragraph-properties fo:text-align="justify" fo:text-indent="0.4923in"/>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P1946" style:parent-style-name="Normal" style:family="paragraph">
      <style:paragraph-properties fo:text-align="justify" fo:text-indent="0.4923in"/>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P1949" style:parent-style-name="Normal" style:family="paragraph">
      <style:paragraph-properties fo:text-align="justify" fo:text-indent="0.4923in"/>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P1952" style:parent-style-name="Normal" style:family="paragraph">
      <style:paragraph-properties fo:text-align="justify" fo:text-indent="0.4923in"/>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P1955" style:parent-style-name="Normal" style:family="paragraph">
      <style:paragraph-properties fo:text-align="justify" fo:text-indent="0.4923in"/>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P1958" style:parent-style-name="Normal" style:family="paragraph">
      <style:paragraph-properties fo:text-align="justify" fo:text-indent="0.4923in"/>
    </style:style>
    <style:style style:name="T1959" style:parent-style-name="DefaultParagraphFont" style:family="text">
      <style:text-properties style:font-weight-complex="bold"/>
    </style:style>
    <style:style style:name="P1960" style:parent-style-name="Normal" style:family="paragraph">
      <style:paragraph-properties fo:text-align="justify" fo:text-indent="0.4923in"/>
    </style:style>
    <style:style style:name="T1961" style:parent-style-name="DefaultParagraphFont" style:family="text">
      <style:text-properties style:font-weight-complex="bold"/>
    </style:style>
    <style:style style:name="P1962" style:parent-style-name="Normal" style:family="paragraph">
      <style:paragraph-properties fo:text-align="justify" fo:text-indent="0.4923in"/>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P1965" style:parent-style-name="Normal" style:family="paragraph">
      <style:paragraph-properties fo:text-align="justify" fo:text-indent="0.4923in"/>
    </style:style>
    <style:style style:name="T1966" style:parent-style-name="DefaultParagraphFont" style:family="text">
      <style:text-properties style:font-weight-complex="bold"/>
    </style:style>
    <style:style style:name="P1967" style:parent-style-name="Normal" style:family="paragraph">
      <style:paragraph-properties fo:text-align="justify" fo:text-indent="0.4923in"/>
    </style:style>
    <style:style style:name="T1968" style:parent-style-name="DefaultParagraphFont" style:family="text">
      <style:text-properties style:font-weight-complex="bold"/>
    </style:style>
    <style:style style:name="P1969" style:parent-style-name="Normal" style:family="paragraph">
      <style:paragraph-properties fo:text-align="center"/>
    </style:style>
    <style:style style:name="P1970" style:parent-style-name="Normal" style:family="paragraph">
      <style:paragraph-properties fo:text-align="center"/>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widows="0" fo:orphans="0"/>
    </style:style>
  </office:automatic-styles>
  <office:body>
    <office:text text:use-soft-page-breaks="true">
      <text:p text:style-name="P1"><text:span text:style-name="T5">Suvestinė redakcija nuo 2006-11-22 iki 2007-03-31</text:span></text:p>
      <text:p text:style-name="P6"/>
      <text:p text:style-name="P7"><text:span text:style-name="T8">Įsakymas paskelbtas: Žin. 2004, Nr.<text:s/></text:span><text:a xlink:href="https://www.e-tar.lt/portal/legalAct.html?documentId=TAR.5D11F69BC181" office:target-frame-name="_top" xlink:show="replace"><text:span text:style-name="T9">149-5434</text:span></text:a><text:span text:style-name="T10">, i. k. 1042230ISAK00A1-225</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TEISĖS AKTŲ, BŪTINŲ LIETUVOS RESPUBLIKOS SOCIALINIŲ ĮMONIŲ ĮSTATYMUI ĮGYVENDINTI, PATVIRTINIMO</text:span></text:p>
      <text:p text:style-name="P19"/>
      <text:p text:style-name="P20">2004 m. rugsėjo 29 d. Nr. A1-225</text:p>
      <text:p text:style-name="P21">Vilnius</text:p>
      <text:p text:style-name="P22"/>
      <text:p text:style-name="P23"/>
      <text:p text:style-name="P24"><text:span text:style-name="T25">Vykdydama Lietuvos R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26">107-3991</text:span></text:a><text:span text:style-name="T27">) 1.1, 1.3, 1.4, 1.5, 1.6 ir 1.9 punktus,<text:s/></text:span><text:span text:style-name="T28">tvirtinu</text:span><text:span text:style-name="T29"><text:s/>pridedamus:</text:span></text:p>
      <text:p text:style-name="P30"><text:span text:style-name="T31">1</text:span><text:span text:style-name="T32">. Socialinės įmonės statuso suteikimo juridiniams asmenims tvarkos aprašą;</text:span></text:p>
      <text:p text:style-name="P33"><text:span text:style-name="T34">2</text:span><text:span text:style-name="T35">. Tikslinėms grupėms priklausančių darbuotojų dalies nuo vidutinio sąrašuose esančių<text:s/></text:span><text:span text:style-name="T36">darbuotojų skaičiaus apskaičiavimo tvarkos aprašą;</text:span></text:p>
      <text:p text:style-name="P37"><text:span text:style-name="T38">3</text:span><text:span text:style-name="T39">. Socialinės įmonės veiklos (verslo) plano struktūros aprašą ir šio plano vertinimo kriterijų sąrašą;</text:span></text:p>
      <text:p text:style-name="P40"><text:span text:style-name="T41">4</text:span><text:span text:style-name="T42">. Tikslinėms grupėms priklausančių asmenų socialinių įgūdžių lavinimo bei socialinės integrac</text:span><text:span text:style-name="T43">ijos priemonių plano struktūros aprašą ir šio plano vertinimo kriterijų sąrašą;</text:span></text:p>
      <text:p text:style-name="P44"><text:span text:style-name="T45">5</text:span><text:span text:style-name="T46">. Socialinių įmonių patikrinimo tvarkos aprašą;</text:span></text:p>
      <text:p text:style-name="P47"><text:span text:style-name="T48">6</text:span><text:span text:style-name="T49">. Socialinės įmonės ir neįgaliųjų socialinės įmonės pažymėjimų formas.</text:span></text:p>
      <text:p text:style-name="P50"/>
      <text:p text:style-name="P51"/>
      <text:p text:style-name="P52"/>
      <text:p text:style-name="P53"><text:span text:style-name="T54">SOCIALINĖS APSAUGOS IR DARBO MINISTRĖ</text:span><text:span text:style-name="T55"><text:tab/></text:span><text:span text:style-name="T56">VILIJA BLINKEVIČIŪTĖ</text:span></text:p>
      <text:p text:style-name="P57"/>
      <text:soft-page-break/>
      <text:p text:style-name="P58">PATVIRTINTA</text:p>
      <text:p text:style-name="P59">Lietuvos Respublikos socialinės</text:p>
      <text:p text:style-name="P60">apsaugos ir darbo</text:p>
      <text:p text:style-name="P61">ministro 2004 m. rugsėjo 29 d.</text:p>
      <text:p text:style-name="P62"><text:span text:style-name="T63">įsakymu Nr. A1-225</text:span></text:p>
      <text:p text:style-name="P64"/>
      <text:p text:style-name="P65"><text:span text:style-name="T66">socialinės įmonės statuso suteikimo juridiniams asmenim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Socialinės įmonės statuso suteikimo juridiniams asmenims tvarkos aprašas (toliau – tvarkos aprašas) nustato prašymų suteikti socialinės įmonės statusą pateikimą, jų nagrinėjimą, sprendimo dėl socialinės įmonės statuso/neįgaliųjų socialinės įmonės statuso s</text:span><text:span text:style-name="T77">uteikimo priėmimą bei jo panaikinimą.</text:span></text:p>
      <text:p text:style-name="P78"><text:span text:style-name="T79">2</text:span><text:span text:style-name="T80">. Šiame tvarkos apraše vartojamos sąvokos atitinka Socialinių įmonių įstatymo (Žin., 2004, Nr. 96- 3519) (toliau – Įstatymas) sąvokas. Kai šiame tvarkos apraše vartojama sąvoka „socialinė įmonė“, ta norma yra bend</text:span><text:span text:style-name="T81">ra, taikoma ir neįgaliųjų socialinėms įmonėms, o kai norma yra speciali, taikoma tik neįgaliųjų socialinėms įmonėms, tai vartojama sąvoka „neįgaliųjų socialinės įmonės“.</text:span></text:p>
      <text:p text:style-name="P82">Punkto pakeitimai:</text:p>
      <text:p text:style-name="P83"><text:span text:style-name="T84">Nr.<text:s/></text:span><text:a xlink:href="https://www.e-tar.lt/portal/legalAct.html?documentId=TAR.B1E9070C3BAF" office:target-frame-name="_top" xlink:show="replace"><text:span text:style-name="T85">A1-220</text:span></text:a><text:span text:style-name="T86">, 2005-07-28, Žin., 2005, Nr. 94-3512 (2005-08-04), i. k. 1052230ISAK00A1-220</text:span></text:p>
      <text:p text:style-name="Normal"/>
      <text:p text:style-name="P87"><text:span text:style-name="T88">3</text:span><text:span text:style-name="T89">. Socialinės įmonės statusas gali būti suteiktas Lietuvos Respublikoje įsteigtiems visų teisinių formų juridiniams asmenims, išskyrus valstybės ir<text:s/></text:span><text:span text:style-name="T90">savivaldybių institucijas, profesines sąjungas, religines bendruomenes (bendrijas) bei asociacijas. Juridinis asmuo, kuriam suteiktas socialinės įmonės statusas, turi atitikti visas šias sąlygas:</text:span></text:p>
      <text:p text:style-name="P91"><text:span text:style-name="T92">3.1.</text:span><text:span text:style-name="T93"><text:s/>Neteko galios nuo 2006-11-22</text:span></text:p>
      <text:p text:style-name="P94">Punkto naikinimas:</text:p>
      <text:p text:style-name="P95"><text:span text:style-name="T96">Nr.<text:s/></text:span><text:a xlink:href="https://www.e-tar.lt/portal/legalAct.html?documentId=TAR.8A95CCBFB7FB" office:target-frame-name="_top" xlink:show="replace"><text:span text:style-name="T97">A1-308</text:span></text:a><text:span text:style-name="T98">, 2006-11-13, Žin. 2006, Nr. 125-4776 (2006-11-21), i. k. 1062230ISAK00A1-308</text:span></text:p>
      <text:p text:style-name="Normal"/>
      <text:p text:style-name="P99"><text:span text:style-name="T100">3.2</text:span><text:span text:style-name="T101">. darbuotojai, priklausantys Įstatymo 4 straipsnio 1 dalyje nurodytoms tikslinėms asm</text:span><text:span text:style-name="T102">enų grupėms, turi sudaryti ne mažiau kaip 40 procentų metinio vidutinio sąrašuose esančių darbuotojų skaičiaus, bet tikslinėms asmenų grupėms priklausančių darbuotojų skaičius turi būti ne mažesnis kaip keturi; arba</text:span><text:s/></text:p>
      <text:p text:style-name="P103">Punkto pakeitimai:</text:p>
      <text:p text:style-name="P104"><text:span text:style-name="T105">Nr.<text:s/></text:span><text:a xlink:href="https://www.e-tar.lt/portal/legalAct.html?documentId=TAR.B1E9070C3BAF" office:target-frame-name="_top" xlink:show="replace"><text:span text:style-name="T106">A1-220</text:span></text:a><text:span text:style-name="T107">, 2005-07-28, Žin., 2005, Nr. 94-3512 (2005-08-04), i. k. 1052230ISAK00A1-220</text:span></text:p>
      <text:p text:style-name="Normal"/>
      <text:p text:style-name="P108"><text:span text:style-name="T109">3.3</text:span><text:span text:style-name="T110">. neįgaliųjų socialinėse įmonėse darbuotojai, priklausantys neįgaliųjų tikslinei<text:s/></text:span><text:span text:style-name="T111">grupei, turi sudaryti ne mažiau kaip 50 procentų jos metinio vidutinio sąrašuose esančio darbuotojų skaičiaus, iš jų neįgalieji, turintys I ar II invalidumo grupę arba vidutinį neįgalumo lygį, ar neįgalieji, kuriems nustatytas 30–55 procentų darbingumo lyg</text:span><text:span text:style-name="T112">is, – ne mažiau kaip 40 procentų metinio vidutinio sąrašuose esančių darbuotojų skaičiaus – kai juridiniam asmeniui suteiktas neįgaliųjų socialinės įmonės statusas;</text:span><text:s/></text:p>
      <text:p text:style-name="P113">Papildyta punktu:</text:p>
      <text:p text:style-name="P114"><text:span text:style-name="T115">Nr.<text:s/></text:span><text:a xlink:href="https://www.e-tar.lt/portal/legalAct.html?documentId=TAR.B1E9070C3BAF" office:target-frame-name="_top" xlink:show="replace"><text:span text:style-name="T116">A1-220</text:span></text:a><text:span text:style-name="T117">, 2005-07-28, Žin., 2005, Nr. 94-3512 (2005-08-04), i. k. 1052230ISAK00A1-220</text:span></text:p>
      <text:p text:style-name="Normal"/>
      <text:p text:style-name="P118"><text:span text:style-name="T119">3.4</text:span><text:span text:style-name="T120">. steigimo dokumentuose (įstatuose, steigimo sandoryje ar bendruosiuose nuostatuose) nurodyti šio juridinio asmens veiklos tikslai, susiję su tikslinė</text:span><text:span text:style-name="T121">ms grupėms priklausančių asmenų įdarbinimu, jų darbinių ir socialinių įgūdžių lavinimu bei socialine integracija (Ekonominės veiklos rūšių klasifikatoriaus, patvirtinto Statistikos departamento prie Lietuvos Respublikos Vyriausybės generalinio direktoriaus</text:span><text:span text:style-name="T122"><text:s/>2002 m. gruodžio 16 d. įsakymu Nr. 252 (Žin., 2002, Nr.<text:s/></text:span><text:a xlink:href="https://www.e-tar.lt/portal/lt/legalAct/TAR.3D91A29B926F" office:target-frame-name="_blank" xlink:show="new"><text:span text:style-name="T123">126-5744</text:span></text:a><text:span text:style-name="T124">), 85.32 sekcija);</text:span></text:p>
      <text:soft-page-break/>
      <text:p text:style-name="P125">Punkto numeracijos pakeitimas:</text:p>
      <text:p text:style-name="P126"><text:span text:style-name="T127">Nr.<text:s/></text:span><text:a xlink:href="https://www.e-tar.lt/portal/legalAct.html?documentId=TAR.B1E9070C3BAF" office:target-frame-name="_top" xlink:show="replace"><text:span text:style-name="T128">A1-220</text:span></text:a><text:span text:style-name="T129">, 2005-07-28, Žin., 2005, Nr. 94-3512 (2005-08-04), i. k. 1052230ISAK00A1-220</text:span></text:p>
      <text:p text:style-name="Normal"/>
      <text:p text:style-name="P130"><text:span text:style-name="T131">3.5</text:span><text:span text:style-name="T132">. nevykdyti veiklos, įtrauktos į Socialinių įmonių neremtinos veiklos rūšių sąrašą, patvirtintą socialinės apsaugos ir darbo ministro,</text:span><text:span text:style-name="T133"><text:s/>arba iš tokios veiklos gautos metinės pajamos turi sudaryti ne daugiau kaip 20 procentų šio juridinio asmens pajamų, kurios pagal Pelno mokesčio įstatymą (Žin., 2001, Nr.<text:s/></text:span><text:a xlink:href="https://www.e-tar.lt/portal/lt/legalAct/TAR.A5ACBDA529A9" office:target-frame-name="_blank" xlink:show="new"><text:span text:style-name="T134">110-3992</text:span></text:a><text:span text:style-name="T135">) yra jo mokesčio bazė.</text:span></text:p>
      <text:p text:style-name="P136">Punkto pakeitimai:</text:p>
      <text:p text:style-name="P137"><text:span text:style-name="T138">Nr.<text:s/></text:span><text:a xlink:href="https://www.e-tar.lt/portal/legalAct.html?documentId=TAR.B1E9070C3BAF" office:target-frame-name="_top" xlink:show="replace"><text:span text:style-name="T139">A1-220</text:span></text:a><text:span text:style-name="T140">, 2005-07-28, Žin., 2005, Nr. 94-3512 (2005-08-04), i. k. 1052230ISAK00A1-220</text:span></text:p>
      <text:p text:style-name="Normal"/>
      <text:p text:style-name="P141">Punkto pakeitimai:</text:p>
      <text:p text:style-name="P142"><text:span text:style-name="T143">Nr.<text:s/></text:span><text:a xlink:href="https://www.e-tar.lt/portal/legalAct.html?documentId=TAR.4D2DE377CC18" office:target-frame-name="_top" xlink:show="replace"><text:span text:style-name="T144">A1-178</text:span></text:a><text:span text:style-name="T145">, 2005-06-22, Žin., 2005, Nr. 79-2882 (2005-06-28), i. k. 1052230ISAK00A1-178</text:span></text:p>
      <text:p text:style-name="Normal"/>
      <text:p text:style-name="P146"><text:span text:style-name="T147">II</text:span><text:span text:style-name="T148">.<text:s/></text:span><text:span text:style-name="T149">prašymų suteikti socialinės įmonės statusą pateikimas</text:span></text:p>
      <text:p text:style-name="P150"/>
      <text:p text:style-name="P151"><text:span text:style-name="T152">4</text:span><text:span text:style-name="T153">. Juridinių asmenų, s</text:span><text:span text:style-name="T154">iekiančių įgyti socialinės įmonės statusą (toliau – pareiškėjas), prašymai priimami teritorinėse darbo biržose per kiekvieno kalendorinio mėnesio pirmąsias penkias darbo dienas. Pareiškėjai teritorinėms darbo biržoms teikia tiesiogiai arba registruotu pašt</text:span><text:span text:style-name="T155">u užpildytą nustatytos formos prašymą (1 priedas) suteikti socialinės įmonės statusą bei šiuos dokumentus:</text:span></text:p>
      <text:p text:style-name="P156"><text:span text:style-name="T157">4.1</text:span><text:span text:style-name="T158">. juridinio asmens registravimo pažymėjimo kopiją;</text:span></text:p>
      <text:p text:style-name="P159"><text:span text:style-name="T160">4.2</text:span><text:span text:style-name="T161">. juridinio asmens steigimo dokumentų kopijas;</text:span></text:p>
      <text:p text:style-name="P162"><text:span text:style-name="T163">4.3</text:span><text:span text:style-name="T164">. veiklos (verslo) planą;</text:span></text:p>
      <text:p text:style-name="P165"><text:span text:style-name="T166">4.4</text:span><text:span text:style-name="T167">. tikslinėms grupėms priklausančių asmenų socialinių įgūdžių lavinimo bei socialinės integracijos priemonių planą;</text:span></text:p>
      <text:p text:style-name="P168"><text:span text:style-name="T169">4.5</text:span><text:span text:style-name="T170">. praėjusių dvejų metų finansinės atskaitomybės dokumentus;</text:span></text:p>
      <text:p text:style-name="P171"><text:span text:style-name="T172">4.6</text:span><text:span text:style-name="T173">. paskutinio ketvirčio Valstybinio socialinio draudimo ir sveikato</text:span><text:span text:style-name="T174">s draudimo fondo lėšų finansinės ataskaitos (4 forma) kopiją;</text:span></text:p>
      <text:p text:style-name="P175"><text:span text:style-name="T176">4.7</text:span><text:span text:style-name="T177">. pažymą iš teritorinės valstybinės mokesčių inspekcijos, kad socialinė įmonė neturi mokestinės nepriemokos Lietuvos Respublikos valstybės biudžetui, savivaldybių biudžetams ar fondams, į</text:span><text:span text:style-name="T178"><text:s/>kuriuos mokamus mokesčius administruoja Valstybinė mokesčių inspekcija (išskyrus tuos atvejus, kai įmonei mokesčių, delspinigių, baudų mokėjimas atidėtas Lietuvos respublikos teisės aktų nustatyta tvarka arba dėl šių mokesčių, delspinigių, baudų vyksta mo</text:span><text:span text:style-name="T179">kestinis ginčas);</text:span></text:p>
      <text:p text:style-name="P180"><text:span text:style-name="T181">4.8</text:span><text:span text:style-name="T182">. jeigu buvo atliktas paskutinių finansinių metų auditas, jo ataskaitų ir išvadų dėl įmonės veiklos tęstinumo kopijas;</text:span></text:p>
      <text:p text:style-name="P183"><text:span text:style-name="T184">4.9</text:span><text:span text:style-name="T185">. turto (pastato, žemės ir kt.) nuosavybę patvirtinančių dokumentų, susijusių su darbo vietų steigimu ar<text:s/></text:span><text:span text:style-name="T186">pritaikymu, kopijas.</text:span></text:p>
      <text:p text:style-name="P187">Punkto pakeitimai:</text:p>
      <text:p text:style-name="P188"><text:span text:style-name="T189">Nr.<text:s/></text:span><text:a xlink:href="https://www.e-tar.lt/portal/legalAct.html?documentId=TAR.4D2DE377CC18" office:target-frame-name="_top" xlink:show="replace"><text:span text:style-name="T190">A1-178</text:span></text:a><text:span text:style-name="T191">, 2005-06-22, Žin., 2005, Nr. 79-2882 (2005-06-28), i. k. 1052230ISAK00A1-178</text:span></text:p>
      <text:p text:style-name="Normal"/>
      <text:p text:style-name="P192"><text:span text:style-name="T193">5</text:span><text:span text:style-name="T194">. Šio tvarkos aprašo 4.5–4.8. punktuos</text:span><text:span text:style-name="T195">e nurodyti dokumentai pateikiami tik tuo atveju, jeigu iki kreipimosi suteikti socialinės įmonės statusą pareiškėjas jau vykdė ūkinę veiklą. Prie prašymo pridedama Pažyma apie darbuotojų skaičių (2 priedas). Jei juridinis asmuo prašymo teikimo dieną neatit</text:span><text:span text:style-name="T196">inka socialinei įmonei keliamo reikalavimo dėl tikslinėms asmenų grupėms priklausančių darbuotojų skaičiaus, Pažymoje apie darbuotojų skaičių nurodomi duomenys, atitinkantys verslo plane nurodytus vienerių metų laikotarpio nuo numatomos socialinės įmonės s</text:span><text:span text:style-name="T197">tatuso įgijimo dienos duomenis.</text:span><text:s/>Tikslinėms grupėms priklausančių darbuotojų dalis nuo vidutinio sąrašuose esančių darbuotojų skaičiaus apskaičiuojama socialinės apsaugos ir darbo ministro nustatyta tvarka.</text:p>
      <text:p text:style-name="P198">Punkto pakeitimai:</text:p>
      <text:p text:style-name="P199"><text:span text:style-name="T200">Nr.<text:s/></text:span><text:a xlink:href="https://www.e-tar.lt/portal/legalAct.html?documentId=TAR.4D2DE377CC18" office:target-frame-name="_top" xlink:show="replace"><text:span text:style-name="T201">A1-178</text:span></text:a><text:span text:style-name="T202">, 2005-06-22, Žin., 2005, Nr. 79-2882 (2005-06-28), i. k. 1052230ISAK00A1-178</text:span></text:p>
      <text:p text:style-name="P203"><text:span text:style-name="T204">Nr.<text:s/></text:span><text:a xlink:href="https://www.e-tar.lt/portal/legalAct.html?documentId=TAR.B1E9070C3BAF" office:target-frame-name="_top" xlink:show="replace"><text:span text:style-name="T205">A1-220</text:span></text:a><text:span text:style-name="T206">, 2005-07-28, Žin., 2005,</text:span><text:span text:style-name="T207"><text:s/>Nr. 94-3512 (2005-08-04), i. k. 1052230ISAK00A1-220</text:span></text:p>
      <text:p text:style-name="Normal"/>
      <text:p text:style-name="P208"><text:span text:style-name="T209">6</text:span><text:span text:style-name="T210">. Veiklos (verslo) planas (toliau – verslo planas) turi būti sudarytas ne trumpesniam kaip trejų metų laikotarpiui ir atitikti socialinės apsaugos ir darbo ministro nustatytą veiklos (verslo) plano</text:span><text:span text:style-name="T211"><text:s/>struktūrą. Verslo plane turi būti pateikti duomenys, leidžiantys spręsti, ar įmonė atitinka šio tvarkos aprašo 3 punkte nurodytus reikalavimus.</text:span><text:s/></text:p>
      <text:p text:style-name="P212">Punkto pakeitimai:</text:p>
      <text:p text:style-name="P213"><text:span text:style-name="T214">Nr.<text:s/></text:span><text:a xlink:href="https://www.e-tar.lt/portal/legalAct.html?documentId=TAR.4D2DE377CC18" office:target-frame-name="_top" xlink:show="replace"><text:span text:style-name="T215">A1-17</text:span><text:span text:style-name="T216">8</text:span></text:a><text:span text:style-name="T217">, 2005-06-22, Žin., 2005, Nr. 79-2882 (2005-06-28), i. k. 1052230ISAK00A1-178</text:span></text:p>
      <text:p text:style-name="Normal"/>
      <text:p text:style-name="P218"><text:span text:style-name="T219">7</text:span><text:span text:style-name="T220">. Tikslinėms grupėms priklausančių asmenų socialinių įgūdžių lavinimo bei socialinės integracijos priemonių planas turi būti parengtas pagal socialinės apsaugos ir darbo m</text:span><text:span text:style-name="T221">inistro nustatytą socialinių įgūdžių lavinimo bei socialinės integracijos priemonių plano struktūrą ir suderintas su teritorine darbo rinkos mokymo ir konsultavimo tarnyba, teritorine darbo birža ir savivaldybės administracijos direktoriumi pagal šį planą<text:s/></text:span><text:span text:style-name="T222">pateikusio pareiškėjo buveinės vietą.</text:span></text:p>
      <text:p text:style-name="P223"/>
      <text:p text:style-name="P224"><text:span text:style-name="T225">III</text:span><text:span text:style-name="T226">.<text:s/></text:span><text:span text:style-name="T227">prašymų suteikti socialinės įmonės statusą nagrinėjimas ir sprendimų dėl šio statuso suteikimo priėmimas</text:span></text:p>
      <text:p text:style-name="P228"/>
      <text:p text:style-name="P229"><text:span text:style-name="T230">8</text:span><text:span text:style-name="T231">. Teritorinė darbo birža, gavusi pareiškėjo prašymą, nustato ar:</text:span></text:p>
      <text:p text:style-name="P232"><text:span text:style-name="T233">8.1</text:span><text:span text:style-name="T234">. pateikti visi šio<text:s/></text:span><text:span text:style-name="T235">tvarkos aprašo 4 punkte nurodyti dokumentai;</text:span></text:p>
      <text:p text:style-name="P236"><text:span text:style-name="T237">8.2</text:span><text:span text:style-name="T238">. pateiktuose dokumentuose nurodyta visa reikalinga informacija;</text:span></text:p>
      <text:p text:style-name="P239"><text:span text:style-name="T240">8.3</text:span><text:span text:style-name="T241">. pagal jos turimus duomenis dokumentuose nurodyta informacija yra teisinga.</text:span></text:p>
      <text:p text:style-name="P242"><text:span text:style-name="T243">9</text:span><text:span text:style-name="T244">. Jeigu teritorinė darbo birža nustato, kad pate</text:span><text:span text:style-name="T245">ikti visi šio tvarkos aprašo 4 punkte nurodyti dokumentai, juose pateikta visa reikalinga informacija ir ši informacija pagal teritorinės darbo biržos turimus duomenis yra teisinga, ne vėliau kaip per 10 dienų nuo visų dokumentų gavimo dienos juos perduoda</text:span><text:span text:style-name="T246"><text:s/>Lietuvos darbo biržai. Jeigu teritorinė darbo birža nustato, kad pateikti ne visi šio tvarkos aprašo 4 punkte nurodyti dokumentai arba juose pateikta ne visa reikalinga informacija ar informacija pagal teritorinės darbo biržos turimus duomenis nėra teisin</text:span><text:span text:style-name="T247">ga, ji kreipiasi į pareiškėją nurodydama, kokius trūkstamus dokumentus bei informaciją jis privalo pateikti per jos nustatytą terminą.</text:span></text:p>
      <text:p text:style-name="P248"><text:span text:style-name="T249">10</text:span><text:span text:style-name="T250">. Lietuvos darbo birža gautą prašymą ir kitus dokumentus perduoda Socialinių įmonių reikalų komisijai (toliau – kom</text:span><text:span text:style-name="T251">isija) rekomendacijai dėl socialinės įmonės statuso suteikimo pareiškėjui gauti. Jeigu Lietuvos darbo biržos tam paskirti darbuotojai nusprendžia, kad informacijos svarstymui dėl socialinės įmonės statuso suteikimo nepakanka, Lietuvos darbo birža kreipiasi</text:span><text:span text:style-name="T252"><text:s/>į pareiškėją raštu, nurodydama, kokią informaciją ir iki kada pareiškėjas privalo pateikti (patikslinti). Negavusi nurodytos informacijos, Lietuvos darbo birža prašymo ir kitų gautų dokumentų komisijai svarstyti neteikia. Prašymas bei kiti dokumentai grąž</text:span><text:span text:style-name="T253">inami pareiškėjui.</text:span><text:s/></text:p>
      <text:p text:style-name="P254">Punkto pakeitimai:</text:p>
      <text:p text:style-name="P255"><text:span text:style-name="T256">Nr.<text:s/></text:span><text:a xlink:href="https://www.e-tar.lt/portal/legalAct.html?documentId=TAR.4D2DE377CC18" office:target-frame-name="_top" xlink:show="replace"><text:span text:style-name="T257">A1-178</text:span></text:a><text:span text:style-name="T258">, 2005-06-22, Žin., 2005, Nr. 79-2882 (2005-06-28), i. k. 1052230ISAK00A1-178</text:span></text:p>
      <text:p text:style-name="Normal"/>
      <text:p text:style-name="P259"><text:span text:style-name="T260">11</text:span><text:span text:style-name="T261">. Komisijos sudėtį iš vienodo skaičiaus<text:s/></text:span><text:span text:style-name="T262">lygiateisių narių, atstovaujančių darbuotojų interesus ginančias organizacijas (profesines sąjungas, susivienijimus, asociacijas ar kitas organizacijas), darbdavių interesus atstovaujančias organizacijas (susivienijimus, asociacijas ir kitas organizacijas)</text:span><text:span text:style-name="T263"><text:s/>bei valstybės institucijų (Socialinės apsaugos ir darbo ministerijos, Lietuvos darbo biržos, Valstybinės mokesčių inspekcijos, Valstybinės darbo inspekcijos, savivaldybių ir kitų institucijų atstovai), tvirtina ir jos darbo reglamentą nustato Lietuvos dar</text:span><text:span text:style-name="T264">bo biržos direktorius. Lietuvos darbo biržos direktorius negali būti komisijos narys.</text:span></text:p>
      <text:p text:style-name="P265"><text:span text:style-name="T266">12</text:span><text:span text:style-name="T267">. Komisija išnagrinėja pateiktus dokumentus, nustato, ar pareiškėjas atitinka socialinei įmonei keliamas sąlygas, ir pateikia Lietuvos darbo biržos direktoriui<text:s/></text:span><text:span text:style-name="T268">motyvuotą rekomendaciją suteikti/nesuteikti pareiškėjui socialinės įmonės statusą. Esant reikalui, komisija turi teisę kviestis ekspertus dokumentų vertinimui atlikti. Socialinės įmonės (veiklos) verslo planą komisija vertina pagal socialinės apsaugos ir d</text:span><text:span text:style-name="T269">arbo ministro nustatytus socialinės įmonės veiklos (verslo) plano<text:s/></text:span><text:soft-page-break/><text:span text:style-name="T270">vertinimo kriterijus, o tikslinėms grupėms priklausančių asmenų socialinių įgūdžių lavinimo bei socialinės integracijos priemonių planą – pagal socialinės apsaugos ir darbo ministro nustatyt</text:span><text:span text:style-name="T271">us tikslinėms grupėms priklausančių asmenų socialinių įgūdžių lavinimo bei socialinės integracijos priemonių plano vertinimo kriterijus.</text:span></text:p>
      <text:p text:style-name="P272">Punkto pakeitimai:</text:p>
      <text:p text:style-name="P273"><text:span text:style-name="T274">Nr.<text:s/></text:span><text:a xlink:href="https://www.e-tar.lt/portal/legalAct.html?documentId=TAR.4D2DE377CC18" office:target-frame-name="_top" xlink:show="replace"><text:span text:style-name="T275">A1-178</text:span></text:a><text:span text:style-name="T276">, 2005-0</text:span><text:span text:style-name="T277">6-22, Žin., 2005, Nr. 79-2882 (2005-06-28), i. k. 1052230ISAK00A1-178</text:span></text:p>
      <text:p text:style-name="Normal"/>
      <text:p text:style-name="P278"><text:span text:style-name="T279">13</text:span><text:span text:style-name="T280">. Laikoma, kad pareiškėjas neatitinka socialinėms įmonėms nustatytų sąlygų ir jam socialinės įmonės statusas nesuteikiamas, jeigu:</text:span></text:p>
      <text:p text:style-name="P281"><text:span text:style-name="T282">13.1</text:span><text:span text:style-name="T283">. pateikti ne visi šio tvarkos aprašo 4 pu</text:span><text:span text:style-name="T284">nkte nurodyti dokumentai;</text:span></text:p>
      <text:p text:style-name="P285"><text:span text:style-name="T286">13.2</text:span><text:span text:style-name="T287">. pareiškėjas neatitinka šio tvarkos aprašo 3 punkte nustatytų sąlygų;</text:span></text:p>
      <text:p text:style-name="P288"><text:span text:style-name="T289">13.3</text:span><text:span text:style-name="T290">. nustatoma, kad pareiškėjas pateikė apie save neišsamią arba klaidingą informaciją;</text:span></text:p>
      <text:p text:style-name="P291"><text:span text:style-name="T292">13.4</text:span><text:span text:style-name="T293">. pateiktas veiklos (verslo) planas neatitinka soc</text:span><text:span text:style-name="T294">ialinės apsaugos ir darbo ministro nustatytų veiklos (verslo) plano vertinimo kriterijų;</text:span></text:p>
      <text:p text:style-name="P295"><text:span text:style-name="T296">13.5</text:span><text:span text:style-name="T297">. tikslinėms grupėms priklausančių darbuotojų socialinių įgūdžių lavinimo bei socialinės integracijos priemonių planas neatitinka socialinės apsaugos ir darbo<text:s/></text:span><text:span text:style-name="T298">ministro nustatytų tikslinėms grupėms priklausančių darbuotojų socialinių įgūdžių lavinimo bei socialinės integracijos priemonių plano vertinimo kriterijų;</text:span></text:p>
      <text:p text:style-name="P299"><text:span text:style-name="T300">13.6</text:span><text:span text:style-name="T301">. pareiškėjas yra įsiskolinęs savo darbuotojams, turi neatidėtų įsiskolinimų valstybės biudž</text:span><text:span text:style-name="T302">etui ar Valstybinio socialinio draudimo fondo biudžetui;</text:span></text:p>
      <text:p text:style-name="P303"><text:span text:style-name="T304">13.7</text:span><text:span text:style-name="T305">. pateiktas veiklos (verslo) planas pagal socialinės apsaugos ir darbo ministro nustatytus veiklos (verslo) plano vertinimo kriterijus yra netinkamas;</text:span><text:s/></text:p>
      <text:p text:style-name="P306">Punkto pakeitimai:</text:p>
      <text:p text:style-name="P307"><text:span text:style-name="T308">Nr.<text:s/></text:span><text:a xlink:href="https://www.e-tar.lt/portal/legalAct.html?documentId=TAR.4D2DE377CC18" office:target-frame-name="_top" xlink:show="replace"><text:span text:style-name="T309">A1-178</text:span></text:a><text:span text:style-name="T310">, 2005-06-22, Žin., 2005, Nr. 79-2882 (2005-06-28), i. k. 1052230ISAK00A1-178</text:span></text:p>
      <text:p text:style-name="Normal"/>
      <text:p text:style-name="P311"><text:span text:style-name="T312">13.8</text:span><text:span text:style-name="T313">. tikslinėms grupėms priklausančių darbuotojų socialinių įgūdžių lavinimo bei socialinės integrac</text:span><text:span text:style-name="T314">ijos priemonių planas pagal socialinės apsaugos ir darbo ministro nustatytus tikslinėms grupėms priklausančių darbuotojų socialinių įgūdžių lavinimo bei socialinės integracijos priemonių plano vertinimo kriterijus yra netinkamas.</text:span><text:s/></text:p>
      <text:p text:style-name="P315">Papildyta punktu:</text:p>
      <text:p text:style-name="P316"><text:span text:style-name="T317">Nr.<text:s/></text:span><text:a xlink:href="https://www.e-tar.lt/portal/legalAct.html?documentId=TAR.4D2DE377CC18" office:target-frame-name="_top" xlink:show="replace"><text:span text:style-name="T318">A1-178</text:span></text:a><text:span text:style-name="T319">, 2005-06-22, Žin., 2005, Nr. 79-2882 (2005-06-28), i. k. 1052230ISAK00A1-178</text:span></text:p>
      <text:p text:style-name="Normal"/>
      <text:p text:style-name="P320"><text:span text:style-name="T321">14</text:span><text:span text:style-name="T322">. Lietuvos darbo biržos direktorius, remdamasis komisijos pateikta rekomendacija, n</text:span><text:span text:style-name="T323">e vėliau kaip per 5 dienas nuo jos rekomendacijos gavimo dienos, priima sprendimą suteikti arba nesuteikti pareiškėjui socialinės įmonės statusą. Lietuvos darbo biržos direktoriaus sprendimas suteikti socialinės įmonės statusą įforminamas Lietuvos darbo bi</text:span><text:span text:style-name="T324">ržos direktoriaus įsakymu. Pareiškėjams socialinės įmonės statusas suteikiamas nuo Lietuvos darbo biržos direktoriaus sprendimo suteikti socialinės įmonės statusą priėmimo dienos.</text:span><text:s/></text:p>
      <text:p text:style-name="P325">Punkto pakeitimai:</text:p>
      <text:p text:style-name="P326"><text:span text:style-name="T327">Nr.<text:s/></text:span><text:a xlink:href="https://www.e-tar.lt/portal/legalAct.html?documentId=TAR.4D2DE377CC18" office:target-frame-name="_top" xlink:show="replace"><text:span text:style-name="T328">A1-178</text:span></text:a><text:span text:style-name="T329">, 2005-06-22, Žin., 2005, Nr. 79-2882 (2005-06-28), i. k. 1052230ISAK00A1-178</text:span></text:p>
      <text:p text:style-name="Normal"/>
      <text:p text:style-name="P330"><text:span text:style-name="T331">15</text:span><text:span text:style-name="T332">. Sprendimas dėl socialinės įmonės statuso suteikimo ar nesuteikimo turi būti priimamas ne vėliau kaip per 30 dienų nuo visų dokumentų<text:s/></text:span><text:span text:style-name="T333">pateikimo teritorinei darbo biržai dienos.</text:span></text:p>
      <text:p text:style-name="P334"><text:span text:style-name="T335">16</text:span><text:span text:style-name="T336">. Apie priimtą sprendimą dėl socialinės įmonės statuso suteikimo arba nesuteikimo Lietuvos</text:span><text:span text:style-name="T337"><text:s/></text:span><text:span text:style-name="T338">darbo birža ne vėliau kaip per 3 dienas nuo sprendimo priėmimo praneša pareiškėjui. Jei atsisakoma suteikti socialin</text:span><text:span text:style-name="T339">ės įmonės statusą, sprendime išdėstomi atsisakymo motyvai.</text:span></text:p>
      <text:p text:style-name="P340"><text:span text:style-name="T341">17</text:span><text:span text:style-name="T342">. Atsisakius suteikti socialinės įmonės statusą, tas pats pareiškėjas gali iš naujo kreiptis dėl jo suteikimo ne anksčiau kaip po šešių mėnesių nuo sprendimo nesuteikti socialinės įmonės<text:s/></text:span><text:span text:style-name="T343">statuso priėmimo dienos, išskyrus šio tvarkos aprašo 13.1 punkte nurodytą atvejį. Šio tvarkos aprašo 13.1 punkte nurodytu atveju pareiškėjas iš naujo gali kreiptis su prašymu suteikti socialinės įmonės statusą, pateikdamas visus reikalingus dokumentus.</text:span></text:p>
      <text:p text:style-name="P344"><text:span text:style-name="T345">1</text:span><text:span text:style-name="T346">8</text:span><text:span text:style-name="T347">. Socialinės įmonės statusas paprastai suteikiamas neterminuotam laikui, kol pareiškėjas atitinka šio tvarkos aprašo 3 punkte nustatytas sąlygas. Tuo atveju, kai pareiškėjas prašo suteikti socialinės įmonės statusą terminuotai arba pateiktas veiklos (ve</text:span><text:span text:style-name="T348">rslo) planas neužtikrina pareiškėjo veiklos tęstinumo, Lietuvos darbo biržos direktorius, motyvuotu sprendimu gali suteikti socialinės įmonės statusą terminuotam laikotarpiui, bet ne trumpesniam kaip 3 metai. Pasibaigus šiam laikotarpiui socialinės įmonės<text:s/></text:span><text:span text:style-name="T349">statusas pareiškėjui gali būti suteikiamas Įstatymo nustatyta tvarka.</text:span></text:p>
      <text:p text:style-name="P350"><text:span text:style-name="T351">19</text:span><text:span text:style-name="T352">. Priėmus sprendimą suteikti socialinės įmonės statusą, Lietuvos darbo birža pareiškėjui išduoda socialinės apsaugos ir darbo ministro patvirtintos formos Socialinės įmonės pažymėj</text:span><text:span text:style-name="T353">imą. Taip pat Lietuvos darbo birža ne vėliau kaip per 5 darbo dienas nuo sprendimo suteikti socialinės įmonės statusą priėmimo dienos apie tai praneša Juridinių asmenų registrui.</text:span></text:p>
      <text:p text:style-name="P354">Priėmus sprendimą suteikti juridiniam asmeniui neįgaliųjų socialinės įmonės statusą, jam išduodamas socialinės apsaugos ir darbo ministro patvirtintos formos Neįgaliųjų socialinės įmonės pažymėjimas.</text:p>
      <text:p text:style-name="P355">Punkto pakeitimai:</text:p>
      <text:p text:style-name="P356"><text:span text:style-name="T357">Nr.<text:s/></text:span><text:a xlink:href="https://www.e-tar.lt/portal/legalAct.html?documentId=TAR.B1E9070C3BAF" office:target-frame-name="_top" xlink:show="replace"><text:span text:style-name="T358">A1-220</text:span></text:a><text:span text:style-name="T359">, 2005-07-28, Žin.,<text:s/></text:span><text:span text:style-name="T360">2005, Nr. 94-3512 (2005-08-04), i. k. 1052230ISAK00A1-220</text:span></text:p>
      <text:p text:style-name="Normal"/>
      <text:p text:style-name="P361"><text:span text:style-name="T362">20</text:span><text:span text:style-name="T363">. Tuo atveju, kai socialinės įmonės pažymėjimas sugadinamas, pametamas ar kitaip prarandamas, socialinė įmonė, savo lėšomis paskelbusi pasirinktame dienraštyje apie prarasto pažymėjimo negali</text:span><text:span text:style-name="T364">ojimą, pateikia Lietuvos darbo biržai prašymą išduoti dublikatą, nurodydama turėto socialinės įmonės pažymėjimo išdavimo datą ir numerį bei pateikdama dienraštį su nurodytu skelbimu.</text:span></text:p>
      <text:p text:style-name="P365"/>
      <text:p text:style-name="P366"><text:span text:style-name="T367">IV</text:span><text:span text:style-name="T368">.<text:s/></text:span><text:span text:style-name="T369">socialinės įmonės statuso panaikinimas</text:span></text:p>
      <text:p text:style-name="P370"/>
      <text:p text:style-name="P371"><text:span text:style-name="T372">21</text:span><text:span text:style-name="T373">. Socialinės įmo</text:span><text:span text:style-name="T374">nės statusas juridiniams asmenims, turintiems šį statusą, gali būti panaikinamas esant bent vienam iš šių pagrindų:</text:span></text:p>
      <text:p text:style-name="P375"><text:span text:style-name="T376">21.1</text:span><text:span text:style-name="T377">. juridinis asmuo pateikia prašymą panaikinti jam socialinės įmonės statusą;</text:span></text:p>
      <text:p text:style-name="P378"><text:span text:style-name="T379">21.2</text:span><text:span text:style-name="T380">. juridinis asmuo raštu praneša apie priimtą spre</text:span><text:span text:style-name="T381">ndimą jį pertvarkyti ar reorganizuoti;</text:span></text:p>
      <text:p text:style-name="P382"><text:span text:style-name="T383">21.3</text:span><text:span text:style-name="T384">. daugiau kaip šešis mėnesius per praėjusių kalendorinių metų laikotarpį neatitiko šio tvarkos aprašo 3 punkte nustatytų sąlygų;</text:span></text:p>
      <text:p text:style-name="P385"><text:span text:style-name="T386">21.4</text:span><text:span text:style-name="T387">. socialinė įmonė nesilaikė sutartinių įsipareigojimų pagal sutartį dėl<text:s/></text:span><text:span text:style-name="T388">subsidijų išmokėjimo ir panaudojimo tvarkos;</text:span></text:p>
      <text:p text:style-name="P389"><text:span text:style-name="T390">21.5</text:span><text:span text:style-name="T391">. paaiškėjo, kad socialinė įmonė piktnaudžiavo savo socialinės įmonės statusu ar vykdė nesąžiningą konkurenciją, ar netinkamai naudojo pagalbai skirtas lėšas ar kitaip pažeidė jos veiklą reglamentuojanči</text:span><text:span text:style-name="T392">us teisės aktus.</text:span></text:p>
      <text:p text:style-name="P393"><text:span text:style-name="T394">22</text:span><text:span text:style-name="T395">. Teritorinė</text:span><text:span text:style-name="T396"><text:s/></text:span><text:span text:style-name="T397">darbo birža, išnagrinėjusi socialinės įmonės pateiktus dokumentus (ataskaitas, pažymas) arba socialinės įmonės patikrinimų metu, arba iš socialinės įmonės pranešimų, nurodytų šio tvarkos aprašo 24 punkte, nustačiusi,<text:s/></text:span><text:span text:style-name="T398">jog yra rimtas pagrindas manyti, kad yra šio tvarkos aprašo 21.3–21.5 punktuose nurodyti socialinės įmonės statuso panaikinimo pagrindai, perduoda visus turimus dokumentus Lietuvos darbo biržai.</text:span><text:s/></text:p>
      <text:p text:style-name="P399">Punkto pakeitimai:</text:p>
      <text:p text:style-name="P400"><text:span text:style-name="T401">Nr.<text:s/></text:span><text:a xlink:href="https://www.e-tar.lt/portal/legalAct.html?documentId=TAR.4D2DE377CC18" office:target-frame-name="_top" xlink:show="replace"><text:span text:style-name="T402">A1-178</text:span></text:a><text:span text:style-name="T403">, 2005-06-22, Žin., 2005, Nr. 79-2882 (2005-06-28), i. k. 1052230ISAK00A1-178</text:span></text:p>
      <text:p text:style-name="Normal"/>
      <text:p text:style-name="P404"><text:span text:style-name="T405">23</text:span><text:span text:style-name="T406">. Tuo atveju, jei nustatoma, kad socialinė įmonė neatitiko šio tvarkos aprašo 3 punkte nurodytų sąlygų mažiau nei 6 mėne</text:span><text:span text:style-name="T407">sius, teritorinė darbo birža turi teisę pareikalauti iš socialinės įmonės motyvuotų paaiškinimų, kodėl nėra laikomasi šių sąlygų ir kokių veiksmų bus imtasi, siekiant atitikti šias sąlygas.</text:span></text:p>
      <text:p text:style-name="P408"><text:span text:style-name="T409">24</text:span><text:span text:style-name="T410">. Socialinė įmonė privalo raštu pranešti teritorinei darbo b</text:span><text:span text:style-name="T411">iržai apie visų pagrindų, kuriems atsiradus gali būti panaikinamas socialinės įmonės statusas, atsiradimą ne vėliau kaip per 15 dienų nuo jų atsiradimo dienos.</text:span></text:p>
      <text:p text:style-name="P412"><text:span text:style-name="T413">25</text:span><text:span text:style-name="T414">. Socialinės įmonės valdymo organas apie įmonės reorganizavimą, likvidavimą ar pertvarkymą</text:span><text:span text:style-name="T415"><text:s/>privalo raštu pranešti Lietuvos darbo biržai ne vėliau kaip per 3 dienas nuo sprendimo dėl jos reorganizavimo, likvidavimo ar pertvarkymo priėmimo dienos.</text:span><text:s/></text:p>
      <text:p text:style-name="P416">Punkto pakeitimai:</text:p>
      <text:p text:style-name="P417"><text:span text:style-name="T418">Nr.<text:s/></text:span><text:a xlink:href="https://www.e-tar.lt/portal/legalAct.html?documentId=TAR.4D2DE377CC18" office:target-frame-name="_top" xlink:show="replace"><text:span text:style-name="T419">A1-178</text:span></text:a><text:span text:style-name="T420">, 2005-06-22, Žin., 2005, Nr. 79-2882 (2005-06-28), i. k. 1052230ISAK00A1-178</text:span></text:p>
      <text:p text:style-name="Normal"/>
      <text:p text:style-name="P421"><text:span text:style-name="T422">26</text:span><text:span text:style-name="T423">. Lietuvos darbo birža, gavusi šio tvarkos aprašo 22 ir 25 punktuose nurodytus dokumentus, atitinkamai:</text:span></text:p>
      <text:p text:style-name="P424"><text:span text:style-name="T425">26.1</text:span><text:span text:style-name="T426">. kreipiasi į komisiją su prašymu per nustatytą<text:s/></text:span><text:span text:style-name="T427">terminą pateikti rekomendaciją dėl socialinės įmonės statuso panaikinimo šio tvarkos aprašo 21.3–21.5 punktuose nurodytais pagrindais;</text:span></text:p>
      <text:p text:style-name="P428"><text:span text:style-name="T429">26.2</text:span><text:span text:style-name="T430">. kreipiasi į komisiją su prašymu per nustatytą terminą pateikti rekomendaciją dėl socialinės įmonės statuso pana</text:span><text:span text:style-name="T431">ikinimo šio tvarkos aprašo 21.3–21.5 punktuose nurodytais pagrindais.</text:span><text:s/></text:p>
      <text:p text:style-name="P432">Punkto pakeitimai:</text:p>
      <text:p text:style-name="P433"><text:span text:style-name="T434">Nr.<text:s/></text:span><text:a xlink:href="https://www.e-tar.lt/portal/legalAct.html?documentId=TAR.B1E9070C3BAF" office:target-frame-name="_top" xlink:show="replace"><text:span text:style-name="T435">A1-220</text:span></text:a><text:span text:style-name="T436">, 2005-07-28, Žin., 2005, Nr. 94-3512 (2005-08-04), i. k.<text:s/></text:span><text:span text:style-name="T437">1052230ISAK00A1-220</text:span></text:p>
      <text:p text:style-name="Normal"/>
      <text:p text:style-name="P438">Punkto pakeitimai:</text:p>
      <text:p text:style-name="P439"><text:span text:style-name="T440">Nr.<text:s/></text:span><text:a xlink:href="https://www.e-tar.lt/portal/legalAct.html?documentId=TAR.4D2DE377CC18" office:target-frame-name="_top" xlink:show="replace"><text:span text:style-name="T441">A1-178</text:span></text:a><text:span text:style-name="T442">, 2005-06-22, Žin., 2005, Nr. 79-2882 (2005-06-28), i. k. 1052230ISAK00A1-178</text:span></text:p>
      <text:p text:style-name="Normal"/>
      <text:p text:style-name="P443"><text:span text:style-name="T444">27</text:span><text:span text:style-name="T445">. Komisija išnagrinėja jai pateiktus<text:s/></text:span><text:span text:style-name="T446">dokumentus ir nustato, ar yra šio tvarkos aprašo 21.3–21.5 punktuose nurodyti pagrindai panaikinti socialinės įmonės statusą. Esant reikalui, komisija turi teisę kviestis ekspertus dokumentų vertinimui atlikti. Jeigu komisija nustato, kad yra pagrindas nai</text:span><text:span text:style-name="T447">kinti socialinės įmonės statusą arba pagrindo panaikinti socialinės įmonės statusą nėra, ji pateikia Lietuvos darbo biržos direktoriui motyvuotą rekomendaciją panaikinti/nenaikinti socialinės įmonės statusą.</text:span></text:p>
      <text:p text:style-name="P448"><text:span text:style-name="T449">28</text:span><text:span text:style-name="T450">. Komisiją motyvuotą rekomendaciją panaiki</text:span><text:span text:style-name="T451">nti/nenaikinti socialinės įmonės statusą turi priimti per 5 darbo dienas nuo pranešimo apie atsiradusį pagrindą naikinti socialinės įmonės statusą gavimo dienos. Lietuvos darbo birža sprendimą panaikinti/nenaikinti socialinės įmonės statusą priima ne vėlia</text:span><text:span text:style-name="T452">u kaip per 5 darbo dienas nuo komisijos rekomendacijos gavimo dienos. Sprendimas įforminamas Lietuvos darbo biržos direktoriaus įsakymu.</text:span><text:s/></text:p>
      <text:p text:style-name="P453">Punkto pakeitimai:</text:p>
      <text:p text:style-name="P454"><text:span text:style-name="T455">Nr.<text:s/></text:span><text:a xlink:href="https://www.e-tar.lt/portal/legalAct.html?documentId=TAR.4D2DE377CC18" office:target-frame-name="_top" xlink:show="replace"><text:span text:style-name="T456">A1-178</text:span></text:a><text:span text:style-name="T457">, 2005-</text:span><text:span text:style-name="T458">06-22, Žin., 2005, Nr. 79-2882 (2005-06-28), i. k. 1052230ISAK00A1-178</text:span></text:p>
      <text:p text:style-name="Normal"/>
      <text:p text:style-name="P459"><text:span text:style-name="T460">29</text:span><text:span text:style-name="T461">. Apie priimtą sprendimą panaikinti/nenaikinti socialinės įmonės statuso Lietuvos darbo birža ne vėliau kaip per 5 darbo dienas nuo sprendimo priėmimo praneša socialinei įmonei i</text:span><text:span text:style-name="T462">r Juridinių asmenų registrui.</text:span></text:p>
      <text:p text:style-name="P463"><text:span text:style-name="T464">30</text:span><text:span text:style-name="T465">. Priėmus sprendimą panaikinti socialinės įmonės statusą, turėtas neįgaliųjų socialinės įmonės statusas panaikinamas automatiškai. Panaikinus socialinės įmonės statusą, išduotas socialinės įmonės pažymėjimas ir neįgaliųj</text:span><text:span text:style-name="T466">ų socialinės įmonės pažymėjimas, jeigu buvo suteiktas neįgaliųjų socialinės įmonės statusas, turi būti grąžintas Lietuvos darbo biržai.</text:span><text:s/></text:p>
      <text:p text:style-name="P467">Punkto pakeitimai:</text:p>
      <text:p text:style-name="P468"><text:span text:style-name="T469">Nr.<text:s/></text:span><text:a xlink:href="https://www.e-tar.lt/portal/legalAct.html?documentId=TAR.B1E9070C3BAF" office:target-frame-name="_top" xlink:show="replace"><text:span text:style-name="T470">A1-220</text:span></text:a><text:span text:style-name="T471">, 2005-0</text:span><text:span text:style-name="T472">7-28, Žin., 2005, Nr. 94-3512 (2005-08-04), i. k. 1052230ISAK00A1-220</text:span></text:p>
      <text:p text:style-name="Normal"/>
      <text:p text:style-name="P473"><text:span text:style-name="T474">V</text:span><text:span text:style-name="T475">.<text:s/></text:span><text:span text:style-name="T476">Neįgaliųjų socialinės įmonės statuso suteikimas ir panaikinimas</text:span></text:p>
      <text:p text:style-name="P477"/>
      <text:p text:style-name="P478"><text:span text:style-name="T479">31</text:span><text:span text:style-name="T480">. Neįgaliųjų socialinės įmonės statusas juridiniams asmenims, neturintiems socialinės įmonės statuso ir<text:s/></text:span><text:span text:style-name="T481">atitinkantiems šio tvarkos aprašo 3.3 ir 3.5 punktų sąlygas, suteikiamas ir panaikinamas šio tvarkos aprašo II, III ir IV skyriuose nustatyta tvarka. Juridiniams asmenims, turintiems socialinės įmonės statusą ir atitinkantiems šio tvarkos aprašo 3.3 punkto</text:span><text:span text:style-name="T482"><text:s/>sąlygas, neįgaliųjų socialinės įmonės statusas suteikiamas ir panaikinamas šio tvarkos aprašo 32–41 punktuose nustatyta tvarka.</text:span></text:p>
      <text:soft-page-break/>
      <text:p text:style-name="P483">Punkto pakeitimai:</text:p>
      <text:p text:style-name="P484"><text:span text:style-name="T485">Nr.<text:s/></text:span><text:a xlink:href="https://www.e-tar.lt/portal/legalAct.html?documentId=TAR.8A95CCBFB7FB" office:target-frame-name="_top" xlink:show="replace"><text:span text:style-name="T486">A1-308</text:span></text:a><text:span text:style-name="T487">, 2006-11-13, Ži</text:span><text:span text:style-name="T488">n., 2006, Nr. 125-4776 (2006-11-21), i. k. 1062230ISAK00A1-308</text:span></text:p>
      <text:p text:style-name="Normal"/>
      <text:p text:style-name="P489"><text:span text:style-name="T490">32</text:span><text:span text:style-name="T491">. Socialinė įmonė, atitinkanti šio tvarkos aprašo 3.3 punkto sąlygas ir pageidaujanti gauti neįgaliųjų socialinės įmonės statusą, tiesiogiai arba registruotu paštu pateikia teritorinei d</text:span><text:span text:style-name="T492">arbo biržai nustatytos formos užpildytą prašymą (1 priedas) pripažinti ją neįgaliųjų socialine įmone. Prie prašymo pridedama Pažyma apie darbuotojų skaičių (2 priedas). Teritorinė darbo birža, gavusi pareiškėjo prašymą bei jo priedus, ne vėliau kaip per 10</text:span><text:span text:style-name="T493"><text:s/>dienų nuo šių dokumentų gavimo dienos perduoda juos Lietuvos darbo biržai spręsti dėl neįgaliųjų socialinės įmonės statuso suteikimo. Jeigu su prašymu pateikti ne visi šio tvarkos aprašo 31 punkte nurodyti dokumentai arba pateiktuose dokumentuose pateikta</text:span><text:span text:style-name="T494"><text:s/>žinomai klaidinga informacija, teritorinė darbo birža nustato terminą, per kurį pareiškėjas privalo pateikti trūkstamus dokumentus arba pateikti teisingą informaciją.</text:span></text:p>
      <text:p text:style-name="P495"><text:span text:style-name="T496">33</text:span><text:span text:style-name="T497">. Lietuvos darbo birža įvertina teritorinės darbo biržos pateiktus dokumentus ir,<text:s/></text:span><text:span text:style-name="T498">nustačiusi, kad socialinė įmonė atitinka šio tvarkos aprašo 3.3 punkte nurodytas sąlygas, priima sprendimą pripažinti ją neįgaliųjų socialine įmone. Sprendimas dėl neįgaliųjų socialinės įmonės statuso suteikimo ar nesuteikimo turi būti priimtas ne vėliau k</text:span><text:span text:style-name="T499">aip per 10 dienų nuo visų reikalingų dokumentų gavimo dienos.</text:span></text:p>
      <text:p text:style-name="P500"><text:span text:style-name="T501">34</text:span><text:span text:style-name="T502">. Sprendimas suteikti socialinei įmonei neįgaliųjų socialinės įmonės statusą įforminamas Lietuvos darbo biržos direktoriaus įsakymu. Neįgaliųjų socialinės įmonės statusas suteikiamas nuo<text:s/></text:span><text:span text:style-name="T503">Lietuvos darbo biržos direktoriaus sprendimo suteikti neįgaliųjų socialinės įmonės statusą priėmimo dienos.</text:span></text:p>
      <text:p text:style-name="P504"><text:span text:style-name="T505">35</text:span><text:span text:style-name="T506">. Tuo atveju, kai neįgaliųjų socialinės įmonės pažymėjimas sugadinamas, pametamas ar kitaip prarandamas, pažymėjimo dublikatas išduodamas šio<text:s/></text:span><text:span text:style-name="T507">tvarkos aprašo 20 punkte nustatyta tvarka.</text:span></text:p>
      <text:p text:style-name="P508"><text:span text:style-name="T509">36</text:span><text:span text:style-name="T510">. Neįgaliųjų socialinė įmonė turi visas socialinės įmonės teises ir pareigas, be to, gali gauti ir papildomą Įstatyme bei kituose įstatymuose nustatytą valstybės pagalbą.</text:span></text:p>
      <text:p text:style-name="P511"><text:span text:style-name="T512">37</text:span><text:span text:style-name="T513">. Neįgaliųjų socialinė įmonė p</text:span><text:span text:style-name="T514">rivalo pranešti teritorinei darbo biržai apie visas aplinkybes, kurioms atsiradus gali būti panaikintas neįgaliųjų socialinės įmonės statusas, ne vėliau kaip per 15 dienų nuo jų atsiradimo dienos.</text:span></text:p>
      <text:p text:style-name="P515"><text:span text:style-name="T516">38</text:span><text:span text:style-name="T517">. Neįgaliųjų socialinės įmonės statusas juridiniams a</text:span><text:span text:style-name="T518">smenims, turintiems šį statusą, gali būti panaikintas:</text:span></text:p>
      <text:p text:style-name="P519"><text:span text:style-name="T520">38.1</text:span><text:span text:style-name="T521">. pateikus prašymą; arba</text:span></text:p>
      <text:p text:style-name="P522"><text:span text:style-name="T523">38.2</text:span><text:span text:style-name="T524">. kai neįgaliųjų socialinė įmonė daugiau kaip šešis mėnesius per praėjusių kalendorinių metų laikotarpį neatitiko šio tvarkos aprašo 3.3</text:span><text:span text:style-name="T525"><text:s/></text:span><text:span text:style-name="T526">punkte nurodytų sąlygų.</text:span></text:p>
      <text:p text:style-name="P527"><text:span text:style-name="T528">39</text:span><text:span text:style-name="T529">. Teritorinė darbo birža, gavusi neįgaliųjų socialinės įmonės prašymą panaikinti jai neįgaliųjų socialinės įmonės statusą arba išnagrinėjusi socialinės įmonės pateiktus dokumentus (ataskaitas, pažymas) arba patikrinimų metu, arba iš neįgaliųjų<text:s/></text:span><text:span text:style-name="T530">socialinės įmonės pranešimų, nurodytų šio tvarkos aprašo 37 punkte, nustačiusi, kad yra pagrindas spręsti klausimą dėl statuso panaikinimo šio tvarkos aprašo 38.2 punkte nurodytu pagrindu, perduoda visus turimus dokumentus Lietuvos darbo biržai.</text:span></text:p>
      <text:p text:style-name="P531"><text:span text:style-name="T532">40</text:span><text:span text:style-name="T533">. Li</text:span><text:span text:style-name="T534">etuvos darbo birža įvertina teritorinės darbo biržos pateiktus dokumentus ir priima sprendimą dėl šio statuso panaikinimo per 10 dienų nuo dokumentų gavimo dienos. Sprendimas panaikinti neįgaliųjų socialinės įmonės statusą įforminamas Lietuvos darbo biržos</text:span><text:span text:style-name="T535"><text:s/>direktoriaus įsakymu.</text:span></text:p>
      <text:p text:style-name="P536"><text:span text:style-name="T537">41</text:span><text:span text:style-name="T538">. Panaikinus neįgaliųjų socialinės įmonės statusą, socialinės įmonės statusas gali išlikti, jei juridinis asmuo atitinka šio tvarkos aprašo 3 punkte nustatytas sąlygas. Šiuo atveju juridiniam asmeniui gali būti išduodamas socia</text:span><text:span text:style-name="T539">linės įmonės pažymėjimas. Panaikinus neįgaliųjų socialinės įmonės statusą, neįgaliųjų socialinės įmonės pažymėjimas turi būti grąžintas Lietuvos darbo biržai.</text:span><text:s/></text:p>
      <text:p text:style-name="P540">Skyriaus pakeitimai:</text:p>
      <text:p text:style-name="P541"><text:span text:style-name="T542">Nr.<text:s/></text:span><text:a xlink:href="https://www.e-tar.lt/portal/legalAct.html?documentId=TAR.B1E9070C3BAF" office:target-frame-name="_top" xlink:show="replace"><text:span text:style-name="T543">A1-220</text:span></text:a><text:span text:style-name="T544">, 2005-07-28, Žin., 2005, Nr. 94-3512 (2005-08-04), i. k. 1052230ISAK00A1-220</text:span></text:p>
      <text:p text:style-name="Normal"/>
      <text:p text:style-name="P545"><text:span text:style-name="T546">VI</text:span><text:span text:style-name="T547">.<text:s/></text:span><text:span text:style-name="T548">BAIGIAMOSIOS NUOSTATOS</text:span></text:p>
      <text:p text:style-name="P549"/>
      <text:p text:style-name="P550"><text:span text:style-name="T551">42</text:span><text:span text:style-name="T552">. Teritorinė darbo birža kontroliuoja, ar socialinės įmonės atitinka joms keliamus šio tvarkos aprašo 3 punkte nustatytu</text:span><text:span text:style-name="T553">s reikalavimus.</text:span></text:p>
      <text:p text:style-name="P554"><text:span text:style-name="T555">43</text:span><text:span text:style-name="T556">. Socialinė įmonė privalo teritorinei darbo biržai teikti:</text:span></text:p>
      <text:p text:style-name="P557"><text:span text:style-name="T558">43.1</text:span><text:span text:style-name="T559">. kas mėnesį iki kito mėnesio 15 dienos:</text:span></text:p>
      <text:p text:style-name="P560"><text:span text:style-name="T561">43.1.1</text:span><text:span text:style-name="T562">. ataskaitas apie tikslinėms grupėms priklausančių asmenų priėmimą į darbą bei atleidimą iš darbo (3 priedas) ir apie ti</text:span><text:span text:style-name="T563">kslinėms grupėms priklausančių darbuotojų skaičių, jų dalį tarp visų socialinės įmonės darbuotojų (2 priedas);</text:span></text:p>
      <text:p text:style-name="P564"><text:span text:style-name="T565">43.1.2</text:span><text:span text:style-name="T566">. pažymą apie gaunamas pajamas (4 priedas);</text:span></text:p>
      <text:p text:style-name="P567"><text:span text:style-name="T568">43.2</text:span><text:span text:style-name="T569">. kas ketvirtį iki kito ketvirčio pirmojo mėnesio 15 dienos:</text:span></text:p>
      <text:p text:style-name="P570"><text:span text:style-name="T571">43.2.1</text:span><text:span text:style-name="T572">. ataskaitą<text:s/></text:span><text:span text:style-name="T573">apie iš visų šaltinių gautą ir panaudotą valstybės pagalbą vadovaudamasi socialinės apsaugos ir darbo ministro nustatyta tvarka;</text:span></text:p>
      <text:p text:style-name="P574"><text:span text:style-name="T575">43.2.2</text:span><text:span text:style-name="T576">. Valstybinio socialinio draudimo ir sveikatos draudimo fondo lėšų finansinę ataskaitą (Forma Nr. 4);</text:span></text:p>
      <text:p text:style-name="P577"><text:span text:style-name="T578">43.2.3</text:span><text:span text:style-name="T579">. paž</text:span><text:span text:style-name="T580">ymą iš teritorinės valstybinės mokesčių inspekcijos, kad socialinė įmonė neturi mokestinės nepriemokos Lietuvos Respublikos valstybės biudžetui, savivaldybių biudžetams ar fondams, į kuriuos mokamus mokesčius administruoja Valstybinė mokesčių inspekcija (i</text:span><text:span text:style-name="T581">šskyrus tuos atvejus, kai įmonei mokesčių, delspinigių, baudų mokėjimas atidėtas Lietuvos<text:s/></text:span><text:span text:style-name="T582">r</text:span><text:span text:style-name="T583">espublikos teisės aktų nustatyta tvarka arba dėl šių mokesčių, delspinigių, baudų vyksta mokestinis ginčas).</text:span><text:s/></text:p>
      <text:p text:style-name="P584">Punkto pakeitimai:</text:p>
      <text:p text:style-name="P585"><text:span text:style-name="T586">Nr.<text:s/></text:span><text:a xlink:href="https://www.e-tar.lt/portal/legalAct.html?documentId=TAR.4D2DE377CC18" office:target-frame-name="_top" xlink:show="replace"><text:span text:style-name="T587">A1-178</text:span></text:a><text:span text:style-name="T588">, 2005-06-22, Žin., 2005, Nr. 79-2882 (2005-06-28), i. k. 1052230ISAK00A1-178</text:span></text:p>
      <text:p text:style-name="Normal"/>
      <text:p text:style-name="P589"><text:span text:style-name="T590">43.3</text:span><text:span text:style-name="T591">. kasmet:</text:span></text:p>
      <text:p text:style-name="P592"><text:span text:style-name="T593">43.3.1</text:span><text:span text:style-name="T594">. metinę ataskaitą apie iš visų šaltinių gautą ir panaudotą valstybės pagalbą socialinės<text:s/></text:span><text:span text:style-name="T595">apsaugos ir darbo ministro nustatyta teikimo tvarka;</text:span></text:p>
      <text:p text:style-name="P596"><text:span text:style-name="T597">43.3.2.</text:span><text:span text:style-name="T598"><text:s/>Neteko galios nuo 2005-06-29</text:span></text:p>
      <text:p text:style-name="P599">Punkto naikinimas:</text:p>
      <text:p text:style-name="P600"><text:span text:style-name="T601">Nr.<text:s/></text:span><text:a xlink:href="https://www.e-tar.lt/portal/legalAct.html?documentId=TAR.4D2DE377CC18" office:target-frame-name="_top" xlink:show="replace"><text:span text:style-name="T602">A1-178</text:span></text:a><text:span text:style-name="T603">, 2005-06-22, Žin. 2005, Nr. 79-2882 (2005-06-28), i.</text:span><text:span text:style-name="T604"><text:s/>k. 1052230ISAK00A1-178</text:span></text:p>
      <text:p text:style-name="Normal"/>
      <text:p text:style-name="P605"><text:span text:style-name="T606">43.3.3</text:span><text:span text:style-name="T607">. pažymą apie gaunamas veiklos pajamas per paskutinius metus iki kitų metų kovo 1 dienos.</text:span></text:p>
      <text:p text:style-name="P608"><text:span text:style-name="T609">44</text:span><text:span text:style-name="T610">. Išnagrinėjusi ir įvertinusi pateiktus dokumentus, teritorinė darbo birža turi teisę nurodyti socialinei įmonei per nust</text:span><text:span text:style-name="T611">atytą terminą pateikti papildomą informaciją ir/arba nuspręsti atlikti socialinės įmonės patikrinimą.</text:span></text:p>
      <text:p text:style-name="P612"><text:span text:style-name="T613">45</text:span><text:span text:style-name="T614">. Socialinių įmonių patikrinimai vykdomi socialinės apsaugos ir darbo ministro nustatyta tvarka.</text:span></text:p>
      <text:p text:style-name="P615"><text:span text:style-name="T616">46</text:span><text:span text:style-name="T617">. Teritorinė darbo birža teikia Lietuvos darb</text:span><text:span text:style-name="T618">o biržos direktoriaus nustatyta tvarka ir terminais duomenis apie jos teritorijoje esančias socialines įmones.</text:span></text:p>
      <text:p text:style-name="P619"><text:span text:style-name="T620">47</text:span><text:span text:style-name="T621">. Pareiškėjas turi teisę įstatymų nustatyta tvarka apskųsti teismui Lietuvos darbo biržos sprendimus, priimtus pagal šį tvarkos aprašą.</text:span></text:p>
      <text:p text:style-name="P622"/>
      <text:p text:style-name="P623"><text:span text:style-name="T624">_________________</text:span></text:p>
      <text:p text:style-name="P625"/>
      <text:soft-page-break/>
      <text:p text:style-name="P626">Socialinės įmonės statuso</text:p>
      <text:p text:style-name="P627">suteikimo juridiniams asmenims tvarkos<text:s/></text:p>
      <text:p text:style-name="P628"><text:span text:style-name="T629">aprašo<text:s/></text:span><text:span text:style-name="T630">1</text:span><text:span text:style-name="T631"><text:s/>priedas</text:span></text:p>
      <text:p text:style-name="P632"/>
      <text:p text:style-name="P633"><text:span text:style-name="T634">(Prašymo suteikti įmonės statusą pavyzdys)</text:span></text:p>
      <text:p text:style-name="P635"/>
      <text:p text:style-name="P636"><text:tab/></text:p>
      <text:p text:style-name="P637"><text:span text:style-name="T638">(juridinio asmens pavadinimas)</text:span></text:p>
      <text:p text:style-name="P639"/>
      <text:p text:style-name="P640"><text:tab/></text:p>
      <text:p text:style-name="P641"><text:span text:style-name="T642"><text:tab/>(teritorinės darbo biržos pavadiniams)<text:s/></text:span></text:p>
      <text:p text:style-name="P643"/>
      <text:p text:style-name="P644">PRAŠYMAS<text:s/></text:p>
      <text:p text:style-name="P645"><text:span text:style-name="T646">Dėl</text:span><text:span text:style-name="T647"><text:s/>SOCIALINĖS ĮMONĖS STATUSO<text:s/></text:span><text:span text:style-name="T648">suteikimo</text:span></text:p>
      <text:p text:style-name="P649"/>
      <text:p text:style-name="P650">____________________ Nr. ____________</text:p>
      <text:p text:style-name="P651">(data)<text:tab/><text:tab/></text:p>
      <text:p text:style-name="P652"/>
      <text:p text:style-name="P653">Prašome suteikti<text:s/><text:tab/>įmonės statusą<text:s/></text:p>
      <text:p text:style-name="P654">(įrašyti „socialinės“ arba „neįgaliųjų socialinės“)<text:s/></text:p>
      <text:p text:style-name="P655">neterminuotam laikui / terminuotam laikui iki<text:s/><text:tab/>m.<text:s/><text:tab/>____ d.</text:p>
      <text:p text:style-name="P656"><text:tab/>(nereikalingą išbrauti)</text:p>
      <text:p text:style-name="P657"><text:tab/></text:p>
      <text:p text:style-name="P658">(prašant suteikti statusą terminuotam laikai, rašomas paaiškinimas)</text:p>
      <text:p text:style-name="P659"><text:tab/></text:p>
      <text:p text:style-name="P660"><text:tab/></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Juridinio asmens pavadinimas</text:p>
          </table:table-cell>
          <table:table-cell table:style-name="TableCell668">
            <text:p text:style-name="P669"/>
          </table:table-cell>
        </table:table-row>
        <table:table-row table:style-name="TableRow670">
          <table:table-cell table:style-name="TableCell671">
            <text:p text:style-name="P672">Juridinio asmens teisinė forma<text:s/></text:p>
          </table:table-cell>
          <table:table-cell table:style-name="TableCell673">
            <text:p text:style-name="P674"/>
          </table:table-cell>
        </table:table-row>
        <table:table-row table:style-name="TableRow675">
          <table:table-cell table:style-name="TableCell676">
            <text:p text:style-name="P677">Juridinio asmens buveinė, tel., faksas, el. pašto adresas</text:p>
          </table:table-cell>
          <table:table-cell table:style-name="TableCell678">
            <text:p text:style-name="P679"/>
          </table:table-cell>
        </table:table-row>
        <table:table-row table:style-name="TableRow680">
          <table:table-cell table:style-name="TableCell681">
            <text:p text:style-name="P682">Juridinio asmens kodas</text:p>
          </table:table-cell>
          <table:table-cell table:style-name="TableCell683">
            <text:p text:style-name="P684"/>
          </table:table-cell>
        </table:table-row>
        <table:table-row table:style-name="TableRow685">
          <table:table-cell table:style-name="TableCell686">
            <text:p text:style-name="P687">Juridinio asmens registracijos<text:s/>numeris ir kodas (iš registracijos pažymėjimo)</text:p>
          </table:table-cell>
          <table:table-cell table:style-name="TableCell688">
            <text:p text:style-name="P689"/>
          </table:table-cell>
        </table:table-row>
        <table:table-row table:style-name="TableRow690">
          <table:table-cell table:style-name="TableCell691">
            <text:p text:style-name="P692">PVM mokėtojo kodas (jei yra PVM mokėtojas)</text:p>
          </table:table-cell>
          <table:table-cell table:style-name="TableCell693">
            <text:p text:style-name="P694"/>
          </table:table-cell>
        </table:table-row>
        <table:table-row table:style-name="TableRow695">
          <table:table-cell table:style-name="TableCell696">
            <text:p text:style-name="Normal"><text:span text:style-name="T697">Juridinio asmens vadovo pareigos, vardas, pavardė</text:span></text:p>
          </table:table-cell>
          <table:table-cell table:style-name="TableCell698">
            <text:p text:style-name="P699"/>
          </table:table-cell>
        </table:table-row>
        <table:table-row table:style-name="TableRow700">
          <table:table-cell table:style-name="TableCell701">
            <text:p text:style-name="P702">Juridinio asmens kontaktams vardas, pavardė, tel., el. pašto adresas</text:p>
          </table:table-cell>
          <table:table-cell table:style-name="TableCell703">
            <text:p text:style-name="P704"/>
            <text:p text:style-name="P705"/>
          </table:table-cell>
        </table:table-row>
      </table:table>
      <text:p text:style-name="P706"/>
      <text:p text:style-name="P707">PRIDEDAMA:</text:p>
      <text:p text:style-name="P708">1.<text:s/><text:span text:style-name="T709">(nurodyti visus<text:s/></text:span><text:span text:style-name="T710">pridedamus dokumentus pagal Socialinės įmonės statuso suteikimo juridiniams asmenims tvarkos aprašo 4 punktą arba šios tvarkos aprašo 31 punktą)</text:span></text:p>
      <text:p text:style-name="P711"/>
      <text:p text:style-name="P712"/>
      <text:p text:style-name="P713">___________________________<text:tab/>___________________<text:tab/>_____________________</text:p>
      <text:p text:style-name="P714">(pareigų pavadinimas)<text:tab/>(parašas)<text:tab/>(vardas<text:s/>ir pavardė)</text:p>
      <text:p text:style-name="P715"/>
      <text:p text:style-name="P716">________________</text:p>
      <text:p text:style-name="P717"/>
      <text:soft-page-break/>
      <text:p text:style-name="P718">Socialinės įmonės statuso suteikimo<text:s/></text:p>
      <text:p text:style-name="P719">juridiniams asmenims tvarkos aprašo</text:p>
      <text:p text:style-name="P720">2<text:s/>priedas</text:p>
      <text:p text:style-name="P721"/>
      <text:p text:style-name="P722"><text:span text:style-name="T723">(Pažymos apie darbuotojų skaičių forma)</text:span></text:p>
      <text:p text:style-name="P724"/>
      <text:p text:style-name="P725">________________________________________________________________________</text:p>
      <text:p text:style-name="P726">(juridinio asmens pavadinimas, kodas ir adresas)</text:p>
      <text:p text:style-name="P727"/>
      <text:p text:style-name="P728"><text:tab/></text:p>
      <text:p text:style-name="P729">(adresatas)</text:p>
      <text:p text:style-name="P730"/>
      <text:p text:style-name="P731">PAŽYMA APIE DARBUOTOJŲ SKAIČIŲ 20___ M.<text:s/><text:tab/><text:s/>MĖN.</text:p>
      <text:p text:style-name="P732"/>
      <text:p text:style-name="P733">________________ Nr. _______________</text:p>
      <text:p text:style-name="P734">(užpildymo data ir registracijos numeris)</text:p>
      <text:p text:style-name="P735"/>
      <text:p text:style-name="P736">Socialinės įmonės/Neįgaliųjų socialinės įmonės statusas suteiktas (<text:span text:style-name="T737">nereikalingą<text:s/></text:span><text:span text:style-name="T738">išbraukti</text:span>)*<text:s/></text:p>
      <text:p text:style-name="Normal">____ m. _____________ ___ d.</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
          </table:table-cell>
          <table:table-cell table:style-name="TableCell751" table:number-columns-spanned="2">
            <text:p text:style-name="P752">Vidutinis sąrašuose esančių darbuotojų skaičius nuo metų pradžios/socialinės įmonės statuso įgijimo dienos (nurodyti) iki ataskaitinio mėn.</text:p>
          </table:table-cell>
          <table:covered-table-cell/>
          <table:table-cell table:style-name="TableCell753" table:number-columns-spanned="2">
            <text:p text:style-name="P754">Dalis nuo vidutinio sąrašuose esančių darbuotojų skaičiaus nuo metų pradžios/(socialinės įmonės statuso įgijimo dienos (nurodyti) iki ataskaitinio mėn., proc.</text:p>
          </table:table-cell>
          <table:covered-table-cell/>
          <table:table-cell table:style-name="TableCell755" table:number-rows-spanned="2">
            <text:p text:style-name="P756">Mėnesio vidutinis sąrašuose esančių darbuotojų skaičius*</text:p>
          </table:table-cell>
          <table:table-cell table:style-name="TableCell757" table:number-rows-spanned="2">
            <text:p text:style-name="P758">Dalis nuo mėnesio vidutinio sąrašuose esančių visų darbuotojų skaičiaus, proc.*</text:p>
          </table:table-cell>
        </table:table-row>
        <table:table-row table:style-name="TableRow759">
          <table:covered-table-cell>
            <text:p text:style-name="P760"/>
          </table:covered-table-cell>
          <table:table-cell table:style-name="TableCell761">
            <text:p text:style-name="P762">Faktiniai duomenys</text:p>
          </table:table-cell>
          <table:table-cell table:style-name="TableCell763">
            <text:p text:style-name="P764">Verslo plano duomenys</text:p>
          </table:table-cell>
          <table:table-cell table:style-name="TableCell765">
            <text:p text:style-name="P766">Faktiniai duomenys</text:p>
          </table:table-cell>
          <table:table-cell table:style-name="TableCell767">
            <text:p text:style-name="P768">Verslo plano duomenys</text:p>
          </table:table-cell>
          <table:covered-table-cell>
            <text:p text:style-name="P769"/>
          </table:covered-table-cell>
          <table:covered-table-cell>
            <text:p text:style-name="P770"/>
          </table:covered-table-cell>
        </table:table-row>
        <table:table-row table:style-name="TableRow771">
          <table:table-cell table:style-name="TableCell772">
            <text:p text:style-name="P773">Darbuotojų skaičius iš viso</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Darbuotojų, priklausančių tikslinėms grupėms, skaičius, iš jų:</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30–40 % darbingumo lygį turintys neįgalieji</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45–55 % darbingumo lygį turintys neįgalieji</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Vidutinį neįgalumo lygį turintys neįgalieji</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I ir II invalidumo gr. neįgalieji</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III invalidumo gr. neįgalieji</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kiti tikslinėms grupėms priklausantys darbuotojai</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Darbuotojų, nepriklausančių tikslinėms grupėms, skaičiu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Vadovo pareigų pavadinimas)<text:tab/>(Parašas)<text:tab/>(Vardas ir pavardė)</text:p>
      <text:p text:style-name="P908"/>
      <text:p text:style-name="P909">(Pažymą parengusio darbuotojo pareigų pavadinimas)<text:tab/>(Parašas)<text:tab/>(Vardas ir pavardė)</text:p>
      <text:p text:style-name="P910"/>
      <text:p text:style-name="P911">* pildoma įgijus socialinės įmonės/neįgaliųjų socialinės įmonės statusą</text:p>
      <text:p text:style-name="P912"/>
      <text:p text:style-name="P913">________________</text:p>
      <text:p text:style-name="P914">Priedo pakeitimai:</text:p>
      <text:p text:style-name="P915"><text:span text:style-name="T916">Nr.<text:s/></text:span><text:a xlink:href="https://www.e-tar.lt/portal/legalAct.html?documentId=TAR.4D2DE377CC18" office:target-frame-name="_top" xlink:show="replace"><text:span text:style-name="T917">A1-178</text:span></text:a><text:span text:style-name="T918">, 2005-06-22, Žin., 2005, Nr. 79-2882 (2005-06-28), i. k. 1052230ISAK00A1-178</text:span></text:p>
      <text:p text:style-name="P919"><text:span text:style-name="T920">Nr.<text:s/></text:span><text:a xlink:href="https://www.e-tar.lt/portal/legalAct.html?documentId=TAR.B1E9070C3BAF" office:target-frame-name="_top" xlink:show="replace"><text:span text:style-name="T921">A1-2</text:span><text:span text:style-name="T922">20</text:span></text:a><text:span text:style-name="T923">, 2005-07-28, Žin., 2005, Nr. 94-3512 (2005-08-04), i. k. 1052230ISAK00A1-220</text:span></text:p>
      <text:p text:style-name="Normal"/>
      <text:p text:style-name="P924"/>
      <text:soft-page-break/>
      <text:p text:style-name="P925">Socialinės įmonės statuso suteikimo<text:s/></text:p>
      <text:p text:style-name="P926">juridiniams asmenims tvarkos aprašo</text:p>
      <text:p text:style-name="P927">3<text:s/>priedas</text:p>
      <text:p text:style-name="P928"/>
      <text:p text:style-name="P929"><text:span text:style-name="T930">(Ataskaitos apie tikslinėms grupėms priklausančių asmenų priėmimą į darbą bei atleidi</text:span><text:span text:style-name="T931">mą iš darbo forma)</text:span></text:p>
      <text:p text:style-name="P932"/>
      <text:p text:style-name="P933">________________________________________________________________________</text:p>
      <text:p text:style-name="P934">(juridinio asmens pavadinimas ir kodas)</text:p>
      <text:p text:style-name="P935"/>
      <text:p text:style-name="P936">20___ M. _______________________ MĖN. ATASKAITA</text:p>
      <text:p text:style-name="P937"/>
      <text:p text:style-name="P938">APIE TIKSLINĖMS GRUPĖMS PRIKLAUSANČIŲ ASMENŲ PRIĖMIMĄ Į DARBĄ BEI<text:s/>ATLEIDIMĄ IŠ DARBO</text:p>
      <text:p text:style-name="P939"/>
      <text:p text:style-name="P940">______________________ Nr. ___________</text:p>
      <text:p text:style-name="P941">(užpildymo data ir registracijos numeris)</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Eilės Nr.</text:p>
          </table:table-cell>
          <table:table-cell table:style-name="TableCell956">
            <text:p text:style-name="P957">Vardas ir pavardė</text:p>
          </table:table-cell>
          <table:table-cell table:style-name="TableCell958">
            <text:p text:style-name="P959">Asmens kodas</text:p>
          </table:table-cell>
          <table:table-cell table:style-name="TableCell960">
            <text:p text:style-name="P961">Socialinio draudimo pažymėjimo Nr.</text:p>
          </table:table-cell>
          <table:table-cell table:style-name="TableCell962">
            <text:p text:style-name="P963">Priėmimo į darbą data</text:p>
          </table:table-cell>
          <table:table-cell table:style-name="TableCell964">
            <text:p text:style-name="P965">Tikslinė grupė priimant į darbą</text:p>
          </table:table-cell>
          <table:table-cell table:style-name="TableCell966">
            <text:p text:style-name="P967">Atleidimo iš darbo data</text:p>
          </table:table-cell>
          <table:table-cell table:style-name="TableCell968">
            <text:p text:style-name="P969">Tikslinė grupė atleidžiant iš darbo</text:p>
          </table:table-cell>
          <table:table-cell table:style-name="TableCell970">
            <text:p text:style-name="P971">Pastabos (pvz., atleidimo iš darbo priežastys)</text:p>
          </table:table-cell>
        </table:table-row>
        <table:table-row table:style-name="TableRow972">
          <table:table-cell table:style-name="TableCell973">
            <text:p text:style-name="P974">1</text:p>
          </table:table-cell>
          <table:table-cell table:style-name="TableCell975">
            <text:p text:style-name="P976">2</text:p>
          </table:table-cell>
          <table:table-cell table:style-name="TableCell977">
            <text:p text:style-name="P978">3</text:p>
          </table:table-cell>
          <table:table-cell table:style-name="TableCell979">
            <text:p text:style-name="P980">4</text:p>
          </table:table-cell>
          <table:table-cell table:style-name="TableCell981">
            <text:p text:style-name="P982">5</text:p>
          </table:table-cell>
          <table:table-cell table:style-name="TableCell983">
            <text:p text:style-name="P984">6</text:p>
          </table:table-cell>
          <table:table-cell table:style-name="TableCell985">
            <text:p text:style-name="P986">7</text:p>
          </table:table-cell>
          <table:table-cell table:style-name="TableCell987">
            <text:p text:style-name="P988">8</text:p>
          </table:table-cell>
          <table:table-cell table:style-name="TableCell989">
            <text:p text:style-name="P990">9</text:p>
          </table:table-cell>
        </table:table-row>
        <table:table-row table:style-name="TableRow991">
          <table:table-cell table:style-name="TableCell992">
            <text:p text:style-name="P993">1.<text:s/></text:p>
            <text:p text:style-name="P994">2.<text:s/></text:p>
            <text:p text:style-name="P995">3.<text:s/></text:p>
            <text:p text:style-name="P996">...</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ext:p text:style-name="Normal">Iš viso priimtų per mėnesį:</text:p>
      <text:p text:style-name="Normal"/>
      <text:p text:style-name="Normal">Iš viso atleistų per mėnesį:</text:p>
      <text:p text:style-name="Normal"/>
      <text:p text:style-name="P1014">(Pareigų pavadinimas)<text:tab/>(Parašas)<text:tab/>(Vardas ir pavardė)</text:p>
      <text:p text:style-name="P1015"/>
      <text:p text:style-name="P1016">(Pareigų<text:s/>pavadinimas)<text:tab/>(Parašas)<text:tab/>(Vardas ir pavardė)</text:p>
      <text:p text:style-name="P1017"/>
      <text:p text:style-name="P1018">_________________</text:p>
      <text:p text:style-name="P1019">Priedo pakeitimai:</text:p>
      <text:p text:style-name="P1020"><text:span text:style-name="T1021">Nr.<text:s/></text:span><text:a xlink:href="https://www.e-tar.lt/portal/legalAct.html?documentId=TAR.B1E9070C3BAF" office:target-frame-name="_top" xlink:show="replace"><text:span text:style-name="T1022">A1-220</text:span></text:a><text:span text:style-name="T1023">, 2005-07-28, Žin., 2005, Nr. 94-3512 (2005-08-04), i. k. 1052230ISAK00A1-220</text:span></text:p>
      <text:p text:style-name="Normal"/>
      <text:p text:style-name="P1024"/>
      <text:soft-page-break/>
      <text:p text:style-name="P1025">Socialinės įmonės statuso</text:p>
      <text:p text:style-name="P1026">suteikimo juridiniams asmenims</text:p>
      <text:p text:style-name="P1027">tvarkos aprašo</text:p>
      <text:p text:style-name="P1028"><text:span text:style-name="T1029">4</text:span><text:span text:style-name="T1030"><text:s/>priedas</text:span></text:p>
      <text:p text:style-name="P1031"/>
      <text:p text:style-name="P1032"><text:span text:style-name="T1033">(Pažymos apie gaunamas pajamas pavyzdys)</text:span></text:p>
      <text:p text:style-name="P1034"/>
      <text:p text:style-name="P1035"><text:tab/></text:p>
      <text:p text:style-name="P1036"><text:span text:style-name="T1037">(Juridinio asmens pavadinimas ir kodas)</text:span></text:p>
      <text:p text:style-name="P1038"/>
      <text:p text:style-name="P1039"><text:tab/></text:p>
      <text:p text:style-name="P1040">(Adresatas)</text:p>
      <text:p text:style-name="P1041"/>
      <text:p text:style-name="P1042">PAŽYMA<text:s/></text:p>
      <text:p text:style-name="P1043"><text:span text:style-name="T1044">APIE GAUNAMAS PAJAMAS</text:span><text:s/><text:span text:style-name="T1045">20____m. ____________ mėn</text:span>.</text:p>
      <text:p text:style-name="P1046"/>
      <text:p text:style-name="P1047">____________Nr. __________</text:p>
      <text:p text:style-name="P1048">(data)<text:tab/></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
          </table:table-cell>
          <table:table-cell table:style-name="TableCell1059">
            <text:p text:style-name="P1060">Veiklos rūšis pagal Ekonominės veiklos rūšių klasifikatorių (EVRK)</text:p>
          </table:table-cell>
          <table:table-cell table:style-name="TableCell1061">
            <text:p text:style-name="P1062">Kodas pagal EVRK</text:p>
          </table:table-cell>
          <table:table-cell table:style-name="TableCell1063">
            <text:p text:style-name="P1064">Gautos pajamos per ataskaitinį mėnesį, Lt</text:p>
          </table:table-cell>
          <table:table-cell table:style-name="TableCell1065">
            <text:p text:style-name="P1066">Gautos pajamos nuo metų pradžios, Lt</text:p>
          </table:table-cell>
        </table:table-row>
        <table:table-row table:style-name="TableRow1067">
          <table:table-cell table:style-name="TableCell1068" table:number-columns-spanned="5">
            <text:p text:style-name="P1069">Remtina veikla<text:s/></text:p>
          </table:table-cell>
          <table:covered-table-cell/>
          <table:covered-table-cell/>
          <table:covered-table-cell/>
          <table:covered-table-cell/>
        </table:table-row>
        <table:table-row table:style-name="TableRow1070">
          <table:table-cell table:style-name="TableCell1071">
            <text:p text:style-name="P1072">1.</text:p>
            <text:p text:style-name="P1073">2.</text:p>
            <text:p text:style-name="P1074">…</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3">
            <text:p text:style-name="P1085">Iš viso:</text:p>
          </table:table-cell>
          <table:covered-table-cell/>
          <table:covered-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5">
            <text:p text:style-name="P1092">Neremtina<text:s/>veikla*</text:p>
          </table:table-cell>
          <table:covered-table-cell/>
          <table:covered-table-cell/>
          <table:covered-table-cell/>
          <table:covered-table-cell/>
        </table:table-row>
        <table:table-row table:style-name="TableRow1093">
          <table:table-cell table:style-name="TableCell1094">
            <text:p text:style-name="P1095">1.</text:p>
            <text:p text:style-name="P1096">2.</text:p>
            <text:p text:style-name="P1097">…</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3">
            <text:p text:style-name="P1108">Iš viso</text:p>
          </table:table-cell>
          <table:covered-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3">
            <text:p text:style-name="P1115">Gautos pajamos per laikotarpį</text:p>
          </table:table-cell>
          <table:covered-table-cell/>
          <table:covered-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3">
            <text:p text:style-name="P1122">Pajamų iš neremtinos veiklos dalis proc. nuo visų gautų pajamų per laikotarpį</text:p>
          </table:table-cell>
          <table:covered-table-cell/>
          <table:covered-table-cell/>
          <table:table-cell table:style-name="TableCell1123">
            <text:p text:style-name="P1124"/>
          </table:table-cell>
          <table:table-cell table:style-name="TableCell1125">
            <text:p text:style-name="P1126"/>
          </table:table-cell>
        </table:table-row>
      </table:table>
      <text:p text:style-name="P1127"/>
      <text:p text:style-name="P1128"/>
      <text:p text:style-name="P1129"><text:tab/>(Pareigų pavadinimas)<text:s/><text:tab/>(Parašas)<text:tab/>(Vardas ir pavardė)</text:p>
      <text:p text:style-name="P1130"/>
      <text:p text:style-name="P1131"><text:tab/>(Pareigų pavadinimas)<text:tab/>(Parašas)<text:tab/>(Vardas ir pavardė)</text:p>
      <text:p text:style-name="P1132"/>
      <text:p text:style-name="P1133"/>
      <text:p text:style-name="P1134">* – nurodant pajamų sumą nereikia nurodyti pajamų, gautų pardavus socialinės įmonės nuosavą finansinį ir ilgalaikį turtą</text:p>
      <text:p text:style-name="P1135"/>
      <text:p text:style-name="P1136"><text:span text:style-name="T1137">_________________</text:span></text:p>
      <text:p text:style-name="P1138">Priedo pakeitimai:</text:p>
      <text:p text:style-name="P1139"><text:span text:style-name="T1140">Nr.<text:s/></text:span><text:a xlink:href="https://www.e-tar.lt/portal/legalAct.html?documentId=TAR.4D2DE377CC18" office:target-frame-name="_top" xlink:show="replace"><text:span text:style-name="T1141">A1-178</text:span></text:a><text:span text:style-name="T1142">,<text:s/></text:span><text:span text:style-name="T1143">2005-06-22, Žin., 2005, Nr. 79-2882 (2005-06-28), i. k. 1052230ISAK00A1-178</text:span></text:p>
      <text:p text:style-name="Normal"/>
      <text:p text:style-name="P1144"/>
      <text:soft-page-break/>
      <text:p text:style-name="P1145">PATVIRTINTA</text:p>
      <text:p text:style-name="P1146">Lietuvos Respublikos socialinės</text:p>
      <text:p text:style-name="P1147">apsaugos ir darbo ministro<text:s/></text:p>
      <text:p text:style-name="P1148">2004 m. rugsėjo 29 d.</text:p>
      <text:p text:style-name="P1149"><text:span text:style-name="T1150">įsakymu Nr. A1-225</text:span></text:p>
      <text:p text:style-name="P1151"/>
      <text:p text:style-name="P1152"><text:span text:style-name="T1153">tikslinėms grupėms priklausančių darbuotojų dalies nuo<text:s/></text:span><text:span text:style-name="T1154">vidutinio sąrašuose esančių darbuotojų skaičiaus apskaičiavimo tvarkos aprašas</text:span></text:p>
      <text:p text:style-name="P1155"/>
      <text:p text:style-name="P1156"><text:span text:style-name="T1157">1</text:span><text:span text:style-name="T1158">. Tikslinėms grupėms priklausančių darbuotojų dalies nuo vidutinio sąrašuose esančių darbuotojų skaičiaus apskaičiavimo tvarkos aprašas (toliau –</text:span><text:span text:style-name="T1159"><text:s/></text:span><text:span text:style-name="T1160">aprašas) nustato Socialin</text:span><text:span text:style-name="T1161">ių įmonių įstatymo (Žin., 2004, Nr.<text:s/></text:span><text:a xlink:href="https://www.e-tar.lt/portal/lt/legalAct/TAR.EEC13A0B85BA" office:target-frame-name="_blank" xlink:show="new"><text:span text:style-name="T1162">96–3519</text:span></text:a><text:span text:style-name="T1163">) (toliau</text:span><text:span text:style-name="T1164"><text:s/></text:span><text:span text:style-name="T1165">– Įstatymas) 4 straipsnio 1 dalyje nurodytoms tikslinėms grupėms priklausančių darbuotojų sąrašo sudarymo, jų skaičiau</text:span><text:span text:style-name="T1166">s ir dalies nuo vidutinio sąrašuose esančių darbuotojų skaičiaus socialinėje įmonėje apskaičiavimo tvarką.</text:span></text:p>
      <text:p text:style-name="P1167"><text:span text:style-name="T1168">2</text:span><text:span text:style-name="T1169">. Socialinė įmonė tikslinėms asmenų grupėms priklausančių darbuotojų apskaitą privalo tvarkyti nuo socialinės įmonės statuso įgijimo dienos. Soc</text:span><text:span text:style-name="T1170">ialinėje įmonėje esančių tikslinėms grupėms priklausančių darbuotojų vardinį sąrašą sudaro darbdavys. Į šį sąrašą įtraukiami asmenys, kurie pateikia darbdaviui vieną iš šių dokumentų:</text:span></text:p>
      <text:p text:style-name="P1171"><text:span text:style-name="T1172">2.1</text:span><text:span text:style-name="T1173">. dokumentas, patvirtinantis nustatytą darbingumo lygį arba neįgalu</text:span><text:span text:style-name="T1174">mo lygį ar invalidumo grupę tais atvejais, kai jis priklauso Įstatymo 4 straipsnio 1 dalies 1 punkte nurodytai tikslinei grupei; arba</text:span><text:s/></text:p>
      <text:p text:style-name="P1175">Punkto pakeitimai:</text:p>
      <text:p text:style-name="P1176"><text:span text:style-name="T1177">Nr.<text:s/></text:span><text:a xlink:href="https://www.e-tar.lt/portal/legalAct.html?documentId=TAR.B1E9070C3BAF" office:target-frame-name="_top" xlink:show="replace"><text:span text:style-name="T1178">A1-220</text:span></text:a><text:span text:style-name="T1179">,<text:s/></text:span><text:span text:style-name="T1180">2005-07-28, Žin., 2005, Nr. 94-3512 (2005-08-04), i. k. 1052230ISAK00A1-220</text:span></text:p>
      <text:p text:style-name="Normal"/>
      <text:p text:style-name="P1181"><text:span text:style-name="T1182">2.2</text:span><text:span text:style-name="T1183">. teritorinės darbo biržos išduotą pažymą, patvirtinančią, jog jis priklauso vienai iš Įstatymo 4 straipsnio 1 dalies 2–5 punktuose nurodytų tikslinių grupių.</text:span></text:p>
      <text:p text:style-name="P1184">Punkto pakeitimai:</text:p>
      <text:p text:style-name="P1185"><text:span text:style-name="T1186">Nr.<text:s/></text:span><text:a xlink:href="https://www.e-tar.lt/portal/legalAct.html?documentId=TAR.4D2DE377CC18" office:target-frame-name="_top" xlink:show="replace"><text:span text:style-name="T1187">A1-178</text:span></text:a><text:span text:style-name="T1188">, 2005-06-22, Žin., 2005, Nr. 79-2882 (2005-06-28), i. k. 1052230ISAK00A1-178</text:span></text:p>
      <text:p text:style-name="Normal"/>
      <text:p text:style-name="P1189"><text:span text:style-name="T1190">3</text:span><text:span text:style-name="T1191">. Asmuo, kreipdamasis į teritorinę darbo biržą dėl pažymos išdavimo, jai</text:span><text:span text:style-name="T1192"><text:s/>papildomai pateikia:</text:span></text:p>
      <text:p text:style-name="P1193"><text:span text:style-name="T1194">3.1</text:span><text:span text:style-name="T1195">. asmens tapatybę patvirtinantį dokumentą;</text:span></text:p>
      <text:p text:style-name="P1196"><text:span text:style-name="T1197">3.2</text:span><text:span text:style-name="T1198">. seniūno išduotą pažymą apie šeimos sudėtį (taikoma Įstatymo 4 straipsnio 1 dalies 4 punkte nurodytos tikslinės grupės asmenims);</text:span></text:p>
      <text:p text:style-name="P1199"><text:span text:style-name="T1200">3.3</text:span><text:span text:style-name="T1201">. pataisos įstaigos išduotą pažymėjimą<text:s/></text:span><text:span text:style-name="T1202">apie paleidimą (taikoma Įstatymo 4 straipsnio 1 dalies 5 punkte nurodytos tikslinės grupės asmenims);</text:span></text:p>
      <text:p text:style-name="P1203"><text:span text:style-name="T1204">3.4</text:span><text:span text:style-name="T1205">. teritorinės darbo biržos reikalavimu – kitus dokumentus, būtinus nustatant, ar asmuo gali būti priskirtas kuriai nors tikslinei grupei.</text:span></text:p>
      <text:p text:style-name="P1206"><text:span text:style-name="T1207">4</text:span><text:span text:style-name="T1208">.<text:s/></text:span><text:span text:style-name="T1209">Teritorinės darbo biržos išduotoje pažymoje nurodomi šie duomenys:</text:span></text:p>
      <text:p text:style-name="P1210"><text:span text:style-name="T1211">4.1</text:span><text:span text:style-name="T1212">. pažymos išdavimo data;</text:span></text:p>
      <text:p text:style-name="P1213"><text:span text:style-name="T1214">4.2</text:span><text:span text:style-name="T1215">. asmens, kuriam išduodama pažyma, vardas, pavardė, asmens kodas;</text:span></text:p>
      <text:p text:style-name="P1216"><text:span text:style-name="T1217">4.3</text:span><text:span text:style-name="T1218">. tikslinė grupė, kuriai priklauso asmuo (jei asmuo gali būti priskiriamas keli</text:span><text:span text:style-name="T1219">oms tikslinėms grupėms, įrašoma šio asmens pasirinktoji tikslinė grupė);</text:span></text:p>
      <text:p text:style-name="P1220"><text:span text:style-name="T1221">4.4</text:span><text:span text:style-name="T1222">. asmens pirmojo įsidarbinimo data, darbovietė (jei tikslinei asmenų grupei priklausantis asmuo buvo bent vieną kartą įsidarbinęs iki pažymos išdavimo momento).</text:span></text:p>
      <text:p text:style-name="P1223"><text:span text:style-name="T1224">5</text:span><text:span text:style-name="T1225">. Asmuo<text:s/></text:span><text:span text:style-name="T1226">turi pateikti darbdaviui teritorinės darbo biržos išduotą pažymą ne vėliau kaip per 15 dienų nuo jos išdavimo dienos, o neįgalumo faktą ir nustatytą invalidumo grupę patvirtinantį dokumentą – priėmimo į darbą dieną arba per 15 dienų nuo jo išdavimo (pratęs</text:span><text:span text:style-name="T1227">imo) dienos.</text:span></text:p>
      <text:p text:style-name="P1228"><text:span text:style-name="T1229">6</text:span><text:span text:style-name="T1230">. Neįgalumo faktą ir nustatytą invalidumo grupę patvirtinančių dokumentų kopijos ir teritorinės darbo biržos išduotos pažymos nustatyta tvarka saugomos įmonėje kartu su darbo sutartimis.</text:span></text:p>
      <text:p text:style-name="P1231"><text:span text:style-name="T1232">7</text:span><text:span text:style-name="T1233">. Asmuo įtraukiamas į tikslinėms grupėms prikl</text:span><text:span text:style-name="T1234">ausančių asmenų sąrašą tik toje socialinėje įmonėje, kuri yra jo pagrindinė darbovietė. Pagrindine darboviete laikoma ta, kurioje darbuotojui yra taikomas neapmokestinamasis pajamų dydis.</text:span></text:p>
      <text:p text:style-name="P1235"><text:span text:style-name="T1236">8</text:span><text:span text:style-name="T1237">. Įstatymo 4 straipsnio 1 dalies 1 punkte nurodyti asmenys gali</text:span><text:span text:style-name="T1238"><text:s/>būti priskiriami šiai tikslinei grupei visą jų neįgalumo laikotarpį. Įstatymo 4 straipsnio 1 dalies 2–5 punktuose nurodyti asmenys priskiriami atitinkamoms tikslinėms grupėms ir jų įdarbinimas remiamas valstybės dar vienerius metus nuo tos dienos, kai jie</text:span><text:span text:style-name="T1239">, priklausydami bent vienai šių tikslinių grupių, pirmą kartą įsidarbina, neatsižvelgiant į tai, ar jie po to buvo bent vieną kartą atleisti iš darbo, ar ne.</text:span></text:p>
      <text:p text:style-name="P1240"><text:span text:style-name="T1241">9</text:span><text:span text:style-name="T1242">. Apskaičiuojant vidutinį atitinkamo laikotarpio sąrašuose esančių darbuotojų skaičių, neturi</text:span><text:span text:style-name="T1243"><text:s/>reikšmės tai, ar šie darbuotojai socialinėje įmonėje dirba visą darbo laiką, sutrumpintą ar ne visą darbo laiką.</text:span><text:s/></text:p>
      <text:p text:style-name="P1244">Punkto pakeitimai:</text:p>
      <text:p text:style-name="P1245"><text:span text:style-name="T1246">Nr.<text:s/></text:span><text:a xlink:href="https://www.e-tar.lt/portal/legalAct.html?documentId=TAR.4D2DE377CC18" office:target-frame-name="_top" xlink:show="replace"><text:span text:style-name="T1247">A1-178</text:span></text:a><text:span text:style-name="T1248">, 2005-06-22, Žin., 2005, Nr.<text:s/></text:span><text:span text:style-name="T1249">79-2882 (2005-06-28), i. k. 1052230ISAK00A1-178</text:span></text:p>
      <text:p text:style-name="Normal"/>
      <text:p text:style-name="P1250"><text:span text:style-name="T1251">10</text:span><text:span text:style-name="T1252">. Apskaičiuojant vidutinį sąrašuose esančių darbuotojų skaičių, į darbuotojų skaičių neįskaitomi šie asmenys:</text:span></text:p>
      <text:p text:style-name="P1253"><text:span text:style-name="T1254">10.1</text:span><text:span text:style-name="T1255">. moterys, kurioms suteiktos nėštumo ir gimdymo atostogos;</text:span></text:p>
      <text:p text:style-name="P1256"><text:span text:style-name="T1257">10.2</text:span><text:span text:style-name="T1258">. darbuotojai, kur</text:span><text:span text:style-name="T1259">iems suteiktos atostogos vaikui prižiūrėti, kol jam sueis treji metai;</text:span></text:p>
      <text:p text:style-name="P1260"><text:span text:style-name="T1261">10.3</text:span><text:span text:style-name="T1262">. darbuotojai, kuriems suteiktos nemokamos, mokymosi, kūrybinės atostogos, atostogos valstybinėms ar visuomeninėms pareigoms atlikti, išskyrus atvejus, kai šių atostogų trukmė n</text:span><text:span text:style-name="T1263">e ilgesnė</text:span><text:span text:style-name="T1264"><text:s/></text:span><text:span text:style-name="T1265">kaip 30 dienų per kalendorinių metų laikotarpį;</text:span></text:p>
      <text:p text:style-name="P1266"><text:span text:style-name="T1267">10.4</text:span><text:span text:style-name="T1268">. asmenys, atliekantys privalomąją pradinę karo tarnybą arba alternatyviąją krašto apsaugos tarnybą;</text:span></text:p>
      <text:p text:style-name="P1269"><text:span text:style-name="T1270">10.5</text:span><text:span text:style-name="T1271">. darbuotojai, socialinėje įmonėje einantys antraeiles pareigas.</text:span><text:s/></text:p>
      <text:p text:style-name="P1272">Punkto<text:s/>pakeitimai:</text:p>
      <text:p text:style-name="P1273"><text:span text:style-name="T1274">Nr.<text:s/></text:span><text:a xlink:href="https://www.e-tar.lt/portal/legalAct.html?documentId=TAR.4D2DE377CC18" office:target-frame-name="_top" xlink:show="replace"><text:span text:style-name="T1275">A1-178</text:span></text:a><text:span text:style-name="T1276">, 2005-06-22, Žin., 2005, Nr. 79-2882 (2005-06-28), i. k. 1052230ISAK00A1-178</text:span></text:p>
      <text:p text:style-name="Normal"/>
      <text:p text:style-name="P1277"><text:span text:style-name="T1278">11</text:span><text:span text:style-name="T1279">. Socialinės įmonės mėnesio vidutinis sąrašuose esančių darbuotojų<text:s/></text:span><text:span text:style-name="T1280">skaičius apskaičiuojamas darbuotojų, buvusių kiekvieną ataskaitinio mėnesio kalendorinę dieną, skaičių padalijant iš to mėnesio kalendorinių dienų skaičiaus. Švenčių ir poilsio dienomis imamas darbuotojų, buvusių paskutinę darbo dieną prieš švenčių ar poil</text:span><text:span text:style-name="T1281">sio dienas, skaičius. Įmonės, kuriose darbo savaitė yra trumpesnė nei 5 ar 6 dienos, likusiomis nustatytos darbo savaitės dienomis pakartoja per jos paskutinę darbo dieną buvusių darbuotojų skaičių. Kai darbuotojas nedirbo dėl ligos ar socialinės įmonės (j</text:span><text:span text:style-name="T1282">os padalinio) prastovos, tas dienas šis darbuotojas laikomas esančiu įmonėje.</text:span></text:p>
      <text:p text:style-name="P1283">Punkto pakeitimai:</text:p>
      <text:p text:style-name="P1284"><text:span text:style-name="T1285">Nr.<text:s/></text:span><text:a xlink:href="https://www.e-tar.lt/portal/legalAct.html?documentId=TAR.4D2DE377CC18" office:target-frame-name="_top" xlink:show="replace"><text:span text:style-name="T1286">A1-178</text:span></text:a><text:span text:style-name="T1287">, 2005-06-22, Žin., 2005, Nr. 79-2882 (2005-06-28), i. k.<text:s/></text:span><text:span text:style-name="T1288">1052230ISAK00A1-178</text:span></text:p>
      <text:p text:style-name="Normal"/>
      <text:p text:style-name="P1289"><text:span text:style-name="T1290">12</text:span><text:span text:style-name="T1291">. Socialinės įmonės kalendorinis metinis vidutinis sąrašuose esančių darbuotojų skaičius apskaičiuojamas sudedant visų metų mėnesių vidutinius sąrašuose esančių darbuotojų skaičius ir gautą sumą dalijant iš 12. Jei teisės aktuose</text:span><text:span text:style-name="T1292"><text:s/>reikalaujama apskaičiuoti vidutinį sąrašuose esančių darbuotojų skaičių už trumpesnį nei kalendoriniai metai laikotarpį (nuo socialinės įmonės statuso įgijimo dienos), tai vidutinis to laikotarpio sąrašuose esančių darbuotojų skaičius apskaičiuojamas sude</text:span><text:span text:style-name="T1293">dant to laikotarpio kiekvieno mėnesio vidutinius sąrašuose esančių darbuotojų skaičius ir gautą sumą dalijant iš tų mėnesių skaičiaus.</text:span><text:s/></text:p>
      <text:p text:style-name="P1294">Punkto pakeitimai:</text:p>
      <text:p text:style-name="P1295"><text:span text:style-name="T1296">Nr.<text:s/></text:span><text:a xlink:href="https://www.e-tar.lt/portal/legalAct.html?documentId=TAR.4D2DE377CC18" office:target-frame-name="_top" xlink:show="replace"><text:span text:style-name="T1297">A1-178</text:span></text:a><text:span text:style-name="T1298">, 2005-06</text:span><text:span text:style-name="T1299">-22, Žin., 2005, Nr. 79-2882 (2005-06-28), i. k. 1052230ISAK00A1-178</text:span></text:p>
      <text:p text:style-name="Normal"/>
      <text:p text:style-name="P1300"><text:span text:style-name="T1301">13</text:span><text:span text:style-name="T1302">. Tikslinei grupei priklausančių darbuotojų dalis nuo visų sąrašuose esančių darbuotojų skaičiaus nustatoma vidutinį sąrašuose esančių tikslinei grupei priklausančių darbuotojų ska</text:span><text:span text:style-name="T1303">ičių dalijant iš vidutinio sąrašuose esančių visų darbuotojų skaičiaus.</text:span></text:p>
      <text:p text:style-name="P1304"><text:span text:style-name="T1305">14</text:span><text:span text:style-name="T1306">. Darbuotojas įtraukiamas į tikslinėms grupėms priklausančių darbuotojų sąrašą nuo jo pirmosios įsidarbinimo dienos. Jeigu jau dirbančiam asmeniui nustatoma arba pakeičiama inval</text:span><text:span text:style-name="T1307">idumo grupė (darbingumo lygis) arba ji panaikinama, toks darbuotojas įtraukiamas į atitinkamą tikslinėms grupėms priklausančių darbuotojų sąrašą arba išbraukiamas iš tikslinėms asmenų grupėms priklausančių asmenų sąrašo nuo invalidumo grupės (darbingumo ly</text:span><text:span text:style-name="T1308">gio) nustatymo/panaikinimo dienos.</text:span><text:s/></text:p>
      <text:p text:style-name="P1309">Punkto pakeitimai:</text:p>
      <text:p text:style-name="P1310"><text:span text:style-name="T1311">Nr.<text:s/></text:span><text:a xlink:href="https://www.e-tar.lt/portal/legalAct.html?documentId=TAR.4D2DE377CC18" office:target-frame-name="_top" xlink:show="replace"><text:span text:style-name="T1312">A1-178</text:span></text:a><text:span text:style-name="T1313">, 2005-06-22, Žin., 2005, Nr. 79-2882 (2005-06-28), i. k. 1052230ISAK00A1-178</text:span></text:p>
      <text:p text:style-name="Normal"/>
      <text:p text:style-name="P1314"><text:span text:style-name="T1315">15</text:span><text:span text:style-name="T1316">. Pasibaigus tikslinei<text:s/></text:span><text:span text:style-name="T1317">grupei priklausiusio asmens įdarbinimo rėmimo vienerių metų laikotarpiui, toks darbuotojas išbraukiamas iš tikslinėms grupėms priklausančių darbuotojų sąrašo nuo šio termino pasibaigimo dienos.</text:span><text:s/></text:p>
      <text:p text:style-name="P1318">Punkto pakeitimai:</text:p>
      <text:p text:style-name="P1319"><text:span text:style-name="T1320">Nr.<text:s/></text:span><text:a xlink:href="https://www.e-tar.lt/portal/legalAct.html?documentId=TAR.4D2DE377CC18" office:target-frame-name="_top" xlink:show="replace"><text:span text:style-name="T1321">A1-178</text:span></text:a><text:span text:style-name="T1322">, 2005-06-22, Žin., 2005, Nr. 79-2882 (2005-06-28), i. k. 1052230ISAK00A1-178</text:span></text:p>
      <text:p text:style-name="Normal"/>
      <text:p text:style-name="P1323"><text:span text:style-name="T1324">16</text:span><text:span text:style-name="T1325">. Jei asmuo netenka vienai tikslinei grupei nustatytų požymių ir įgyja kitai tikslinei grupei nustatytus požymius, į atit</text:span><text:span text:style-name="T1326">inkamai tikslinei grupei priklausančių darbuotojų sąrašą šis darbuotojas įrašomas nuo įvykusio pasikeitimo dienos.</text:span><text:s/></text:p>
      <text:p text:style-name="P1327">Punkto pakeitimai:</text:p>
      <text:p text:style-name="P1328"><text:span text:style-name="T1329">Nr.<text:s/></text:span><text:a xlink:href="https://www.e-tar.lt/portal/legalAct.html?documentId=TAR.4D2DE377CC18" office:target-frame-name="_top" xlink:show="replace"><text:span text:style-name="T1330">A1-178</text:span></text:a><text:span text:style-name="T1331">, 2005-06-22, Žin., 2005, Nr.</text:span><text:span text:style-name="T1332"><text:s/>79-2882 (2005-06-28), i. k. 1052230ISAK00A1-178</text:span></text:p>
      <text:p text:style-name="Normal"/>
      <text:p text:style-name="P1333"><text:span text:style-name="T1334">__________________</text:span></text:p>
      <text:p text:style-name="P1335"/>
      <text:soft-page-break/>
      <text:p text:style-name="P1336">PATVIRTINTA</text:p>
      <text:p text:style-name="P1337">Lietuvos Respublikos socialinės</text:p>
      <text:p text:style-name="P1338">apsaugos ir darbo ministro<text:s/></text:p>
      <text:p text:style-name="P1339">2004 m. rugsėjo 29 d.</text:p>
      <text:p text:style-name="P1340"><text:span text:style-name="T1341">įsakymu Nr. A1-225</text:span></text:p>
      <text:p text:style-name="P1342"/>
      <text:p text:style-name="P1343"><text:span text:style-name="T1344">Socialinės įmonės veiklos (verslo) plano struktūros aprašas ir<text:s/></text:span><text:span text:style-name="T1345">šio plano vertinimo kriterijų sąrašas</text:span></text:p>
      <text:p text:style-name="P1346"/>
      <text:p text:style-name="P1347"><text:span text:style-name="T1348">I</text:span><text:span text:style-name="T1349">.<text:s/></text:span><text:span text:style-name="T1350">Socialinės įmonės veiklos (verslo) PLANO STRUKTŪRA</text:span></text:p>
      <text:p text:style-name="P1351"/>
      <text:p text:style-name="P1352"><text:span text:style-name="T1353">1</text:span><text:span text:style-name="T1354">. Socialinės įmonės veiklos (verslo) planas</text:span><text:span text:style-name="T1355"><text:s/></text:span><text:span text:style-name="T1356">(toliau – planas) turi būti sudarytas pagal šią struktūrą:</text:span></text:p>
      <text:p text:style-name="P1357"><text:span text:style-name="T1358">1.1</text:span><text:span text:style-name="T1359">. Antraštinis lapas (juridinio asmens pavadin</text:span><text:span text:style-name="T1360">imas, plano parengimo data, vieta);</text:span></text:p>
      <text:p text:style-name="P1361"><text:span text:style-name="T1362">1.2</text:span><text:span text:style-name="T1363">. Duomenys apie juridinį asmenį:</text:span></text:p>
      <text:p text:style-name="P1364"><text:span text:style-name="T1365">1.2.1</text:span><text:span text:style-name="T1366">. pavadinimas, teisinė forma, buveinė (adresas, telefonas, faksas, el. pašto adresas), juridinio asmens kodas, registras, kuriame kaupiami ir saugomi duomenys apie juridinį<text:s/></text:span><text:span text:style-name="T1367">asmenį, vadovas (vardas, pavardė), asmens kontaktams vardas, pavardė, telefonas, el. pašto adresas;</text:span></text:p>
      <text:p text:style-name="P1368"><text:span text:style-name="T1369">1.2.2</text:span><text:span text:style-name="T1370">. atsiskaitomoji sąskaita;</text:span></text:p>
      <text:p text:style-name="P1371"><text:span text:style-name="T1372">1.2.3</text:span><text:span text:style-name="T1373">. juridinio asmens dalyviai (akcininkų, narių, dalininkų ir pan. bendras skaičius, dalyvių pavadinimai, vardai,</text:span><text:span text:style-name="T1374"><text:s/>pavardės);</text:span></text:p>
      <text:p text:style-name="P1375"><text:span text:style-name="T1376">1.2.4</text:span><text:span text:style-name="T1377">. patikėjimo ar nuosavybės teise valdomas, naudojamas ar disponuojamas turtas.</text:span></text:p>
      <text:p text:style-name="P1378"><text:span text:style-name="T1379">1.3</text:span><text:span text:style-name="T1380">. Veiklos (verslo) aprašymas:</text:span></text:p>
      <text:p text:style-name="P1381"><text:span text:style-name="T1382">1.3.1</text:span><text:span text:style-name="T1383">. veiklos tikslas (pagal pareiškėjo įstatus ir ekonominės veiklos rūšių klasifikatorių, atskirai nurodant veik</text:span><text:span text:style-name="T1384">lą, susijusią su tikslinėms grupėms priklausančių asmenų įdarbinimu, jų darbinių ir socialinių įgūdžių lavinimu bei socialine integracija);</text:span></text:p>
      <text:p text:style-name="P1385"><text:span text:style-name="T1386">1.3.2</text:span><text:span text:style-name="T1387">. veiklos (verslo) uždaviniai (verslo plėtros sumanymas, jo įgyvendinimo strategija, veiklos sritis ir inve</text:span><text:span text:style-name="T1388">stavimo prioritetai, jų pagrindimas);</text:span></text:p>
      <text:p text:style-name="P1389"><text:span text:style-name="T1390">1.3.3</text:span><text:span text:style-name="T1391">. veiklos (verslo) savitumas ir išskirtinumas, pasitikėjimo verslo sėkme pagrindimas (originali idėja, kvalifikuotas darbuotojų kolektyvas, ilgalaikė sėkmė praeityje ir kt.).</text:span></text:p>
      <text:p text:style-name="P1392"><text:span text:style-name="T1393">1.4</text:span><text:span text:style-name="T1394">. Valdymas ir personalas:</text:span></text:p>
      <text:p text:style-name="P1395"><text:span text:style-name="T1396">1.4.1</text:span><text:span text:style-name="T1397">. įmonės personalas (valdymo organai, darbuotojų skaičius, tikslinėms grupėms priklausančių darbuotojų skaičius (atskirai pagal kiekvieną grupę), planuojamas vidutinis metinis darbuotojų ir tikslinėms asmenų grupėms priklausančių darbuotojų skaičiu</text:span><text:span text:style-name="T1398">s, tikslinėms asmenų grupėms priklausančių darbuotojų dalis, vidutinis darbuotojų amžius, darbuotojų išsilavinimas (bendra charakteristika), darbo patirtis, kvalifikacija ir jos kėlimas, darbo funkcijos įmonėje, narystė asociacijose (profsąjungose, nevyria</text:span><text:span text:style-name="T1399">usybinėse organizacijose);</text:span><text:s/></text:p>
      <text:p text:style-name="P1400">Punkto pakeitimai:</text:p>
      <text:p text:style-name="P1401"><text:span text:style-name="T1402">Nr.<text:s/></text:span><text:a xlink:href="https://www.e-tar.lt/portal/legalAct.html?documentId=TAR.4D2DE377CC18" office:target-frame-name="_top" xlink:show="replace"><text:span text:style-name="T1403">A1-178</text:span></text:a><text:span text:style-name="T1404">, 2005-06-22, Žin., 2005, Nr. 79-2882 (2005-06-28), i. k. 1052230ISAK00A1-178</text:span></text:p>
      <text:p text:style-name="Normal"/>
      <text:p text:style-name="P1405"><text:span text:style-name="T1406">1.4.2</text:span><text:span text:style-name="T1407">. darbo organizavimas įmonėje</text:span><text:span text:style-name="T1408"><text:s/>(įmonės darbo organizavimas, pamainų skaičius, mažesnių darbo normų nustatymas tikslinėms grupėms priklausantiems asmenims, darbų sezoniškumas, naujų darbo vietų sukūrimo pagrindimas);</text:span></text:p>
      <text:p text:style-name="P1409"><text:span text:style-name="T1410">1.4.3</text:span><text:span text:style-name="T1411">. darbo sutartys su tikslinėms grupėms priklausančiais bei<text:s/></text:span><text:span text:style-name="T1412">kitais įmonės darbuotojais (jų skaičius pagal darbo sutarčių rūšis, terminuotų darbo sutarčių vidutinis laikotarpis), darbo apmokėjimo strategija, darbo užmokesčio augimo prognozė ir pagrindimas, darbuotojų skatinimo būdai ir formos.</text:span></text:p>
      <text:p text:style-name="P1413"><text:span text:style-name="T1414">1.5</text:span><text:span text:style-name="T1415">. Rinkodaros<text:s/></text:span><text:span text:style-name="T1416">ir marketingo planas:</text:span></text:p>
      <text:p text:style-name="P1417"><text:span text:style-name="T1418">1.5.1</text:span><text:span text:style-name="T1419">. rinkos analizė (rinkos įvertinimas, pardavimo apimčių prognozė ir numatomi klientai, pirkėjai);</text:span></text:p>
      <text:p text:style-name="P1420"><text:span text:style-name="T1421">1.5.2</text:span><text:span text:style-name="T1422">. konkurencija (esami ir potencialūs konkurentai, jų įvertinimas);</text:span></text:p>
      <text:p text:style-name="P1423"><text:span text:style-name="T1424">1.5.3</text:span><text:span text:style-name="T1425">. rinkodaros tikslai ir strategija (prognozu</text:span><text:span text:style-name="T1426">ojamo laikotarpio produktų (paslaugų) pardavimo kainų pokyčių pagrindimas, kainodaros strategija);</text:span></text:p>
      <text:p text:style-name="P1427"><text:span text:style-name="T1428">1.5.4</text:span><text:span text:style-name="T1429">. realizavimo strategija (prekių ar paslaugų realizavimas);</text:span></text:p>
      <text:p text:style-name="P1430"><text:span text:style-name="T1431">1.5.5</text:span><text:span text:style-name="T1432">. reklama ir rėmimas (būdai ir priemonės).</text:span></text:p>
      <text:p text:style-name="P1433"><text:span text:style-name="T1434">1.6</text:span><text:span text:style-name="T1435">. Produkcijos gamyba (pasla</text:span><text:span text:style-name="T1436">ugų teikimas):</text:span></text:p>
      <text:p text:style-name="P1437"><text:span text:style-name="T1438">1.6.1</text:span><text:span text:style-name="T1439">. produkcijos (paslaugų) rūšys, produktų (paslaugų) kokybinės charakteristikos, unikalumas;</text:span></text:p>
      <text:p text:style-name="P1440"><text:span text:style-name="T1441">1.6.2</text:span><text:span text:style-name="T1442">. produkcijos gamybos (paslaugų) apimtys (gamybos ir paslaugų didinimo prielaidos ir jų pagrindimas);</text:span></text:p>
      <text:p text:style-name="P1443"><text:span text:style-name="T1444">1.6.3</text:span><text:span text:style-name="T1445">. naudojamas medžiagos</text:span><text:span text:style-name="T1446"><text:s/>ir žaliavos (poreikis, tiekėjai);</text:span></text:p>
      <text:p text:style-name="P1447"><text:span text:style-name="T1448">1.6.4</text:span><text:span text:style-name="T1449">. technologijos (produkcijos gamybos (paslaugų teikimo) technologinė schema, turima ir reikalinga įsigyti įranga, modernizavimo galimybės, energetinių išteklių poreikis ir tiekimas, reikalavimai infrastruktūrai,<text:s/></text:span><text:span text:style-name="T1450">logistikos organizavimas);</text:span></text:p>
      <text:p text:style-name="P1451"><text:span text:style-name="T1452">1.6.5</text:span><text:span text:style-name="T1453">. aplinkosauga (poveikis aplinkai, atliekos, jų utilizavimas).</text:span></text:p>
      <text:p text:style-name="P1454"><text:span text:style-name="T1455">1.7</text:span><text:span text:style-name="T1456">. Finansinės prognozės:</text:span></text:p>
      <text:p text:style-name="P1457"><text:span text:style-name="T1458">1.7.1</text:span><text:span text:style-name="T1459">. finansinis planas ir finansinių prognozių sudarymo prielaidos;</text:span></text:p>
      <text:p text:style-name="P1460"><text:span text:style-name="T1461">1.7.2</text:span><text:span text:style-name="T1462">. pajamos ir įplaukos (produktų, paslaugų p</text:span><text:span text:style-name="T1463">ardavimo pajamų, kitų pajamų pokytis, jų pagrindimas, pajamų ir įplaukų santykis, pajamų palaikymo priemonės), pajamų dalis iš neremtinos veiklos (jei tokią veiklą numatoma vykdyti);</text:span><text:s/></text:p>
      <text:p text:style-name="P1464">Punkto pakeitimai:</text:p>
      <text:p text:style-name="P1465"><text:span text:style-name="T1466">Nr.<text:s/></text:span><text:a xlink:href="https://www.e-tar.lt/portal/legalAct.html?documentId=TAR.4D2DE377CC18" office:target-frame-name="_top" xlink:show="replace"><text:span text:style-name="T1467">A1-178</text:span></text:a><text:span text:style-name="T1468">, 2005-06-22, Žin., 2005, Nr. 79-2882 (2005-06-28), i. k. 1052230ISAK00A1-178</text:span></text:p>
      <text:p text:style-name="Normal"/>
      <text:p text:style-name="P1469"><text:span text:style-name="T1470">1.7.3</text:span><text:span text:style-name="T1471">. anksčiau gauta valstybės parama ir jos poveikis įmonei;</text:span></text:p>
      <text:p text:style-name="P1472"><text:span text:style-name="T1473">1.7.4</text:span><text:span text:style-name="T1474">. išlaidos ir sąnaudos (išlaidos žaliavoms, medžiagoms, darbo<text:s/></text:span><text:span text:style-name="T1475">sąnaudos ir kt.) išlaidų pokyčių analizė ir pagrindimas;</text:span></text:p>
      <text:p text:style-name="P1476"><text:span text:style-name="T1477">1.7.5</text:span><text:span text:style-name="T1478">. konkretūs valstybės pagalbos poreikiai, jų pagrindimas;</text:span></text:p>
      <text:p text:style-name="P1479"><text:span text:style-name="T1480">1.7.6</text:span><text:span text:style-name="T1481">. pelno (nuostolių) prognozė;</text:span></text:p>
      <text:p text:style-name="P1482"><text:span text:style-name="T1483">1.7.7</text:span><text:span text:style-name="T1484">. balanso prognozė;</text:span></text:p>
      <text:p text:style-name="P1485"><text:span text:style-name="T1486">1.7.8</text:span><text:span text:style-name="T1487">. pinigų srautų prognozė (su straipsnių pagrindimu).</text:span></text:p>
      <text:p text:style-name="P1488"/>
      <text:p text:style-name="P1489"><text:span text:style-name="T1490">II</text:span><text:span text:style-name="T1491">.<text:s/></text:span><text:span text:style-name="T1492">plano vertinimo kriterijai</text:span></text:p>
      <text:p text:style-name="P1493"/>
      <text:p text:style-name="P1494"><text:span text:style-name="T1495">2</text:span><text:span text:style-name="T1496">. Planas vertinamas remiantis šiais vertinimo kriterijais:</text:span></text:p>
      <text:p text:style-name="P1497"><text:span text:style-name="T1498">2.1</text:span><text:span text:style-name="T1499">. atitikimas I skyriuje nustatytiems plano struktūros reikalavimams;</text:span></text:p>
      <text:p text:style-name="P1500"><text:span text:style-name="T1501">2.2</text:span><text:span text:style-name="T1502">. plano aiškumas;</text:span></text:p>
      <text:p text:style-name="P1503"><text:span text:style-name="T1504">2.3</text:span><text:span text:style-name="T1505">. plano realumas;</text:span></text:p>
      <text:p text:style-name="P1506"><text:span text:style-name="T1507">2.4</text:span><text:span text:style-name="T1508">. įmonės<text:s/></text:span><text:span text:style-name="T1509">pasirengimas vykdyti veiklos (verslo) planą;</text:span></text:p>
      <text:p text:style-name="P1510"><text:span text:style-name="T1511">2.5</text:span><text:span text:style-name="T1512">. planuojama veiklos teritorija ir veiklos sritis;</text:span></text:p>
      <text:p text:style-name="P1513"><text:span text:style-name="T1514">2.6</text:span><text:span text:style-name="T1515">. prekių ar paslaugų rinkos pagrįstumas;</text:span></text:p>
      <text:p text:style-name="P1516"><text:span text:style-name="T1517">2.7</text:span><text:span text:style-name="T1518">. veiklos (verslo) rizikingumas;</text:span></text:p>
      <text:p text:style-name="P1519"><text:span text:style-name="T1520">2.8</text:span><text:span text:style-name="T1521">. planuojamų įdarbinti tikslinėms grupėms priklausančių da</text:span><text:span text:style-name="T1522">rbuotojų skaičius;</text:span></text:p>
      <text:p text:style-name="P1523"><text:span text:style-name="T1524">2.9</text:span><text:span text:style-name="T1525">. planuojamų sukurti naujų darbo vietų skaičius;</text:span></text:p>
      <text:p text:style-name="P1526"><text:span text:style-name="T1527">2.10</text:span><text:span text:style-name="T1528">. tiesioginis ir netiesioginis poveikis regiono (vietinių) gyventojų užimtumui;</text:span></text:p>
      <text:p text:style-name="P1529"><text:span text:style-name="T1530">2.11</text:span><text:span text:style-name="T1531">. įmonės veiklos socialinė nauda;</text:span></text:p>
      <text:p text:style-name="P1532"><text:span text:style-name="T1533">2.11</text:span><text:span text:style-name="T1534">. juridinio asmens atitikimas socialinės<text:s/></text:span><text:span text:style-name="T1535">įmonės (neįgaliųjų socialinės įmonės) požymiams.</text:span><text:s/></text:p>
      <text:p text:style-name="P1536">Papildyta punktu:</text:p>
      <text:p text:style-name="P1537"><text:span text:style-name="T1538">Nr.<text:s/></text:span><text:a xlink:href="https://www.e-tar.lt/portal/legalAct.html?documentId=TAR.4D2DE377CC18" office:target-frame-name="_top" xlink:show="replace"><text:span text:style-name="T1539">A1-178</text:span></text:a><text:span text:style-name="T1540">, 2005-06-22, Žin., 2005, Nr. 79-2882 (2005-06-28), i. k. 1052230ISAK00A1-178</text:span></text:p>
      <text:p text:style-name="Normal"/>
      <text:p text:style-name="P1541"><text:span text:style-name="T1542">___________</text:span><text:span text:style-name="T1543">_____</text:span></text:p>
      <text:p text:style-name="P1544"/>
      <text:soft-page-break/>
      <text:p text:style-name="P1545">PATVIRTINTA</text:p>
      <text:p text:style-name="P1546">Lietuvos Respublikos socialinės</text:p>
      <text:p text:style-name="P1547">apsaugos ir darbo ministro<text:s/></text:p>
      <text:p text:style-name="P1548">2004 m. rugsėjo 29 d.</text:p>
      <text:p text:style-name="P1549">įsakymu Nr. A1-225</text:p>
      <text:p text:style-name="P1550"/>
      <text:p text:style-name="P1551"><text:span text:style-name="T1552">Tikslinėms grupėms priklausančių asmenų socialinių įgūdžių lavinimo bei socialinės integracijos priemonių plano struktūros aprašas</text:span><text:span text:style-name="T1553"><text:s/>ir šio plano vertinimo kriterijų sąrašas</text:span></text:p>
      <text:p text:style-name="P1554"/>
      <text:p text:style-name="P1555"><text:span text:style-name="T1556">I</text:span><text:span text:style-name="T1557">.<text:s/></text:span><text:span text:style-name="T1558">Tikslinėms grupėms priklausančių asmenų socialinių įgūdžių lavinimo bei socialinės integracijos priemonių PLANO STRUKTŪRA</text:span></text:p>
      <text:p text:style-name="P1559"/>
      <text:p text:style-name="P1560"><text:span text:style-name="T1561">1</text:span><text:span text:style-name="T1562">. Tikslinėms grupėms priklausančių asmenų socialinių įgūdžių lavinimo bei soci</text:span><text:span text:style-name="T1563">alinės integracijos priemonių planas (toliau – planas) turi būti sudarytas pagal šią struktūrą:</text:span></text:p>
      <text:p text:style-name="P1564"><text:span text:style-name="T1565">1.1</text:span><text:span text:style-name="T1566">. antraštinis lapas (juridinio asmens pavadinimas, plano parengimo data, vieta, derinimo su savivaldybės administracijos direktoriumi, teritorine darbo<text:s/></text:span><text:span text:style-name="T1567">birža, teritorine darbo rinkos mokymo ir konsultavimo tarnyba žymos);</text:span></text:p>
      <text:p text:style-name="P1568"><text:span text:style-name="T1569">1.2</text:span><text:span text:style-name="T1570">. juridinio asmens pavadinimas, teisinė forma, buveinė (adresas, telefonas, faksas, el. pašto adresas), juridinio asmens kodas, registras, kuriame kaupiami ir saugomi duomenys api</text:span><text:span text:style-name="T1571">e juridinį asmenį, juridinio asmens vadovas (vardas, pavardė), asmuo kontaktams (vardas, pavardė, telefonas, el. pašto adresas) atsiskaitomoji sąskaita;</text:span></text:p>
      <text:p text:style-name="P1572"><text:span text:style-name="T1573">1.3</text:span><text:span text:style-name="T1574">. darbuotojų, priklausančių tikslinėms asmenų grupėms, kuriems taikomos plane numatytos priemonė</text:span><text:span text:style-name="T1575">s, bendra charakteristika;</text:span></text:p>
      <text:p text:style-name="P1576"><text:span text:style-name="T1577">1.4</text:span><text:span text:style-name="T1578">. darbuotojų, priklausančių tikslinėms grupėms, socialinių įgūdžių lavinimo bei socialinės integracijos poreikio apibūdinimas (profesinė kvalifikacija, darbo patirtis, motyvacija dirbti ir įsijungti į bendruomenės gyvenimą</text:span><text:span text:style-name="T1579"><text:s/>ir pan.);</text:span></text:p>
      <text:p text:style-name="P1580"><text:span text:style-name="T1581">1.5</text:span><text:span text:style-name="T1582">. tikslinėms grupėms priklausančių darbuotojų socialinių įgūdžių lavinimo priemonės (bendrųjų gebėjimų ugdymas, motyvacijos darbui didinimas, darbo ir asmeninio gyvenimo derinimas, laisvalaikio organizavimas ir pan.), jų parinkimo būdas (</text:span><text:span text:style-name="T1583">siūlomos priemonės aptartos su specialistais, partneriais, tikslinėms asmenų grupėms priklausančiais asmenimis ir pan.);</text:span></text:p>
      <text:p text:style-name="P1584"><text:span text:style-name="T1585">1.6</text:span><text:span text:style-name="T1586">. tikslinėms grupėms priklausančių darbuotojų socialinės integracijos priemonės (darbo paieškos gebėjimų ugdymas, profesinių geb</text:span><text:span text:style-name="T1587">ėjimų suteikimas, atkūrimas arba perkvalifikavimas, darbo kultūros ir disciplinos mokymas ir pan.);</text:span></text:p>
      <text:p text:style-name="P1588"><text:span text:style-name="T1589">1.7</text:span><text:span text:style-name="T1590">. priemonės, kurių įgyvendinimui reikalinga Socialinių įmonių įstatyme numatyta valstybės pagalba;</text:span></text:p>
      <text:p text:style-name="P1591"><text:span text:style-name="T1592">1.8</text:span><text:span text:style-name="T1593">. už plane numatytų priemonių įgyvendinimą<text:s/></text:span><text:span text:style-name="T1594">atsakingi asmenys;</text:span></text:p>
      <text:p text:style-name="P1595"><text:span text:style-name="T1596">1.9</text:span><text:span text:style-name="T1597">. plane numatytų priemonių vykdymo terminai, periodiškumas, atnaujinimo reikalingumas;</text:span></text:p>
      <text:p text:style-name="P1598"><text:span text:style-name="T1599">1.10</text:span><text:span text:style-name="T1600">. socialinės įmonės turimi techniniai, finansiniai ir kiti ištekliai, numatyti plano vykdymui;</text:span></text:p>
      <text:p text:style-name="P1601"><text:span text:style-name="T1602">1.11</text:span><text:span text:style-name="T1603">. personalas (jo kvalifikacija),</text:span><text:span text:style-name="T1604"><text:s/>kuris bus panaudotas darbui su tikslinėms grupėms priklausančiais darbuotojais;</text:span></text:p>
      <text:p text:style-name="P1605"><text:span text:style-name="T1606">1.12</text:span><text:span text:style-name="T1607">. socialinės įmonės bendradarbiavimas su socialiniais partneriais, nevyriausybinėmis organizacijomis vykdant planą.</text:span></text:p>
      <text:p text:style-name="P1608"/>
      <text:p text:style-name="P1609"><text:span text:style-name="T1610">II</text:span><text:span text:style-name="T1611">.<text:s/></text:span><text:span text:style-name="T1612">plano VERTINIMO KRITERIJAI</text:span></text:p>
      <text:p text:style-name="P1613"/>
      <text:p text:style-name="P1614"><text:span text:style-name="T1615">2</text:span><text:span text:style-name="T1616">. Pla</text:span><text:span text:style-name="T1617">nas vertinamas remiantis šiais kriterijais:</text:span></text:p>
      <text:p text:style-name="P1618"><text:span text:style-name="T1619">2.1</text:span><text:span text:style-name="T1620">. atitikimas I skyriuje nustatytiems struktūros reikalavimams;</text:span></text:p>
      <text:p text:style-name="P1621"><text:span text:style-name="T1622">2.2</text:span><text:span text:style-name="T1623">. tinkamumas (įvertinama, ar socialinių įgūdžių lavinimo bei socialinės integracijos priemonės tinkamai parinktos tikslinėms grupėms<text:s/></text:span><text:span text:style-name="T1624">priklausantiems asmenims);</text:span></text:p>
      <text:p text:style-name="P1625"><text:span text:style-name="T1626">2.3</text:span><text:span text:style-name="T1627">. tikslingumas ir adekvatumas (nustatoma, ar plane nurodytų priemonių įgyvendinimas atitinka tikslinėms grupėms priklausančių asmenų poreikius, įvertinamas laukiamas tų priemonių efektyvumas);</text:span></text:p>
      <text:p text:style-name="P1628"><text:span text:style-name="T1629">2.4</text:span><text:span text:style-name="T1630">. realumas (nustatoma,</text:span><text:span text:style-name="T1631"><text:s/>ar planas gali būti įgyvendintas pagal socialinės įmonės turimus techninius ir kitus išteklius bei personalą);</text:span></text:p>
      <text:p text:style-name="P1632"><text:span text:style-name="T1633">2.5</text:span><text:span text:style-name="T1634">. valstybės subsidijuojamų priemonių tikslinėms asmenų grupėms priklausantiems darbuotojams planavimo vertinimas;</text:span></text:p>
      <text:p text:style-name="P1635"><text:span text:style-name="T1636">2.6</text:span><text:span text:style-name="T1637">. kompleksiškuma</text:span><text:span text:style-name="T1638">s (įvertinama, ar plane nurodytos socialinių įgūdžių lavinimo bei socialinės integracijos priemonės turi tarpusavio ryšį).</text:span></text:p>
      <text:p text:style-name="P1639"/>
      <text:p text:style-name="P1640"><text:span text:style-name="T1641">_________________</text:span></text:p>
      <text:p text:style-name="P1642"/>
      <text:soft-page-break/>
      <text:p text:style-name="P1643">PATVIRTINTA</text:p>
      <text:p text:style-name="P1644">Lietuvos Respublikos socialinės</text:p>
      <text:p text:style-name="P1645">apsaugos ir darbo ministro<text:s/></text:p>
      <text:p text:style-name="P1646">2004 m. rugsėjo 29 d.</text:p>
      <text:p text:style-name="P1647"><text:span text:style-name="T1648">įsakymu<text:s/></text:span><text:span text:style-name="T1649">Nr. A1-225</text:span></text:p>
      <text:p text:style-name="P1650"/>
      <text:p text:style-name="P1651"><text:span text:style-name="T1652">socialinių įmonių patikrinimo tvarkos aprašas</text:span></text:p>
      <text:p text:style-name="P1653"/>
      <text:p text:style-name="P1654"><text:span text:style-name="T1655">1</text:span><text:span text:style-name="T1656">. Socialinių įmonių patikrinimo tvarkos aprašas (toliau – tvarkos aprašas) nustato socialinių įmonių patikrinimo tvarką, siekiant nustatyti socialinėms įmonėms keliamų Socialinių įmonių įstaty</text:span><text:span text:style-name="T1657">mo (Žin., 2004, Nr. 96- 3519) reikalavimų laikymąsi, valstybės pagalbos naudojimo teisėtumą bei padėti socialinėms įmonėms efektyviai naudotis savo teisėmis ir tinkamai vykdyti joms teisės aktuose nustatytas pareigas.</text:span></text:p>
      <text:p text:style-name="P1658"><text:span text:style-name="T1659">2</text:span><text:span text:style-name="T1660">. Pagal šį tvarkos aprašą sociali</text:span><text:span text:style-name="T1661">nių įmonių patikrinimą atlieka Lietuvos darbo birža prie Lietuvos Respublikos socialinės apsaugos ir darbo ministerijos (toliau Lietuvos darbo birža ir teritorinės darbo biržos bendrai vadinama – darbo birža). Sprendimą atlikti konkrečios socialinės įmonės</text:span><text:span text:style-name="T1662"><text:s/>patikrinimą priima darbo biržos direktorius.</text:span></text:p>
      <text:p text:style-name="P1663"><text:span text:style-name="T1664">3</text:span><text:span text:style-name="T1665">. Teritorinė darbo birža, atlikdama socialinių įmonių patikrinimą, bendradarbiauja, keičiasi informacija ir, esant reikalui, suderinę su Lietuvos darbo biržos Audito tarnyba, atlieka bendrus patikrinimus<text:s/></text:span><text:span text:style-name="T1666">su kontrolės institucijomis (Valstybine mokesčių inspekcija prie Finansų ministerijos, Valstybine darbo inspekcija ir kitomis).</text:span></text:p>
      <text:p text:style-name="P1667"><text:span text:style-name="T1668">4</text:span><text:span text:style-name="T1669">. Atlikdami patikrinimą darbo biržos valstybės tarnautojai turi teisę:</text:span></text:p>
      <text:p text:style-name="P1670"><text:span text:style-name="T1671">4.1</text:span><text:span text:style-name="T1672">. gauti paaiškinimus žodžiu ar raštu iš tikrina</text:span><text:span text:style-name="T1673">mų asmenų, reikalauti, kad jie ar jų atstovai atvyktų į patikrinimą atliekančio valstybės tarnautojo tarnybines patalpas duoti paaiškinimų;</text:span></text:p>
      <text:p text:style-name="P1674"><text:span text:style-name="T1675">4.2</text:span><text:span text:style-name="T1676">. pateikę tarnybinį pažymėjimą ir darbo biržos direktoriaus sprendimą atlikti patikrinimą, laisvai įeiti į ti</text:span><text:span text:style-name="T1677">krinamų socialinių įmonių patalpas darbo metu, tikrinti dokumentus, apskaitos registrus bei kitus patikrinimui reikalingus informacijos šaltinius ir pagal tikrinimo medžiagą iš ekspertizės įstaigų ar ekspertų gauti išvadas;</text:span></text:p>
      <text:p text:style-name="P1678"><text:span text:style-name="T1679">4.3</text:span><text:span text:style-name="T1680">. išreikalauti ar pasidar</text:span><text:span text:style-name="T1681">yti tikrinamų socialinių įmonių apskaitos dokumentų, sutarčių, įsakymų bei kitų dokumentų ir turimos informacijos kopijas;</text:span></text:p>
      <text:p text:style-name="P1682"><text:span text:style-name="T1683">4.4</text:span><text:span text:style-name="T1684">. laikinai, ne ilgiau kaip vienam mėnesiui, paimti tikrinamų socialinių įmonių dokumentų originalus, kurie gali būti panaudoja</text:span><text:span text:style-name="T1685">mi kaip pažeidimo įrodymai, palikdami motyvuotą sprendimą dėl dokumentų paėmimo bei dokumentų paėmimo aktą. Tokiu atveju įmonėje paliekamos paimamų dokumentų originalų kopijos.</text:span></text:p>
      <text:p text:style-name="P1686"><text:span text:style-name="T1687">5</text:span><text:span text:style-name="T1688">. Atlikdami patikrinimą, darbo biržos valstybės tarnautojai privalo:</text:span></text:p>
      <text:p text:style-name="P1689"><text:span text:style-name="T1690">5.1</text:span><text:span text:style-name="T1691">. atvykę į socialinę įmonę pristatyti ir pateikti valstybės tarnautojo pažymėjimą;</text:span></text:p>
      <text:p text:style-name="P1692"><text:span text:style-name="T1693">5.2</text:span><text:span text:style-name="T1694">. naudotis savo teisėmis tiek, kiek tai susiję su jiems pavestomis patikrinimo funkcijomis;</text:span></text:p>
      <text:p text:style-name="P1695"><text:span text:style-name="T1696">5.3</text:span><text:span text:style-name="T1697">. prieš atvykdami į socialinę įmonę jos tikrinimui tinkamai tam p</text:span><text:span text:style-name="T1698">asirengti (išanalizuoti visą darbo biržos turimą informaciją apie planuojamą patikrinti socialinę įmonę), kad atlikdami savo funkcijas kuo mažiau trikdytų socialinės įmonės darbą;</text:span></text:p>
      <text:p text:style-name="P1699"><text:span text:style-name="T1700">5.4</text:span><text:span text:style-name="T1701">. saugoti sužinotą socialinės įmonės komercinę (gamybinę) paslaptį su</text:span><text:span text:style-name="T1702">darančią informaciją;</text:span></text:p>
      <text:p text:style-name="P1703"><text:span text:style-name="T1704">5.5</text:span><text:span text:style-name="T1705">. laikytis tarnybinės etikos reikalavimų.</text:span></text:p>
      <text:p text:style-name="P1706"><text:span text:style-name="T1707">6</text:span><text:span text:style-name="T1708">. Darbo birža atlieka planuotus ir neplanuotus patikrinimus. Planuoti patikrinimai atliekami ne mažiau kaip vieną kartą per metus pagal Lietuvos darbo biržos direktoriaus<text:s/></text:span><text:span text:style-name="T1709">patvirtintą metų patikrinimų planą. Neplanuotus patikrinimus darbo birža atlieka, kai kyla pagrįsti įtarimai, kad informacija socialinės įmonės pateiktuose dokumentuose yra netiksli, joje yra pateikti neteisingi duomenys, gaunama kita tikrintina informacij</text:span><text:span text:style-name="T1710">a apie socialinės įmonės veiklą. Siekiant išvengti dvigubų patikrinimų, teritorinė darbo birža neplanuotus patikrinimus derina su Lietuvos darbo birža.</text:span></text:p>
      <text:p text:style-name="P1711"><text:span text:style-name="T1712">7</text:span><text:span text:style-name="T1713">. Darbo birža gali tikrinti juridinio asmens ūkinę veiklą tik tiek, kiek ji yra susijusi su sociali</text:span><text:span text:style-name="T1714">nės įmonės veikla.</text:span></text:p>
      <text:p text:style-name="P1715"><text:span text:style-name="T1716">8</text:span><text:span text:style-name="T1717">. Patikrinimą atlieka vienas arba keli darbo biržos valstybės tarnautojai. Darbo biržos sprendime turi būti nurodyta:</text:span></text:p>
      <text:p text:style-name="P1718"><text:span text:style-name="T1719">8.1</text:span><text:span text:style-name="T1720">. patikrinimą atliekančių valstybės tarnautojų pareigos, vardai, pavardės;</text:span></text:p>
      <text:p text:style-name="P1721"><text:span text:style-name="T1722">8.2</text:span><text:span text:style-name="T1723">. tikrinamos socialinės įmo</text:span><text:span text:style-name="T1724">nės pavadinimas;</text:span></text:p>
      <text:p text:style-name="P1725"><text:span text:style-name="T1726">8.3</text:span><text:span text:style-name="T1727">. patikrinimo dalykas (patikrinimo tema);</text:span></text:p>
      <text:p text:style-name="P1728"><text:span text:style-name="T1729">8.4</text:span><text:span text:style-name="T1730">. patikrinimo terminas;</text:span></text:p>
      <text:p text:style-name="P1731"><text:span text:style-name="T1732">8.5</text:span><text:span text:style-name="T1733">. dokumentai, kuriuos socialinė įmonė privalės pateikti patikrinimą atliekantiems valstybės tarnautojams.</text:span></text:p>
      <text:p text:style-name="P1734"><text:span text:style-name="T1735">9</text:span><text:span text:style-name="T1736">. Jei patikrinimą atliekantiems darbo<text:s/></text:span><text:span text:style-name="T1737">biržos valstybės tarnautojams dėl objektyvių priežasčių nepavyksta atlikti patikrinimo per darbo biržos direktoriaus nustatytą patikrinimo laiką, patikrinimą atliekantis valstybės tarnautojas turi kreiptis į darbo biržos direktorių, pateikdamas jam argumen</text:span><text:span text:style-name="T1738">tuotą prašymą pratęsti patikrinimo atlikimo terminą ir/arba skirti papildomų valstybės tarnautojų patikrinimui atlikti.</text:span></text:p>
      <text:p text:style-name="P1739"><text:span text:style-name="T1740">10</text:span><text:span text:style-name="T1741">. Apie patikrinimą darbo birža turi raštu (faksu arba paštu) informuoti socialinę įmonę likus ne mažiau kaip 5 darbo dienoms iki p</text:span><text:span text:style-name="T1742">atikrinimo atlikimo. Jei išankstinis socialinės įmonės informavimas apie planuojamą patikrinimą gali neigiamai paveikti patikrinimo rezultatus, darbo birža patikrinimą gali atlikti prieš tai iš anksto neinformavusi socialinės įmonės. Socialinei įmonei siun</text:span><text:span text:style-name="T1743">čiamame rašte nurodoma šio tvarkos aprašo 8 punkte nurodyta informacija.</text:span></text:p>
      <text:p text:style-name="P1744"><text:span text:style-name="T1745">11</text:span><text:span text:style-name="T1746">. Patikrinimo metu tikrinama:</text:span></text:p>
      <text:p text:style-name="P1747"><text:span text:style-name="T1748">11.1</text:span><text:span text:style-name="T1749">. socialinės įmonės darbo biržai pateikiamuose dokumentuose (paraiškoje, mokėjimo prašymuose, ataskaitose, pažymose ir kt.) nurodytos informa</text:span><text:span text:style-name="T1750">cijos teisingumas;</text:span></text:p>
      <text:p text:style-name="P1751"><text:span text:style-name="T1752">11.2</text:span><text:span text:style-name="T1753">. socialinės įmonės atitikimas Socialinių įmonių įstatymo 3 straipsnyje nustatytas sąlygas;</text:span></text:p>
      <text:p text:style-name="P1754"><text:span text:style-name="T1755">11.3</text:span><text:span text:style-name="T1756">. socialinės įmonės jai teisės aktuose nustatytų pareigų (ataskaitų, pažymų, kitų dokumentų teikimas ir pan.) vykdymas;</text:span></text:p>
      <text:p text:style-name="P1757"><text:span text:style-name="T1758">11.4</text:span><text:span text:style-name="T1759">.</text:span><text:span text:style-name="T1760"><text:s/>sutarties dėl subsidijos išmokėjimo ir panaudojimo tvarkos (toliau – sutartis) vykdymas;</text:span></text:p>
      <text:p text:style-name="P1761"><text:span text:style-name="T1762">11.5</text:span><text:span text:style-name="T1763">. duomenys, turintys įtakos valstybės pagalbos poreikiui nustatyti;</text:span></text:p>
      <text:p text:style-name="P1764"><text:span text:style-name="T1765">11.6</text:span><text:span text:style-name="T1766">. ES ir nacionalinių teisės aktų reikalavimų socialinei įmonei vykdymas naudojant<text:s/></text:span><text:span text:style-name="T1767">valstybės pagalbos lėšas;</text:span></text:p>
      <text:p text:style-name="P1768"><text:span text:style-name="T1769">11.7</text:span><text:span text:style-name="T1770">. apskaitos taisyklių laikymasis tvarkant valstybės pagalbos lėšų apskaitą;</text:span></text:p>
      <text:p text:style-name="P1771"><text:span text:style-name="T1772">11.8</text:span><text:span text:style-name="T1773">. kiti patikrinimo klausimai (elementai), nustatyti prieš atliekant patikrinimą, atsižvelgiant į socialinės įmonės specifiką, jos gautos v</text:span><text:span text:style-name="T1774">alstybės pagalbos rūšį, patikrinimo tikslą, kitas aplinkybes.</text:span></text:p>
      <text:p text:style-name="P1775"><text:span text:style-name="T1776">12</text:span><text:span text:style-name="T1777">. Socialinei įmonei pareikalavus, patikrinimą atliekantis valstybės tarnautojas privalo pasirašyti socialinės įmonės pildomame laisvos formos valstybinių kontrolės institucijų atliekamų<text:s/></text:span><text:span text:style-name="T1778">patikrinimų registravimo žurnale ar kitame dokumente, kuriame žymimas patikrinimą atliekančio valstybės tarnautojo atvykimas ir išvykimas. Pasirašydamas patikrinimą, atliekantis valstybės tarnautojas turi nurodyti darbo biržos pavadinimą, savo pareigas, va</text:span><text:span text:style-name="T1779">rdą ir pavardę bei patikrinimo datą.</text:span></text:p>
      <text:p text:style-name="P1780"><text:span text:style-name="T1781">13</text:span><text:span text:style-name="T1782">. Atlikęs patikrinimą, darbo biržos valstybės tarnautojas parengia socialinės įmonės patikrinimo aktą. Šiame patikrinimo akte:</text:span></text:p>
      <text:p text:style-name="P1783"><text:span text:style-name="T1784">13.1</text:span><text:span text:style-name="T1785">. išdėstoma išsami informacija apie tikrinimo metu nustatytus pažeidimus ir neat</text:span><text:span text:style-name="T1786">itikimus;</text:span></text:p>
      <text:p text:style-name="P1787"><text:span text:style-name="T1788">13.2</text:span><text:span text:style-name="T1789">. nurodomi, kokie tikrinimo metu paimti socialinės įmonės dokumentai;</text:span></text:p>
      <text:p text:style-name="P1790"><text:span text:style-name="T1791">13.3</text:span><text:span text:style-name="T1792">. surašomi kiti tikrinimo metu nustatyti reikšmingi socialinės įmonės veiklos faktai;</text:span></text:p>
      <text:p text:style-name="P1793"><text:span text:style-name="T1794">13.4</text:span><text:span text:style-name="T1795">. surašomos patikrinimo išvados;</text:span></text:p>
      <text:p text:style-name="P1796"><text:span text:style-name="T1797">13.5</text:span><text:span text:style-name="T1798">. tikrinimą atlikusio<text:s/></text:span><text:span text:style-name="T1799">(-ių) darbo biržos valstybės tarnautojo (-ų) pareigos, vardas (-ai) ir pavardė (-s), parašas (-ai).</text:span></text:p>
      <text:p text:style-name="P1800"><text:span text:style-name="T1801">14</text:span><text:span text:style-name="T1802">. Darbo biržos valstybės tarnautojai, atlikę patikrinimą, socialinės įmonės atstovą supažindina su socialinės įmonės patikrinimo aktu pasirašytinai.</text:span></text:p>
      <text:p text:style-name="P1803"><text:span text:style-name="T1804">15</text:span><text:span text:style-name="T1805">. Darbo biržos direktorius, susipažinęs su jam pateiktu socialinės įmonės patikrinimo aktu, prireikus, raštu pasiūlo socialinei įmonei per nustatytą terminą ištaisyti nustatytus pažeidimus (neatitikimus). Apie šių nurodytų pažeidimų (neatitikimų) pa</text:span><text:span text:style-name="T1806">šalinimą socialinė įmonė privalo pranešti darbo biržai, pateikdama ataskaitas, pažymas, kitus dokumentus.</text:span></text:p>
      <text:p text:style-name="P1807"><text:span text:style-name="T1808">16</text:span><text:span text:style-name="T1809">. Nustačius Socialinių įmonių įstatymo, kitų socialinių įmonių veiklą reglamentuojančių teisės aktų, sutarties pažeidimus arba kai socialinė<text:s/></text:span><text:span text:style-name="T1810">įmonė neįvykdo šio tvarkos aprašo 15 punkte nurodyto pasiūlymo ištaisyti nustatytus pažeidimus (neatitikimus) per nustatytą terminą, teritorinė darbo birža turi teisę sustabdyti valstybės pagalbos mokėjimą socialinei įmonei ir nedelsiant perduoti visus tur</text:span><text:span text:style-name="T1811">imus dokumentus Lietuvos darbo biržai spręsti valstybės pagalbos mokėjimo socialinei įmonei nutraukimo, išmokėtų lėšų grąžinimo bei socialinės įmonės statuso panaikinimo klausimus.</text:span></text:p>
      <text:p text:style-name="P1812"><text:span text:style-name="T1813">17</text:span><text:span text:style-name="T1814">. Jei darbo birža, atlikusi patikrinimą, įtaria, kad socialinės įmonė</text:span><text:span text:style-name="T1815">s</text:span><text:span text:style-name="T1816"><text:s/></text:span><text:span text:style-name="T1817">pažeidimai turi nusikalstamos veikos požymių, apie tai per 5 darbo dienas informuoja Finansinių nusikaltimų tyrimo tarnybą prie Vidaus reikalų ministerijos.</text:span></text:p>
      <text:p text:style-name="P1818"><text:span text:style-name="T1819">18</text:span><text:span text:style-name="T1820">. Darbo biržos valstybės tarnautojo veiksmai ir sprendimai gali būti skundžiami Lietuvos da</text:span><text:span text:style-name="T1821">rbo biržos direktoriui. Lietuvos darbo biržos direktoriaus sprendimai gali būti skundžiami Lietuvos Respublikos administracinių bylų teisenos įstatymo (Žin., 1999, Nr. 13- 308; 2000, Nr. 85- 2566) nustatyta tvarka.</text:span></text:p>
      <text:p text:style-name="P1822"/>
      <text:p text:style-name="P1823"><text:span text:style-name="T1824">_________________</text:span></text:p>
      <text:p text:style-name="P1825"/>
      <text:soft-page-break/>
      <text:p text:style-name="P1826">Forma patvirtinta Lietuvos Respublikos</text:p>
      <text:p text:style-name="P1827">socialinės apsaugos ir darbo ministro</text:p>
      <text:p text:style-name="P1828">2004 m. rugsėjo 29 d.<text:s/></text:p>
      <text:p text:style-name="P1829"><text:span text:style-name="T1830">įsakymu Nr.</text:span><text:span text:style-name="T1831"><text:s/></text:span><text:span text:style-name="T1832">A1-225</text:span></text:p>
      <text:p text:style-name="P1833"/>
      <table:table table:style-name="Table1834">
        <table:table-columns>
          <table:table-column table:style-name="TableColumn1835"/>
        </table:table-columns>
        <table:table-row table:style-name="TableRow1836">
          <table:table-cell table:style-name="TableCell1837">
            <text:p text:style-name="P1838"/>
            <text:p text:style-name="P1839"/>
            <text:p text:style-name="P1840">Lietuvos darbo birŽA prie</text:p>
            <text:p text:style-name="P1841">Socialinės apsaugos ir darbo ministerijos</text:p>
            <text:p text:style-name="P1842"/>
            <text:p text:style-name="P1843"/>
            <text:p text:style-name="P1844">Socialinės įmonės PAŽYMĖJIMAS</text:p>
            <text:p text:style-name="P1845"/>
            <text:p text:style-name="P1846"/>
            <text:p text:style-name="P1847"><text:tab/><text:s/>Nr. _______</text:p>
            <text:p text:style-name="P1848"/>
            <text:p text:style-name="P1849"/>
            <text:p text:style-name="P1850"><text:tab/></text:p>
            <text:p text:style-name="P1851">(juridinio asmens<text:s/>pavadinimas)</text:p>
            <text:p text:style-name="P1852"><text:tab/></text:p>
            <text:p text:style-name="P1853">(juridinio asmens kodas)</text:p>
            <text:p text:style-name="P1854"/>
            <text:p text:style-name="P1855"/>
            <text:p text:style-name="P1856">Statusas suteikiamas nuo 20____ m. __________________ ____d. iki<text:s/><text:tab/></text:p>
            <text:p text:style-name="P1857">(termino pabaigos data arba „Neterminuotai“)</text:p>
            <text:p text:style-name="P1858"/>
            <text:p text:style-name="P1859">Pažymėjimas išduotas Lietuvos darbo biržos prie Socialinės apsaugos ir darbo ministerijos direktoriaus 20___ m. _______________ ___ d. įsakymu Nr._______.</text:p>
            <text:p text:style-name="P1860"/>
            <text:p text:style-name="P1861"/>
            <text:p text:style-name="P1862">Direktorius<text:s/><text:tab/><text:tab/><text:tab/><text:tab/></text:p>
            <text:p text:style-name="P1863"><text:tab/>(parašas)<text:s/><text:tab/>(vardas ir pavardė)<text:s/></text:p>
            <text:p text:style-name="P1864"/>
            <text:p text:style-name="P1865">A. V.</text:p>
            <text:p text:style-name="P1866"/>
          </table:table-cell>
        </table:table-row>
      </table:table>
      <text:p text:style-name="P1867"/>
      <text:p text:style-name="P1868"><text:span text:style-name="T1869">1</text:span><text:span text:style-name="T1870">. Pažymėjimas valstybine kalba spausdinamas popieriuje.</text:span></text:p>
      <text:p text:style-name="P1871"><text:span text:style-name="T1872">2</text:span><text:span text:style-name="T1873">. Pažymėjimo blanko formatas A4.</text:span></text:p>
      <text:p text:style-name="P1874"><text:span text:style-name="T1875">3</text:span><text:span text:style-name="T1876">. Pažymėjime nurodoma:</text:span></text:p>
      <text:p text:style-name="P1877"><text:span text:style-name="T1878">3.1</text:span><text:span text:style-name="T1879">.<text:s/></text:span>Lietuvos<text:s/>darbo biržos prie Socialinės apsaugos ir darbo ministerijos pavadinimas.</text:p>
      <text:p text:style-name="P1880"><text:span text:style-name="T1881">3.2</text:span><text:span text:style-name="T1882">. pažymėjimo pavadinimas;</text:span></text:p>
      <text:p text:style-name="P1883">3.3.<text:s/><text:span text:style-name="T1884">išdavimo data ir registracijos numeris;</text:span></text:p>
      <text:p text:style-name="P1885">3.4.<text:s/><text:span text:style-name="T1886">juridinio asmens, kuriam išduotas pažymėjimas, pavadinimas, juridinio asmens kodas;</text:span></text:p>
      <text:p text:style-name="P1887"><text:span text:style-name="T1888">3.5</text:span><text:span text:style-name="T1889">.<text:s/></text:span>Lietuvos darbo biržos direktoriaus įsakymo dėl neįgaliųjų socialinės įmonės statuso suteikimo data ir numeris;</text:p>
      <text:p text:style-name="P1890">3.6.<text:s/><text:span text:style-name="T1891">pažymėjimą pasirašiusio asmens pareigos parašas, vardas ir pavardė.</text:span></text:p>
      <text:p text:style-name="P1892"><text:span text:style-name="T1893">4</text:span><text:span text:style-name="T1894">. Lietuvos darbo biržos direktoriaus parašas tvirtinamas Li</text:span><text:span text:style-name="T1895">etuvos darbo biržos antspaudu.</text:span></text:p>
      <text:p text:style-name="P1896"/>
      <text:p text:style-name="P1897">_________________</text:p>
      <text:p text:style-name="P1898"/>
      <text:soft-page-break/>
      <text:p text:style-name="P1899">Forma patvirtinta Lietuvos Respublikos</text:p>
      <text:p text:style-name="P1900">socialinės apsaugos ir darbo ministro</text:p>
      <text:p text:style-name="P1901">2004 m. rugsėjo 29 d.<text:s/></text:p>
      <text:p text:style-name="P1902"><text:span text:style-name="T1903">įsakymu Nr. A1-225</text:span><text:span text:style-name="T1904"><text:s/></text:span></text:p>
      <text:p text:style-name="P1905"/>
      <table:table table:style-name="Table1906">
        <table:table-columns>
          <table:table-column table:style-name="TableColumn1907"/>
        </table:table-columns>
        <table:table-row table:style-name="TableRow1908">
          <table:table-cell table:style-name="TableCell1909">
            <text:p text:style-name="P1910"/>
            <text:p text:style-name="P1911"/>
            <text:p text:style-name="P1912">Lietuvos darbo birŽA prie</text:p>
            <text:p text:style-name="P1913">Socialinės apsaugos ir darbo ministerijos</text:p>
            <text:p text:style-name="P1914"/>
            <text:p text:style-name="P1915"/>
            <text:p text:style-name="P1916">Neįgaliųjų Socialinės įmonės PAŽYMĖJIMAS</text:p>
            <text:p text:style-name="P1917"/>
            <text:p text:style-name="P1918"><text:tab/><text:s/>Nr. _______</text:p>
            <text:p text:style-name="P1919"/>
            <text:p text:style-name="P1920"><text:tab/></text:p>
            <text:p text:style-name="P1921">(juridinio asmens pavadinimas)</text:p>
            <text:p text:style-name="P1922"><text:tab/></text:p>
            <text:p text:style-name="P1923">(juridinio asmens kodas)</text:p>
            <text:p text:style-name="P1924"/>
            <text:p text:style-name="P1925"/>
            <text:p text:style-name="P1926">Statusas suteikiamas nuo 20____ m. __________________ ____d. iki<text:s/><text:tab/></text:p>
            <text:p text:style-name="P1927">(termino pabaigos data arba „Neterminuotai“)</text:p>
            <text:p text:style-name="P1928"/>
            <text:p text:style-name="P1929">Pažymėjimas išduotas<text:s/>Lietuvos darbo biržos prie Socialinės apsaugos ir darbo ministerijos direktoriaus 20___ m. _______________ ___ d. įsakymu Nr._______.</text:p>
            <text:p text:style-name="P1930"/>
            <text:p text:style-name="P1931"/>
            <text:p text:style-name="P1932"><text:span text:style-name="T1933">Direktorius<text:s/></text:span><text:span text:style-name="T1934"><text:tab/>_______________________</text:span><text:span text:style-name="T1935"><text:tab/>______________________________</text:span></text:p>
            <text:p text:style-name="P1936">(parašas)<text:tab/><text:s/>(vardas ir pavardė)<text:s/></text:p>
            <text:p text:style-name="P1937"/>
            <text:p text:style-name="P1938"><text:tab/>A. V.</text:p>
            <text:p text:style-name="P1939"/>
            <text:p text:style-name="P1940"/>
            <text:p text:style-name="P1941">(Pažymėjimas galioja tik kartu su Socialinės įmonės pažymėjimu)</text:p>
          </table:table-cell>
        </table:table-row>
      </table:table>
      <text:p text:style-name="P1942"/>
      <text:p text:style-name="P1943"><text:span text:style-name="T1944">4</text:span><text:span text:style-name="T1945">. Pažymėjimas valstybine kalba spausdinamas popieriuje.</text:span></text:p>
      <text:p text:style-name="P1946"><text:span text:style-name="T1947">5</text:span><text:span text:style-name="T1948">. Pažymėjimo blanko formatas A4.</text:span></text:p>
      <text:p text:style-name="P1949"><text:span text:style-name="T1950">6</text:span><text:span text:style-name="T1951">. Pažymėjime nurodoma:</text:span></text:p>
      <text:p text:style-name="P1952"><text:span text:style-name="T1953">6.1</text:span><text:span text:style-name="T1954">.<text:s/></text:span>Lietuvos darbo biržos prie Socialinės apsaugos ir darbo ministerijos pavadinimas.</text:p>
      <text:p text:style-name="P1955"><text:span text:style-name="T1956">6.2</text:span><text:span text:style-name="T1957">. pažymėjimo pavadinimas;</text:span></text:p>
      <text:p text:style-name="P1958">6.3.<text:s/><text:span text:style-name="T1959">išdavimo data ir registracijos numeris;</text:span></text:p>
      <text:p text:style-name="P1960">6.4.<text:s/><text:span text:style-name="T1961">juridinio asmens, kuriam išduotas pažymėjimas, pavadinimas, juridinio asmens kodas;</text:span></text:p>
      <text:p text:style-name="P1962"><text:span text:style-name="T1963">6.5</text:span><text:span text:style-name="T1964">.<text:s/></text:span>Lietuvos darbo biržos direktoriaus įsakymo dėl<text:s/>neįgaliųjų socialinės įmonės statuso suteikimo data ir numeris;</text:p>
      <text:p text:style-name="P1965">6.6.<text:s/><text:span text:style-name="T1966">pažymėjimą pasirašiusio asmens pareigos parašas, vardas ir pavardė.</text:span></text:p>
      <text:p text:style-name="P1967">7.<text:s/><text:span text:style-name="T1968">Lietuvos darbo biržos direktoriaus parašas tvirtinamas Lietuvos darbo biržos antspaudu.<text:s/></text:span></text:p>
      <text:p text:style-name="P1969"/>
      <text:p text:style-name="P1970">_________________</text:p>
      <text:p text:style-name="P1971"/>
      <text:p text:style-name="P1972"/>
      <text:p text:style-name="P1973"><text:span text:style-name="T1974">Pakeitimai:</text:span></text:p>
      <text:p text:style-name="P1975"/>
      <text:p text:style-name="P1976"><text:span text:style-name="T1977">1.</text:span></text:p>
      <text:soft-page-break/>
      <text:p text:style-name="P1978"><text:span text:style-name="T1979">Lietuvos Respublikos socialinės apsaugos ir darbo ministerija, Įsakymas</text:span></text:p>
      <text:p text:style-name="P1980"><text:span text:style-name="T1981">Nr.<text:s/></text:span><text:a xlink:href="https://www.e-tar.lt/portal/legalAct.html?documentId=TAR.4D2DE377CC18" office:target-frame-name="_top" xlink:show="replace"><text:span text:style-name="T1982">A1-178</text:span></text:a><text:span text:style-name="T1983">, 2005-06-22, Žin., 2005, Nr. 79-2882 (2005-06-28), i.</text:span><text:span text:style-name="T1984"><text:s/>k. 1052230ISAK00A1-178</text:span></text:p>
      <text:p text:style-name="P1985"><text:span text:style-name="T1986">Dėl socialinės apsaugos ir darbo ministro 2004 m. rugsėjo 29 d. įsakymo Nr. A1-225 "Dėl teisės aktų, būtinų Lietuvos Respublikos socialinių įmonių įstatymui įgyvendinti, patvirtinimo" pakeitimo</text:span></text:p>
      <text:p text:style-name="P1987"/>
      <text:p text:style-name="P1988"><text:span text:style-name="T1989">2.</text:span></text:p>
      <text:p text:style-name="P1990"><text:span text:style-name="T1991">Lietuvos Respublikos socialinės ap</text:span><text:span text:style-name="T1992">saugos ir darbo ministerija, Įsakymas</text:span></text:p>
      <text:p text:style-name="P1993"><text:span text:style-name="T1994">Nr.<text:s/></text:span><text:a xlink:href="https://www.e-tar.lt/portal/legalAct.html?documentId=TAR.B1E9070C3BAF" office:target-frame-name="_top" xlink:show="replace"><text:span text:style-name="T1995">A1-220</text:span></text:a><text:span text:style-name="T1996">, 2005-07-28, Žin., 2005, Nr. 94-3512 (2005-08-04), i. k. 1052230ISAK00A1-220</text:span></text:p>
      <text:p text:style-name="P1997"><text:span text:style-name="T1998">Dėl socialinės apsaugos ir darbo ministro 2004 m</text:span><text:span text:style-name="T1999">. rugsėjo 29 d. įsakymo Nr. A1-225 "Dėl teisės aktų, būtinų Lietuvos Respublikos socialinių įmonių įstatymui įgyvendinti, patvirtinimo" pakeitimo</text:span></text:p>
      <text:p text:style-name="P2000"/>
      <text:p text:style-name="P2001"><text:span text:style-name="T2002">3.</text:span></text:p>
      <text:p text:style-name="P2003"><text:span text:style-name="T2004">Lietuvos Respublikos socialinės apsaugos ir darbo ministerija, Įsakymas</text:span></text:p>
      <text:p text:style-name="P2005"><text:span text:style-name="T2006">Nr.<text:s/></text:span><text:a xlink:href="https://www.e-tar.lt/portal/legalAct.html?documentId=TAR.8A95CCBFB7FB" office:target-frame-name="_top" xlink:show="replace"><text:span text:style-name="T2007">A1-308</text:span></text:a><text:span text:style-name="T2008">, 2006-11-13, Žin., 2006, Nr. 125-4776 (2006-11-21), i. k. 1062230ISAK00A1-308</text:span></text:p>
      <text:p text:style-name="P2009"><text:span text:style-name="T2010">Dėl socialinės apsaugos ir darbo ministro 2004 m. rugsėjo 29 d. įsakymo Nr. A1-225 "Dėl teisės aktų, būtinų Lietuvos<text:s/></text:span><text:span text:style-name="T2011">Respublikos socialinių įmonių įstatymui įgyvendinti, patvirtinimo" pakeitimo</text:span></text:p>
      <text:p text:style-name="P2012"/>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2:49:00Z</meta:creation-date>
    <dc:date>2017-03-14T12:49:00Z</dc:date>
    <meta:template xlink:href="Normal.dotm" xlink:type="simple"/>
    <meta:editing-cycles>2</meta:editing-cycles>
    <meta:editing-duration>PT0S</meta:editing-duration>
    <meta:document-statistic meta:page-count="27" meta:paragraph-count="836" meta:word-count="8482" meta:character-count="67790" meta:row-count="2148" meta:non-whitespace-character-count="60144"/>
  </office:meta>
</office:document-meta>
</file>