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TableColumn32" style:family="table-column">
      <style:table-column-properties style:column-width="2.2826in" style:use-optimal-column-width="false"/>
    </style:style>
    <style:style style:name="TableColumn33" style:family="table-column">
      <style:table-column-properties style:column-width="0.2319in" style:use-optimal-column-width="false"/>
    </style:style>
    <style:style style:name="TableColumn34" style:family="table-column">
      <style:table-column-properties style:column-width="4.3131in" style:use-optimal-column-width="false"/>
    </style:style>
    <style:style style:name="Table31" style:family="table">
      <style:table-properties style:width="6.8277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indent="0.4923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end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indent="0.4923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end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indent="0.4923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end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indent="0.4923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end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indent="0.4923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end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indent="0.4923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end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indent="0.4923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end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indent="0.4923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end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indent="0.4923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end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indent="0.4923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end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letter-spacing="0.0416in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6" style:parent-style-name="DefaultParagraphFont" style:family="text">
      <style:text-properties fo:text-transform="uppercase"/>
    </style:style>
    <style:style style:name="T137" style:parent-style-name="DefaultParagraphFont" style:family="text">
      <style:text-properties fo:text-transform="uppercase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10-02 iki 2009-01-08</text:span></text:p>
      <text:p text:style-name="P8"/>
      <text:p text:style-name="P9"><text:span text:style-name="T10">Įsakymas paskelbtas: Žin. 2006, Nr.<text:s/></text:span><text:a xlink:href="https://www.e-tar.lt/portal/legalAct.html?documentId=TAR.5D0562EB0729" office:target-frame-name="_top" xlink:show="replace"><text:span text:style-name="T11">44-1611</text:span></text:a><text:span text:style-name="T12">, i. k. 1062210ISAK0003-143</text:span></text:p>
      <text:p text:style-name="P13"/>
      <text:p text:style-name="P14">LIETUVOS RESPUBLIKOS SUSISIEKIMO MINISTRAS</text:p>
      <text:p text:style-name="P15"/>
      <text:p text:style-name="P16">Į S A<text:s/>K Y M A S</text:p>
      <text:p text:style-name="P17">DĖL NACIONALINĖS CIVILINĖS AVIACIJOS SAUGUMO KOMISIJOS PERSONALINĖS SUDĖTIES PATVIRTINIMO</text:p>
      <text:p text:style-name="P18"/>
      <text:p text:style-name="P19">2006 m. balandžio 14 d. Nr. 3-143</text:p>
      <text:p text:style-name="P20">Vilnius</text:p>
      <text:p text:style-name="P21"/>
      <text:p text:style-name="P22">Vadovaudamasis Lietuvos Respublikos Vyriausybės 2001 m. lapkričio 12 d. nutarimo Nr. 1346 „Dėl Nacionalinės civilinės aviacijos saugumo komisijos sudarymo“ (Žin., 2001, Nr.<text:s/><text:a xlink:href="https://www.e-tar.lt/portal/lt/legalAct/TAR.68ED6A730898" office:target-frame-name="_blank" xlink:show="new"><text:span text:style-name="T23">96-3392</text:span></text:a>; 2002, Nr.<text:s/><text:a xlink:href="https://www.e-tar.lt/portal/lt/legalAct/TAR.6A9FD50190B8" office:target-frame-name="_blank" xlink:show="new"><text:span text:style-name="T24">86-370</text:span><text:span text:style-name="T25">0</text:span></text:a>; 2004, Nr.<text:s/><text:a xlink:href="https://www.e-tar.lt/portal/lt/legalAct/TAR.D2D0D3402D1E" office:target-frame-name="_blank" xlink:show="new"><text:span text:style-name="T26">78-2721</text:span></text:a>, Nr.<text:s/><text:a xlink:href="https://www.e-tar.lt/portal/lt/legalAct/TAR.69E6467090CC" office:target-frame-name="_blank" xlink:show="new"><text:span text:style-name="T27">130-4657</text:span></text:a>; 2005, Nr.<text:s/><text:a xlink:href="https://www.e-tar.lt/portal/lt/legalAct/TAR.55A12CC9CB03" office:target-frame-name="_blank" xlink:show="new"><text:span text:style-name="T28">131-4721</text:span></text:a>) 2 punktu:</text:p>
      <text:p text:style-name="P29">1.<text:s/><text:span text:style-name="T30">Tvirtinu</text:span><text:s/>personalinę Nacionalinės civilinės aviacijos saugumo komisijos sudėtį:<text:s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Algirdas Butkevičius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susisiekimo ministras, komisijos pirmininkas;</text:p>
          </table:table-cell>
        </table:table-row>
        <table:table-row table:style-name="TableRow42">
          <table:table-cell table:style-name="TableCell43">
            <text:p text:style-name="P44">Kęstutis Auryla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Civilinės<text:s/>aviacijos administracijos direktorius;</text:p>
          </table:table-cell>
        </table:table-row>
        <table:table-row table:style-name="TableRow49">
          <table:table-cell table:style-name="TableCell50">
            <text:p text:style-name="P51">Genadijus Kuznecovas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Valstybės sienos apsaugos tarnybos prie Vidaus reikalų ministerijos vado pavaduotojas, štabo viršininkas;</text:p>
          </table:table-cell>
        </table:table-row>
        <table:table-row table:style-name="TableRow56">
          <table:table-cell table:style-name="TableCell57">
            <text:p text:style-name="P58">Darius Jurgelevičiu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Lietuvos Respublikos valstybės saugumo departamento generalinio<text:s/>direktoriaus pavaduotojas;</text:p>
          </table:table-cell>
        </table:table-row>
        <table:table-row table:style-name="TableRow63">
          <table:table-cell table:style-name="TableCell64">
            <text:p text:style-name="P65">Rimutis Klevečka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Muitinės departamento prie Finansų ministerijos direktorius;</text:p>
          </table:table-cell>
        </table:table-row>
        <table:table-row table:style-name="TableRow70">
          <table:table-cell table:style-name="TableCell71">
            <text:p text:style-name="P72">Artūras Leita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Lietuvos kariuomenės karinių oro pajėgų vadas;</text:p>
          </table:table-cell>
        </table:table-row>
        <table:table-row table:style-name="TableRow77">
          <table:table-cell table:style-name="TableCell78">
            <text:p text:style-name="P79"><text:span text:style-name="T80">Renatas Požėla</text:span>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<text:span text:style-name="T85">Policijos departamento prie Vidaus reikalų ministerijos Viešosios</text:span><text:span text:style-name="T86"><text:s/>policijos valdybos viršininkas</text:span>;</text:p>
          </table:table-cell>
        </table:table-row>
        <table:table-row table:style-name="TableRow87">
          <table:table-cell table:style-name="TableCell88">
            <text:p text:style-name="P89">Antanas Paulikas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Priešgaisrinės apsaugos ir gelbėjimo departamento prie Vidaus reikalų ministerijos direktoriaus pavaduotojas;</text:p>
          </table:table-cell>
        </table:table-row>
        <table:table-row table:style-name="TableRow94">
          <table:table-cell table:style-name="TableCell95">
            <text:p text:style-name="P96">Liudmila Zumerienė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Susisiekimo ministerijos sekretorė;</text:p>
          </table:table-cell>
        </table:table-row>
        <table:table-row table:style-name="TableRow101">
          <table:table-cell table:style-name="TableCell102">
            <text:p text:style-name="P103">Tomas Montvilas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l. e. Civilinės<text:s/>aviacijos administracijos Aviacijos saugumo skyriaus vedėjo pareigas.</text:p>
          </table:table-cell>
        </table:table-row>
      </table:table>
      <text:p text:style-name="Normal"/>
      <text:p text:style-name="P108">Punkto pakeitimai:</text:p>
      <text:p text:style-name="P109"><text:span text:style-name="T110">Nr.<text:s/></text:span><text:a xlink:href="https://www.e-tar.lt/portal/legalAct.html?documentId=TAR.536471B11C74" office:target-frame-name="_top" xlink:show="replace"><text:span text:style-name="T111">3-364</text:span></text:a><text:span text:style-name="T112">, 2006-09-18, Žin., 2006, Nr. 101-3913 (2006-09-23), i. k.<text:s/></text:span><text:span text:style-name="T113">1062210ISAK0003-364</text:span></text:p>
      <text:p text:style-name="P114"><text:span text:style-name="T115">Nr.<text:s/></text:span><text:a xlink:href="https://www.e-tar.lt/portal/legalAct.html?documentId=TAR.63E1F57E1368" office:target-frame-name="_top" xlink:show="replace"><text:span text:style-name="T116">3-135</text:span></text:a><text:span text:style-name="T117">, 2007-04-16, Žin., 2007, Nr. 44-1693 (2007-04-21), i. k. 1072210ISAK0003-135</text:span></text:p>
      <text:p text:style-name="P118"><text:span text:style-name="T119">Nr.<text:s/></text:span><text:a xlink:href="https://www.e-tar.lt/portal/legalAct.html?documentId=TAR.CD880882F075" office:target-frame-name="_top" xlink:show="replace"><text:span text:style-name="T120">3-305</text:span></text:a><text:span text:style-name="T121">, 2007-09-20, Žin., 2007, Nr. 101-4129 (2007-09-27), i. k. 1072210ISAK0003-305</text:span></text:p>
      <text:p text:style-name="P122"><text:span text:style-name="T123">Nr.<text:s/></text:span><text:a xlink:href="https://www.e-tar.lt/portal/legalAct.html?documentId=TAR.61348E744438" office:target-frame-name="_top" xlink:show="replace"><text:span text:style-name="T124">3-360</text:span></text:a><text:span text:style-name="T125">, 2008-09-23, Žin., 2008, Nr. 113-4330 (2008-10-01), i. k.<text:s/></text:span><text:span text:style-name="T126">1082210ISAK0003-360</text:span></text:p>
      <text:p text:style-name="Normal"/>
      <text:p text:style-name="P127">2.<text:s/><text:span text:style-name="T128">Pripažįstu</text:span><text:s/>netekusiais galios:</text:p>
      <text:p text:style-name="P129">2.1. Lietuvos Respublikos susisiekimo ministro 2002 m. balandžio 24 d. įsakymą Nr. 3-162 „Dėl Nacionalinės civilinės aviacijos saugumo komisijos personalinės sudėties“;</text:p>
      <text:p text:style-name="P130">2.2. Lietuvos Respublikos susisiekimo ministro 2003 m. sausio 8 d. įsakymą Nr. 3-07 „Dėl Lietuvos Respublikos susisiekimo ministro 2002 m. balandžio 24 d. įsakymo Nr. 3-162 „Dėl Nacionalinės civilinės aviacijos saugumo komisijos personalinės sudėties“ pakeitimo“ (Žin., 2003, Nr.<text:s/><text:a xlink:href="https://www.e-tar.lt/portal/lt/legalAct/TAR.E1B2CEB8BC51" office:target-frame-name="_blank" xlink:show="new"><text:span text:style-name="T131">4-138</text:span></text:a>).</text:p>
      <text:p text:style-name="P132"/>
      <text:p text:style-name="P133"/>
      <text:p text:style-name="P134"/>
      <text:p text:style-name="P135"><text:span text:style-name="T136">SUSISIEKIMO MINISTRAS</text:span><text:span text:style-name="T137"><text:tab/>PETRAS ČĖSNA</text:span></text:p>
      <text:p text:style-name="P138"/>
      <text:p text:style-name="P139"/>
      <text:soft-page-break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Lietuvos Respublikos susisiekimo ministerija, Įsakymas</text:span></text:p>
      <text:p text:style-name="P147"><text:span text:style-name="T148">Nr.<text:s/></text:span><text:a xlink:href="https://www.e-tar.lt/portal/legalAct.html?documentId=TAR.536471B11C74" office:target-frame-name="_top" xlink:show="replace"><text:span text:style-name="T149">3-364</text:span></text:a><text:span text:style-name="T150">, 2006-09-18, Žin., 2006, Nr. 101-3913 (2006-09-23), i. k. 1062210ISAK0003-364</text:span></text:p>
      <text:p text:style-name="P151"><text:span text:style-name="T152">Dėl Nacionalinės civilinės aviacijos saugumo komisijos personalinės sudėties patvirtinimo</text:span></text:p>
      <text:p text:style-name="P153"/>
      <text:p text:style-name="P154"><text:span text:style-name="T155">2.</text:span></text:p>
      <text:p text:style-name="P156"><text:span text:style-name="T157">Lietuvos Respublikos susisiekimo<text:s/></text:span><text:span text:style-name="T158">ministerija, Įsakymas</text:span></text:p>
      <text:p text:style-name="P159"><text:span text:style-name="T160">Nr.<text:s/></text:span><text:a xlink:href="https://www.e-tar.lt/portal/legalAct.html?documentId=TAR.63E1F57E1368" office:target-frame-name="_top" xlink:show="replace"><text:span text:style-name="T161">3-135</text:span></text:a><text:span text:style-name="T162">, 2007-04-16, Žin., 2007, Nr. 44-1693 (2007-04-21), i. k. 1072210ISAK0003-135</text:span></text:p>
      <text:p text:style-name="P163"><text:span text:style-name="T164">Dėl Lietuvos Respublikos susisiekimo ministro 2006 m. balandžio 1</text:span><text:span text:style-name="T165">4 d. įsakymo Nr. 3-143 "Dėl Nacionalinės civilinės aviacijos saugumo komisijos personalinės sudėties patvirtinimo" pakeitimo</text:span></text:p>
      <text:p text:style-name="P166"/>
      <text:p text:style-name="P167"><text:span text:style-name="T168">3.</text:span></text:p>
      <text:p text:style-name="P169"><text:span text:style-name="T170">Lietuvos Respublikos susisiekimo ministerija, Įsakymas</text:span></text:p>
      <text:p text:style-name="P171"><text:span text:style-name="T172">Nr.<text:s/></text:span><text:a xlink:href="https://www.e-tar.lt/portal/legalAct.html?documentId=TAR.CD880882F075" office:target-frame-name="_top" xlink:show="replace"><text:span text:style-name="T173">3-305</text:span></text:a><text:span text:style-name="T174">, 2007-09-20, Žin., 2007, Nr. 101-4129 (2007-09-27), i. k. 1072210ISAK0003-305</text:span></text:p>
      <text:p text:style-name="P175"><text:span text:style-name="T176">Dėl Lietuvos Respublikos susisiekimo ministro 2006 m. balandžio 14 d. įsakymo Nr. 3-143 "Dėl</text:span><text:span text:style-name="T177"><text:s/>Nacionalinės civilinės aviacijos saugumo komisijos personalinės sudėties patvirtinimo" pakeitimo</text:span></text:p>
      <text:p text:style-name="P178"/>
      <text:p text:style-name="P179"><text:span text:style-name="T180">4.</text:span></text:p>
      <text:p text:style-name="P181"><text:span text:style-name="T182">Lietuvos Respublikos susisiekimo ministerija, Įsakymas</text:span></text:p>
      <text:p text:style-name="P183"><text:span text:style-name="T184">Nr.<text:s/></text:span><text:a xlink:href="https://www.e-tar.lt/portal/legalAct.html?documentId=TAR.61348E744438" office:target-frame-name="_top" xlink:show="replace"><text:span text:style-name="T185">3-360</text:span></text:a><text:span text:style-name="T186">, 2008-0</text:span><text:span text:style-name="T187">9-23, Žin., 2008, Nr. 113-4330 (2008-10-01), i. k. 1082210ISAK0003-360</text:span></text:p>
      <text:p text:style-name="P188"><text:span text:style-name="T189">Dėl Lietuvos Respublikos susisiekimo ministro 2006 m. balandžio 14 d. įsakymo Nr. 3-143 "Dėl Nacionalinės civilinės aviacijos saugumo komisijos personalinės sudėties patvirtinimo" pakei</text:span><text:span text:style-name="T190">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 Semenčiukienė</meta:initial-creator>
    <dc:creator>adlibuser</dc:creator>
    <meta:creation-date>2017-04-28T11:45:00Z</meta:creation-date>
    <dc:date>2017-04-28T11:45:00Z</dc:date>
    <meta:template xlink:href="Normal.dotm" xlink:type="simple"/>
    <meta:editing-cycles>2</meta:editing-cycles>
    <meta:editing-duration>PT0S</meta:editing-duration>
    <meta:document-statistic meta:page-count="2" meta:paragraph-count="62" meta:word-count="676" meta:character-count="4974" meta:row-count="155" meta:non-whitespace-character-count="4360"/>
  </office:meta>
</office:document-meta>
</file>