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ableColumn32" style:family="table-column">
      <style:table-column-properties style:column-width="2.2826in" style:use-optimal-column-width="false"/>
    </style:style>
    <style:style style:name="TableColumn33" style:family="table-column">
      <style:table-column-properties style:column-width="0.2319in" style:use-optimal-column-width="false"/>
    </style:style>
    <style:style style:name="TableColumn34" style:family="table-column">
      <style:table-column-properties style:column-width="4.3131in" style:use-optimal-column-width="false"/>
    </style:style>
    <style:style style:name="Table31" style:family="table">
      <style:table-properties style:width="6.827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end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en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en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end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4923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en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indent="0.4923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end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4923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end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letter-spacing="0.0416in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24 iki 2007-04-21</text:span></text:p>
      <text:p text:style-name="P8"/>
      <text:p text:style-name="P9"><text:span text:style-name="T10">Įsakymas paskelbtas: Žin. 2006, Nr.<text:s/></text:span><text:a xlink:href="https://www.e-tar.lt/portal/legalAct.html?documentId=TAR.5D0562EB0729" office:target-frame-name="_top" xlink:show="replace"><text:span text:style-name="T11">44-1611</text:span></text:a><text:span text:style-name="T12">, i. k. 1062210ISAK0003-143</text:span></text:p>
      <text:p text:style-name="P13"/>
      <text:p text:style-name="P14">LIETUVOS RESPUBLIKOS SUSISIEKIMO MINISTRAS</text:p>
      <text:p text:style-name="P15"/>
      <text:p text:style-name="P16">Į S A<text:s/>K Y M A S</text:p>
      <text:p text:style-name="P17">DĖL NACIONALINĖS CIVILINĖS AVIACIJOS SAUGUMO KOMISIJOS PERSONALINĖS SUDĖTIES PATVIRTINIMO</text:p>
      <text:p text:style-name="P18"/>
      <text:p text:style-name="P19">2006 m. balandžio 14 d. Nr. 3-143</text:p>
      <text:p text:style-name="P20">Vilnius</text:p>
      <text:p text:style-name="P21"/>
      <text:p text:style-name="P22">Vadovaudamasis Lietuvos Respublikos Vyriausybės 2001 m. lapkričio 12 d. nutarimo Nr. 1346 „Dėl Nacionalinės civilinės aviacijos saugumo komisijos sudarymo“ (Žin., 2001, Nr.<text:s/><text:a xlink:href="https://www.e-tar.lt/portal/lt/legalAct/TAR.68ED6A730898" office:target-frame-name="_blank" xlink:show="new"><text:span text:style-name="T23">96-3392</text:span></text:a>; 2002, Nr.<text:s/><text:a xlink:href="https://www.e-tar.lt/portal/lt/legalAct/TAR.6A9FD50190B8" office:target-frame-name="_blank" xlink:show="new"><text:span text:style-name="T24">86-370</text:span><text:span text:style-name="T25">0</text:span></text:a>; 2004, Nr.<text:s/><text:a xlink:href="https://www.e-tar.lt/portal/lt/legalAct/TAR.D2D0D3402D1E" office:target-frame-name="_blank" xlink:show="new"><text:span text:style-name="T26">78-2721</text:span></text:a>, Nr.<text:s/><text:a xlink:href="https://www.e-tar.lt/portal/lt/legalAct/TAR.69E6467090CC" office:target-frame-name="_blank" xlink:show="new"><text:span text:style-name="T27">130-4657</text:span></text:a>; 2005, Nr.<text:s/><text:a xlink:href="https://www.e-tar.lt/portal/lt/legalAct/TAR.55A12CC9CB03" office:target-frame-name="_blank" xlink:show="new"><text:span text:style-name="T28">131-4721</text:span></text:a>) 2 punktu:</text:p>
      <text:p text:style-name="P29">1.<text:s/><text:span text:style-name="T30">Tvirtinu</text:span><text:s/>personalinę Nacionalinės civilinės aviacijos saugumo komisijos sudėtį: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lgirdas Butke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susisiekimo ministras, komisijos pirmininkas;</text:p>
          </table:table-cell>
        </table:table-row>
        <table:table-row table:style-name="TableRow42">
          <table:table-cell table:style-name="TableCell43">
            <text:p text:style-name="P44">Kęstutis Auryl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Civilinės<text:s/>aviacijos administracijos direktorius;</text:p>
          </table:table-cell>
        </table:table-row>
        <table:table-row table:style-name="TableRow49">
          <table:table-cell table:style-name="TableCell50">
            <text:p text:style-name="P51">Mindaugas Čirb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Civilinės aviacijos administracijos Aviacijos saugumo skyriaus vedėjas;</text:p>
          </table:table-cell>
        </table:table-row>
        <table:table-row table:style-name="TableRow56">
          <table:table-cell table:style-name="TableCell57">
            <text:p text:style-name="P58">Darius Jurgele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valstybės saugumo departamento generalinio direktoriaus pavaduotojas;</text:p>
          </table:table-cell>
        </table:table-row>
        <table:table-row table:style-name="TableRow63">
          <table:table-cell table:style-name="TableCell64">
            <text:p text:style-name="P65">Rimutis Klevečk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Muitinės departamento prie Finansų ministerijos direktorius;</text:p>
          </table:table-cell>
        </table:table-row>
        <table:table-row table:style-name="TableRow70">
          <table:table-cell table:style-name="TableCell71">
            <text:p text:style-name="P72">Artūras Leit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kariuomenės karinių oro pajėgų vadas;</text:p>
          </table:table-cell>
        </table:table-row>
        <table:table-row table:style-name="TableRow77">
          <table:table-cell table:style-name="TableCell78">
            <text:p text:style-name="P79">Vytautas Navick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policijos generalinio komisaro pavaduotojas;</text:p>
          </table:table-cell>
        </table:table-row>
        <table:table-row table:style-name="TableRow84">
          <table:table-cell table:style-name="TableCell85">
            <text:p text:style-name="P86">Antanas Paulik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Priešgaisrinės apsaugos ir gelbėjimo<text:s/>departamento prie Vidaus reikalų ministerijos direktoriaus pavaduotojas;</text:p>
          </table:table-cell>
        </table:table-row>
        <table:table-row table:style-name="TableRow91">
          <table:table-cell table:style-name="TableCell92">
            <text:p text:style-name="P93">Valdemaras Šalaus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Susisiekimo ministerijos sekretorius;</text:p>
          </table:table-cell>
        </table:table-row>
        <table:table-row table:style-name="TableRow98">
          <table:table-cell table:style-name="TableCell99">
            <text:p text:style-name="P100">Vaclovas Zabaraus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alstybės sienos apsaugos tarnybos prie Vidaus reikalų ministerijos vado pavaduotojas, štabo viršininkas.</text:p>
          </table:table-cell>
        </table:table-row>
      </table:table>
      <text:p text:style-name="Normal"/>
      <text:p text:style-name="P105">Punkto pakeitimai:</text:p>
      <text:p text:style-name="P106"><text:span text:style-name="T107">Nr.<text:s/></text:span><text:a xlink:href="https://www.e-tar.lt/portal/legalAct.html?documentId=TAR.536471B11C74" office:target-frame-name="_top" xlink:show="replace"><text:span text:style-name="T108">3-364</text:span></text:a><text:span text:style-name="T109">, 2006-09-18, Žin., 2006, Nr. 101-3913 (2006-09-23), i. k. 1062210ISAK0003-364</text:span></text:p>
      <text:p text:style-name="Normal"/>
      <text:p text:style-name="P110">2.<text:s/><text:span text:style-name="T111">Pripažįstu</text:span><text:s/>netekusiais galios:</text:p>
      <text:p text:style-name="P112">2.1. Lietuvos<text:s/>Respublikos susisiekimo ministro 2002 m. balandžio 24 d. įsakymą Nr. 3-162 „Dėl Nacionalinės civilinės aviacijos saugumo komisijos personalinės sudėties“;</text:p>
      <text:p text:style-name="P113">2.2. Lietuvos Respublikos susisiekimo ministro 2003 m. sausio 8 d. įsakymą Nr. 3-07 „Dėl Lietuvos Respublikos susisiekimo ministro 2002 m. balandžio 24 d. įsakymo Nr. 3-162 „Dėl Nacionalinės civilinės aviacijos saugumo komisijos personalinės sudėties“ pakeitimo“ (Žin., 2003, Nr.<text:s/><text:a xlink:href="https://www.e-tar.lt/portal/lt/legalAct/TAR.E1B2CEB8BC51" office:target-frame-name="_blank" xlink:show="new"><text:span text:style-name="T114">4-138</text:span></text:a>).</text:p>
      <text:p text:style-name="P115"/>
      <text:p text:style-name="P116"/>
      <text:p text:style-name="P117"/>
      <text:p text:style-name="P118"><text:span text:style-name="T119">SUSISIEKIMO MINISTRAS</text:span><text:span text:style-name="T120"><text:tab/>PETRAS ČĖSNA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usisiekimo ministerija, Įsakymas</text:span></text:p>
      <text:soft-page-break/>
      <text:p text:style-name="P130"><text:span text:style-name="T131">Nr.<text:s/></text:span><text:a xlink:href="https://www.e-tar.lt/portal/legalAct.html?documentId=TAR.536471B11C74" office:target-frame-name="_top" xlink:show="replace"><text:span text:style-name="T132">3-364</text:span></text:a><text:span text:style-name="T133">, 2006-09-18, Žin., 2006, Nr. 101-3913 (2006-09-23), i. k. 1062210ISAK0003-364</text:span></text:p>
      <text:p text:style-name="P134"><text:span text:style-name="T135">Dėl Nacionalinės civilinės aviacijos saugumo komisijos personalinės sudėties patvirtin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 Semenčiukienė</meta:initial-creator>
    <dc:creator>adlibuser</dc:creator>
    <meta:creation-date>2017-04-28T11:45:00Z</meta:creation-date>
    <dc:date>2017-04-28T11:45:00Z</dc:date>
    <meta:template xlink:href="Normal.dotm" xlink:type="simple"/>
    <meta:editing-cycles>2</meta:editing-cycles>
    <meta:editing-duration>PT0S</meta:editing-duration>
    <meta:document-statistic meta:page-count="2" meta:paragraph-count="45" meta:word-count="415" meta:character-count="3166" meta:row-count="155" meta:non-whitespace-character-count="2796"/>
  </office:meta>
</office:document-meta>
</file>