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TableColumn43" style:family="table-column">
      <style:table-column-properties style:column-width="2.2826in" style:use-optimal-column-width="false"/>
    </style:style>
    <style:style style:name="TableColumn44" style:family="table-column">
      <style:table-column-properties style:column-width="0.2319in" style:use-optimal-column-width="false"/>
    </style:style>
    <style:style style:name="TableColumn45" style:family="table-column">
      <style:table-column-properties style:column-width="4.3131in" style:use-optimal-column-width="false"/>
    </style:style>
    <style:style style:name="Table42" style:family="table">
      <style:table-properties style:width="6.827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492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4923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4923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en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en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4923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923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4923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letter-spacing="0.0416in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1-31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D7496BF464DB" office:target-frame-name="_top" xlink:show="replace"><text:span text:style-name="T12">3-59</text:span></text:a><text:span text:style-name="T13">, 2010-01-22, Žin., 2010, Nr. 12-575 (2010-01-30), i. k.<text:s/></text:span><text:span text:style-name="T14">1102210ISAK00003-59</text:span></text:p>
      <text:p text:style-name="P15"><text:span text:style-name="T16">Dėl Nacionalinės civilinės aviacijos saugumo komisijos personalinės sudėties patvirtinimo</text:span></text:p>
      <text:p text:style-name="P17"/>
      <text:p text:style-name="P18"><text:span text:style-name="T19">Suvestinė redakcija nuo 2009-01-09 iki 2010-01-30</text:span></text:p>
      <text:p text:style-name="P20"/>
      <text:p text:style-name="P21"><text:span text:style-name="T22">Įsakymas paskelbtas: Žin. 2006, Nr.<text:s/></text:span><text:a xlink:href="https://www.e-tar.lt/portal/legalAct.html?documentId=TAR.5D0562EB0729" office:target-frame-name="_top" xlink:show="replace"><text:span text:style-name="T23">44-1611</text:span></text:a><text:span text:style-name="T24">, i. k. 1062210ISAK0003-143</text:span></text:p>
      <text:p text:style-name="P25"/>
      <text:p text:style-name="P26">LIETUVOS RESPUBLIKOS SUSISIEKIMO MINISTRAS</text:p>
      <text:p text:style-name="P27"/>
      <text:p text:style-name="P28">Į S A K Y M A S</text:p>
      <text:p text:style-name="P29">DĖL NACIONALINĖS CIVILINĖS AVIACIJOS SAUGUMO KOMISIJOS PERSONALINĖS SUDĖTIES PATVIRTINIMO</text:p>
      <text:p text:style-name="P30"/>
      <text:p text:style-name="P31">2006 m. balandžio 14 d. Nr. 3-143</text:p>
      <text:p text:style-name="P32">Vilnius</text:p>
      <text:p text:style-name="P33"/>
      <text:p text:style-name="P34">Vadovaudamasis Lietuvos Respublikos Vyriausybės 2001 m. lapkričio 12 d. nutarimo Nr. 1346 „Dėl Nacionalinės civilinės aviacijos saugumo komisijos sudarymo“ (Žin., 2001, Nr.<text:s/><text:a xlink:href="https://www.e-tar.lt/portal/lt/legalAct/TAR.68ED6A730898" office:target-frame-name="_blank" xlink:show="new"><text:span text:style-name="T35">96-3392</text:span></text:a>; 2002, Nr.<text:s/><text:a xlink:href="https://www.e-tar.lt/portal/lt/legalAct/TAR.6A9FD50190B8" office:target-frame-name="_blank" xlink:show="new"><text:span text:style-name="T36">86-3700</text:span></text:a>; 2004, Nr.<text:s/><text:a xlink:href="https://www.e-tar.lt/portal/lt/legalAct/TAR.D2D0D3402D1E" office:target-frame-name="_blank" xlink:show="new"><text:span text:style-name="T37">78-2721</text:span></text:a>, Nr.<text:s/><text:a xlink:href="https://www.e-tar.lt/portal/lt/legalAct/TAR.69E6467090CC" office:target-frame-name="_blank" xlink:show="new"><text:span text:style-name="T38">130-4657</text:span></text:a>; 2005, Nr.<text:s/><text:a xlink:href="https://www.e-tar.lt/portal/lt/legalAct/TAR.55A12CC9CB03" office:target-frame-name="_blank" xlink:show="new"><text:span text:style-name="T39">131-4721</text:span></text:a>) 2 punktu:</text:p>
      <text:p text:style-name="P40">1.<text:s/><text:span text:style-name="T41">Tvirtinu</text:span><text:s/>personalinę Nacionalinės civilinės aviacijos saugumo komisijos sudėtį:<text:s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ligijus Masiul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susisiekimo ministras, komisijos pirmininkas;</text:p>
          </table:table-cell>
        </table:table-row>
        <table:table-row table:style-name="TableRow53">
          <table:table-cell table:style-name="TableCell54">
            <text:p text:style-name="P55">Kęstutis Auryla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Civilinės aviacijos administracijos direktorius;</text:p>
          </table:table-cell>
        </table:table-row>
        <table:table-row table:style-name="TableRow60">
          <table:table-cell table:style-name="TableCell61">
            <text:p text:style-name="P62">Genadijus Kuznecov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alstybės sienos apsaugos<text:s/>tarnybos prie Vidaus reikalų ministerijos vado pavaduotojas, štabo viršininkas;</text:p>
          </table:table-cell>
        </table:table-row>
        <table:table-row table:style-name="TableRow67">
          <table:table-cell table:style-name="TableCell68">
            <text:p text:style-name="P69">Darius Jurgelevičiu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Respublikos valstybės saugumo departamento generalinio direktoriaus pavaduotojas;</text:p>
          </table:table-cell>
        </table:table-row>
        <table:table-row table:style-name="TableRow74">
          <table:table-cell table:style-name="TableCell75">
            <text:p text:style-name="P76">Rimutis Klevečka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Muitinės departamento prie Finansų ministerijos direktorius;</text:p>
          </table:table-cell>
        </table:table-row>
        <table:table-row table:style-name="TableRow81">
          <table:table-cell table:style-name="TableCell82">
            <text:p text:style-name="P83">Artūras Leit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kariuomenės karinių oro pajėgų vadas;</text:p>
          </table:table-cell>
        </table:table-row>
        <table:table-row table:style-name="TableRow88">
          <table:table-cell table:style-name="TableCell89">
            <text:p text:style-name="P90"><text:span text:style-name="T91">Renatas Požėla</text:span>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Policijos departamento prie Vidaus reikalų ministerijos Viešosios policijos valdybos viršininkas</text:span>;</text:p>
          </table:table-cell>
        </table:table-row>
        <table:table-row table:style-name="TableRow97">
          <table:table-cell table:style-name="TableCell98">
            <text:p text:style-name="P99">Antanas Pauli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Priešgaisrinės apsaugos ir<text:s/>gelbėjimo departamento prie Vidaus reikalų ministerijos direktoriaus pavaduotojas;</text:p>
          </table:table-cell>
        </table:table-row>
        <table:table-row table:style-name="TableRow104">
          <table:table-cell table:style-name="TableCell105">
            <text:p text:style-name="P106">Liudmila Zumerien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Susisiekimo ministerijos sekretorė;</text:p>
          </table:table-cell>
        </table:table-row>
        <table:table-row table:style-name="TableRow111">
          <table:table-cell table:style-name="TableCell112">
            <text:p text:style-name="P113">Tomas Montvil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. e. Civilinės aviacijos administracijos Aviacijos saugumo skyriaus vedėjo pareigas.</text:p>
          </table:table-cell>
        </table:table-row>
      </table:table>
      <text:p text:style-name="Normal"/>
      <text:p text:style-name="P118">Punkto<text:s/>pakeitimai:</text:p>
      <text:p text:style-name="P119"><text:span text:style-name="T120">Nr.<text:s/></text:span><text:a xlink:href="https://www.e-tar.lt/portal/legalAct.html?documentId=TAR.536471B11C74" office:target-frame-name="_top" xlink:show="replace"><text:span text:style-name="T121">3-364</text:span></text:a><text:span text:style-name="T122">, 2006-09-18, Žin., 2006, Nr. 101-3913 (2006-09-23), i. k. 1062210ISAK0003-364</text:span></text:p>
      <text:p text:style-name="P123"><text:span text:style-name="T124">Nr.<text:s/></text:span><text:a xlink:href="https://www.e-tar.lt/portal/legalAct.html?documentId=TAR.63E1F57E1368" office:target-frame-name="_top" xlink:show="replace"><text:span text:style-name="T125">3-135</text:span></text:a><text:span text:style-name="T126">, 2007-04-16, Žin., 2007, Nr. 44-1693 (2007-04-21), i. k. 1072210ISAK0003-135</text:span></text:p>
      <text:p text:style-name="P127"><text:span text:style-name="T128">Nr.<text:s/></text:span><text:a xlink:href="https://www.e-tar.lt/portal/legalAct.html?documentId=TAR.CD880882F075" office:target-frame-name="_top" xlink:show="replace"><text:span text:style-name="T129">3-305</text:span></text:a><text:span text:style-name="T130">,<text:s/></text:span><text:span text:style-name="T131">2007-09-20, Žin., 2007, Nr. 101-4129 (2007-09-27), i. k. 1072210ISAK0003-305</text:span></text:p>
      <text:p text:style-name="P132"><text:span text:style-name="T133">Nr.<text:s/></text:span><text:a xlink:href="https://www.e-tar.lt/portal/legalAct.html?documentId=TAR.61348E744438" office:target-frame-name="_top" xlink:show="replace"><text:span text:style-name="T134">3-360</text:span></text:a><text:span text:style-name="T135">, 2008-09-23, Žin., 2008, Nr. 113-4330 (2008-10-01), i. k. 1082210ISAK0003-360</text:span></text:p>
      <text:p text:style-name="P136"><text:span text:style-name="T137">Nr.<text:s/></text:span><text:a xlink:href="https://www.e-tar.lt/portal/legalAct.html?documentId=TAR.0D6E6F81A4F2" office:target-frame-name="_top" xlink:show="replace"><text:span text:style-name="T138">3-525</text:span></text:a><text:span text:style-name="T139">, 2008-12-31, Žin., 2009, Nr. 2-44 (2009-01-08), i. k. 1082210ISAK0003-525</text:span></text:p>
      <text:p text:style-name="Normal"/>
      <text:p text:style-name="P140">2.<text:s/><text:span text:style-name="T141">Pripažįstu</text:span><text:s/>netekusiais galios:</text:p>
      <text:p text:style-name="P142">2.1. Lietuvos Respublikos susisiekimo ministro 2002 m. balandžio 24 d. įsakymą Nr. 3-162 „Dėl Nacionalinės civilinės aviacijos saugumo komisijos personalinės sudėties“;</text:p>
      <text:p text:style-name="P143">2.2. Lietuvos Respublikos susisiekimo ministro 2003 m. sausio 8 d. įsakymą Nr. 3-07 „Dėl Lietuvos Respublikos susisiekimo ministro 2002 m. balandžio 24 d. įsakymo Nr. 3-162 „Dėl Nacionalinės civilinės aviacijos saugumo komisijos personalinės sudėties“ pakeitimo“ (Žin., 2003, Nr.<text:s/><text:a xlink:href="https://www.e-tar.lt/portal/lt/legalAct/TAR.E1B2CEB8BC51" office:target-frame-name="_blank" xlink:show="new"><text:span text:style-name="T144">4-138</text:span></text:a>).</text:p>
      <text:p text:style-name="P145"/>
      <text:p text:style-name="P146"/>
      <text:p text:style-name="P147"/>
      <text:p text:style-name="P148"><text:span text:style-name="T149">SUSISIEKIMO MINIS</text:span><text:span text:style-name="T150">TRAS</text:span><text:span text:style-name="T151"><text:tab/>PETRAS ČĖSNA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usisiekimo ministerija, Įsakymas</text:span></text:p>
      <text:p text:style-name="P161"><text:span text:style-name="T162">Nr.<text:s/></text:span><text:a xlink:href="https://www.e-tar.lt/portal/legalAct.html?documentId=TAR.536471B11C74" office:target-frame-name="_top" xlink:show="replace"><text:span text:style-name="T163">3-364</text:span></text:a><text:span text:style-name="T164">, 2006-09-18, Žin., 2006, Nr. 101-3913 (2006-09-23), i. k.<text:s/></text:span><text:span text:style-name="T165">1062210ISAK0003-364</text:span></text:p>
      <text:p text:style-name="P166"><text:span text:style-name="T167">Dėl Nacionalinės civilinės aviacijos saugumo komisijos personalinės sudėties patvirtinimo</text:span></text:p>
      <text:p text:style-name="P168"/>
      <text:p text:style-name="P169"><text:span text:style-name="T170">2.</text:span></text:p>
      <text:p text:style-name="P171"><text:span text:style-name="T172">Lietuvos Respublikos susisiekimo ministerija, Įsakymas</text:span></text:p>
      <text:p text:style-name="P173"><text:span text:style-name="T174">Nr.<text:s/></text:span><text:a xlink:href="https://www.e-tar.lt/portal/legalAct.html?documentId=TAR.63E1F57E1368" office:target-frame-name="_top" xlink:show="replace"><text:span text:style-name="T175">3</text:span><text:span text:style-name="T176">-135</text:span></text:a><text:span text:style-name="T177">, 2007-04-16, Žin., 2007, Nr. 44-1693 (2007-04-21), i. k. 1072210ISAK0003-135</text:span></text:p>
      <text:p text:style-name="P178"><text:span text:style-name="T179">Dėl Lietuvos Respublikos susisiekimo ministro 2006 m. balandžio 14 d. įsakymo Nr. 3-143 "Dėl Nacionalinės civilinės aviacijos saugumo komisijos personalinės sudėties patvirti</text:span><text:span text:style-name="T180">nimo" pakeitimo</text:span></text:p>
      <text:p text:style-name="P181"/>
      <text:p text:style-name="P182"><text:span text:style-name="T183">3.</text:span></text:p>
      <text:p text:style-name="P184"><text:span text:style-name="T185">Lietuvos Respublikos susisiekimo ministerija, Įsakymas</text:span></text:p>
      <text:p text:style-name="P186"><text:span text:style-name="T187">Nr.<text:s/></text:span><text:a xlink:href="https://www.e-tar.lt/portal/legalAct.html?documentId=TAR.CD880882F075" office:target-frame-name="_top" xlink:show="replace"><text:span text:style-name="T188">3-305</text:span></text:a><text:span text:style-name="T189">, 2007-09-20, Žin., 2007, Nr. 101-4129 (2007-09-27), i. k. 1072210ISAK0003-305</text:span></text:p>
      <text:p text:style-name="P190"><text:span text:style-name="T191">Dėl Lietuvo</text:span><text:span text:style-name="T192">s Respublikos susisiekimo ministro 2006 m. balandžio 14 d. įsakymo Nr. 3-143 "Dėl Nacionalinės civilinės aviacijos saugumo komisijos personalinės sudėties patvirtinimo" pakeitimo</text:span></text:p>
      <text:p text:style-name="P193"/>
      <text:p text:style-name="P194"><text:span text:style-name="T195">4.</text:span></text:p>
      <text:p text:style-name="P196"><text:span text:style-name="T197">Lietuvos Respublikos susisiekimo ministerija, Įsakymas</text:span></text:p>
      <text:p text:style-name="P198"><text:span text:style-name="T199">Nr.<text:s/></text:span><text:a xlink:href="https://www.e-tar.lt/portal/legalAct.html?documentId=TAR.61348E744438" office:target-frame-name="_top" xlink:show="replace"><text:span text:style-name="T200">3-360</text:span></text:a><text:span text:style-name="T201">, 2008-09-23, Žin., 2008, Nr. 113-4330 (2008-10-01), i. k. 1082210ISAK0003-360</text:span></text:p>
      <text:p text:style-name="P202"><text:span text:style-name="T203">Dėl Lietuvos Respublikos susisiekimo ministro 2006 m. balandžio 14 d. įsakymo Nr. 3-143 "Dėl Nacionalinė</text:span><text:span text:style-name="T204">s civilinės aviacijos saugumo komisijos personalinės sudėties patvirtinimo" pakeitimo</text:span></text:p>
      <text:p text:style-name="P205"/>
      <text:p text:style-name="P206"><text:span text:style-name="T207">5.</text:span></text:p>
      <text:p text:style-name="P208"><text:span text:style-name="T209">Lietuvos Respublikos susisiekimo ministerija, Įsakymas</text:span></text:p>
      <text:p text:style-name="P210"><text:span text:style-name="T211">Nr.<text:s/></text:span><text:a xlink:href="https://www.e-tar.lt/portal/legalAct.html?documentId=TAR.0D6E6F81A4F2" office:target-frame-name="_top" xlink:show="replace"><text:span text:style-name="T212">3-525</text:span></text:a><text:span text:style-name="T213">, 2008-12-31, Žin.,<text:s/></text:span><text:span text:style-name="T214">2009, Nr. 2-44 (2009-01-08), i. k. 1082210ISAK0003-525</text:span></text:p>
      <text:p text:style-name="P215"><text:span text:style-name="T216">Dėl Lietuvos Respublikos susisiekimo ministro 2006 m. balandžio 14 d. įsakymo Nr. 3-143 "Dėl Nacionalinės civilinės aviacijos saugumo komisijos personalinės sudėties patvirt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4-28T11:45:00Z</meta:creation-date>
    <dc:date>2017-04-28T11:45:00Z</dc:date>
    <meta:template xlink:href="Normal.dotm" xlink:type="simple"/>
    <meta:editing-cycles>2</meta:editing-cycles>
    <meta:editing-duration>PT0S</meta:editing-duration>
    <meta:document-statistic meta:page-count="2" meta:paragraph-count="83" meta:word-count="772" meta:character-count="5880" meta:row-count="207" meta:non-whitespace-character-count="5191"/>
  </office:meta>
</office:document-meta>
</file>