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6-12-03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91A959E30A6C" office:target-frame-name="_top" xlink:show="replace"><text:span text:style-name="T12">B1-728</text:span></text:a><text:span text:style-name="T13">, 2006-11-28, Žin., 2006, Nr. 131-4974 (2006-12-02),<text:s/></text:span><text:span text:style-name="T14">i. k. 106110MISAK00B1-728</text:span></text:p>
      <text:p text:style-name="P15"><text:span text:style-name="T16">Dėl kai kurių Lietuvos Respublikos valstybinės maisto ir veterinarijos tarnybos direktoriaus įsakymų pripažinimo netekusiais galios</text:span></text:p>
      <text:p text:style-name="P17"/>
      <text:p text:style-name="P18"><text:span text:style-name="T19">Suvestinė redakcija nuo 2003-03-29 iki 2006-12-02</text:span></text:p>
      <text:p text:style-name="P20"/>
      <text:p text:style-name="P21"><text:span text:style-name="T22">Įsakymas paskelbtas: Žin. 2003, Nr.<text:s/></text:span><text:a xlink:href="https://www.e-tar.lt/portal/legalAct.html?documentId=TAR.5CFCB0B8FF88" office:target-frame-name="_top" xlink:show="replace"><text:span text:style-name="T23">27-1117</text:span></text:a><text:span text:style-name="T24">, i. k. 10311VIISAK00B1-255</text:span></text:p>
      <text:p text:style-name="P25"/>
      <text:p text:style-name="P26"><text:span text:style-name="T27"/><text:span text:style-name="T28">LIETUVOS RESPUBLIKOS VYRIAUSIASIS VALSTYBINIS VETERINARIJOS INSPEKTORIUS</text:span></text:p>
      <text:p text:style-name="P29"/>
      <text:p text:style-name="P30">ĮSAKYMAS</text:p>
      <text:p text:style-name="P31">DĖL<text:s/>PAUKŠČIŲ IR JŲ PRODUKTŲ ĮVEŽIMO LAIKINO UŽDRAUDIMO</text:p>
      <text:p text:style-name="P32"/>
      <text:p text:style-name="P33">2003 m. kovo 12 d. Nr. B1-255</text:p>
      <text:p text:style-name="P34">Vilnius</text:p>
      <text:p text:style-name="P35"/>
      <text:p text:style-name="P36"><text:span text:style-name="T37">Atsižvelgęs į sudėtingą paukščių užkrečiamųjų ligų situaciją Europoje, vadovaudamasis Lietuvos Respublikos veterinarijos įstatymo (Žin., 1992, Nr.<text:s/></text:span><text:a xlink:href="https://www.e-tar.lt/portal/lt/legalAct/TAR.97BDCD719E57" office:target-frame-name="_blank" xlink:show="new"><text:span text:style-name="T38">2-15</text:span></text:a><text:span text:style-name="T39">) 6 straipsnio 11 punktu ir Europos Komisijos 2003 m. kovo 12 d. pranešimais, kad Olandijoje išplito, o Belgijoje įtariamas paukščių gripas:</text:span></text:p>
      <text:p text:style-name="P40"><text:span text:style-name="T41">1</text:span><text:span text:style-name="T42">. Laikinai<text:s/></text:span><text:span text:style-name="T43">draudžiu</text:span><text:span text:style-name="T44"><text:s/>iš Olandijos įvežti į Lietuvos Respubliką paukščius, paukštieną, paukštienos produktus, inkubatorinius ir maistinius kiaušinius, kiaušinių produktus, žaliavas bei pašarus, išskyrus autotransportu gabenamus tranzitu neiškraunant į laikinojo saugojimo sandė</text:span><text:span text:style-name="T45">lius.</text:span></text:p>
      <text:p text:style-name="P46">Punkto pakeitimai:</text:p>
      <text:p text:style-name="P47"><text:span text:style-name="T48">Nr.<text:s/></text:span><text:a xlink:href="https://www.e-tar.lt/portal/legalAct.html?documentId=TAR.7F20FC8ADE57" office:target-frame-name="_top" xlink:show="replace"><text:span text:style-name="T49">B1-307</text:span></text:a><text:span text:style-name="T50">, 2003-03-25, Žin., 2003, Nr. 30-1283 (2003-03-28), i. k. 10311VIISAK00B1-307</text:span></text:p>
      <text:p text:style-name="Normal"/>
      <text:p text:style-name="P51"><text:span text:style-name="T52">2</text:span><text:span text:style-name="T53">.<text:s/></text:span><text:span text:style-name="T54">Anuliuoju</text:span><text:span text:style-name="T55"><text:s/>anksčiau išduotus leidimus iš Olandijos imp</text:span><text:span text:style-name="T56">ortuoti į Lietuvos Respubliką paukščius, paukštieną, paukštienos produktus, inkubatorinius ir maistinius kiaušinius, kiaušinių produktus, žaliavas bei pašarus.</text:span><text:s/></text:p>
      <text:p text:style-name="P57">Punkto pakeitimai:</text:p>
      <text:p text:style-name="P58"><text:span text:style-name="T59">Nr.<text:s/></text:span><text:a xlink:href="https://www.e-tar.lt/portal/legalAct.html?documentId=TAR.7F20FC8ADE57" office:target-frame-name="_top" xlink:show="replace"><text:span text:style-name="T60">B1-307</text:span></text:a><text:span text:style-name="T61">, 2003-03-25, Žin., 2003, Nr. 30-1283 (2003-03-28), i. k. 10311VIISAK00B1-307</text:span></text:p>
      <text:p text:style-name="Normal"/>
      <text:p text:style-name="P62"><text:span text:style-name="T63">3</text:span><text:span text:style-name="T64">.<text:s/></text:span><text:span text:style-name="T65">Nurodau</text:span><text:span text:style-name="T66"><text:s/>apskričių ir rajonų valstybinių maisto ir veterinarijos tarnybų viršininkams sustiprinti paukštynų veterinarinę sanitarinę kontrolę ir taikyti prevencines paukščių gripo priemones.</text:span></text:p>
      <text:p text:style-name="P67"><text:span text:style-name="T68">4</text:span><text:span text:style-name="T69">.<text:s/></text:span><text:span text:style-name="T70">Pavedu</text:span><text:span text:style-name="T71"><text:s/>įsakymo vykdymo kontrolę Pasienio ir transporto valstybinei<text:s/></text:span><text:span text:style-name="T72">veterinarijos tarnybai ir Valstybinės maisto ir veterinarijos tarnybos Gyvūnų sveikatingumo skyriui.</text:span></text:p>
      <text:p text:style-name="P73"/>
      <text:p text:style-name="P74"/>
      <text:p text:style-name="P75">DIREKTORIUS – LIETUVOS RESPUBLIKOS<text:s/></text:p>
      <text:p text:style-name="P76">VYRIAUSIASIS VALSTYBINIS<text:s/></text:p>
      <text:p text:style-name="P77"><text:span text:style-name="T78">VETERINARIJOS INSPEKTORIUS</text:span><text:span text:style-name="T79"><text:tab/>KAZIMIERAS LUKAUSKAS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<text:s/></text:span><text:span text:style-name="T89">vyriausiasis valstybinis veterinarijos inspektorius, Įsakymas</text:span></text:p>
      <text:p text:style-name="P90"><text:span text:style-name="T91">Nr.<text:s/></text:span><text:a xlink:href="https://www.e-tar.lt/portal/legalAct.html?documentId=TAR.7F20FC8ADE57" office:target-frame-name="_top" xlink:show="replace"><text:span text:style-name="T92">B1-307</text:span></text:a><text:span text:style-name="T93">, 2003-03-25, Žin., 2003, Nr. 30-1283 (2003-03-28), i. k. 10311VIISAK00B1-307</text:span></text:p>
      <text:p text:style-name="P94"><text:span text:style-name="T95">Dėl Lietuvos Respublikos</text:span><text:span text:style-name="T96"><text:s/>valstybinės maisto ir veterinarijos tarnybos direktoriaus - Lietuvos Respublikos vyriausiojo valstybinio veterinarijos inspektoriaus 2003 m. kovo 12 d. įsakymo Nr. B1-255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05T07:03:00Z</meta:creation-date>
    <dc:date>2016-07-05T07:03:00Z</dc:date>
    <meta:template xlink:href="Normal" xlink:type="simple"/>
    <meta:editing-cycles>2</meta:editing-cycles>
    <meta:editing-duration>PT0S</meta:editing-duration>
    <meta:document-statistic meta:page-count="2" meta:paragraph-count="81" meta:word-count="392" meta:character-count="2949" meta:row-count="138" meta:non-whitespace-character-count="2638"/>
  </office:meta>
</office:document-meta>
</file>