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ableColumn38" style:family="table-column">
      <style:table-column-properties style:column-width="2.5097in" style:use-optimal-column-width="false"/>
    </style:style>
    <style:style style:name="TableColumn39" style:family="table-column">
      <style:table-column-properties style:column-width="4.1826in" style:use-optimal-column-width="false"/>
    </style:style>
    <style:style style:name="Table37" style:family="table">
      <style:table-properties style:width="6.6923in" fo:margin-left="0in" table:align="lef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923in"/>
      <style:text-properties fo:color="#000000"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language-asian="lt" style:country-asian="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4923in"/>
      <style:text-properties fo:color="#000000"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language-asian="lt" style:country-asian="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ext-properties fo:color="#000000"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language-asian="lt" style:country-asian="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color="#000000"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language-asian="lt" style:country-asian="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language-asian="lt" style:country-asian="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language-asian="lt" style:country-asian="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color="#000000"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language-asian="lt" style:country-asian="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text-properties fo:color="#000000"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language-asian="lt" style:country-asian="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923in"/>
      <style:text-properties fo:color="#000000"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language-asian="lt" style:country-asian="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text-properties fo:color="#000000"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language-asian="lt" style:country-asian="L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text-properties fo:color="#000000"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language-asian="lt" style:country-asian="L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4923in"/>
      <style:text-properties fo:color="#000000"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language-asian="lt" style:country-asian="L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4923in"/>
      <style:text-properties fo:color="#000000"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language-asian="lt" style:country-asian="L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text-indent="0.4923in"/>
      <style:text-properties fo:color="#000000"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language-asian="lt" style:country-asian="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text-indent="0.4923in"/>
      <style:text-properties fo:color="#000000"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language-asian="lt" style:country-asian="L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4923in"/>
      <style:text-properties fo:color="#000000"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language-asian="lt" style:country-asian="L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text-indent="0.4923in"/>
      <style:text-properties fo:color="#000000"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language-asian="lt" style:country-asian="L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4923in"/>
      <style:text-properties fo:color="#000000"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language-asian="lt" style:country-asian="L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4923in"/>
      <style:text-properties fo:color="#000000"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language-asian="lt" style:country-asian="L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text-properties fo:color="#000000"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language-asian="lt" style:country-asian="L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4923in"/>
      <style:text-properties fo:color="#000000"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language-asian="lt" style:country-asian="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4923in"/>
      <style:text-properties fo:color="#000000"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language-asian="lt" style:country-asian="L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4923in"/>
      <style:text-properties fo:color="#000000"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language-asian="lt" style:country-asian="L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text-properties fo:color="#000000"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language-asian="lt" style:country-asian="L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fo:color="#000000"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language-asian="lt" style:country-asian="L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color="#000000"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style:tab-stops>
          <style:tab-stop style:type="right" style:position="6.6937in"/>
        </style:tab-stops>
      </style:paragraph-properties>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language-asian="lt" style:country-asian="LT"/>
    </style:style>
    <style:style style:name="T211" style:parent-style-name="DefaultParagraphFont" style:family="text">
      <style:text-properties fo:font-weight="bold" style:font-weight-asian="bold" fo:text-transform="uppercase" fo:color="#000000"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language-asian="lt" style:country-asian="LT"/>
    </style:style>
    <style:style style:name="P214" style:parent-style-name="Normal" style:family="paragraph">
      <style:paragraph-properties fo:text-align="center"/>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9">Suvestinė redakcija nuo 1997-09-11 iki 1998-01-14</text:span></text:p>
      <text:p text:style-name="P10"/>
      <text:p text:style-name="P11"><text:span text:style-name="T12">Įsakymas paskelbtas: Žin. 1997, Nr.<text:s/></text:span><text:a xlink:href="https://www.e-tar.lt/portal/legalAct.html?documentId=TAR.5CE3017566C2" office:target-frame-name="_top" xlink:show="replace"><text:span text:style-name="T13">57-1316</text:span></text:a><text:span text:style-name="T14">, i. k. 0973010ISAK00000100</text:span></text:p>
      <text:p text:style-name="P15"/>
      <text:p text:style-name="P16"/>
      <text:p text:style-name="P17">LIETUVOS RESPUBLIKOS APLINKOS APSAUGOS<text:s/>MINISTERIJA</text:p>
      <text:p text:style-name="P18"/>
      <text:p text:style-name="P19">Į S A K Y M A S</text:p>
      <text:p text:style-name="P20">DĖL ŽUVŲ IŠTEKLIŲ NAUDOJIMO IR ATKŪRIMO TARYBOS</text:p>
      <text:p text:style-name="P21"/>
      <text:p text:style-name="P22">1997 m. birželio 9 d. Nr. 100</text:p>
      <text:p text:style-name="P23">Vilnius</text:p>
      <text:p text:style-name="P24"/>
      <text:p text:style-name="P25"/>
      <text:p text:style-name="P26"><text:span text:style-name="T27">Siekdamas geriau koordinuoti žuvų išteklių apsaugos, naudojimo bei atkūrimo problemų sprendimą, atsižvelgdamas į Žuvų išteklių naudojimo i</text:span><text:span text:style-name="T28">r atkūrimo tarybos 1997 04 18 posėdžio sprendimą bei suinteresuotų organizacijų pateiktus pasiūlymus,</text:span></text:p>
      <text:p text:style-name="P29"><text:span text:style-name="T30">ĮSAKAU:</text:span></text:p>
      <text:p text:style-name="P31"><text:span text:style-name="T32">1</text:span><text:span text:style-name="T33">. Patvirtinti:</text:span></text:p>
      <text:p text:style-name="P34"><text:span text:style-name="T35">1.1</text:span><text:span text:style-name="T36">. šios sudėties Žuvų išteklių naudojimo ir atkūrimo tarybą:</text:span></text:p>
      <table:table table:style-name="Table37">
        <table:table-columns>
          <table:table-column table:style-name="TableColumn38"/>
          <table:table-column table:style-name="TableColumn39"/>
        </table:table-columns>
        <table:table-row table:style-name="TableRow40">
          <table:table-cell table:style-name="TableCell41">
            <text:p text:style-name="P42">J. Adomavičius</text:p>
          </table:table-cell>
          <table:table-cell table:style-name="TableCell43">
            <text:p text:style-name="P44">Ignalinos r. savivaldybės ekologas, Lietuvos<text:s/>savivaldybių asociacijos atstovas</text:p>
          </table:table-cell>
        </table:table-row>
        <table:table-row table:style-name="TableRow45">
          <table:table-cell table:style-name="TableCell46">
            <text:p text:style-name="P47">A. Azbukauskas<text:s/></text:p>
          </table:table-cell>
          <table:table-cell table:style-name="TableCell48">
            <text:p text:style-name="P49">Klaipėdos miesto žvejų asociacijos „Klaipėdos žvejys“ prezidentas</text:p>
          </table:table-cell>
        </table:table-row>
        <table:table-row table:style-name="TableRow50">
          <table:table-cell table:style-name="TableCell51">
            <text:p text:style-name="P52">R. Bogdevičius<text:s/></text:p>
          </table:table-cell>
          <table:table-cell table:style-name="TableCell53">
            <text:p text:style-name="P54">Aplinkos apsaugos ministerijos Žuvų išteklių departamento direktoriaus pavaduotojas</text:p>
          </table:table-cell>
        </table:table-row>
        <table:table-row table:style-name="TableRow55">
          <table:table-cell table:style-name="TableCell56">
            <text:p text:style-name="P57">G. m. dr. E. Bukelskis<text:s/></text:p>
          </table:table-cell>
          <table:table-cell table:style-name="TableCell58">
            <text:p text:style-name="P59">Vilniaus<text:s/>universiteto docentas</text:p>
          </table:table-cell>
        </table:table-row>
        <table:table-row table:style-name="TableRow60">
          <table:table-cell table:style-name="TableCell61">
            <text:p text:style-name="P62">V. Butavičius<text:s/></text:p>
          </table:table-cell>
          <table:table-cell table:style-name="TableCell63">
            <text:p text:style-name="P64">Šventosios žvejų asociacijos prezidentas</text:p>
          </table:table-cell>
        </table:table-row>
        <table:table-row table:style-name="TableRow65">
          <table:table-cell table:style-name="TableCell66">
            <text:p text:style-name="P67">J. Čiplys<text:s/></text:p>
          </table:table-cell>
          <table:table-cell table:style-name="TableCell68">
            <text:p text:style-name="P69">Medžiotojų ir žvejų draugijos tarybos pirmininko pavaduotojas</text:p>
          </table:table-cell>
        </table:table-row>
        <table:table-row table:style-name="TableRow70">
          <table:table-cell table:style-name="TableCell71">
            <text:p text:style-name="P72">V. Domarkas<text:s/></text:p>
          </table:table-cell>
          <table:table-cell table:style-name="TableCell73">
            <text:p text:style-name="P74">Žuvininkystės įmonių asociacijos „Lampetra“ pirmininkas</text:p>
          </table:table-cell>
        </table:table-row>
        <table:table-row table:style-name="TableRow75">
          <table:table-cell table:style-name="TableCell76">
            <text:p text:style-name="P77">A. Gedrimas<text:s/></text:p>
          </table:table-cell>
          <table:table-cell table:style-name="TableCell78">
            <text:p text:style-name="P79">Žemės ir miškų ūkio<text:s/>ministerijos Žuvininkystės departamento direktoriaus pavaduotojas</text:p>
          </table:table-cell>
        </table:table-row>
        <table:table-row table:style-name="TableRow80">
          <table:table-cell table:style-name="TableCell81">
            <text:p text:style-name="P82">G. m. dr. V. Kesminas<text:s/></text:p>
          </table:table-cell>
          <table:table-cell table:style-name="TableCell83">
            <text:p text:style-name="P84">Ekologijos instituto vyresnysis mokslinis bendradarbis</text:p>
          </table:table-cell>
        </table:table-row>
        <table:table-row table:style-name="TableRow85">
          <table:table-cell table:style-name="TableCell86">
            <text:p text:style-name="P87">P. Kindurys<text:s/></text:p>
          </table:table-cell>
          <table:table-cell table:style-name="TableCell88">
            <text:p text:style-name="P89">Lietuvos valstybinio žuvivaisos centro generalinis direktorius</text:p>
          </table:table-cell>
        </table:table-row>
        <table:table-row table:style-name="TableRow90">
          <table:table-cell table:style-name="TableCell91">
            <text:p text:style-name="P92">A. Kontautas<text:s/></text:p>
          </table:table-cell>
          <table:table-cell table:style-name="TableCell93">
            <text:p text:style-name="P94">Klaipėdos<text:s/>universiteto Gamtos fakulteto prodekanas</text:p>
          </table:table-cell>
        </table:table-row>
        <table:table-row table:style-name="TableRow95">
          <table:table-cell table:style-name="TableCell96">
            <text:p text:style-name="P97">J. Lebedevas<text:s/></text:p>
          </table:table-cell>
          <table:table-cell table:style-name="TableCell98">
            <text:p text:style-name="P99">Žvejų bendrovės „Baltija“ direktoriaus pavaduotojas</text:p>
          </table:table-cell>
        </table:table-row>
        <table:table-row table:style-name="TableRow100">
          <table:table-cell table:style-name="TableCell101">
            <text:p text:style-name="P102">K. Motiekaitis</text:p>
          </table:table-cell>
          <table:table-cell table:style-name="TableCell103">
            <text:p text:style-name="P104">Aplinkos apsaugos ministerijos Valstybinės aplinkos apsaugos inspekcijos Operatyvinio skyriaus viršininkas</text:p>
          </table:table-cell>
        </table:table-row>
        <table:table-row table:style-name="TableRow105">
          <table:table-cell table:style-name="TableCell106">
            <text:p text:style-name="P107">B. Paliukėnaitė<text:s/></text:p>
          </table:table-cell>
          <table:table-cell table:style-name="TableCell108">
            <text:p text:style-name="P109">Aplinkos apsaugos ministerijos Žuvų išteklių departamento Žvejybos reguliavimo skyriaus vyresnioji valstybinė aplinkos apsaugos inspektorė (tarybos sekretorė)</text:p>
          </table:table-cell>
        </table:table-row>
        <table:table-row table:style-name="TableRow110">
          <table:table-cell table:style-name="TableCell111">
            <text:p text:style-name="P112">J. Pašukonis</text:p>
          </table:table-cell>
          <table:table-cell table:style-name="TableCell113">
            <text:p text:style-name="P114">Aplinkos apsaugos ministerijos Žuvų išteklių departamento direktorius (tarybos pirmininko<text:s/>pavaduotojas)</text:p>
          </table:table-cell>
        </table:table-row>
        <table:table-row table:style-name="TableRow115">
          <table:table-cell table:style-name="TableCell116">
            <text:p text:style-name="P117">G. m. dr. R. Repečka<text:s/></text:p>
          </table:table-cell>
          <table:table-cell table:style-name="TableCell118">
            <text:p text:style-name="P119">Ekologijos instituto vyresnysis mokslinis bendradarbis</text:p>
          </table:table-cell>
        </table:table-row>
        <table:table-row table:style-name="TableRow120">
          <table:table-cell table:style-name="TableCell121">
            <text:p text:style-name="P122">V. Skaržinskas<text:s/></text:p>
          </table:table-cell>
          <table:table-cell table:style-name="TableCell123">
            <text:p text:style-name="P124">Aplinkos apsaugos ministerijos Žuvų išteklių departamento Klaipėdos skyriaus viršininkas</text:p>
          </table:table-cell>
        </table:table-row>
        <table:table-row table:style-name="TableRow125">
          <table:table-cell table:style-name="TableCell126">
            <text:p text:style-name="P127">A. Skerniškis<text:s/></text:p>
          </table:table-cell>
          <table:table-cell table:style-name="TableCell128">
            <text:p text:style-name="P129">Aplinkos apsaugos ministerijos Žuvų<text:s/>išteklių departamento Žvejybos reguliavimo skyriaus viršininkas</text:p>
          </table:table-cell>
        </table:table-row>
        <table:table-row table:style-name="TableRow130">
          <table:table-cell table:style-name="TableCell131">
            <text:p text:style-name="P132">A. Stankevičius<text:s/></text:p>
          </table:table-cell>
          <table:table-cell table:style-name="TableCell133">
            <text:p text:style-name="P134">Aplinkos apsaugos ministerijos Jūrinių tyrimų centro direktorius</text:p>
          </table:table-cell>
        </table:table-row>
        <table:table-row table:style-name="TableRow135">
          <table:table-cell table:style-name="TableCell136">
            <text:p text:style-name="P137">R. Survila<text:s/></text:p>
          </table:table-cell>
          <table:table-cell table:style-name="TableCell138">
            <text:p text:style-name="P139">Žemės ir miškų ūkio ministerijos Žuvininkystės<text:s/><text:soft-page-break/>departamento direktorius (tarybos pirmininko pavaduotojas)</text:p>
          </table:table-cell>
        </table:table-row>
        <text:soft-page-break/>
        <table:table-row table:style-name="TableRow140">
          <table:table-cell table:style-name="TableCell141">
            <text:p text:style-name="P142">R. Šukys<text:s/></text:p>
          </table:table-cell>
          <table:table-cell table:style-name="TableCell143">
            <text:p text:style-name="P144">Asociacijos „Lietuvos žuvininkystė“ atstovas</text:p>
          </table:table-cell>
        </table:table-row>
        <table:table-row table:style-name="TableRow145">
          <table:table-cell table:style-name="TableCell146">
            <text:p text:style-name="P147">G. Vaičiūnas<text:s/></text:p>
          </table:table-cell>
          <table:table-cell table:style-name="TableCell148">
            <text:p text:style-name="P149">Žvejybos verslo asociacijos prezidento pavaduotojas</text:p>
          </table:table-cell>
        </table:table-row>
        <table:table-row table:style-name="TableRow150">
          <table:table-cell table:style-name="TableCell151">
            <text:p text:style-name="P152">V. Vaitiekūnas<text:s/></text:p>
          </table:table-cell>
          <table:table-cell table:style-name="TableCell153">
            <text:p text:style-name="P154">Žemės ir miškų ūkio ministerijos Žuvininkystės departamento Vidaus vandenų žuvininkystės skyriaus<text:s/>viršininkas</text:p>
          </table:table-cell>
        </table:table-row>
        <table:table-row table:style-name="TableRow155">
          <table:table-cell table:style-name="TableCell156">
            <text:p text:style-name="P157">Prof. J. Virbickas<text:s/></text:p>
          </table:table-cell>
          <table:table-cell table:style-name="TableCell158">
            <text:p text:style-name="P159">Ekologijos instituto direktorius (tarybos pirmininkas)</text:p>
          </table:table-cell>
        </table:table-row>
        <table:table-row table:style-name="TableRow160">
          <table:table-cell table:style-name="TableCell161">
            <text:p text:style-name="P162">J. Zdanys<text:s/></text:p>
          </table:table-cell>
          <table:table-cell table:style-name="TableCell163">
            <text:p text:style-name="P164">Aplinkos apsaugos ministerijos Žuvų išteklių departamento Kuršių marių skyriaus viršininkas</text:p>
          </table:table-cell>
        </table:table-row>
        <table:table-row table:style-name="TableRow165">
          <table:table-cell table:style-name="TableCell166">
            <text:p text:style-name="P167">P. Žąsytis<text:s/></text:p>
          </table:table-cell>
          <table:table-cell table:style-name="TableCell168">
            <text:p text:style-name="P169">Pajūrio krašto žvejų asociacijos prezidentas.</text:p>
          </table:table-cell>
        </table:table-row>
      </table:table>
      <text:p text:style-name="Normal"/>
      <text:p text:style-name="P170">Punkto pakeitimai:</text:p>
      <text:p text:style-name="P171"><text:span text:style-name="T172">Nr.<text:s/></text:span><text:a xlink:href="https://www.e-tar.lt/portal/legalAct.html?documentId=TAR.9B8571669973" office:target-frame-name="_top" xlink:show="replace"><text:span text:style-name="T173">155</text:span></text:a><text:span text:style-name="T174">, 1997-08-29, Žin., 1997, Nr. 83-2078 (1997-09-10), i. k. 0973010ISAK00000155</text:span></text:p>
      <text:p text:style-name="Normal"/>
      <text:p text:style-name="P175"><text:span text:style-name="T176">1.2</text:span><text:span text:style-name="T177">. Žuvų išteklių naudojimo ir atkūrimo tarybos nuostatus (pride</text:span><text:span text:style-name="T178">dami).</text:span></text:p>
      <text:p text:style-name="P179"><text:span text:style-name="T180">2</text:span><text:span text:style-name="T181">. Pripažinti netekusiais galios šiuos Aplinkos apsaugos ministerijos įsakymus:</text:span></text:p>
      <text:p text:style-name="P182"><text:span text:style-name="T183">2.1</text:span><text:span text:style-name="T184">. 1995 m. kovo 9 d. įsakymą Nr. 36 „Dėl Žuvų išteklių naudojimo ir atkūrimo tarybos“;</text:span></text:p>
      <text:p text:style-name="P185"><text:span text:style-name="T186">2.2</text:span><text:span text:style-name="T187">. 1995 m. balandžio 18 d. įsakymą Nr. 62 „Dėl Žuvų išteklių naudo</text:span><text:span text:style-name="T188">jimo ir atkūrimo tarybos nuostatų“;</text:span></text:p>
      <text:p text:style-name="P189"><text:span text:style-name="T190">2.3</text:span><text:span text:style-name="T191">. 1995 m. spalio 10 d. įsakymą Nr. 161 „Dėl Žuvų išteklių naudojimo ir atkūrimo tarybos naujų narių“;</text:span></text:p>
      <text:p text:style-name="P192"><text:span text:style-name="T193">2.4</text:span><text:span text:style-name="T194">. 1996 m. birželio 21 d. įsakymą Nr. 93 „Dėl Žuvų išteklių naudojimo ir atkūrimo tarybos naujų narių“.</text:span></text:p>
      <text:p text:style-name="P195"><text:span text:style-name="T196">3</text:span><text:span text:style-name="T197">. Aplinkos apsaugos ministerijos informacijos kompiuterinėje sistemoje vadovautis reikšminiu žodžiu „valdymas“.</text:span></text:p>
      <text:p text:style-name="P198"/>
      <text:p text:style-name="P199"/>
      <text:p text:style-name="P200"/>
      <text:p text:style-name="P201"><text:span text:style-name="T202">APLINKOS APSAUGOS MINISTRAS</text:span><text:span text:style-name="T203"><text:tab/>IMANTAS LAZDINIS</text:span></text:p>
      <text:p text:style-name="P204"/>
      <text:soft-page-break/>
      <text:p text:style-name="P205">PATVIRTINTA</text:p>
      <text:p text:style-name="P206">Aplinkos apsaugos ministerijos</text:p>
      <text:p text:style-name="P207">1997 06 09 įsakymu Nr. 100</text:p>
      <text:p text:style-name="P208"/>
      <text:p text:style-name="P209"><text:span text:style-name="T210">Žuvų<text:s/></text:span><text:span text:style-name="T211">išteklių naudojimo ir atkūrimo tarybos</text:span></text:p>
      <text:p text:style-name="P212"><text:span text:style-name="T213">NUOSTATAI</text:span></text:p>
      <text:p text:style-name="P214"/>
      <text:p text:style-name="P215"><text:span text:style-name="T216">1</text:span><text:span text:style-name="T217">. Žuvų išteklių naudojimo ir atkūrimo taryba prie Žuvų išteklių departamento (toliau vadinama Taryba) sudaryta vadovaujantis Aplinkos apsaugos ministerijos nuostatais, patvirtintais Lietuvos Respubliko</text:span><text:span text:style-name="T218">s Vyriausybės 1994 m. rugsėjo 9 d. nutarimu Nr. 842.</text:span></text:p>
      <text:p text:style-name="P219"><text:span text:style-name="T220">2</text:span><text:span text:style-name="T221">. Taryba yra visuomeninė institucija, sudaryta iš specialistų, kurie atlieka ekspertizę ir teikia rekomendacijas sprendžiant žuvų išteklių apsaugos, naudojimo ir atkūrimo klausimus.<text:s/></text:span></text:p>
      <text:p text:style-name="P222"><text:span text:style-name="T223">3</text:span><text:span text:style-name="T224">. Taryba s</text:span><text:span text:style-name="T225">avo veikloje vadovaujasi Lietuvos Respublikos įstatymais, Lietuvos Respublikos Vyriausybės nutarimais bei potvarkiais, Aplinkos apsaugos ministerijos nuostatais, šiais nuostatais, kitais teisės aktais.</text:span></text:p>
      <text:p text:style-name="P226"><text:span text:style-name="T227">4</text:span><text:span text:style-name="T228">. Tarybos sprendimai ir pasiūlymai, teikiami Apli</text:span><text:span text:style-name="T229">nkos apsaugos ministerijai bei kitoms institucijoms ir organizacijoms, yra rekomendacinio pobūdžio.</text:span></text:p>
      <text:p text:style-name="P230"><text:span text:style-name="T231">5</text:span><text:span text:style-name="T232">. Taryba bendradarbiauja su Aplinkos apsaugos ministerija, Aplinkos apsaugos patarėjų taryba bei ministerijai pavaldžiomis ir jos reguliavimo sričiai p</text:span><text:span text:style-name="T233">riskirtomis institucijomis.</text:span></text:p>
      <text:p text:style-name="P234"><text:span text:style-name="T235">6</text:span><text:span text:style-name="T236">. Tarybos būstinė yra Aplinkos apsaugos ministerijos Žuvų išteklių departamento patalpose (A. Juozapavičiaus g. 9, 2600 Vilnius).</text:span></text:p>
      <text:p text:style-name="P237"><text:span text:style-name="T238">7</text:span><text:span text:style-name="T239">. Pagrindinis Tarybos uždavinys – pasiūlymų ir išvadų teikimas dėl svarbiausių žuvisaugo</text:span><text:span text:style-name="T240">s, žvejybos reguliavimo, žuvų išteklių atkūrimo teisės aktų, programų ir planų projektų, kitų žuvininkystės problemų sprendimo.</text:span></text:p>
      <text:p text:style-name="P241"><text:span text:style-name="T242">8</text:span><text:span text:style-name="T243">. Tarybos teisės:</text:span></text:p>
      <text:p text:style-name="P244"><text:span text:style-name="T245">8.1</text:span><text:span text:style-name="T246">. iš Tarybos narių ir kviečiamų specialistų sudaryti ekspertų ir darbo grupes;</text:span></text:p>
      <text:p text:style-name="P247"><text:span text:style-name="T248">8.2</text:span><text:span text:style-name="T249">. tvirtinti ek</text:span><text:span text:style-name="T250">spertų ir darbo grupių išvadas;</text:span></text:p>
      <text:p text:style-name="P251"><text:span text:style-name="T252">8.3</text:span><text:span text:style-name="T253">. kviesti į posėdžius Aplinkos apsaugos ministerijos ir jai pavaldžių bei reguliavimo sričiai priskirtų institucijų specialistus;</text:span></text:p>
      <text:p text:style-name="P254"><text:span text:style-name="T255">8.4</text:span><text:span text:style-name="T256">. gauti posėdžiuose nagrinėjamiems klausimams reikalingą informaciją iš Aplinkos</text:span><text:span text:style-name="T257"><text:s/>apsaugos ministerijos ir jai pavaldžių bei reguliavimo sričiai priskirtų institucijų.</text:span></text:p>
      <text:p text:style-name="P258"><text:span text:style-name="T259">9</text:span><text:span text:style-name="T260">. Tarybos sudėtį, jos pirmininką, pirmininko pavaduotoją ir sekretorių tvirtina Aplinkos apsaugos ministerija.</text:span></text:p>
      <text:p text:style-name="P261"><text:span text:style-name="T262">10</text:span><text:span text:style-name="T263">. Tarybos darbo ir ekspertų grupių sudėtį bei</text:span><text:span text:style-name="T264"><text:s/>veiklos nuostatus Tarybos teikimu tvirtina Aplinkos apsaugos ministerijos Žuvų išteklių departamentas.</text:span></text:p>
      <text:p text:style-name="P265"><text:span text:style-name="T266">11</text:span><text:span text:style-name="T267">. Taryba sudaroma dvejiems metams.</text:span></text:p>
      <text:p text:style-name="P268"><text:span text:style-name="T269">12</text:span><text:span text:style-name="T270">. Pirmininkas gali būti tvirtinamas ne daugiau kaip dviem kadencijoms iš eilės.</text:span></text:p>
      <text:p text:style-name="P271"><text:span text:style-name="T272">13</text:span><text:span text:style-name="T273">. Taryba renkasi ne</text:span><text:span text:style-name="T274"><text:s/>rečiau kaip keturis kartus per metus. Neeilinis Tarybos posėdis gali būti šaukiamas 2/3 Tarybos narių reikalavimu arba Tarybos pirmininko bei jo pavaduotojo iniciatyva.</text:span></text:p>
      <text:p text:style-name="P275"><text:span text:style-name="T276">14</text:span><text:span text:style-name="T277">. Tarybos pirmininkas, jo pavaduotojas ir sekretorius organizuoja Tarybos darbą,</text:span><text:span text:style-name="T278"><text:s/>atsako už jos veiklą ir jai atstovauja.</text:span></text:p>
      <text:p text:style-name="P279"><text:span text:style-name="T280">15</text:span><text:span text:style-name="T281">. Tarybos sekretorius kartu su Žuvų išteklių departamento direktoriaus paskirtais departamento specialistais rengia medžiagą Tarybos posėdžiams, juos protokoluoja ir tvarko Tarybos dokumentus.</text:span></text:p>
      <text:p text:style-name="P282"><text:span text:style-name="T283">16</text:span><text:span text:style-name="T284">. Tarybos<text:s/></text:span><text:span text:style-name="T285">nariams Tarybos posėdžių medžiaga įteikiama ne vėliau kaip prieš tris dienas iki posėdžio.</text:span></text:p>
      <text:p text:style-name="P286"><text:span text:style-name="T287">17</text:span><text:span text:style-name="T288">. Tarybos sprendimai priimami už juos balsavus 2/3 posėdyje dalyvavusių Tarybos narių. Jie yra teisėti, jeigu posėdyje dalyvavo daugiau negu pusė Tarybos narių</text:span><text:span text:style-name="T289">.</text:span></text:p>
      <text:p text:style-name="P290"><text:span text:style-name="T291">18</text:span><text:span text:style-name="T292">. Tarybos sprendimai ir pasiūlymai teikiami Aplinkos apsaugos ministerijai, Aplinkos apsaugos ministerijos Žuvų išteklių departamentui, kitoms suinteresuotoms institucijoms bei organizacijoms.</text:span></text:p>
      <text:p text:style-name="P293"><text:span text:style-name="T294">19</text:span><text:span text:style-name="T295">. Išlaidos, susijusios su darbu Taryboje (darbo g</text:span><text:span text:style-name="T296">rupių veikla, dokumentacijos rengimas, komandiruotės, ekspertizės, projektų svarstymas), gali būti apmokamos iš žuvų išteklių atkūrimui ir saugojimui skiriamų lėšų (Žuvų išteklių departamento pavedimų lėšų). Išlaidų sąmatas Tarybos teikimu tvirtina Žuvų iš</text:span><text:span text:style-name="T297">teklių departamento direktorius.</text:span></text:p>
      <text:p text:style-name="P298"><text:span text:style-name="T299">20</text:span><text:span text:style-name="T300">. Tarybos veikla nutraukiama Aplinkos apsaugos ministerijos įsakymu arba Tarybos posėdžio metu priėmus sprendimą 2/3 Tarybos narių.</text:span></text:p>
      <text:p text:style-name="P301"><text:span text:style-name="T302">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aplinkos apsaugos ministeri</text:span><text:span text:style-name="T312">ja, Įsakymas</text:span></text:p>
      <text:p text:style-name="P313"><text:span text:style-name="T314">Nr.<text:s/></text:span><text:a xlink:href="https://www.e-tar.lt/portal/legalAct.html?documentId=TAR.9B8571669973" office:target-frame-name="_top" xlink:show="replace"><text:span text:style-name="T315">155</text:span></text:a><text:span text:style-name="T316">, 1997-08-29, Žin., 1997, Nr. 83-2078 (1997-09-10), i. k. 0973010ISAK00000155</text:span></text:p>
      <text:p text:style-name="P317"><text:span text:style-name="T318">Dėl Aplinkos apsaugos ministerijos 1997 06 09 įsakymo Nr. 100 "Dėl žuvų<text:s/></text:span><text:span text:style-name="T319">išteklių naudojimo ir atkūrimo tarybos"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06:43:00Z</meta:creation-date>
    <dc:date>2017-03-27T06:43:00Z</dc:date>
    <meta:template xlink:href="Normal.dotm" xlink:type="simple"/>
    <meta:editing-cycles>2</meta:editing-cycles>
    <meta:editing-duration>PT0S</meta:editing-duration>
    <meta:document-statistic meta:page-count="4" meta:paragraph-count="182" meta:word-count="1003" meta:character-count="8015" meta:row-count="312" meta:non-whitespace-character-count="7194"/>
  </office:meta>
</office:document-meta>
</file>