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ableColumn48" style:family="table-column">
      <style:table-column-properties style:column-width="2.6243in" style:use-optimal-column-width="false"/>
    </style:style>
    <style:style style:name="TableColumn49" style:family="table-column">
      <style:table-column-properties style:column-width="0.3006in" style:use-optimal-column-width="false"/>
    </style:style>
    <style:style style:name="TableColumn50" style:family="table-column">
      <style:table-column-properties style:column-width="3.7673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923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8" style:parent-style-name="DefaultParagraphFont" style:family="text">
      <style:text-properties fo:text-transform="uppercase"/>
    </style:style>
    <style:style style:name="T299" style:parent-style-name="DefaultParagraphFont" style:family="text">
      <style:text-properties fo:text-transform="uppercase"/>
    </style:style>
    <style:style style:name="P30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09" style:parent-style-name="Normal" style:family="paragraph">
      <style:paragraph-properties fo:text-align="center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9-1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EEB5F43BE182" office:target-frame-name="_top" xlink:show="replace"><text:span text:style-name="T14">277</text:span></text:a><text:span text:style-name="T15">, 1999-09-07, Žin., 1999, Nr. 77-2305 (1999-09-15), i. k. 099301MISAK00000277</text:span></text:p>
      <text:p text:style-name="P16"><text:span text:style-name="T17">Dėl Žuvų išteklių naudojimo ir atkūrimo tarybos sudarymo</text:span></text:p>
      <text:p text:style-name="P18"/>
      <text:p text:style-name="P19"><text:span text:style-name="T20">Suvestinė redakcija nuo 1998-01-15 iki 1999-09-15</text:span></text:p>
      <text:p text:style-name="P21"/>
      <text:p text:style-name="P22"><text:span text:style-name="T23">Įsakymas paskelbtas: Žin. 1997, Nr.<text:s/></text:span><text:a xlink:href="https://www.e-tar.lt/portal/legalAct.html?documentId=TAR.5CE3017566C2" office:target-frame-name="_top" xlink:show="replace"><text:span text:style-name="T24">57-1316</text:span></text:a><text:span text:style-name="T25">, i. k. 0973010ISAK000</text:span><text:span text:style-name="T26">00100</text:span></text:p>
      <text:p text:style-name="P27"/>
      <text:p text:style-name="P28"/>
      <text:p text:style-name="P29">LIETUVOS RESPUBLIKOS APLINKOS APSAUGOS MINISTERIJA</text:p>
      <text:p text:style-name="P30"/>
      <text:p text:style-name="P31">Į S A K Y M A S</text:p>
      <text:p text:style-name="P32">DĖL ŽUVŲ IŠTEKLIŲ NAUDOJIMO IR ATKŪRIMO TARYBOS</text:p>
      <text:p text:style-name="P33"/>
      <text:p text:style-name="P34">1997 m. birželio 9 d. Nr. 100</text:p>
      <text:p text:style-name="P35">Vilnius</text:p>
      <text:p text:style-name="P36"/>
      <text:p text:style-name="P37"/>
      <text:p text:style-name="P38"><text:span text:style-name="T39">Siekdamas geriau koordinuoti žuvų išteklių apsaugos, naudojimo bei atkūrimo problemų sprend</text:span><text:span text:style-name="T40">imą, atsižvelgdamas į Žuvų išteklių naudojimo ir atkūrimo tarybos 1997 04 18 posėdžio sprendimą bei suinteresuotų organizacijų pateiktus pasiūlymus,</text:span></text:p>
      <text:p text:style-name="P41"><text:span text:style-name="T42">ĮSAKAU:</text:span></text:p>
      <text:p text:style-name="P43"><text:span text:style-name="T44">1</text:span><text:span text:style-name="T45">. Patvirtinti:</text:span></text:p>
      <text:p text:style-name="P46">1.1. šios sudėties Žuvų išteklių naudojimo ir atkūrimo tarybą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J. Adomavičius<text:s/>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Normal">Ignalinos r. savivaldybės ekologas, Lietuvos savivaldybių asociacijos atstovas</text:p>
          </table:table-cell>
        </table:table-row>
        <table:table-row table:style-name="TableRow57">
          <table:table-cell table:style-name="TableCell58">
            <text:p text:style-name="P59">A. Aušra<text:s/>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Normal">UAB „Banginis“ direktorius</text:p>
          </table:table-cell>
        </table:table-row>
        <table:table-row table:style-name="TableRow63">
          <table:table-cell table:style-name="TableCell64">
            <text:p text:style-name="P65">A. Azbukauskas<text:s/></text:p>
          </table:table-cell>
          <table:table-cell table:style-name="TableCell66">
            <text:p text:style-name="P67">-<text:s/></text:p>
          </table:table-cell>
          <table:table-cell table:style-name="TableCell68">
            <text:p text:style-name="Normal">Klaipėdos miesto žvejų asociacijos „Klaipėdos žvejys“ prezidentas</text:p>
          </table:table-cell>
        </table:table-row>
        <table:table-row table:style-name="TableRow69">
          <table:table-cell table:style-name="TableCell70">
            <text:p text:style-name="P71">R. Bogdevičius<text:s/></text:p>
          </table:table-cell>
          <table:table-cell table:style-name="TableCell72">
            <text:p text:style-name="P73">-<text:s/></text:p>
          </table:table-cell>
          <table:table-cell table:style-name="TableCell74">
            <text:p text:style-name="Normal">Aplinkos<text:s/>apsaugos ministerijos Žuvų išteklių departamento direktoriaus pavaduotojas</text:p>
          </table:table-cell>
        </table:table-row>
        <table:table-row table:style-name="TableRow75">
          <table:table-cell table:style-name="TableCell76">
            <text:p text:style-name="P77">G. m. dr. E. Bukelskis<text:s/></text:p>
          </table:table-cell>
          <table:table-cell table:style-name="TableCell78">
            <text:p text:style-name="P79">-<text:s/></text:p>
          </table:table-cell>
          <table:table-cell table:style-name="TableCell80">
            <text:p text:style-name="Normal">Vilniaus universiteto docentas</text:p>
          </table:table-cell>
        </table:table-row>
        <table:table-row table:style-name="TableRow81">
          <table:table-cell table:style-name="TableCell82">
            <text:p text:style-name="P83">V. Butavičius<text:s/></text:p>
          </table:table-cell>
          <table:table-cell table:style-name="TableCell84">
            <text:p text:style-name="P85">-<text:s/></text:p>
          </table:table-cell>
          <table:table-cell table:style-name="TableCell86">
            <text:p text:style-name="Normal">Šventosios žvejų asociacijos prezidentas</text:p>
          </table:table-cell>
        </table:table-row>
        <table:table-row table:style-name="TableRow87">
          <table:table-cell table:style-name="TableCell88">
            <text:p text:style-name="P89">J. Čiplys<text:s/></text:p>
          </table:table-cell>
          <table:table-cell table:style-name="TableCell90">
            <text:p text:style-name="P91">-<text:s/></text:p>
          </table:table-cell>
          <table:table-cell table:style-name="TableCell92">
            <text:p text:style-name="Normal">Medžiotojų ir žvejų draugijos tarybos<text:s/>pirmininko pavaduotojas</text:p>
          </table:table-cell>
        </table:table-row>
        <table:table-row table:style-name="TableRow93">
          <table:table-cell table:style-name="TableCell94">
            <text:p text:style-name="P95">V. Domarkas<text:s/></text:p>
          </table:table-cell>
          <table:table-cell table:style-name="TableCell96">
            <text:p text:style-name="P97">-<text:s/></text:p>
          </table:table-cell>
          <table:table-cell table:style-name="TableCell98">
            <text:p text:style-name="Normal">Žuvininkystės įmonių asociacijos „Lampetra“ pirmininkas</text:p>
          </table:table-cell>
        </table:table-row>
        <table:table-row table:style-name="TableRow99">
          <table:table-cell table:style-name="TableCell100">
            <text:p text:style-name="P101">A. Eimutis<text:s/></text:p>
          </table:table-cell>
          <table:table-cell table:style-name="TableCell102">
            <text:p text:style-name="P103">-<text:s/></text:p>
          </table:table-cell>
          <table:table-cell table:style-name="TableCell104">
            <text:p text:style-name="Normal">Žvejybos verslo asociacijos prezidentas</text:p>
          </table:table-cell>
        </table:table-row>
        <table:table-row table:style-name="TableRow105">
          <table:table-cell table:style-name="TableCell106">
            <text:p text:style-name="P107">A. Gedrimas<text:s/>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Normal">Žemės ir miškų ūkio ministerijos Žuvininkystės departamento direktoriaus pavaduotojas</text:p>
          </table:table-cell>
        </table:table-row>
        <table:table-row table:style-name="TableRow111">
          <table:table-cell table:style-name="TableCell112">
            <text:p text:style-name="P113">G. m. dr. V. Kesminas<text:s/></text:p>
          </table:table-cell>
          <table:table-cell table:style-name="TableCell114">
            <text:p text:style-name="P115">-<text:s/></text:p>
          </table:table-cell>
          <table:table-cell table:style-name="TableCell116">
            <text:p text:style-name="Normal">Ekologijos instituto vyresnysis mokslinis bendradarbis</text:p>
          </table:table-cell>
        </table:table-row>
        <table:table-row table:style-name="TableRow117">
          <table:table-cell table:style-name="TableCell118">
            <text:p text:style-name="P119">P. Kindurys<text:s/></text:p>
          </table:table-cell>
          <table:table-cell table:style-name="TableCell120">
            <text:p text:style-name="P121">-<text:s/></text:p>
          </table:table-cell>
          <table:table-cell table:style-name="TableCell122">
            <text:p text:style-name="Normal">Lietuvos valstybinio žuvivaisos centro generalinis direktorius</text:p>
          </table:table-cell>
        </table:table-row>
        <table:table-row table:style-name="TableRow123">
          <table:table-cell table:style-name="TableCell124">
            <text:p text:style-name="P125">A. Kontautas<text:s/></text:p>
          </table:table-cell>
          <table:table-cell table:style-name="TableCell126">
            <text:p text:style-name="P127">-<text:s/></text:p>
          </table:table-cell>
          <table:table-cell table:style-name="TableCell128">
            <text:p text:style-name="Normal">Klaipėdos universiteto Gamtos fakulteto prodekanas</text:p>
          </table:table-cell>
        </table:table-row>
        <table:table-row table:style-name="TableRow129">
          <table:table-cell table:style-name="TableCell130">
            <text:p text:style-name="P131">J. Lebedevas<text:s/></text:p>
          </table:table-cell>
          <table:table-cell table:style-name="TableCell132">
            <text:p text:style-name="P133">-<text:s/></text:p>
          </table:table-cell>
          <table:table-cell table:style-name="TableCell134">
            <text:p text:style-name="Normal">Žvejų<text:s/>bendrovės „Baltija“ direktoriaus pavaduotojas</text:p>
          </table:table-cell>
        </table:table-row>
        <table:table-row table:style-name="TableRow135">
          <table:table-cell table:style-name="TableCell136">
            <text:p text:style-name="P137">K. Motiekaitis<text:s/>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Normal">Aplinkos apsaugos ministerijos Valstybinės aplinkos apsaugos inspekcijos Operatyvinio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Normal">skyriaus viršininkas</text:p>
          </table:table-cell>
        </table:table-row>
        <table:table-row table:style-name="TableRow147">
          <table:table-cell table:style-name="TableCell148">
            <text:p text:style-name="P149">B. Paliukėnaitė<text:s/></text:p>
          </table:table-cell>
          <table:table-cell table:style-name="TableCell150">
            <text:p text:style-name="P151">-<text:s/></text:p>
          </table:table-cell>
          <table:table-cell table:style-name="TableCell152">
            <text:p text:style-name="Normal">Aplinkos apsaugos ministerijos Žuvų išteklių departamento<text:s/>Žvejybos reguliavimo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Normal">skyriaus vyresnioji valstybinė aplinkos apsaugos<text:s/><text:soft-page-break/>inspektorė (tarybos sekretorė)</text:p>
          </table:table-cell>
        </table:table-row>
        <text:soft-page-break/>
        <table:table-row table:style-name="TableRow159">
          <table:table-cell table:style-name="TableCell160">
            <text:p text:style-name="P161">J. Pašukonis<text:s/></text:p>
          </table:table-cell>
          <table:table-cell table:style-name="TableCell162">
            <text:p text:style-name="P163">-<text:s/></text:p>
          </table:table-cell>
          <table:table-cell table:style-name="TableCell164">
            <text:p text:style-name="Normal">Aplinkos apsaugos ministerijos Žuvų išteklių departamento direktorius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Normal">(tarybos pirmininko pavaduotojas)</text:p>
          </table:table-cell>
        </table:table-row>
        <table:table-row table:style-name="TableRow171">
          <table:table-cell table:style-name="TableCell172">
            <text:p text:style-name="P173">G. m. dr. R. Repečka<text:s/></text:p>
          </table:table-cell>
          <table:table-cell table:style-name="TableCell174">
            <text:p text:style-name="P175">-<text:s/></text:p>
          </table:table-cell>
          <table:table-cell table:style-name="TableCell176">
            <text:p text:style-name="Normal">Ekologijos instituto vyresnysis mokslinis bendradarbis</text:p>
          </table:table-cell>
        </table:table-row>
        <table:table-row table:style-name="TableRow177">
          <table:table-cell table:style-name="TableCell178">
            <text:p text:style-name="P179">V. Skaržinskas<text:s/></text:p>
          </table:table-cell>
          <table:table-cell table:style-name="TableCell180">
            <text:p text:style-name="P181">-<text:s/></text:p>
          </table:table-cell>
          <table:table-cell table:style-name="TableCell182">
            <text:p text:style-name="Normal">Aplinkos apsaugos ministerijos Žuvų išteklių departamento Klaipėdos skyriaus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Normal">viršininkas</text:p>
          </table:table-cell>
        </table:table-row>
        <table:table-row table:style-name="TableRow189">
          <table:table-cell table:style-name="TableCell190">
            <text:p text:style-name="P191">A. Skerniškis<text:s/></text:p>
          </table:table-cell>
          <table:table-cell table:style-name="TableCell192">
            <text:p text:style-name="P193">-<text:s/></text:p>
          </table:table-cell>
          <table:table-cell table:style-name="TableCell194">
            <text:p text:style-name="Normal">Aplinkos apsaugos ministerijos Žuvų išteklių departamento Žvejybos reguliavimo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Normal">skyriaus viršininkas</text:p>
          </table:table-cell>
        </table:table-row>
        <table:table-row table:style-name="TableRow201">
          <table:table-cell table:style-name="TableCell202">
            <text:p text:style-name="P203">A. Stankevičius<text:s/></text:p>
          </table:table-cell>
          <table:table-cell table:style-name="TableCell204">
            <text:p text:style-name="P205">-<text:s/></text:p>
          </table:table-cell>
          <table:table-cell table:style-name="TableCell206">
            <text:p text:style-name="Normal">Aplinkos apsaugos ministerijos Jūrinių tyrimų centro direktorius</text:p>
          </table:table-cell>
        </table:table-row>
        <table:table-row table:style-name="TableRow207">
          <table:table-cell table:style-name="TableCell208">
            <text:p text:style-name="P209">R. Survila<text:s/></text:p>
          </table:table-cell>
          <table:table-cell table:style-name="TableCell210">
            <text:p text:style-name="P211">-<text:s/></text:p>
          </table:table-cell>
          <table:table-cell table:style-name="TableCell212">
            <text:p text:style-name="Normal">Žemės ir miškų ūkio ministerijos Žuvininkystės departamento direktorius (tarybos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Normal">pirmininko pavaduotojas)</text:p>
          </table:table-cell>
        </table:table-row>
        <table:table-row table:style-name="TableRow219">
          <table:table-cell table:style-name="TableCell220">
            <text:p text:style-name="P221">R. Šukys<text:s/></text:p>
          </table:table-cell>
          <table:table-cell table:style-name="TableCell222">
            <text:p text:style-name="P223">-<text:s/></text:p>
          </table:table-cell>
          <table:table-cell table:style-name="TableCell224">
            <text:p text:style-name="Normal">Asociacijos „Lietuvos žuvininkystė“ atstovas</text:p>
          </table:table-cell>
        </table:table-row>
        <table:table-row table:style-name="TableRow225">
          <table:table-cell table:style-name="TableCell226">
            <text:p text:style-name="P227">V. Vaitiekūnas<text:s/></text:p>
          </table:table-cell>
          <table:table-cell table:style-name="TableCell228">
            <text:p text:style-name="P229">-<text:s/></text:p>
          </table:table-cell>
          <table:table-cell table:style-name="TableCell230">
            <text:p text:style-name="Normal">Žemės ir miškų ūkio ministerijos Žuvininkystės departamento Vidaus vandenų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Normal">žuvininkystės skyriaus viršininkas</text:p>
          </table:table-cell>
        </table:table-row>
        <table:table-row table:style-name="TableRow237">
          <table:table-cell table:style-name="TableCell238">
            <text:p text:style-name="P239">Prof. J. Virbickas<text:s/></text:p>
          </table:table-cell>
          <table:table-cell table:style-name="TableCell240">
            <text:p text:style-name="P241">-<text:s/></text:p>
          </table:table-cell>
          <table:table-cell table:style-name="TableCell242">
            <text:p text:style-name="Normal">Ekologijos instituto direktorius (tarybos<text:s/>pirmininkas)</text:p>
          </table:table-cell>
        </table:table-row>
        <table:table-row table:style-name="TableRow243">
          <table:table-cell table:style-name="TableCell244">
            <text:p text:style-name="P245">J. Zdanys<text:s/></text:p>
          </table:table-cell>
          <table:table-cell table:style-name="TableCell246">
            <text:p text:style-name="P247">-<text:s/></text:p>
          </table:table-cell>
          <table:table-cell table:style-name="TableCell248">
            <text:p text:style-name="Normal">Aplinkos apsaugos ministerijos Žuvų išteklių departamento Kuršių marių skyriaus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Normal">viršininkas</text:p>
          </table:table-cell>
        </table:table-row>
        <table:table-row table:style-name="TableRow255">
          <table:table-cell table:style-name="TableCell256">
            <text:p text:style-name="P257">P. Žąsytis<text:s/></text:p>
          </table:table-cell>
          <table:table-cell table:style-name="TableCell258">
            <text:p text:style-name="P259">-<text:s/></text:p>
          </table:table-cell>
          <table:table-cell table:style-name="TableCell260">
            <text:p text:style-name="Normal">Pajūrio krašto žvejų asociacijos prezidentas.</text:p>
          </table:table-cell>
        </table:table-row>
      </table:table>
      <text:p text:style-name="Normal"/>
      <text:p text:style-name="P261">Punkto pakeitimai:</text:p>
      <text:p text:style-name="P262"><text:span text:style-name="T263">Nr.<text:s/></text:span><text:a xlink:href="https://www.e-tar.lt/portal/legalAct.html?documentId=TAR.9B8571669973" office:target-frame-name="_top" xlink:show="replace"><text:span text:style-name="T264">155</text:span></text:a><text:span text:style-name="T265">, 1997-08-29, Žin., 1997, Nr. 83-2078 (1997-09-10), i. k. 0973010ISAK00000155</text:span></text:p>
      <text:p text:style-name="P266"><text:span text:style-name="T267">Nr.<text:s/></text:span><text:a xlink:href="https://www.e-tar.lt/portal/legalAct.html?documentId=TAR.0C43BFCD1CA0" office:target-frame-name="_top" xlink:show="replace"><text:span text:style-name="T268">1</text:span></text:a><text:span text:style-name="T269">, 1998-0</text:span><text:span text:style-name="T270">1-07, Žin., 1998, Nr. 5-101 (1998-01-14), i. k. 0983010ISAK00000001</text:span></text:p>
      <text:p text:style-name="Normal"/>
      <text:p text:style-name="P271"><text:span text:style-name="T272">1.2</text:span><text:span text:style-name="T273">. Žuvų išteklių naudojimo ir atkūrimo tarybos nuostatus (pridedami).</text:span></text:p>
      <text:p text:style-name="P274"><text:span text:style-name="T275">2</text:span><text:span text:style-name="T276">. Pripažinti netekusiais galios šiuos Aplinkos apsaugos ministerijos įsakymus:</text:span></text:p>
      <text:p text:style-name="P277"><text:span text:style-name="T278">2.1</text:span><text:span text:style-name="T279">. 1995 m. kovo 9 d.<text:s/></text:span><text:span text:style-name="T280">įsakymą Nr. 36 „Dėl Žuvų išteklių naudojimo ir atkūrimo tarybos“;</text:span></text:p>
      <text:p text:style-name="P281"><text:span text:style-name="T282">2.2</text:span><text:span text:style-name="T283">. 1995 m. balandžio 18 d. įsakymą Nr. 62 „Dėl Žuvų išteklių naudojimo ir atkūrimo tarybos nuostatų“;</text:span></text:p>
      <text:p text:style-name="P284"><text:span text:style-name="T285">2.3</text:span><text:span text:style-name="T286">. 1995 m. spalio 10 d. įsakymą Nr. 161 „Dėl Žuvų išteklių naudojimo ir atkū</text:span><text:span text:style-name="T287">rimo tarybos naujų narių“;</text:span></text:p>
      <text:p text:style-name="P288"><text:span text:style-name="T289">2.4</text:span><text:span text:style-name="T290">. 1996 m. birželio 21 d. įsakymą Nr. 93 „Dėl Žuvų išteklių naudojimo ir atkūrimo tarybos naujų narių“.</text:span></text:p>
      <text:p text:style-name="P291"><text:span text:style-name="T292">3</text:span><text:span text:style-name="T293">. Aplinkos apsaugos ministerijos informacijos kompiuterinėje sistemoje vadovautis reikšminiu žodžiu „valdymas“.</text:span></text:p>
      <text:p text:style-name="P294"/>
      <text:p text:style-name="P295"/>
      <text:p text:style-name="P296"/>
      <text:p text:style-name="P297"><text:span text:style-name="T298">APLINKOS APSAUGOS MINISTRAS</text:span><text:span text:style-name="T299"><text:tab/>IMANTAS LAZDINIS</text:span></text:p>
      <text:p text:style-name="P300"/>
      <text:soft-page-break/>
      <text:p text:style-name="P301">PATVIRTINTA</text:p>
      <text:p text:style-name="P302">Aplinkos apsaugos ministerijos</text:p>
      <text:p text:style-name="P303">1997 06 09 įsakymu Nr. 100</text:p>
      <text:p text:style-name="P304"/>
      <text:p text:style-name="P305"><text:span text:style-name="T306">Žuvų išteklių naudojimo ir atkūrimo tarybos</text:span></text:p>
      <text:p text:style-name="P307"><text:span text:style-name="T308">NUOSTATAI</text:span></text:p>
      <text:p text:style-name="P309"/>
      <text:p text:style-name="P310"><text:span text:style-name="T311">1</text:span><text:span text:style-name="T312">. Žuvų išteklių naudojimo ir atkūrimo taryba prie Žuvų išteklių<text:s/></text:span><text:span text:style-name="T313">departamento (toliau vadinama Taryba) sudaryta vadovaujantis Aplinkos apsaugos ministerijos nuostatais, patvirtintais Lietuvos Respublikos Vyriausybės 1994 m. rugsėjo 9 d. nutarimu Nr. 842.</text:span></text:p>
      <text:p text:style-name="P314"><text:span text:style-name="T315">2</text:span><text:span text:style-name="T316">. Taryba yra visuomeninė institucija, sudaryta iš specialistų</text:span><text:span text:style-name="T317">, kurie atlieka ekspertizę ir teikia rekomendacijas sprendžiant žuvų išteklių apsaugos, naudojimo ir atkūrimo klausimus.<text:s/></text:span></text:p>
      <text:p text:style-name="P318"><text:span text:style-name="T319">3</text:span><text:span text:style-name="T320">. Taryba savo veikloje vadovaujasi Lietuvos Respublikos įstatymais, Lietuvos Respublikos Vyriausybės nutarimais bei potvarkiais,<text:s/></text:span><text:span text:style-name="T321">Aplinkos apsaugos ministerijos nuostatais, šiais nuostatais, kitais teisės aktais.</text:span></text:p>
      <text:p text:style-name="P322"><text:span text:style-name="T323">4</text:span><text:span text:style-name="T324">. Tarybos sprendimai ir pasiūlymai, teikiami Aplinkos apsaugos ministerijai bei kitoms institucijoms ir organizacijoms, yra rekomendacinio pobūdžio.</text:span></text:p>
      <text:p text:style-name="P325"><text:span text:style-name="T326">5</text:span><text:span text:style-name="T327">. Taryba bendr</text:span><text:span text:style-name="T328">adarbiauja su Aplinkos apsaugos ministerija, Aplinkos apsaugos patarėjų taryba bei ministerijai pavaldžiomis ir jos reguliavimo sričiai priskirtomis institucijomis.</text:span></text:p>
      <text:p text:style-name="P329"><text:span text:style-name="T330">6</text:span><text:span text:style-name="T331">. Tarybos būstinė yra Aplinkos apsaugos ministerijos Žuvų išteklių departamento patalp</text:span><text:span text:style-name="T332">ose (A. Juozapavičiaus g. 9, 2600 Vilnius).</text:span></text:p>
      <text:p text:style-name="P333"><text:span text:style-name="T334">7</text:span><text:span text:style-name="T335">. Pagrindinis Tarybos uždavinys – pasiūlymų ir išvadų teikimas dėl svarbiausių žuvisaugos, žvejybos reguliavimo, žuvų išteklių atkūrimo teisės aktų, programų ir planų projektų, kitų žuvininkystės problemų sp</text:span><text:span text:style-name="T336">rendimo.</text:span></text:p>
      <text:p text:style-name="P337"><text:span text:style-name="T338">8</text:span><text:span text:style-name="T339">. Tarybos teisės:</text:span></text:p>
      <text:p text:style-name="P340"><text:span text:style-name="T341">8.1</text:span><text:span text:style-name="T342">. iš Tarybos narių ir kviečiamų specialistų sudaryti ekspertų ir darbo grupes;</text:span></text:p>
      <text:p text:style-name="P343"><text:span text:style-name="T344">8.2</text:span><text:span text:style-name="T345">. tvirtinti ekspertų ir darbo grupių išvadas;</text:span></text:p>
      <text:p text:style-name="P346"><text:span text:style-name="T347">8.3</text:span><text:span text:style-name="T348">. kviesti į posėdžius Aplinkos apsaugos ministerijos ir jai pavaldžių bei reguli</text:span><text:span text:style-name="T349">avimo sričiai priskirtų institucijų specialistus;</text:span></text:p>
      <text:p text:style-name="P350"><text:span text:style-name="T351">8.4</text:span><text:span text:style-name="T352">. gauti posėdžiuose nagrinėjamiems klausimams reikalingą informaciją iš Aplinkos apsaugos ministerijos ir jai pavaldžių bei reguliavimo sričiai priskirtų institucijų.</text:span></text:p>
      <text:p text:style-name="P353"><text:span text:style-name="T354">9</text:span><text:span text:style-name="T355">. Tarybos sudėtį, jos pir</text:span><text:span text:style-name="T356">mininką, pirmininko pavaduotoją ir sekretorių tvirtina Aplinkos apsaugos ministerija.</text:span></text:p>
      <text:p text:style-name="P357"><text:span text:style-name="T358">10</text:span><text:span text:style-name="T359">. Tarybos darbo ir ekspertų grupių sudėtį bei veiklos nuostatus Tarybos teikimu tvirtina Aplinkos apsaugos ministerijos Žuvų išteklių departamentas.</text:span></text:p>
      <text:p text:style-name="P360"><text:span text:style-name="T361">11</text:span><text:span text:style-name="T362">. Taryba<text:s/></text:span><text:span text:style-name="T363">sudaroma dvejiems metams.</text:span></text:p>
      <text:p text:style-name="P364"><text:span text:style-name="T365">12</text:span><text:span text:style-name="T366">. Pirmininkas gali būti tvirtinamas ne daugiau kaip dviem kadencijoms iš eilės.</text:span></text:p>
      <text:p text:style-name="P367"><text:span text:style-name="T368">13</text:span><text:span text:style-name="T369">. Taryba renkasi ne rečiau kaip keturis kartus per metus. Neeilinis Tarybos posėdis gali būti šaukiamas 2/3 Tarybos narių reikalavimu arba</text:span><text:span text:style-name="T370"><text:s/>Tarybos pirmininko bei jo pavaduotojo iniciatyva.</text:span></text:p>
      <text:p text:style-name="P371"><text:span text:style-name="T372">14</text:span><text:span text:style-name="T373">. Tarybos pirmininkas, jo pavaduotojas ir sekretorius organizuoja Tarybos darbą, atsako už jos veiklą ir jai atstovauja.</text:span></text:p>
      <text:p text:style-name="P374"><text:span text:style-name="T375">15</text:span><text:span text:style-name="T376">. Tarybos sekretorius kartu su Žuvų išteklių departamento direktoriaus p</text:span><text:span text:style-name="T377">askirtais departamento specialistais rengia medžiagą Tarybos posėdžiams, juos protokoluoja ir tvarko Tarybos dokumentus.</text:span></text:p>
      <text:p text:style-name="P378"><text:span text:style-name="T379">16</text:span><text:span text:style-name="T380">. Tarybos nariams Tarybos posėdžių medžiaga įteikiama ne vėliau kaip prieš tris dienas iki posėdžio.</text:span></text:p>
      <text:p text:style-name="P381"><text:span text:style-name="T382">17</text:span><text:span text:style-name="T383">. Tarybos sprendimai p</text:span><text:span text:style-name="T384">riimami už juos balsavus 2/3 posėdyje dalyvavusių Tarybos narių. Jie yra teisėti, jeigu posėdyje dalyvavo daugiau negu pusė Tarybos narių.</text:span></text:p>
      <text:p text:style-name="P385"><text:span text:style-name="T386">18</text:span><text:span text:style-name="T387">. Tarybos sprendimai ir pasiūlymai teikiami Aplinkos apsaugos ministerijai, Aplinkos apsaugos ministerijos Žuvų</text:span><text:span text:style-name="T388"><text:s/>išteklių departamentui, kitoms suinteresuotoms institucijoms bei organizacijoms.</text:span></text:p>
      <text:p text:style-name="P389"><text:span text:style-name="T390">19</text:span><text:span text:style-name="T391">. Išlaidos, susijusios su darbu Taryboje (darbo grupių veikla, dokumentacijos rengimas, komandiruotės, ekspertizės, projektų svarstymas), gali būti apmokamos iš žuvų iš</text:span><text:span text:style-name="T392">teklių atkūrimui ir saugojimui skiriamų lėšų (Žuvų išteklių departamento pavedimų lėšų). Išlaidų sąmatas Tarybos teikimu tvirtina Žuvų išteklių departamento direktorius.</text:span></text:p>
      <text:p text:style-name="P393"><text:span text:style-name="T394">20</text:span><text:span text:style-name="T395">. Tarybos veikla nutraukiama Aplinkos apsaugos ministerijos įsakymu arba Tarybos</text:span><text:span text:style-name="T396"><text:s/>posėdžio metu priėmus sprendimą 2/3 Tarybos narių.</text:span></text:p>
      <text:p text:style-name="P397"><text:span text:style-name="T398">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aplinkos apsaugos ministerija, Įsakymas</text:span></text:p>
      <text:p text:style-name="P408"><text:span text:style-name="T409">Nr.<text:s/></text:span><text:a xlink:href="https://www.e-tar.lt/portal/legalAct.html?documentId=TAR.9B8571669973" office:target-frame-name="_top" xlink:show="replace"><text:span text:style-name="T410">155</text:span></text:a><text:span text:style-name="T411">, 1997-08-29,<text:s/></text:span><text:span text:style-name="T412">Žin., 1997, Nr. 83-2078 (1997-09-10), i. k. 0973010ISAK00000155</text:span></text:p>
      <text:p text:style-name="P413"><text:span text:style-name="T414">Dėl Aplinkos apsaugos ministerijos 1997 06 09 įsakymo Nr. 100 "Dėl žuvų išteklių naudojimo ir atkūrimo tarybos" pakeitimo</text:span></text:p>
      <text:p text:style-name="P415"/>
      <text:p text:style-name="P416"><text:span text:style-name="T417">2.</text:span></text:p>
      <text:p text:style-name="P418"><text:span text:style-name="T419">Lietuvos Respublikos aplinkos apsaugos ministerija, Įsakymas</text:span></text:p>
      <text:p text:style-name="P420"><text:span text:style-name="T421">Nr.<text:s/></text:span><text:a xlink:href="https://www.e-tar.lt/portal/legalAct.html?documentId=TAR.0C43BFCD1CA0" office:target-frame-name="_top" xlink:show="replace"><text:span text:style-name="T422">1</text:span></text:a><text:span text:style-name="T423">, 1998-01-07, Žin., 1998, Nr. 5-101 (1998-01-14), i. k. 0983010ISAK00000001</text:span></text:p>
      <text:p text:style-name="P424"><text:span text:style-name="T425">Dėl Aplinkos apsaugos ministerijos 1997 06 09 įsakymo Nr. 100 "Dėl žuvų išteklių naudojimo ir atkū</text:span><text:span text:style-name="T426">rimo tarybos"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06:43:00Z</meta:creation-date>
    <dc:date>2017-03-27T06:43:00Z</dc:date>
    <meta:template xlink:href="Normal.dotm" xlink:type="simple"/>
    <meta:editing-cycles>2</meta:editing-cycles>
    <meta:editing-duration>PT0S</meta:editing-duration>
    <meta:document-statistic meta:page-count="4" meta:paragraph-count="140" meta:word-count="1124" meta:character-count="9012" meta:row-count="308" meta:non-whitespace-character-count="8028"/>
  </office:meta>
</office:document-meta>
</file>