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center"/>
    </style:style>
    <style:style style:name="P110" style:parent-style-name="Normal" style:family="paragraph">
      <style:paragraph-properties fo:break-before="page" fo:margin-left="3.5437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break-before="page" fo:margin-left="3.5437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3.543in"/>
      <style:text-properties fo:color="#000000"/>
    </style:style>
    <style:style style:name="P264" style:parent-style-name="Normal" style:family="paragraph">
      <style:paragraph-properties fo:text-indent="3.543in"/>
      <style:text-properties fo:color="#000000"/>
    </style:style>
    <style:style style:name="P265" style:parent-style-name="Normal" style:family="paragraph">
      <style:paragraph-properties fo:text-indent="3.543in"/>
      <style:text-properties fo:color="#000000"/>
    </style:style>
    <style:style style:name="P266" style:parent-style-name="Normal" style:family="paragraph">
      <style:paragraph-properties fo:text-indent="3.543in"/>
      <style:text-properties fo:color="#000000"/>
    </style:style>
    <style:style style:name="P267" style:parent-style-name="Normal" style:family="paragraph">
      <style:paragraph-properties fo:text-indent="3.54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end"/>
      <style:text-properties fo:color="#000000"/>
    </style:style>
    <style:style style:name="TableColumn275" style:family="table-column">
      <style:table-column-properties style:column-width="1.927in"/>
    </style:style>
    <style:style style:name="TableColumn276" style:family="table-column">
      <style:table-column-properties style:column-width="2.5472in"/>
    </style:style>
    <style:style style:name="TableColumn277" style:family="table-column">
      <style:table-column-properties style:column-width="2.3833in"/>
    </style:style>
    <style:style style:name="Table274" style:family="table">
      <style:table-properties style:width="6.8576in" fo:margin-left="0in" table:align="left"/>
    </style:style>
    <style:style style:name="TableRow278" style:family="table-row">
      <style:table-row-properties/>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paragraph-properties fo:text-indent="0.0416in"/>
      <style:text-properties fo:color="#000000"/>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0416in"/>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0416in"/>
      <style:text-properties fo:color="#000000"/>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0416in"/>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0416in"/>
      <style:text-properties fo:color="#0000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0416in"/>
      <style:text-properties fo:color="#000000"/>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indent="0.0416in"/>
      <style:text-properties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0416in"/>
      <style:text-properties fo:color="#000000"/>
    </style:style>
    <style:style style:name="TableRow348" style:family="table-row">
      <style:table-row-properties/>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paragraph-properties fo:text-indent="0.0416in"/>
      <style:text-properties fo:color="#000000"/>
    </style:style>
    <style:style style:name="TableRow355" style:family="table-row">
      <style:table-row-properties/>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paragraph-properties fo:text-indent="0.4923in"/>
      <style:text-properties fo:color="#000000"/>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9">Nutarimas netenka galios 1997-03-16:</text:span></text:p>
      <text:p text:style-name="P10"><text:span text:style-name="T11">Lietuvos Respublikos Vyriausybė, Nutarimas</text:span></text:p>
      <text:p text:style-name="P12"><text:span text:style-name="T13">Nr.<text:s/></text:span><text:a xlink:href="https://www.e-tar.lt/portal/legalAct.html?documentId=TAR.F30C617E334A" office:target-frame-name="_top" xlink:show="replace"><text:span text:style-name="T14">213</text:span></text:a><text:span text:style-name="T15">, 1997-03-12, Žin., 1997, Nr. 23-545 (1997-03-15), i. k. 0971100NUTA00000213</text:span></text:p>
      <text:p text:style-name="P16"><text:span text:style-name="T17">Dėl Kaimo</text:span><text:span text:style-name="T18"><text:s/>rėmimo fondo sudarymo</text:span></text:p>
      <text:p text:style-name="P19"/>
      <text:p text:style-name="P20"><text:span text:style-name="T21">Suvestinė redakcija nuo 1996-11-07 iki 1997-03-15</text:span></text:p>
      <text:p text:style-name="P22"/>
      <text:p text:style-name="P23"><text:span text:style-name="T24">Nutarimas paskelbtas: Žin. 1996, Nr.<text:s/></text:span><text:a xlink:href="https://www.e-tar.lt/portal/legalAct.html?documentId=TAR.5CDFFC51C910" office:target-frame-name="_top" xlink:show="replace"><text:span text:style-name="T25">36-904</text:span></text:a><text:span text:style-name="T26">, i. k. 0961100NUTA00000459</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PARAMOS ŽEMĖS ŪKIUI 1996 METŲ FONDO SUDARYMO IR NAUDOJIMO</text:p>
      <text:p text:style-name="P35"/>
      <text:p text:style-name="P36">1996 m. balandžio 16 d. Nr. 459</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Sudaryti Lietuvos Respublikos paramos žemės ūkiui 1996 metų fondą.</text:span></text:p>
      <text:p text:style-name="P46"><text:span text:style-name="T47">2</text:span><text:span text:style-name="T48">. Nustatyti, kad Lietuvos Respublikos paramos žemės ūkiui 1996 metų fondas:</text:span></text:p>
      <text:p text:style-name="P49"><text:span text:style-name="T50">2.1</text:span><text:span text:style-name="T51">. formuojamas iš šių šaltinių:</text:span></text:p>
      <text:p text:style-name="P52">Lietuvos Respublikos 1996 metų valstybės biudžeto lėšų, skirtų Nacionalinei žemės ūkio veiklos programai finansuoti;</text:p>
      <text:p text:style-name="P53">Lietuvos Respublikos 1994 ir 1995 metų valstybės biudžeto lėšų, skirtų Nacionalinei žemės ūkio veiklos programai finansuoti ir faktiškai pervestų į Lietuvos Respublikos paramos žemės ūkiui fondą lengvatinėms<text:s/>paskoloms teikti;</text:p>
      <text:p text:style-name="P54">grąžinamų lengvatinių paskolų, ūkio subjektų paimtų iš 1993 metų pavasario sėjos fondo;</text:p>
      <text:p text:style-name="P55"><text:span text:style-name="T56">grąžinamų lengvatinių paskolų, ūkio subjektų paimtų pagal šiuos Lietuvos Respublikos Vyriausybės nutarimus: 1993 m. lapkričio 11 d. nutarimą Nr. 832 „Dėl lėšų skyrimo Žemės ūkio ministerijai“, 1994 m. rugpjūčio 26 d. nutarimą Nr. 797 „Dėl valstybės paramos</text:span><text:span text:style-name="T57"><text:s/>žemės ūkiui, nukentėjusiam nuo sausros“ (Žin., 1994, Nr.<text:s/></text:span><text:a xlink:href="https://www.e-tar.lt/portal/lt/legalAct/TAR.EB76A6BFC288" office:target-frame-name="_blank" xlink:show="new"><text:span text:style-name="T58">68-1303</text:span></text:a><text:span text:style-name="T59">), 1995 m. sausio 20 d. nutarimą Nr. 89 „Dėl Lietuvos valstybės biudžeto lėšų naudojimo“;</text:span></text:p>
      <text:p text:style-name="P60">grąžinamų lengvatinių paskolų, ūkio subjektų paimtų iš 1992 metais įvykdytos kredito emisijos pagal Lietuvos Respublikos Vyriausybės ir Lietuvos banko 1995 m. spalio 9 d. susitarimo protokole Nr. 10-10330 (1992 08 24, Nr. 9-18546;</text:p>
      <text:p text:style-name="P61"><text:span text:style-name="T62">1994 05 16, Nr. 10-6460; 1994 12 23, Nr.<text:s/></text:span><text:span text:style-name="T63">10-14552) numatytas sąlygas;</text:span></text:p>
      <text:p text:style-name="P64"><text:span text:style-name="T65">2.2</text:span><text:span text:style-name="T66">. naudojamas lengvatinėms paskoloms žemės ūkio produkcijos gamintojams, žemės ūkio produkciją superkančioms, agroserviso įmonėms, juridiniams ir fiziniams asmenims, galintiems centralizuotai pirkti materialinius ištekliu</text:span><text:span text:style-name="T67">s ir parduoti juos žemės ūkio produkcijos gamintojams palankiomis sąlygomis, teikti, žemės ūkio mokslo, mokymo institucijų materialinei bazei stiprinti, agroserviso plėtojimo programoje numatytoms priemonėms įgyvendinti, kooperacijai žemės ūkyje plėtoti, v</text:span><text:span text:style-name="T68">erslinių sodų priežiūros išlaidoms iš dalies padengti, naujiems versliniams sodams įveisti, nukentėjusioms nuo gaisrų žemės ūkio bendrovėms remti, kooperatinei agroprekybai skatinti, šiltnamių įmonių modernizuotų plotų eksploatavimo medžiagų įsigijimo išla</text:span><text:span text:style-name="T69">idoms iš dalies padengti ir kitoms Lietuvos Respublikos Vyriausybės nustatytoms reikmėms.</text:span><text:s/></text:p>
      <text:p text:style-name="P70">Punkto pakeitimai:</text:p>
      <text:p text:style-name="P71"><text:span text:style-name="T72">Nr.<text:s/></text:span><text:a xlink:href="https://www.e-tar.lt/portal/legalAct.html?documentId=TAR.28101BE59A99" office:target-frame-name="_top" xlink:show="replace"><text:span text:style-name="T73">1261</text:span></text:a><text:span text:style-name="T74">, 1996-10-30, Žin., 1996, Nr. 106-2433 (1996-11-06), i.<text:s/></text:span><text:span text:style-name="T75">k. 0961100NUTA00001261</text:span></text:p>
      <text:p text:style-name="Normal"/>
      <text:p text:style-name="P76"><text:span text:style-name="T77">3</text:span><text:span text:style-name="T78">. Patvirtinti pridedamus:</text:span></text:p>
      <text:p text:style-name="P79"><text:span text:style-name="T80">3.1</text:span><text:span text:style-name="T81">. Lietuvos Respublikos paramos žemės ūkiui 1996 metų fondo sudarymo ir naudojimo tvarką;</text:span></text:p>
      <text:p text:style-name="P82"><text:span text:style-name="T83">3.2</text:span><text:span text:style-name="T84">. Lietuvos Respublikos paramos žemės ūkiui 1996 metų fondo lengvatinių paskolų paskirstymą apskrit</text:span><text:span text:style-name="T85">ims.</text:span></text:p>
      <text:p text:style-name="P86"><text:span text:style-name="T87">4</text:span><text:span text:style-name="T88">. Iš dalies pakeičiant Lietuvos Respublikos Vyriausybės 1995 m. kovo 24 d. nutarimą Nr. 421 „Dėl Lietuvos Respublikos paramos žemės ūkiui 1995 metų fondo sudarymo ir panaudojimo“ (Žin., 1995, Nr.<text:s/></text:span><text:a xlink:href="https://www.e-tar.lt/portal/lt/legalAct/TAR.1B4A6E9C9E39" office:target-frame-name="_blank" xlink:show="new"><text:span text:style-name="T89">28-630</text:span></text:a><text:span text:style-name="T90">, Nr.<text:s/></text:span><text:a xlink:href="https://www.e-tar.lt/portal/lt/legalAct/TAR.868BD4850518" office:target-frame-name="_blank" xlink:show="new"><text:span text:style-name="T91">38-945</text:span></text:a><text:span text:style-name="T92">, Nr.<text:s/></text:span><text:a xlink:href="https://www.e-tar.lt/portal/lt/legalAct/TAR.66540C603261" office:target-frame-name="_blank" xlink:show="new"><text:span text:style-name="T93">96-2157</text:span></text:a><text:span text:style-name="T94">), išdėstyti 4 punktą taip:</text:span></text:p>
      <text:p text:style-name="P95"><text:span text:style-name="T96">„</text:span><text:span text:style-name="T97">4</text:span><text:span text:style-name="T98">. Lietuvos žemės ūkio banko skyriai turi pratęsti apskričių valdytojų teikimu lengvatinių paskolų, kurias žemės ūkio produkcijos gamintojai yra paėmę iš 1993 metų pavasario sėjos fondo arba perfor</text:span><text:span text:style-name="T99">minę už natūra patiektą produkciją, taip pat paėmę 1994 ir 1995 metais iš Lietuvos Respublikos paramos žemės ūkiui fondo arba performinę už natūra patiektą produkciją, grąžinimo terminą iki 1996 m. lapkričio 1 dienos. Už šias atidėtas paskolas ūkio subjekt</text:span><text:span text:style-name="T100">ai moka Lietuvos žemės ūkio bankui 3 procentų metines palūkanas“.</text:span></text:p>
      <text:p text:style-name="P101"/>
      <text:p text:style-name="P102"/>
      <text:p text:style-name="P103"/>
      <text:p text:style-name="P104">MINISTRAS PIRMININKAS<text:tab/>MINDAUGAS STANKEVIČIUS</text:p>
      <text:p text:style-name="P105"/>
      <text:p text:style-name="P106"/>
      <text:p text:style-name="P107"/>
      <text:p text:style-name="P108">ŽEMĖS ŪKIO MINISTRAS<text:tab/>VYTAUTAS EINORIS</text:p>
      <text:p text:style-name="P109"/>
      <text:soft-page-break/>
      <text:p text:style-name="P110"><text:span text:style-name="T111">PATVIRTINTA</text:span></text:p>
      <text:p text:style-name="P112">Lietuvos Respublikos Vyriausybės</text:p>
      <text:p text:style-name="P113">1996 m. balandžio 16 d. Nr. 459</text:p>
      <text:p text:style-name="P114"/>
      <text:p text:style-name="P115"><text:span text:style-name="T116">Lietuvos<text:s/></text:span><text:span text:style-name="T117">Respublikos paramos žemės ūkiui 1996 metų fondo</text:span></text:p>
      <text:p text:style-name="P118"><text:span text:style-name="T119">sudarymo ir naudojimo tvarka</text:span></text:p>
      <text:p text:style-name="P120"/>
      <text:p text:style-name="P121"><text:span text:style-name="T122">1</text:span><text:span text:style-name="T123">. Lietuvos Respublikos paramos žemės ūkiui 1996 metų fondas (237,8 mln. litų) formuojamas iš šių šaltinių:</text:span></text:p>
      <text:p text:style-name="P124">Lietuvos Respublikos 1996 metų valstybės biudžeto lėšų, skirtų Nacionalinei žemės ūkio plėtojimo programai finansuoti (46,3 mln. litų);</text:p>
      <text:p text:style-name="P125">Lietuvos Respublikos 1994 ir 1995 metų valstybės biudžeto lėšų, skirtų Nacionalinei žemės ūkio veiklos programai finansuoti ir faktiškai pervestų į Lietuvos Respublikos paramos žemės ūkiui fondą, kad būtų teikiamos lengvatinės paskolos žemės ūkio produkcijos gamintojams ir agroserviso įmonėms, plėtojančioms kooperaciją ir agroservisą (35 mln. litų, kuriais disponuoja apskričių lengvatinių paskolų skyrimo komisijos);</text:p>
      <text:p text:style-name="P126">grąžinamų lengvatinių<text:s/>paskolų, žemės ūkio produkciją superkančių įmonių, juridinių ir fizinių asmenų paimtų materialiniams ištekliams centralizuotai pirkti ir parduoti žemės ūkio produkcijos gamintojams palankiomis sąlygomis (25 mln. litų, kuriais disponuoja Žemės ūkio produkcijos supirkimo reguliavimo ir koordinavimo taryba);</text:p>
      <text:p text:style-name="P127">grąžinamų lengvatinių paskolų, ūkio subjektų paimtų iš 1993 metų pavasario sėjos fondo (33 mln. litų, kuriais disponuoja apskričių lengvatinių paskolų skyrimo komisijos);</text:p>
      <text:p text:style-name="P128">grąžinamų lengvatinių paskolų, ūkio subjektų paimtų pagal šiuos Lietuvos Respublikos Vyriausybės nutarimus: 1993 m. lapkričio 11 d. nutarimą Nr. 832 „Dėl lėšų skyrimo Žemės ūkio ministerijai“ (33 mln. litų, kuriais disponuoja Žemės ūkio produkcijos supirkimo reguliavimo ir koordinavimo taryba), 1994 m. rugpjūčio 26 d. nutarimą Nr. 797 „Dėl valstybės paramos žemės ūkiui, nukentėjusiam nuo sausros“ (7 mln. litų, kuriais disponuoja apskričių lengvatinių paskolų skyrimo komisijos), 1995 m. sausio 20 d. nutarimą Nr. 89 „Dėl Lietuvos valstybės biudžeto lėšų naudojimo“ (3,3 mln. litų, kuriais disponuoja Žemės ūkio produkcijos supirkimo reguliavimo ir koordinavimo taryba ir skiria juos žemės ūkio produkcijai supirkti);</text:p>
      <text:p text:style-name="P129">grąžinamų lengvatinių paskolų, ūkio subjektų paimtų iš 1992 metais įvykdytos kredito emisijos pagal Lietuvos Respublikos Vyriausybės ir Lietuvos banko 1995 m. spalio 9 d. susitarimo protokole Nr. 10-10330 (1992 08 24 Nr. 9-18546, 1994 05 16 Nr. 10-6460, 1994 12 23 Nr. 10-14552) numatytas sąlygas (55,4 mln. litų, kuriais disponuoja Žemės ūkio produkcijos supirkimo reguliavimo ir koordinavimo taryba konkurso būdu ir skiria juos žemės ūkio produkciją gaminančioms bei superkančioms įmonėms kredituoti). Konkurso sąlygas ir tvarką tvirtina Žemės ūkio ministerija.</text:p>
      <text:p text:style-name="P130">Punkto pakeitimai:</text:p>
      <text:p text:style-name="P131"><text:span text:style-name="T132">Nr.<text:s/></text:span><text:a xlink:href="https://www.e-tar.lt/portal/legalAct.html?documentId=TAR.6D079054F64F" office:target-frame-name="_top" xlink:show="replace"><text:span text:style-name="T133">735</text:span></text:a><text:span text:style-name="T134">, 1996-06-21, Žin., 1996, Nr. 61-1438 (1996-06-28), i. k. 0961100NUTA00000735</text:span></text:p>
      <text:p text:style-name="P135"><text:span text:style-name="T136">Nr.<text:s/></text:span><text:a xlink:href="https://www.e-tar.lt/portal/legalAct.html?documentId=TAR.D467129569A5" office:target-frame-name="_top" xlink:show="replace"><text:span text:style-name="T137">1039</text:span></text:a><text:span text:style-name="T138">,<text:s/></text:span><text:span text:style-name="T139">1996-09-03, Žin., 1996, Nr. 85-2024 (1996-09-11), i. k. 0961100NUTA00001039</text:span></text:p>
      <text:p text:style-name="P140"><text:span text:style-name="T141">Nr.<text:s/></text:span><text:a xlink:href="https://www.e-tar.lt/portal/legalAct.html?documentId=TAR.28101BE59A99" office:target-frame-name="_top" xlink:show="replace"><text:span text:style-name="T142">1261</text:span></text:a><text:span text:style-name="T143">, 1996-10-30, Žin., 1996, Nr. 106-2433 (1996-11-06), i. k. 0961100NUTA00001261</text:span></text:p>
      <text:p text:style-name="Normal"/>
      <text:p text:style-name="P144"><text:span text:style-name="T145">2</text:span><text:span text:style-name="T146">. Lie</text:span><text:span text:style-name="T147">tuvos Respublikos 1996 metų valstybės biudžeto lėšos, skirtos lengvatinėms paskoloms (11,8 mln. litų), paskirstomos taip:</text:span></text:p>
      <text:p text:style-name="P148">6 mln. litų – apskritims (proporcingai žemės ūkio naudmenų plotui);</text:p>
      <text:p text:style-name="P149">4 mln. litų – lengvatinės paskolos kooperatinei agroprekybai ir tarprajoninei kooperacijai plėtoti (šias paskolas konkurso būdu skiria Žemės ūkio produkcijos supirkimo reguliavimo ir koordinavimo taryba);</text:p>
      <text:p text:style-name="P150">1,8 mln. litų – kooperacijai ir agroservisui plėtoti (šias paskolas konkurso būdu skiria apskričių valdytojų sudarytos lengvatinių paskolų skyrimo komisijos).</text:p>
      <text:p text:style-name="P151">Punkto pakeitimai:</text:p>
      <text:p text:style-name="P152"><text:span text:style-name="T153">Nr.<text:s/></text:span><text:a xlink:href="https://www.e-tar.lt/portal/legalAct.html?documentId=TAR.D467129569A5" office:target-frame-name="_top" xlink:show="replace"><text:span text:style-name="T154">1039</text:span></text:a><text:span text:style-name="T155">, 1996-09-03, Žin., 1996, Nr. 85-2024 (1996-09-11), i. k. 0961100NUTA00001039</text:span></text:p>
      <text:p text:style-name="P156"><text:span text:style-name="T157">Nr.<text:s/></text:span><text:a xlink:href="https://www.e-tar.lt/portal/legalAct.html?documentId=TAR.28101BE59A99" office:target-frame-name="_top" xlink:show="replace"><text:span text:style-name="T158">1261</text:span></text:a><text:span text:style-name="T159">, 1996-10-30, Žin., 1996, Nr. 106-2433 (1996-11-06), i. k. 0961100NUTA00001261</text:span></text:p>
      <text:p text:style-name="Normal"/>
      <text:p text:style-name="P160"><text:span text:style-name="T161">3</text:span><text:span text:style-name="T162">. Lietuvos Respublikos 1996 metų valstybės biudžeto lėšos, skirtos numatytoms priemonėms finansuoti (34,5 ml</text:span><text:span text:style-name="T163">n. litų), paskirstomos taip:</text:span></text:p>
      <text:p text:style-name="P164">14 mln. litų – žemės ūkio mokslo, mokymo institucijų materialinei bazei stiprinti, laikantis Žemės ūkio ministerijos patvirtintos tvarkos;</text:p>
      <text:p text:style-name="P165">11,5 mln. litų – agroserviso plėtojimo programoje numatytoms priemonėms įgyvendinti, laikantis Žemės ūkio ministerijos patvirtintos tvarkos (žemės ūkio technikai įsigyti, naujai technikai kurti ir diegti, agroservisui remti);</text:p>
      <text:p text:style-name="P166">5 mln. litų – verslinių sodų priežiūros išlaidoms iš dalies padengti, naujiems versliniams sodams įveisti pagal Žemės<text:s/>ūkio ministerijos patvirtintus verslo planus.</text:p>
      <text:p text:style-name="P167">4 mln. litų – šiltnamių įmonių modernizuotų plotų eksploatacinių medžiagų įsigijimo išlaidoms iš dalies padengti, laikantis Žemės ūkio ministerijos patvirtintos tvarkos.</text:p>
      <text:p text:style-name="P168">Punkto pakeitimai:</text:p>
      <text:p text:style-name="P169"><text:span text:style-name="T170">Nr.<text:s/></text:span><text:a xlink:href="https://www.e-tar.lt/portal/legalAct.html?documentId=TAR.D467129569A5" office:target-frame-name="_top" xlink:show="replace"><text:span text:style-name="T171">1039</text:span></text:a><text:span text:style-name="T172">, 1996-09-03, Žin., 1996, Nr. 85-2024 (1996-09-11), i. k. 0961100NUTA00001039</text:span></text:p>
      <text:p text:style-name="Normal"/>
      <text:p text:style-name="P173"><text:span text:style-name="T174">4</text:span><text:span text:style-name="T175">. Iš Lietuvos Respublikos paramos žemės ūkiui fondo 5 mln. litų skiriama nukentėjusioms nuo gaisrų žemė</text:span><text:span text:style-name="T176">s ūkio bendrovėms – žalai padengti (iki 60 procentų priešgaisrinės tarnybos sudarytos komisijos nustatytos žalos dydžio). Pašalpas žemės ūkio bendrovėms iš šio fondo (kreditavimo ištekliams skirtos dalies) skiria Žemės ūkio produkcijos supirkimo reguliavim</text:span><text:span text:style-name="T177">o ir koordinavimo taryba, įvertinusi apskričių pateiktus dokumentus, patvirtinančius gaisrą ir padarytą žalą.</text:span></text:p>
      <text:p text:style-name="P178"><text:span text:style-name="T179">5</text:span><text:span text:style-name="T180">. Lėšas 1996 metų Nacionalinei žemės ūkio veiklos programai finansuoti (44,5 mln. litų) Finansų ministerija perveda iš Lietuvos valstybės<text:s/></text:span><text:span text:style-name="T181">biudžeto į atskirą Lietuvos Respublikos paramos žemės ūkiui fondo sąskaitą, atidarytą Lietuvos žemės ūkio banko balansinėje sąskaitoje Nr. 740601, kodas Nr. 260101495. Šioje sąskaitoje esančiomis lėšomis disponuoja Žemės ūkio ministerija.</text:span></text:p>
      <text:p text:style-name="P182">Punkto pakeitimai:</text:p>
      <text:p text:style-name="P183"><text:span text:style-name="T184">Nr.<text:s/></text:span><text:a xlink:href="https://www.e-tar.lt/portal/legalAct.html?documentId=TAR.D467129569A5" office:target-frame-name="_top" xlink:show="replace"><text:span text:style-name="T185">1039</text:span></text:a><text:span text:style-name="T186">, 1996-09-03, Žin., 1996, Nr. 85-2024 (1996-09-11), i. k. 0961100NUTA00001039</text:span></text:p>
      <text:p text:style-name="Normal"/>
      <text:p text:style-name="P187"><text:span text:style-name="T188">6</text:span><text:span text:style-name="T189">. Apskričių valdytojai sudaro lengvatinių paskolų skyrimo komisijas, kuriose tur</text:span><text:span text:style-name="T190">i būti Lietuvos žemės ūkio banko skyrių atstovai. Lengvatinės paskolos iš Lietuvos Respublikos paramos žemės ūkiui fondo konkurso būdu (konkurso sąlygas ir tvarką tvirtina apskrities valdytojo administracija) skiriamos žemės ūkio produkcijos gamintojams ir</text:span><text:span text:style-name="T191"><text:s/>agroserviso įmonėms bei kooperatyvams, atsižvelgiant į jų turimą (nuomojamą) žemės ūkio naudmenų plotą, realų paskolų poreikį ir jų grąžinimo galimybes. Pirmiausia lengvatinės paskolos skiriamos žemės ūkio produkcijos gamintojams ir agroserviso įmonėms, k</text:span><text:span text:style-name="T192">urie susitaria dėl svarbiausios žemės ūkio produkcijos pardavimo Lietuvos Respublikos vidaus rinkoje ir paslaugų teikimo apimties bei sąlygų. Susitarimus įvertina apskričių lengvatinių paskolų skyrimo komisijos bei žemės ūkio produkciją superkantys ūkio su</text:span><text:span text:style-name="T193">bjektai.</text:span></text:p>
      <text:p text:style-name="P194">Apskričių lengvatinių paskolų skyrimo komisijos lengvatines paskolas konkurso būdu (konkurso sąlygas ir tvarką tvirtina apskrities valdytojo administracija) taip pat skiria ūkininkų agroservisui, agroserviso kooperatyvams, juridiniams ir fiziniams<text:s/>asmenims, sudariusiems su ūkininkais sutartis dėl agroserviso paslaugų.</text:p>
      <text:p text:style-name="P195">Punkto pakeitimai:</text:p>
      <text:p text:style-name="P196"><text:span text:style-name="T197">Nr.<text:s/></text:span><text:a xlink:href="https://www.e-tar.lt/portal/legalAct.html?documentId=TAR.6D079054F64F" office:target-frame-name="_top" xlink:show="replace"><text:span text:style-name="T198">735</text:span></text:a><text:span text:style-name="T199">, 1996-06-21, Žin., 1996, Nr. 61-1438 (1996-06-28), i. k. 0961100NUTA000007</text:span><text:span text:style-name="T200">35</text:span></text:p>
      <text:p text:style-name="Normal"/>
      <text:p text:style-name="P201"><text:span text:style-name="T202">7</text:span><text:span text:style-name="T203">. Lengvatinės paskolos kooperacijai ir agroservisui plėtoti skiriamos konkurso būdu (konkurso sąlygas ir tvarką tvirtina apskrities valdytojo administracija) pagal pateiktus verslo planus ir juose numatytos paskolos poreikio pagrindimą. Paraiška š</text:span><text:span text:style-name="T204">iai paskolai gauti kartu su verslo planu pateikiama apskrities lengvatinių paskolų skyrimo komisijai. Pirmenybė gauti lengvatines paskolas teikiama kooperatinėms bendrovėms (kooperatyvams), kurie pagal šią tvarką nėra gavę tokių paskolų. Jos gali būti skir</text:span><text:span text:style-name="T205">iamos žemės ūkio produkcijos gamybos, perdirbimo ir realizavimo bei žemės ūkio aptarnavimo kooperatinėms bendrovėms (kooperatyvams), jeigu ne mažiau kaip 75 procentai jų narių, įtrauktų į narių registrą iki paraiškos pateikimo apskrities lengvatinių paskol</text:span><text:span text:style-name="T206">ų<text:s/></text:span><text:soft-page-break/><text:span text:style-name="T207">skyrimo komisijai dienos, turėjo tuo metu nuosavybės teise arba buvo ne mažiau kaip 3 metams išsinuomoję žemės ūkio paskirties žemės sklypus, taip pat turi žemės ūkio paskirties gamybos priemonių ir gamina žemės ūkio produkciją.</text:span></text:p>
      <text:p text:style-name="P208">Punkto pakeitimai:</text:p>
      <text:p text:style-name="P209"><text:span text:style-name="T210">Nr.<text:s/></text:span><text:a xlink:href="https://www.e-tar.lt/portal/legalAct.html?documentId=TAR.6D079054F64F" office:target-frame-name="_top" xlink:show="replace"><text:span text:style-name="T211">735</text:span></text:a><text:span text:style-name="T212">, 1996-06-21, Žin., 1996, Nr. 61-1438 (1996-06-28), i. k. 0961100NUTA00000735</text:span></text:p>
      <text:p text:style-name="P213"><text:span text:style-name="T214">Nr.<text:s/></text:span><text:a xlink:href="https://www.e-tar.lt/portal/legalAct.html?documentId=TAR.D467129569A5" office:target-frame-name="_top" xlink:show="replace"><text:span text:style-name="T215">1039</text:span></text:a><text:span text:style-name="T216">, 199</text:span><text:span text:style-name="T217">6-09-03, Žin., 1996, Nr. 85-2024 (1996-09-11), i. k. 0961100NUTA00001039</text:span></text:p>
      <text:p text:style-name="Normal"/>
      <text:p text:style-name="P218"><text:span text:style-name="T219">8</text:span><text:span text:style-name="T220">. Lengvatines paskolas žemės ūkio produkciją superkančioms įmonėms konkurso būdu skiria Žemės ūkio produkcijos supirkimo reguliavimo ir koordinavimo taryba pagal Žemės ūkio mini</text:span><text:span text:style-name="T221">sterijos patvirtintas konkurso sąlygas ir tvarką.</text:span></text:p>
      <text:p text:style-name="P222"><text:span text:style-name="T223">Lengvatines paskolas žemės ūkio produkciją importuojantiems ūkio subjektams konkurso būdu skiria Žemės ūkio ministerija pagal jos patvirtintas sąlygas ir tvarką.</text:span><text:s/></text:p>
      <text:p text:style-name="P224">Punkto pakeitimai:</text:p>
      <text:p text:style-name="P225"><text:span text:style-name="T226">Nr.<text:s/></text:span><text:a xlink:href="https://www.e-tar.lt/portal/legalAct.html?documentId=TAR.6D079054F64F" office:target-frame-name="_top" xlink:show="replace"><text:span text:style-name="T227">735</text:span></text:a><text:span text:style-name="T228">, 1996-06-21, Žin., 1996, Nr. 61-1438 (1996-06-28), i. k. 0961100NUTA00000735</text:span></text:p>
      <text:p text:style-name="Normal"/>
      <text:p text:style-name="P229"><text:span text:style-name="T230">9</text:span><text:span text:style-name="T231">. Už paimtas iš Lietuvos Respublikos paramos žemės ūkiui fondo lengvatines paskolas ūkio subjektai moka 5<text:s/></text:span><text:span text:style-name="T232">procentų metines palūkanas, iš kurių 3 procentus sudaro banko marža, o 2 procentai pervedami į šį fondą. Žemės ūkio produkcijos gamintojai ir agroserviso įmonės paskolas grąžina, realizavę žemės ūkio produkciją ir suteikę paslaugas, bet ne vėliau kaip per<text:s/></text:span><text:span text:style-name="T233">vienerius metus. Paskolų negrąžinus sutartyse numatytu laiku, ūkio subjektams skaičiuojamos trigubo dydžio metinės palūkanos, o naudojusiems šias paskolas ne pagal paskirtį – aptarnaujančio banko vidutinės metinės rinkos palūkanos, iš kurių 15 procentų sud</text:span><text:span text:style-name="T234">aro banko marža, o kita palūkanų dalis įskaitoma į Lietuvos Respublikos paramos žemės ūkiui fondą.</text:span></text:p>
      <text:p text:style-name="P235"><text:span text:style-name="T236">10</text:span><text:span text:style-name="T237">. Agroserviso įmonės, taip pat juridiniai ir fiziniai asmenys, centralizuotai nupirkę materialinius išteklius ir pardavę juos žemės ūkio produkcijos<text:s/></text:span><text:span text:style-name="T238">gamintojams palankiomis sąlygomis, lengvatines paskolas grąžina Žemės ūkio produkcijos supirkimo reguliavimo ir koordinavimo tarybos ir sutartyse su banku nustatytu laiku, bet ne vėliau kaip per 6 mėnesius nuo jų gavimo; agroserviso kooperatyvai, juridinia</text:span><text:span text:style-name="T239">i ir fiziniai asmenys, sudarę su ūkininkais sutartis dėl agroserviso paslaugų, – apskričių lengvatinių paskolų skyrimo komisijų ir sutartyse su banku nustatytu laiku, bet ne vėliau kaip per 5 metus; kooperatinės agroprekybos įmonės ir tarprajoniniai kooper</text:span><text:span text:style-name="T240">atyvai – Žemės ūkio produkcijos supirkimo reguliavimo ir koordinavimo tarybos ir sutartyse su banku nustatytu laiku, bet ne vėliau kaip per 5 metus.</text:span></text:p>
      <text:p text:style-name="P241"><text:span text:style-name="T242">11</text:span><text:span text:style-name="T243">. Žemės ūkio produkciją superkančios įmonės paimtas iš Lietuvos Respublikos paramos žemės ūkiui fondo</text:span><text:span text:style-name="T244"><text:s/>pagal Žemės ūkio produkcijos supirkimo reguliavimo ir koordinavimo tarybos paskirstymą paskolas grąžina sutartyse su banku nustatytu laiku, bet ne vėliau kaip per vienerius metus.</text:span></text:p>
      <text:p text:style-name="P245"><text:span text:style-name="T246">Šios tarybos sprendimu paskolų grąžinimo terminas pagal įmonių parengtus ve</text:span><text:span text:style-name="T247">rslo planus gali būti pratęstas ilgesniam negu vienerių metų laikotarpiui.</text:span></text:p>
      <text:p text:style-name="P248"><text:span text:style-name="T249">12</text:span><text:span text:style-name="T250">. Grąžintos į Lietuvos Respublikos paramos žemės ūkiui fondą lengvatinių paskolų lėšos naudojamos tam pačiam tikslui.</text:span></text:p>
      <text:p text:style-name="P251"><text:span text:style-name="T252">13</text:span><text:span text:style-name="T253">. Žemės ūkio produkcijos gamintojams ir agroserviso</text:span><text:span text:style-name="T254"><text:s/>įmonėms suteiktos paskolos įrašomos paskolos sąskaitoje Nr. 410. Statistinėje ataskaitoje suteiktos paskolos priskiriamos 11 šifro 01 simboliui.</text:span></text:p>
      <text:p text:style-name="P255"><text:span text:style-name="T256">14</text:span><text:span text:style-name="T257">. Žemės ūkio ministerija kontroliuoja, kaip naudojamos lengvatinės paskolos.</text:span></text:p>
      <text:p text:style-name="P258"><text:span text:style-name="T259">______________</text:span></text:p>
      <text:soft-page-break/>
      <text:p text:style-name="P260"><text:span text:style-name="T261">PATVI</text:span><text:span text:style-name="T262">RTINTA</text:span></text:p>
      <text:p text:style-name="P263">Lietuvos Respublikos Vyriausybės</text:p>
      <text:p text:style-name="P264">1996 m. balandžio 16 d. nutarimu Nr. 459</text:p>
      <text:p text:style-name="P265">(Lietuvos Respublikos Vyriausybės</text:p>
      <text:p text:style-name="P266">1996 m. spalio 30 d. nutarimo Nr. 1261</text:p>
      <text:p text:style-name="P267">redakcija)</text:p>
      <text:p text:style-name="P268"/>
      <text:p text:style-name="P269"><text:span text:style-name="T270">Lietuvos Respublikos paramos žemės ūkiui 1996 metų fondo lengvatinių paskolų paskirstymas<text:s/></text:span><text:span text:style-name="T271">apskritims</text:span></text:p>
      <text:p text:style-name="P272"/>
      <text:p text:style-name="P273">(tūkst. litų)</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Apskrities pavadinimas<text:s/></text:p>
          </table:table-cell>
          <table:table-cell table:style-name="TableCell281">
            <text:p text:style-name="P282">Žemės ūkio produkcijos gamintojams ir agroserviso įmonėms<text:s/></text:p>
          </table:table-cell>
          <table:table-cell table:style-name="TableCell283">
            <text:p text:style-name="P284">Kooperacijai ir agroservisui plėtoti</text:p>
          </table:table-cell>
        </table:table-row>
        <table:table-row table:style-name="TableRow285">
          <table:table-cell table:style-name="TableCell286">
            <text:p text:style-name="P287">Alytaus<text:s/></text:p>
          </table:table-cell>
          <table:table-cell table:style-name="TableCell288">
            <text:p text:style-name="P289">350</text:p>
          </table:table-cell>
          <table:table-cell table:style-name="TableCell290">
            <text:p text:style-name="P291">–<text:s/></text:p>
          </table:table-cell>
        </table:table-row>
        <table:table-row table:style-name="TableRow292">
          <table:table-cell table:style-name="TableCell293">
            <text:p text:style-name="P294">Kauno<text:s/></text:p>
          </table:table-cell>
          <table:table-cell table:style-name="TableCell295">
            <text:p text:style-name="P296">790</text:p>
          </table:table-cell>
          <table:table-cell table:style-name="TableCell297">
            <text:p text:style-name="P298">–<text:s/></text:p>
          </table:table-cell>
        </table:table-row>
        <table:table-row table:style-name="TableRow299">
          <table:table-cell table:style-name="TableCell300">
            <text:p text:style-name="P301">Klaipėdos<text:s/></text:p>
          </table:table-cell>
          <table:table-cell table:style-name="TableCell302">
            <text:p text:style-name="P303">550</text:p>
          </table:table-cell>
          <table:table-cell table:style-name="TableCell304">
            <text:p text:style-name="P305">–<text:s/></text:p>
          </table:table-cell>
        </table:table-row>
        <table:table-row table:style-name="TableRow306">
          <table:table-cell table:style-name="TableCell307">
            <text:p text:style-name="P308">Marijampolės<text:s/></text:p>
          </table:table-cell>
          <table:table-cell table:style-name="TableCell309">
            <text:p text:style-name="P310">515</text:p>
          </table:table-cell>
          <table:table-cell table:style-name="TableCell311">
            <text:p text:style-name="P312">1000</text:p>
          </table:table-cell>
        </table:table-row>
        <table:table-row table:style-name="TableRow313">
          <table:table-cell table:style-name="TableCell314">
            <text:p text:style-name="P315">Panevėžio<text:s/></text:p>
          </table:table-cell>
          <table:table-cell table:style-name="TableCell316">
            <text:p text:style-name="P317">830</text:p>
          </table:table-cell>
          <table:table-cell table:style-name="TableCell318">
            <text:p text:style-name="P319">–<text:s/></text:p>
          </table:table-cell>
        </table:table-row>
        <table:table-row table:style-name="TableRow320">
          <table:table-cell table:style-name="TableCell321">
            <text:p text:style-name="P322">Šiaulių<text:s/></text:p>
          </table:table-cell>
          <table:table-cell table:style-name="TableCell323">
            <text:p text:style-name="P324">940</text:p>
          </table:table-cell>
          <table:table-cell table:style-name="TableCell325">
            <text:p text:style-name="P326">800</text:p>
          </table:table-cell>
        </table:table-row>
        <table:table-row table:style-name="TableRow327">
          <table:table-cell table:style-name="TableCell328">
            <text:p text:style-name="P329">Tauragės<text:s/></text:p>
          </table:table-cell>
          <table:table-cell table:style-name="TableCell330">
            <text:p text:style-name="P331">365</text:p>
          </table:table-cell>
          <table:table-cell table:style-name="TableCell332">
            <text:p text:style-name="P333">–<text:s/></text:p>
          </table:table-cell>
        </table:table-row>
        <table:table-row table:style-name="TableRow334">
          <table:table-cell table:style-name="TableCell335">
            <text:p text:style-name="P336">Telšių<text:s/></text:p>
          </table:table-cell>
          <table:table-cell table:style-name="TableCell337">
            <text:p text:style-name="P338">375</text:p>
          </table:table-cell>
          <table:table-cell table:style-name="TableCell339">
            <text:p text:style-name="P340">–<text:s/></text:p>
          </table:table-cell>
        </table:table-row>
        <table:table-row table:style-name="TableRow341">
          <table:table-cell table:style-name="TableCell342">
            <text:p text:style-name="P343">Utenos<text:s/></text:p>
          </table:table-cell>
          <table:table-cell table:style-name="TableCell344">
            <text:p text:style-name="P345">585</text:p>
          </table:table-cell>
          <table:table-cell table:style-name="TableCell346">
            <text:p text:style-name="P347">–<text:s/></text:p>
          </table:table-cell>
        </table:table-row>
        <table:table-row table:style-name="TableRow348">
          <table:table-cell table:style-name="TableCell349">
            <text:p text:style-name="P350">Vilniaus<text:s/></text:p>
          </table:table-cell>
          <table:table-cell table:style-name="TableCell351">
            <text:p text:style-name="P352">700</text:p>
          </table:table-cell>
          <table:table-cell table:style-name="TableCell353">
            <text:p text:style-name="P354">–<text:s/></text:p>
          </table:table-cell>
        </table:table-row>
        <table:table-row table:style-name="TableRow355">
          <table:table-cell table:style-name="TableCell356">
            <text:p text:style-name="P357">Iš viso<text:s/></text:p>
          </table:table-cell>
          <table:table-cell table:style-name="TableCell358">
            <text:p text:style-name="P359">6000</text:p>
          </table:table-cell>
          <table:table-cell table:style-name="TableCell360">
            <text:p text:style-name="P361">1800</text:p>
          </table:table-cell>
        </table:table-row>
      </table:table>
      <text:p text:style-name="P362">______________</text:p>
      <text:p text:style-name="Normal"/>
      <text:p text:style-name="P363">Priedo pakeitimai:</text:p>
      <text:p text:style-name="P364"><text:span text:style-name="T365">Nr.<text:s/></text:span><text:a xlink:href="https://www.e-tar.lt/portal/legalAct.html?documentId=TAR.D467129569A5" office:target-frame-name="_top" xlink:show="replace"><text:span text:style-name="T366">1039</text:span></text:a><text:span text:style-name="T367">, 1996-09-03, Žin., 1996, Nr. 85-2024<text:s/></text:span><text:span text:style-name="T368">(1996-09-11), i. k. 0961100NUTA00001039</text:span></text:p>
      <text:p text:style-name="P369"><text:span text:style-name="T370">Nr.<text:s/></text:span><text:a xlink:href="https://www.e-tar.lt/portal/legalAct.html?documentId=TAR.28101BE59A99" office:target-frame-name="_top" xlink:show="replace"><text:span text:style-name="T371">1261</text:span></text:a><text:span text:style-name="T372">, 1996-10-30, Žin., 1996, Nr. 106-2433 (1996-11-06), i. k. 0961100NUTA00001261</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text:s/></text:span><text:span text:style-name="T382">Vyriausybė, Nutarimas</text:span></text:p>
      <text:p text:style-name="P383"><text:span text:style-name="T384">Nr.<text:s/></text:span><text:a xlink:href="https://www.e-tar.lt/portal/legalAct.html?documentId=TAR.6D079054F64F" office:target-frame-name="_top" xlink:show="replace"><text:span text:style-name="T385">735</text:span></text:a><text:span text:style-name="T386">, 1996-06-21, Žin., 1996, Nr. 61-1438 (1996-06-28), i. k. 0961100NUTA00000735</text:span></text:p>
      <text:p text:style-name="P387"><text:span text:style-name="T388">Dėl Lietuvos Respublikos Vyriausybės 1996 m. balandžio 16 d. nutari</text:span><text:span text:style-name="T389">mo Nr. 459 "Dėl Lietuvos Respublikos paramos žemės ūkiui 1996 metų fondo sudarymo ir naudojimo" dalinio pakeitimo</text:span></text:p>
      <text:p text:style-name="P390"/>
      <text:p text:style-name="P391"><text:span text:style-name="T392">2.</text:span></text:p>
      <text:p text:style-name="P393"><text:span text:style-name="T394">Lietuvos Respublikos Vyriausybė, Nutarimas</text:span></text:p>
      <text:p text:style-name="P395"><text:span text:style-name="T396">Nr.<text:s/></text:span><text:a xlink:href="https://www.e-tar.lt/portal/legalAct.html?documentId=TAR.D467129569A5" office:target-frame-name="_top" xlink:show="replace"><text:span text:style-name="T397">1039</text:span></text:a><text:span text:style-name="T398">, 199</text:span><text:span text:style-name="T399">6-09-03, Žin., 1996, Nr. 85-2024 (1996-09-11), i. k. 0961100NUTA00001039</text:span></text:p>
      <text:p text:style-name="P400"><text:span text:style-name="T401">Dėl Lietuvos Respublikos Vyriausybės 1996 m. balandžio 16 d. nutarimo Nr. 459 "Dėl Lietuvos Respublikos paramos žemės ūkiui 1996 metų fondo sudarymo ir naudojimo" dalinio pakeitimo</text:span></text:p>
      <text:p text:style-name="P402"/>
      <text:p text:style-name="P403"><text:span text:style-name="T404">3</text:span><text:span text:style-name="T405">.</text:span></text:p>
      <text:p text:style-name="P406"><text:span text:style-name="T407">Lietuvos Respublikos Vyriausybė, Nutarimas</text:span></text:p>
      <text:p text:style-name="P408"><text:span text:style-name="T409">Nr.<text:s/></text:span><text:a xlink:href="https://www.e-tar.lt/portal/legalAct.html?documentId=TAR.28101BE59A99" office:target-frame-name="_top" xlink:show="replace"><text:span text:style-name="T410">1261</text:span></text:a><text:span text:style-name="T411">, 1996-10-30, Žin., 1996, Nr. 106-2433 (1996-11-06), i. k. 0961100NUTA00001261</text:span></text:p>
      <text:p text:style-name="P412"><text:span text:style-name="T413">Dėl Lietuvos Respublikos Vyriausybės 1996<text:s/></text:span><text:span text:style-name="T414">m. balandžio 16 d. nutarimo Nr. 459 "Dėl Lietuvos Respublikos paramos žemės ūkiui 1996 metų fondo sudarymo ir naudojimo" dalini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08:31:00Z</meta:creation-date>
    <dc:date>2017-08-04T08:31:00Z</dc:date>
    <meta:template xlink:href="Normal.dotm" xlink:type="simple"/>
    <meta:editing-cycles>2</meta:editing-cycles>
    <meta:editing-duration>PT0S</meta:editing-duration>
    <meta:document-statistic meta:page-count="6" meta:paragraph-count="147" meta:word-count="2412" meta:character-count="18405" meta:row-count="403" meta:non-whitespace-character-count="16140"/>
  </office:meta>
</office:document-meta>
</file>