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family="paragraph">
      <style:paragraph-properties fo:break-before="page" fo:margin-left="3.5437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paragraph-properties fo:break-before="page" fo:margin-left="3.5437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indent="3.543in"/>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indent="3.54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align="end" fo:text-indent="0.4923in"/>
      <style:text-properties fo:color="#000000"/>
    </style:style>
    <style:style style:name="TableColumn246" style:family="table-column">
      <style:table-column-properties style:column-width="3.4215in"/>
    </style:style>
    <style:style style:name="TableColumn247" style:family="table-column">
      <style:table-column-properties style:column-width="1.5423in"/>
    </style:style>
    <style:style style:name="TableColumn248" style:family="table-column">
      <style:table-column-properties style:column-width="1.8798in"/>
    </style:style>
    <style:style style:name="Table245" style:family="table">
      <style:table-properties style:width="6.8437in" fo:margin-left="0in" table:align="left"/>
    </style:style>
    <style:style style:name="TableRow249" style:family="table-row">
      <style:table-row-properties/>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top="0.0069in solid #000000" fo:border-left="none" fo:border-bottom="0.0069in solid #000000" fo:border-right="none" fo:padding-top="0in" fo:padding-left="0.075in" fo:padding-bottom="0in" fo:padding-right="0.075in"/>
    </style:style>
    <style:style style:name="P253" style:parent-style-name="Normal" style:family="paragraph">
      <style:paragraph-properties fo:text-align="center"/>
      <style:text-properties fo:color="#000000"/>
    </style:style>
    <style:style style:name="TableRow254" style:family="table-row">
      <style:table-row-properties/>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fo:text-align="center"/>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align="center"/>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align="center"/>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1996-09-12 iki 1996-11-06</text:span></text:p>
      <text:p text:style-name="P10"/>
      <text:p text:style-name="P11"><text:span text:style-name="T12">Nutarimas paskelbtas: Žin. 1996, Nr.<text:s/></text:span><text:a xlink:href="https://www.e-tar.lt/portal/legalAct.html?documentId=TAR.5CDFFC51C910" office:target-frame-name="_top" xlink:show="replace"><text:span text:style-name="T13">36-904</text:span></text:a><text:span text:style-name="T14">, i. k. 0961100NUTA0000045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ARAMOS ŽEMĖS ŪKIUI 1996 METŲ FONDO SUDARYMO IR NAUDOJIMO</text:p>
      <text:p text:style-name="P23"/>
      <text:p text:style-name="P24">1996 m. balandžio 16 d. Nr. 45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Sudaryti Lietuvos Respublikos paramos žemės ūkiui 1996 metų fondą.</text:span></text:p>
      <text:p text:style-name="P34"><text:span text:style-name="T35">2</text:span><text:span text:style-name="T36">. Nustatyti, kad Lietuvos Respublikos paramos žemės ūkiui 1996 metų fondas:</text:span></text:p>
      <text:p text:style-name="P37"><text:span text:style-name="T38">2.1</text:span><text:span text:style-name="T39">. formuojamas iš šių šaltinių:</text:span></text:p>
      <text:p text:style-name="P40">Lietuvos Respublikos 1996 metų valstybės biudžeto lėšų, skirtų<text:s/>Nacionalinei žemės ūkio veiklos programai finansuoti;</text:p>
      <text:p text:style-name="P41">Lietuvos Respublikos 1994 ir 1995 metų valstybės biudžeto lėšų, skirtų Nacionalinei žemės ūkio veiklos programai finansuoti ir faktiškai pervestų į Lietuvos Respublikos paramos žemės ūkiui fondą lengvatinėms paskoloms teikti;</text:p>
      <text:p text:style-name="P42">grąžinamų lengvatinių paskolų, ūkio subjektų paimtų iš 1993 metų pavasario sėjos fondo;</text:p>
      <text:p text:style-name="P43"><text:span text:style-name="T44">grąžinamų lengvatinių paskolų, ūkio subjektų paimtų pagal šiuos Lietuvos Respublikos Vyriausybės nutarimus: 1993 m. lapkričio 11 d. nutarimą Nr.</text:span><text:span text:style-name="T45"><text:s/>832 „Dėl lėšų skyrimo Žemės ūkio ministerijai“, 1994 m. rugpjūčio 26 d. nutarimą Nr. 797 „Dėl valstybės paramos žemės ūkiui, nukentėjusiam nuo sausros“ (Žin., 1994, Nr.<text:s/></text:span><text:a xlink:href="https://www.e-tar.lt/portal/lt/legalAct/TAR.EB76A6BFC288" office:target-frame-name="_blank" xlink:show="new"><text:span text:style-name="T46">6</text:span><text:span text:style-name="T47">8-1303</text:span></text:a><text:span text:style-name="T48">), 1995 m. sausio 20 d. nutarimą Nr. 89 „Dėl Lietuvos valstybės biudžeto lėšų naudojimo“;</text:span></text:p>
      <text:p text:style-name="P49">grąžinamų lengvatinių paskolų, ūkio subjektų paimtų iš 1992 metais įvykdytos kredito emisijos pagal Lietuvos Respublikos Vyriausybės ir Lietuvos banko 1995 m. spalio 9 d. susitarimo protokole Nr. 10-10330 (1992 08 24, Nr. 9-18546;</text:p>
      <text:p text:style-name="P50"><text:span text:style-name="T51">1994 05 16, Nr. 10-6460; 1994 12 23, Nr. 10-14552) numatytas sąlygas;</text:span></text:p>
      <text:p text:style-name="P52"><text:span text:style-name="T53">2.2</text:span><text:span text:style-name="T54">. naudojamas lengvatinėms paskoloms žemės ūkio produkcijos gamintojams, žemės ūkio produkciją superkančioms,</text:span><text:span text:style-name="T55"><text:s/>agroserviso įmonėms, juridiniams ir fiziniams asmenims, galintiems centralizuotai pirkti materialinius išteklius ir parduoti juos žemės ūkio produkcijos gamintojams palankiomis sąlygomis, teikti, žemės ūkio mokslo, mokymo institucijų materialinei bazei st</text:span><text:span text:style-name="T56">iprinti, agroserviso plėtojimo programoje numatytoms priemonėms įgyvendinti, kooperacijai žemės ūkyje plėtoti, verslinių sodų priežiūros išlaidoms iš dalies padengti, naujiems versliniams sodams įveisti, nukentėjusioms nuo gaisrų žemės ūkio bendrovėms remt</text:span><text:span text:style-name="T57">i, kooperatinei agroprekybai skatinti ir kitoms Lietuvos Respublikos Vyriausybės nustatytoms reikmėms.</text:span></text:p>
      <text:p text:style-name="P58"><text:span text:style-name="T59">3</text:span><text:span text:style-name="T60">. Patvirtinti pridedamus:</text:span></text:p>
      <text:p text:style-name="P61"><text:span text:style-name="T62">3.1</text:span><text:span text:style-name="T63">. Lietuvos Respublikos paramos žemės ūkiui 1996 metų fondo sudarymo ir naudojimo tvarką;</text:span></text:p>
      <text:p text:style-name="P64"><text:span text:style-name="T65">3.2</text:span><text:span text:style-name="T66">. Lietuvos<text:s/></text:span><text:span text:style-name="T67">Respublikos paramos žemės ūkiui 1996 metų fondo lengvatinių paskolų paskirstymą apskritims.</text:span></text:p>
      <text:p text:style-name="P68"><text:span text:style-name="T69">4</text:span><text:span text:style-name="T70">. Iš dalies pakeičiant Lietuvos Respublikos Vyriausybės 1995 m. kovo 24 d. nutarimą Nr. 421 „Dėl Lietuvos Respublikos paramos žemės ūkiui 1995 metų fondo sud</text:span><text:span text:style-name="T71">arymo ir panaudojimo“ (Žin., 1995, Nr.<text:s/></text:span><text:a xlink:href="https://www.e-tar.lt/portal/lt/legalAct/TAR.1B4A6E9C9E39" office:target-frame-name="_blank" xlink:show="new"><text:span text:style-name="T72">28-630</text:span></text:a><text:span text:style-name="T73">, Nr.<text:s/></text:span><text:a xlink:href="https://www.e-tar.lt/portal/lt/legalAct/TAR.868BD4850518" office:target-frame-name="_blank" xlink:show="new"><text:span text:style-name="T74">38-945</text:span></text:a><text:span text:style-name="T75">, Nr.<text:s/></text:span><text:a xlink:href="https://www.e-tar.lt/portal/lt/legalAct/TAR.66540C603261" office:target-frame-name="_blank" xlink:show="new"><text:span text:style-name="T76">96-2157</text:span></text:a><text:span text:style-name="T77">), išdėstyti 4 punktą taip:</text:span></text:p>
      <text:p text:style-name="P78"><text:span text:style-name="T79">„</text:span><text:span text:style-name="T80">4</text:span><text:span text:style-name="T81">. Lietuvos žemės ūkio banko skyriai turi pratęsti apskričių valdytojų teikimu lengvatinių paskolų, kurias žemės ūkio produkcijos gamintojai yra paėmę iš 19</text:span><text:span text:style-name="T82">93 metų pavasario sėjos fondo arba performinę už natūra patiektą produkciją, taip pat paėmę 1994 ir 1995 metais iš Lietuvos Respublikos paramos žemės ūkiui fondo arba performinę už natūra patiektą produkciją, grąžinimo<text:s/></text:span><text:soft-page-break/><text:span text:style-name="T83">terminą iki 1996 m. lapkričio 1 dieno</text:span><text:span text:style-name="T84">s. Už šias atidėtas paskolas ūkio subjektai moka Lietuvos žemės ūkio bankui 3 procentų metines palūkanas“.</text:span></text:p>
      <text:p text:style-name="P85"/>
      <text:p text:style-name="P86"/>
      <text:p text:style-name="P87"/>
      <text:p text:style-name="P88">MINISTRAS PIRMININKAS<text:tab/>MINDAUGAS STANKEVIČIUS</text:p>
      <text:p text:style-name="P89"/>
      <text:p text:style-name="P90"/>
      <text:p text:style-name="P91"/>
      <text:p text:style-name="P92">ŽEMĖS ŪKIO MINISTRAS<text:tab/>VYTAUTAS EINORIS</text:p>
      <text:p text:style-name="P93"/>
      <text:soft-page-break/>
      <text:p text:style-name="P94"><text:span text:style-name="T95">PATVIRTINTA</text:span></text:p>
      <text:p text:style-name="P96">Lietuvos Respublikos Vyriausybės</text:p>
      <text:p text:style-name="P97">1996 m. balandžio 16 d. Nr. 459</text:p>
      <text:p text:style-name="P98"/>
      <text:p text:style-name="P99"><text:span text:style-name="T100">Lietuvos Respublikos paramos žemės ūkiui 1996 metų fondo</text:span></text:p>
      <text:p text:style-name="P101"><text:span text:style-name="T102">sudarymo ir naudojimo tvarka</text:span></text:p>
      <text:p text:style-name="P103"/>
      <text:p text:style-name="P104"><text:span text:style-name="T105">1</text:span><text:span text:style-name="T106">. Lietuvos Respublikos paramos žemės ūkiui 1996 metų fondas (236 mln. litų) formuojamas iš šių šaltinių:</text:span></text:p>
      <text:p text:style-name="P107">Lietuvos Respublikos 1996<text:s/>metų valstybės biudžeto lėšų, skirtų Nacionalinei žemės ūkio veiklos programai finansuoti (44,5 mln. litų);</text:p>
      <text:p text:style-name="P108">Lietuvos Respublikos 1994 ir 1995 metų valstybės biudžeto lėšų, skirtų Nacionalinei žemės ūkio veiklos programai finansuoti ir faktiškai pervestų į<text:s/>Lietuvos Respublikos paramos žemės ūkiui fondą, kad būtų teikiamos lengvatinės paskolos žemės ūkio produkcijos gamintojams ir agroserviso įmonėms, plėtojančioms kooperaciją ir agroservisą (35 mln. litų, kuriais disponuoja apskričių lengvatinių paskolų skyrimo komisijos);</text:p>
      <text:p text:style-name="P109">grąžinamų lengvatinių paskolų, žemės ūkio produkciją superkančių įmonių, juridinių ir fizinių asmenų paimtų materialiniams ištekliams centralizuotai pirkti ir parduoti žemės ūkio produkcijos gamintojams palankiomis sąlygomis (25 mln. litų,<text:s/>kuriais disponuoja Žemės ūkio produkcijos supirkimo reguliavimo ir koordinavimo taryba);</text:p>
      <text:p text:style-name="P110">grąžinamų lengvatinių paskolų, ūkio subjektų paimtų iš 1993 metų pavasario sėjos fondo (33 mln. litų, kuriais disponuoja apskričių lengvatinių paskolų skyrimo komisijos);</text:p>
      <text:p text:style-name="P111">grąžinamų lengvatinių paskolų, ūkio subjektų paimtų pagal šiuos Lietuvos Respublikos Vyriausybės nutarimus: 1993 m. lapkričio 11 d. nutarimą Nr. 832 „Dėl lėšų skyrimo Žemės ūkio ministerijai“ (33 mln. litų, kuriais disponuoja Žemės ūkio produkcijos<text:s/>supirkimo reguliavimo ir koordinavimo taryba), 1994 m. rugpjūčio 26 d. nutarimą Nr. 797 „Dėl valstybės paramos žemės ūkiui, nukentėjusiam nuo sausros“ (7 mln. litų, kuriais disponuoja apskričių lengvatinių paskolų skyrimo komisijos), 1995 m. sausio 20 d. nutarimą Nr. 89 „Dėl Lietuvos valstybės biudžeto lėšų naudojimo“ (3,3 mln. litų, kuriais disponuoja Žemės ūkio produkcijos supirkimo reguliavimo ir koordinavimo taryba ir skiria juos žemės ūkio produkcijai supirkti);</text:p>
      <text:p text:style-name="P112">grąžinamų lengvatinių paskolų, ūkio subjektų paimtų iš 1992 metais įvykdytos kredito emisijos pagal Lietuvos Respublikos Vyriausybės ir Lietuvos banko 1995 m. spalio 9 d. susitarimo protokole Nr. 10-10330 (1992 08 24 Nr. 9-18546, 1994 05 16 Nr. 10-6460, 1994 12 23 Nr. 10-14552) numatytas sąlygas<text:s/>(55,4 mln. litų, kuriais disponuoja Žemės ūkio produkcijos supirkimo reguliavimo ir koordinavimo taryba konkurso būdu ir skiria juos žemės ūkio produkciją gaminančioms bei superkančioms įmonėms kredituoti). Konkurso sąlygas ir tvarką tvirtina Žemės ūkio ministerija.</text:p>
      <text:p text:style-name="P113">Punkto pakeitimai:</text:p>
      <text:p text:style-name="P114"><text:span text:style-name="T115">Nr.<text:s/></text:span><text:a xlink:href="https://www.e-tar.lt/portal/legalAct.html?documentId=TAR.6D079054F64F" office:target-frame-name="_top" xlink:show="replace"><text:span text:style-name="T116">735</text:span></text:a><text:span text:style-name="T117">, 1996-06-21, Žin., 1996, Nr. 61-1438 (1996-06-28), i. k. 0961100NUTA00000735</text:span></text:p>
      <text:p text:style-name="P118"><text:span text:style-name="T119">Nr.<text:s/></text:span><text:a xlink:href="https://www.e-tar.lt/portal/legalAct.html?documentId=TAR.D467129569A5" office:target-frame-name="_top" xlink:show="replace"><text:span text:style-name="T120">1039</text:span></text:a><text:span text:style-name="T121">, 1996-09-03, Žin., 1996, Nr. 85-2024 (1996-09-11), i. k. 0961100NUTA00001039</text:span></text:p>
      <text:p text:style-name="Normal"/>
      <text:p text:style-name="P122"><text:span text:style-name="T123">2</text:span><text:span text:style-name="T124">. Lietuvos Respublikos 1996 metų valstybės biudžeto lėšos, skirtos lengvatinėms paskoloms (10 mln. litų), paskirstomos taip:</text:span></text:p>
      <text:p text:style-name="P125">6 mln. litų – apskritims (proporcingai žemės ūkio naudmenų plotui);</text:p>
      <text:p text:style-name="P126">4 mln. litų – lengvatinės paskolos kooperatinei agroprekybai ir tarprajoninei kooperacijai plėtoti (šias paskolas konkurso būdu skiria Žemės ūkio produkcijos supirkimo reguliavimo ir koordinavimo taryba).</text:p>
      <text:p text:style-name="P127">Punkto pakeitimai:</text:p>
      <text:p text:style-name="P128"><text:span text:style-name="T129">Nr.<text:s/></text:span><text:a xlink:href="https://www.e-tar.lt/portal/legalAct.html?documentId=TAR.D467129569A5" office:target-frame-name="_top" xlink:show="replace"><text:span text:style-name="T130">1039</text:span></text:a><text:span text:style-name="T131">, 1996-09-03, Žin., 1996, Nr. 85-2024 (1996-09-11), i. k. 0961100NUTA00001039</text:span></text:p>
      <text:p text:style-name="Normal"/>
      <text:p text:style-name="P132"><text:span text:style-name="T133">3</text:span><text:span text:style-name="T134">. Lietuvos Respublikos 1996 metų valstybės biudžeto lėšos, sk</text:span><text:span text:style-name="T135">irtos numatytoms priemonėms finansuoti (34,5 mln. litų), paskirstomos taip:</text:span></text:p>
      <text:soft-page-break/>
      <text:p text:style-name="P136">14 mln. litų – žemės ūkio mokslo, mokymo institucijų materialinei bazei stiprinti, laikantis Žemės ūkio ministerijos patvirtintos tvarkos;</text:p>
      <text:p text:style-name="P137">11,5 mln. litų – agroserviso plėtojimo programoje numatytoms priemonėms įgyvendinti, laikantis Žemės ūkio ministerijos patvirtintos tvarkos (žemės ūkio technikai įsigyti, naujai technikai kurti ir diegti, agroservisui remti);</text:p>
      <text:p text:style-name="P138">5 mln. litų – verslinių sodų priežiūros išlaidoms iš dalies padengti,<text:s/>naujiems versliniams sodams įveisti pagal Žemės ūkio ministerijos patvirtintus verslo planus.</text:p>
      <text:p text:style-name="P139">4 mln. litų – šiltnamių įmonių modernizuotų plotų eksploatacinių medžiagų įsigijimo išlaidoms iš dalies padengti, laikantis Žemės ūkio ministerijos patvirtintos tvarkos.</text:p>
      <text:p text:style-name="P140">Punkto pakeitimai:</text:p>
      <text:p text:style-name="P141"><text:span text:style-name="T142">Nr.<text:s/></text:span><text:a xlink:href="https://www.e-tar.lt/portal/legalAct.html?documentId=TAR.D467129569A5" office:target-frame-name="_top" xlink:show="replace"><text:span text:style-name="T143">1039</text:span></text:a><text:span text:style-name="T144">, 1996-09-03, Žin., 1996, Nr. 85-2024 (1996-09-11), i. k. 0961100NUTA00001039</text:span></text:p>
      <text:p text:style-name="Normal"/>
      <text:p text:style-name="P145"><text:span text:style-name="T146">4</text:span><text:span text:style-name="T147">. Iš Lietuvos Respublikos paramos žemės ūkiui fondo 5 m</text:span><text:span text:style-name="T148">ln. litų skiriama nukentėjusioms nuo gaisrų žemės ūkio bendrovėms – žalai padengti (iki 60 procentų priešgaisrinės tarnybos sudarytos komisijos nustatytos žalos dydžio). Pašalpas žemės ūkio bendrovėms iš šio fondo (kreditavimo ištekliams skirtos dalies) sk</text:span><text:span text:style-name="T149">iria Žemės ūkio produkcijos supirkimo reguliavimo ir koordinavimo taryba, įvertinusi apskričių pateiktus dokumentus, patvirtinančius gaisrą ir padarytą žalą.</text:span></text:p>
      <text:p text:style-name="P150"><text:span text:style-name="T151">5</text:span><text:span text:style-name="T152">. Lėšas 1996 metų Nacionalinei žemės ūkio veiklos programai finansuoti (44,5 mln. litų) Finan</text:span><text:span text:style-name="T153">sų ministerija perveda iš Lietuvos valstybės biudžeto į atskirą Lietuvos Respublikos paramos žemės ūkiui fondo sąskaitą, atidarytą Lietuvos žemės ūkio banko balansinėje sąskaitoje Nr. 740601, kodas Nr. 260101495. Šioje sąskaitoje esančiomis lėšomis disponu</text:span><text:span text:style-name="T154">oja Žemės ūkio ministerija.</text:span></text:p>
      <text:p text:style-name="P155">Punkto pakeitimai:</text:p>
      <text:p text:style-name="P156"><text:span text:style-name="T157">Nr.<text:s/></text:span><text:a xlink:href="https://www.e-tar.lt/portal/legalAct.html?documentId=TAR.D467129569A5" office:target-frame-name="_top" xlink:show="replace"><text:span text:style-name="T158">1039</text:span></text:a><text:span text:style-name="T159">, 1996-09-03, Žin., 1996, Nr. 85-2024 (1996-09-11), i. k. 0961100NUTA00001039</text:span></text:p>
      <text:p text:style-name="Normal"/>
      <text:p text:style-name="P160"><text:span text:style-name="T161">6</text:span><text:span text:style-name="T162">. Apskričių valdytojai sudaro lengv</text:span><text:span text:style-name="T163">atinių paskolų skyrimo komisijas, kuriose turi būti Lietuvos žemės ūkio banko skyrių atstovai. Lengvatinės paskolos iš Lietuvos Respublikos paramos žemės ūkiui fondo konkurso būdu (konkurso sąlygas ir tvarką tvirtina apskrities valdytojo administracija) sk</text:span><text:span text:style-name="T164">iriamos žemės ūkio produkcijos gamintojams ir agroserviso įmonėms bei kooperatyvams, atsižvelgiant į jų turimą (nuomojamą) žemės ūkio naudmenų plotą, realų paskolų poreikį ir jų grąžinimo galimybes. Pirmiausia lengvatinės paskolos skiriamos žemės ūkio prod</text:span><text:span text:style-name="T165">ukcijos gamintojams ir agroserviso įmonėms, kurie susitaria dėl svarbiausios žemės ūkio produkcijos pardavimo Lietuvos Respublikos vidaus rinkoje ir paslaugų teikimo apimties bei sąlygų. Susitarimus įvertina apskričių lengvatinių paskolų skyrimo komisijos<text:s/></text:span><text:span text:style-name="T166">bei žemės ūkio produkciją superkantys ūkio subjektai.</text:span></text:p>
      <text:p text:style-name="P167">Apskričių lengvatinių paskolų skyrimo komisijos lengvatines paskolas konkurso būdu (konkurso sąlygas ir tvarką tvirtina apskrities valdytojo administracija) taip pat skiria ūkininkų agroservisui, agroserviso kooperatyvams, juridiniams ir fiziniams asmenims, sudariusiems su ūkininkais sutartis dėl agroserviso paslaugų.</text:p>
      <text:p text:style-name="P168">Punkto pakeitimai:</text:p>
      <text:p text:style-name="P169"><text:span text:style-name="T170">Nr.<text:s/></text:span><text:a xlink:href="https://www.e-tar.lt/portal/legalAct.html?documentId=TAR.6D079054F64F" office:target-frame-name="_top" xlink:show="replace"><text:span text:style-name="T171">735</text:span></text:a><text:span text:style-name="T172">, 1996-06-21, Žin., 1996, Nr.<text:s/></text:span><text:span text:style-name="T173">61-1438 (1996-06-28), i. k. 0961100NUTA00000735</text:span></text:p>
      <text:p text:style-name="Normal"/>
      <text:p text:style-name="P174"><text:span text:style-name="T175">7</text:span><text:span text:style-name="T176">. Lengvatinės paskolos kooperacijai ir agroservisui plėtoti skiriamos konkurso būdu (konkurso sąlygas ir tvarką tvirtina apskrities valdytojo administracija) pagal pateiktus verslo planus ir juose numat</text:span><text:span text:style-name="T177">ytos paskolos poreikio pagrindimą. Paraiška šiai paskolai gauti kartu su verslo planu pateikiama apskrities lengvatinių paskolų skyrimo komisijai. Pirmenybė gauti lengvatines paskolas teikiama kooperatinėms bendrovėms (kooperatyvams), kurie pagal šią tvark</text:span><text:span text:style-name="T178">ą nėra gavę tokių paskolų. Jos gali būti skiriamos žemės ūkio produkcijos gamybos, perdirbimo ir realizavimo bei žemės ūkio aptarnavimo kooperatinėms bendrovėms (kooperatyvams), jeigu ne mažiau kaip 75 procentai jų narių, įtrauktų į narių registrą iki para</text:span><text:span text:style-name="T179">iškos pateikimo apskrities lengvatinių paskolų skyrimo komisijai dienos, turėjo tuo metu nuosavybės teise arba buvo ne mažiau kaip 3 metams išsinuomoję žemės ūkio paskirties žemės sklypus, taip pat turi žemės ūkio paskirties gamybos priemonių ir gamina žem</text:span><text:span text:style-name="T180">ės ūkio produkciją.</text:span></text:p>
      <text:soft-page-break/>
      <text:p text:style-name="P181">Punkto pakeitimai:</text:p>
      <text:p text:style-name="P182"><text:span text:style-name="T183">Nr.<text:s/></text:span><text:a xlink:href="https://www.e-tar.lt/portal/legalAct.html?documentId=TAR.6D079054F64F" office:target-frame-name="_top" xlink:show="replace"><text:span text:style-name="T184">735</text:span></text:a><text:span text:style-name="T185">, 1996-06-21, Žin., 1996, Nr. 61-1438 (1996-06-28), i. k. 0961100NUTA00000735</text:span></text:p>
      <text:p text:style-name="P186"><text:span text:style-name="T187">Nr.<text:s/></text:span><text:a xlink:href="https://www.e-tar.lt/portal/legalAct.html?documentId=TAR.D467129569A5" office:target-frame-name="_top" xlink:show="replace"><text:span text:style-name="T188">1039</text:span></text:a><text:span text:style-name="T189">, 1996-09-03, Žin., 1996, Nr. 85-2024 (1996-09-11), i. k. 0961100NUTA00001039</text:span></text:p>
      <text:p text:style-name="Normal"/>
      <text:p text:style-name="P190"><text:span text:style-name="T191">8</text:span><text:span text:style-name="T192">. Lengvatines paskolas žemės ūkio produkciją superkančioms įmonėms konkurso būdu skiria Žemės ūkio produkcijos supirkimo reguliavimo</text:span><text:span text:style-name="T193"><text:s/>ir koordinavimo taryba pagal Žemės ūkio ministerijos patvirtintas konkurso sąlygas ir tvarką.</text:span></text:p>
      <text:p text:style-name="P194"><text:span text:style-name="T195">Lengvatines paskolas žemės ūkio produkciją importuojantiems ūkio subjektams konkurso būdu skiria Žemės ūkio ministerija pagal jos patvirtintas sąlygas ir tvarką.</text:span><text:s/></text:p>
      <text:p text:style-name="P196">Punkto pakeitimai:</text:p>
      <text:p text:style-name="P197"><text:span text:style-name="T198">Nr.<text:s/></text:span><text:a xlink:href="https://www.e-tar.lt/portal/legalAct.html?documentId=TAR.6D079054F64F" office:target-frame-name="_top" xlink:show="replace"><text:span text:style-name="T199">735</text:span></text:a><text:span text:style-name="T200">, 1996-06-21, Žin., 1996, Nr. 61-1438 (1996-06-28), i. k. 0961100NUTA00000735</text:span></text:p>
      <text:p text:style-name="Normal"/>
      <text:p text:style-name="P201"><text:span text:style-name="T202">9</text:span><text:span text:style-name="T203">. Už paimtas iš Lietuvos Respublikos paramos žemės ūkiui fondo</text:span><text:span text:style-name="T204"><text:s/>lengvatines paskolas ūkio subjektai moka 5 procentų metines palūkanas, iš kurių 3 procentus sudaro banko marža, o 2 procentai pervedami į šį fondą. Žemės ūkio produkcijos gamintojai ir agroserviso įmonės paskolas grąžina, realizavę žemės ūkio produkciją i</text:span><text:span text:style-name="T205">r suteikę paslaugas, bet ne vėliau kaip per vienerius metus. Paskolų negrąžinus sutartyse numatytu laiku, ūkio subjektams skaičiuojamos trigubo dydžio metinės palūkanos, o naudojusiems šias paskolas ne pagal paskirtį – aptarnaujančio banko vidutinės metinė</text:span><text:span text:style-name="T206">s rinkos palūkanos, iš kurių 15 procentų sudaro banko marža, o kita palūkanų dalis įskaitoma į Lietuvos Respublikos paramos žemės ūkiui fondą.</text:span></text:p>
      <text:p text:style-name="P207"><text:span text:style-name="T208">10</text:span><text:span text:style-name="T209">. Agroserviso įmonės, taip pat juridiniai ir fiziniai asmenys, centralizuotai nupirkę materialinius ištekli</text:span><text:span text:style-name="T210">us ir pardavę juos žemės ūkio produkcijos gamintojams palankiomis sąlygomis, lengvatines paskolas grąžina Žemės ūkio produkcijos supirkimo reguliavimo ir koordinavimo tarybos ir sutartyse su banku nustatytu laiku, bet ne vėliau kaip per 6 mėnesius nuo jų g</text:span><text:span text:style-name="T211">avimo; agroserviso kooperatyvai, juridiniai ir fiziniai asmenys, sudarę su ūkininkais sutartis dėl agroserviso paslaugų, – apskričių lengvatinių paskolų skyrimo komisijų ir sutartyse su banku nustatytu laiku, bet ne vėliau kaip per 5 metus; kooperatinės ag</text:span><text:span text:style-name="T212">roprekybos įmonės ir tarprajoniniai kooperatyvai – Žemės ūkio produkcijos supirkimo reguliavimo ir koordinavimo tarybos ir sutartyse su banku nustatytu laiku, bet ne vėliau kaip per 5 metus.</text:span></text:p>
      <text:p text:style-name="P213"><text:span text:style-name="T214">11</text:span><text:span text:style-name="T215">. Žemės ūkio produkciją superkančios įmonės paimtas iš Liet</text:span><text:span text:style-name="T216">uvos Respublikos paramos žemės ūkiui fondo pagal Žemės ūkio produkcijos supirkimo reguliavimo ir koordinavimo tarybos paskirstymą paskolas grąžina sutartyse su banku nustatytu laiku, bet ne vėliau kaip per vienerius metus.</text:span></text:p>
      <text:p text:style-name="P217"><text:span text:style-name="T218">Šios tarybos sprendimu paskolų gr</text:span><text:span text:style-name="T219">ąžinimo terminas pagal įmonių parengtus verslo planus gali būti pratęstas ilgesniam negu vienerių metų laikotarpiui.</text:span></text:p>
      <text:p text:style-name="P220"><text:span text:style-name="T221">12</text:span><text:span text:style-name="T222">. Grąžintos į Lietuvos Respublikos paramos žemės ūkiui fondą lengvatinių paskolų lėšos naudojamos tam pačiam tikslui.</text:span></text:p>
      <text:p text:style-name="P223"><text:span text:style-name="T224">13</text:span><text:span text:style-name="T225">. Žemės ū</text:span><text:span text:style-name="T226">kio produkcijos gamintojams ir agroserviso įmonėms suteiktos paskolos įrašomos paskolos sąskaitoje Nr. 410. Statistinėje ataskaitoje suteiktos paskolos priskiriamos 11 šifro 01 simboliui.</text:span></text:p>
      <text:p text:style-name="P227"><text:span text:style-name="T228">14</text:span><text:span text:style-name="T229">. Žemės ūkio ministerija kontroliuoja, kaip naudojamos lengvat</text:span><text:span text:style-name="T230">inės paskolos.</text:span></text:p>
      <text:p text:style-name="P231"><text:span text:style-name="T232">______________</text:span></text:p>
      <text:soft-page-break/>
      <text:p text:style-name="P233"><text:span text:style-name="T234">PATVIRTINTA</text:span></text:p>
      <text:p text:style-name="P235">Lietuvos Respublikos Vyriausybės</text:p>
      <text:p text:style-name="P236">1996 m. balandžio 16 d. nutarimu Nr. 459</text:p>
      <text:p text:style-name="P237">(Lietuvos Respublikos Vyriausybės 1996 m.</text:p>
      <text:p text:style-name="P238">rugsėjo 3 d. nutarimo Nr. 1039 redakcija)</text:p>
      <text:p text:style-name="P239"/>
      <text:p text:style-name="P240"><text:span text:style-name="T241">Lietuvos Respublikos paramos žemės ūkiui 1996<text:s/></text:span><text:span text:style-name="T242">metų fondo lengvatinių paskolų paskirstymas apskritims</text:span></text:p>
      <text:p text:style-name="P243"/>
      <text:p text:style-name="P244">(tūkst. litų)</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Apskrities pavadinimas</text:p>
          </table:table-cell>
          <table:table-cell table:style-name="TableCell252" table:number-columns-spanned="2">
            <text:p text:style-name="P253">Žemės ūkio produkcijos gamintojams ir agroserviso įmonėms</text:p>
          </table:table-cell>
          <table:covered-table-cell/>
        </table:table-row>
        <table:table-row table:style-name="TableRow254">
          <table:table-cell table:style-name="TableCell255">
            <text:p text:style-name="P256">Alytaus apskritis</text:p>
          </table:table-cell>
          <table:table-cell table:style-name="TableCell257" table:number-columns-spanned="2">
            <text:p text:style-name="P258">350</text:p>
          </table:table-cell>
          <table:covered-table-cell/>
        </table:table-row>
        <table:table-row table:style-name="TableRow259">
          <table:table-cell table:style-name="TableCell260">
            <text:p text:style-name="P261">Kauno apskritis</text:p>
          </table:table-cell>
          <table:table-cell table:style-name="TableCell262" table:number-columns-spanned="2">
            <text:p text:style-name="P263">790</text:p>
          </table:table-cell>
          <table:covered-table-cell/>
        </table:table-row>
        <table:table-row table:style-name="TableRow264">
          <table:table-cell table:style-name="TableCell265">
            <text:p text:style-name="P266">Klaipėdos apskritis</text:p>
          </table:table-cell>
          <table:table-cell table:style-name="TableCell267" table:number-columns-spanned="2">
            <text:p text:style-name="P268">550</text:p>
          </table:table-cell>
          <table:covered-table-cell/>
        </table:table-row>
        <table:table-row table:style-name="TableRow269">
          <table:table-cell table:style-name="TableCell270">
            <text:p text:style-name="P271">Marijampolės apskritis</text:p>
          </table:table-cell>
          <table:table-cell table:style-name="TableCell272" table:number-columns-spanned="2">
            <text:p text:style-name="P273">515</text:p>
          </table:table-cell>
          <table:covered-table-cell/>
        </table:table-row>
        <table:table-row table:style-name="TableRow274">
          <table:table-cell table:style-name="TableCell275">
            <text:p text:style-name="P276">Panevėžio apskritis</text:p>
          </table:table-cell>
          <table:table-cell table:style-name="TableCell277" table:number-columns-spanned="2">
            <text:p text:style-name="P278">830</text:p>
          </table:table-cell>
          <table:covered-table-cell/>
        </table:table-row>
        <table:table-row table:style-name="TableRow279">
          <table:table-cell table:style-name="TableCell280">
            <text:p text:style-name="P281">Šiaulių apskritis</text:p>
          </table:table-cell>
          <table:table-cell table:style-name="TableCell282" table:number-columns-spanned="2">
            <text:p text:style-name="P283">940</text:p>
          </table:table-cell>
          <table:covered-table-cell/>
        </table:table-row>
        <table:table-row table:style-name="TableRow284">
          <table:table-cell table:style-name="TableCell285">
            <text:p text:style-name="P286">Tauragės apskritis</text:p>
          </table:table-cell>
          <table:table-cell table:style-name="TableCell287" table:number-columns-spanned="2">
            <text:p text:style-name="P288">365</text:p>
          </table:table-cell>
          <table:covered-table-cell/>
        </table:table-row>
        <table:table-row table:style-name="TableRow289">
          <table:table-cell table:style-name="TableCell290">
            <text:p text:style-name="P291">Telšių apskritis</text:p>
          </table:table-cell>
          <table:table-cell table:style-name="TableCell292" table:number-columns-spanned="2">
            <text:p text:style-name="P293">375</text:p>
          </table:table-cell>
          <table:covered-table-cell/>
        </table:table-row>
        <table:table-row table:style-name="TableRow294">
          <table:table-cell table:style-name="TableCell295">
            <text:p text:style-name="P296">Utenos apskritis</text:p>
          </table:table-cell>
          <table:table-cell table:style-name="TableCell297" table:number-columns-spanned="2">
            <text:p text:style-name="P298">585</text:p>
          </table:table-cell>
          <table:covered-table-cell/>
        </table:table-row>
        <table:table-row table:style-name="TableRow299">
          <table:table-cell table:style-name="TableCell300">
            <text:p text:style-name="P301">Vilniaus apskritis</text:p>
          </table:table-cell>
          <table:table-cell table:style-name="TableCell302" table:number-columns-spanned="2">
            <text:p text:style-name="P303">700</text:p>
          </table:table-cell>
          <table:covered-table-cell/>
        </table:table-row>
        <table:table-row table:style-name="TableRow304">
          <table:table-cell table:style-name="TableCell305">
            <text:p text:style-name="P306"/>
          </table:table-cell>
          <table:table-cell table:style-name="TableCell307">
            <text:p text:style-name="P308">Iš viso</text:p>
          </table:table-cell>
          <table:table-cell table:style-name="TableCell309">
            <text:p text:style-name="P310">6000</text:p>
          </table:table-cell>
        </table:table-row>
      </table:table>
      <text:p text:style-name="P311"/>
      <text:p text:style-name="P312">______________</text:p>
      <text:p text:style-name="Normal"/>
      <text:p text:style-name="P313">Priedo pakeitimai:</text:p>
      <text:p text:style-name="P314"><text:span text:style-name="T315">Nr.<text:s/></text:span><text:a xlink:href="https://www.e-tar.lt/portal/legalAct.html?documentId=TAR.D467129569A5" office:target-frame-name="_top" xlink:show="replace"><text:span text:style-name="T316">1039</text:span></text:a><text:span text:style-name="T317">, 1996-09-03, Žin., 1996, Nr. 85-2024 (1996-09-11), i. k. 0961100NUTA00001039</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Vyriausybė, Nutarimas</text:span></text:p>
      <text:p text:style-name="P327"><text:span text:style-name="T328">Nr.<text:s/></text:span><text:a xlink:href="https://www.e-tar.lt/portal/legalAct.html?documentId=TAR.6D079054F64F" office:target-frame-name="_top" xlink:show="replace"><text:span text:style-name="T329">735</text:span></text:a><text:span text:style-name="T330">, 1996-06-21, Žin., 1996, Nr. 61-1438 (1996-06-28), i. k. 0961100NUTA00000735</text:span></text:p>
      <text:p text:style-name="P331"><text:span text:style-name="T332">Dėl Lietuvos Respublikos Vyriausybės 1996 m. balandžio 16 d. nutarimo Nr. 459 "Dėl Lietuvos Res</text:span><text:span text:style-name="T333">publikos paramos žemės ūkiui 1996 metų fondo sudarymo ir naudojimo" dalinio pakeitimo</text:span></text:p>
      <text:p text:style-name="P334"/>
      <text:p text:style-name="P335"><text:span text:style-name="T336">2.</text:span></text:p>
      <text:p text:style-name="P337"><text:span text:style-name="T338">Lietuvos Respublikos Vyriausybė, Nutarimas</text:span></text:p>
      <text:p text:style-name="P339"><text:span text:style-name="T340">Nr.<text:s/></text:span><text:a xlink:href="https://www.e-tar.lt/portal/legalAct.html?documentId=TAR.D467129569A5" office:target-frame-name="_top" xlink:show="replace"><text:span text:style-name="T341">1039</text:span></text:a><text:span text:style-name="T342">, 1996-09-03, Žin., 1996, Nr. 85-</text:span><text:span text:style-name="T343">2024 (1996-09-11), i. k. 0961100NUTA00001039</text:span></text:p>
      <text:p text:style-name="P344"><text:span text:style-name="T345">Dėl Lietuvos Respublikos Vyriausybės 1996 m. balandžio 16 d. nutarimo Nr. 459 "Dėl Lietuvos Respublikos paramos žemės ūkiui 1996 metų fondo sudarymo ir naudojimo" dalinio pakeit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8:31:00Z</meta:creation-date>
    <dc:date>2017-08-04T08:31:00Z</dc:date>
    <meta:template xlink:href="Normal.dotm" xlink:type="simple"/>
    <meta:editing-cycles>2</meta:editing-cycles>
    <meta:editing-duration>PT0S</meta:editing-duration>
    <meta:document-statistic meta:page-count="6" meta:paragraph-count="139" meta:word-count="2204" meta:character-count="16790" meta:row-count="368" meta:non-whitespace-character-count="14725"/>
  </office:meta>
</office:document-meta>
</file>