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8</text:span></text:p>
      <text:p text:style-name="P10"/>
      <text:p text:style-name="P11"><text:span text:style-name="T12">Įsakymas paskelbtas: Žin. 2000, Nr.<text:s/></text:span><text:a xlink:href="https://www.e-tar.lt/portal/legalAct.html?documentId=TAR.5CD4CAD72F7F" office:target-frame-name="_top" xlink:show="replace"><text:span text:style-name="T13">94-2956</text:span></text:a><text:span text:style-name="T14">, i. k. 1002080ISAK0000034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 Y M A S</text:p>
      <text:p text:style-name="P20"><text:span text:style-name="T21">DĖL<text:s/></text:span><text:span text:style-name="T22">LIETUVOS NACIONALINIO DRAMOS TEATRO TARYBOS IR JOS SUDĖTIES</text:span><text:span text:style-name="T23"><text:s/>TVIRTINIMO</text:span></text:p>
      <text:p text:style-name="P24"/>
      <text:p text:style-name="P25">2000 m. spalio 9 d. Nr. 346</text:p>
      <text:p text:style-name="P26">Vilnius</text:p>
      <text:p text:style-name="P27"/>
      <text:p text:style-name="P28"><text:span text:style-name="T29">Vadovaudamasis Lietuvos Respublikos Vyriausybės 1999 m. rugsėjo 20 d. nutarimu Nr. 1033 patvirtintų Lietuvos nacionalinio dramos teatro nuostatų<text:s/></text:span><text:span text:style-name="T30">(Žin., 1999, Nr.<text:s/></text:span><text:a xlink:href="https://www.e-tar.lt/portal/lt/legalAct/TAR.00ED51E7581B" office:target-frame-name="_blank" xlink:show="new"><text:span text:style-name="T31">80-2365</text:span></text:a><text:span text:style-name="T32">) VI skyriaus 19 punktu ir atsižvelgdamas į laikinai einančio generalinio direktoriaus pareigas teikimą (2000 09 26 Nr. 197),<text:s/></text:span><text:span text:style-name="T33">tvirtin</text:span><text:span text:style-name="T34">u:</text:span></text:p>
      <text:p text:style-name="P35"><text:span text:style-name="T36">1</text:span><text:span text:style-name="T37">. Liet</text:span><text:span text:style-name="T38">uvos nacionalinio dramos teatro tarybos nuostatus (1 priedas).</text:span></text:p>
      <text:p text:style-name="P39"><text:span text:style-name="T40">2</text:span><text:span text:style-name="T41">. Teatro tarybos sudėtį (2 priedas).</text:span></text:p>
      <text:p text:style-name="P42"/>
      <text:p text:style-name="P43"/>
      <text:p text:style-name="P44"/>
      <text:p text:style-name="P45"><text:span text:style-name="T46">KULTŪROS MINISTRAS</text:span><text:span text:style-name="T47"><text:tab/>ARŪNAS BĖKŠTA</text:span></text:p>
      <text:p text:style-name="P48"/>
      <text:soft-page-break/>
      <text:p text:style-name="P49">PATVIRTINTA</text:p>
      <text:p text:style-name="P50">kultūros ministro 2000 10 09 įsakymu Nr. 346</text:p>
      <text:p text:style-name="P51"><text:span text:style-name="T52">1</text:span><text:span text:style-name="T53"><text:s/>priedas</text:span></text:p>
      <text:p text:style-name="P54"/>
      <text:p text:style-name="P55"><text:span text:style-name="T56">LIETUVOS NACIONALINIO DRAMOS TEATRO<text:s/></text:span><text:span text:style-name="T57">TARYBOS</text:span></text:p>
      <text:p text:style-name="P58"><text:span text:style-name="T59">N U O S T A T A 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Lietuvos nacionalinio dramos teatro tarybos (toliau nuostatuose – teatro taryba) nuostatai nustato teatro tarybos sudarymo tvarką, kompetenciją, teises ir darbo tvarką.</text:span></text:p>
      <text:p text:style-name="P69"><text:span text:style-name="T70">2</text:span><text:span text:style-name="T71">. Teatro taryba tea</text:span><text:span text:style-name="T72">tro valdyme dalyvauja patariamojo balso teise.</text:span></text:p>
      <text:p text:style-name="P73"><text:span text:style-name="T74">3</text:span><text:span text:style-name="T75">. Teatro taryba savo darbe vadovaujasi Lietuvos Respublikos įstatymais ir kitais teisės aktais, Lietuvos nacionalinio dramos teatro nuostatais.</text:span></text:p>
      <text:p text:style-name="P76"/>
      <text:p text:style-name="P77"><text:span text:style-name="T78">II</text:span><text:span text:style-name="T79">.<text:s/></text:span><text:span text:style-name="T80">Teatro tarybos kompetencija</text:span></text:p>
      <text:p text:style-name="P81"/>
      <text:p text:style-name="P82"><text:span text:style-name="T83">4</text:span><text:span text:style-name="T84">. Teatro taryba</text:span><text:span text:style-name="T85"><text:s/>svarsto šiuos klausimus:</text:span></text:p>
      <text:p text:style-name="P86"><text:span text:style-name="T87">4.1</text:span><text:span text:style-name="T88">. metines ir perspektyvines veiklos programas bei jų įgyvendinimo rezultatus;</text:span></text:p>
      <text:p text:style-name="P89"><text:span text:style-name="T90">4.2</text:span><text:span text:style-name="T91">. teatro repertuarą;</text:span></text:p>
      <text:p text:style-name="P92"><text:span text:style-name="T93">4.3</text:span><text:span text:style-name="T94">. darbuotojų atestavimo klausimus;</text:span></text:p>
      <text:p text:style-name="P95"><text:span text:style-name="T96">4.4</text:span><text:span text:style-name="T97">. kitus aktualius teatro meno ir administravimo klausimus.</text:span></text:p>
      <text:p text:style-name="P98"/>
      <text:p text:style-name="P99"><text:span text:style-name="T100">III</text:span><text:span text:style-name="T101">.<text:s/></text:span><text:span text:style-name="T102">Teatro tarybos teisės</text:span></text:p>
      <text:p text:style-name="P103"/>
      <text:p text:style-name="P104"><text:span text:style-name="T105">5</text:span><text:span text:style-name="T106">. Teatro taryba turi šias teises:</text:span></text:p>
      <text:p text:style-name="P107"><text:span text:style-name="T108">5.1</text:span><text:span text:style-name="T109">. kviesti į posėdžius teatro administracijos atstovus ir išklausyti jų pasiūlymus, paaiškinimus bei ataskaitas dėl teatro veiklos;</text:span></text:p>
      <text:p text:style-name="P110"><text:span text:style-name="T111">5.2</text:span><text:span text:style-name="T112">. kviesti į posėdžius teatro kūrybinius ir kitus</text:span><text:span text:style-name="T113"><text:s/>darbuotojus ir išklausyti jų pasiūlymus aktualiais teatro meno ir administravimo klausimais;</text:span></text:p>
      <text:p text:style-name="P114"><text:span text:style-name="T115">5.3</text:span><text:span text:style-name="T116">. priimti sprendimus savo kompetencijos klausimais;</text:span></text:p>
      <text:p text:style-name="P117"><text:span text:style-name="T118">5.4</text:span><text:span text:style-name="T119">. teikti pasiūlymus bei išvadas aktualiais teatro veiklos klausimais teatro administracijai ir K</text:span><text:span text:style-name="T120">ultūros ministerijai;</text:span></text:p>
      <text:p text:style-name="P121"><text:span text:style-name="T122">5.5</text:span><text:span text:style-name="T123">. rengti pokalbius ir diskusijas.</text:span></text:p>
      <text:p text:style-name="P124"/>
      <text:p text:style-name="P125"><text:span text:style-name="T126">IV</text:span><text:span text:style-name="T127">.<text:s/></text:span><text:span text:style-name="T128">Teatro tarybos sudarymas ir jos darbo organizavimas</text:span></text:p>
      <text:p text:style-name="P129"/>
      <text:p text:style-name="P130"><text:span text:style-name="T131">6</text:span><text:span text:style-name="T132">. Teatro tarybos sudėtį teatro generalinio direktoriaus teikimu tvirtina kultūros ministras.</text:span></text:p>
      <text:p text:style-name="P133"><text:span text:style-name="T134">7</text:span><text:span text:style-name="T135">. Teatro tarybą sudaro<text:s/></text:span><text:span text:style-name="T136">7–11 narių, kuriais gali būti tvirtinami iškiliausi šalies teatro bei kitų sričių menininkai, mokslininkai, visuomenės veikėjai.</text:span></text:p>
      <text:p text:style-name="P137"><text:span text:style-name="T138">8</text:span><text:span text:style-name="T139">. Teatro taryba tvirtinama dvejų metų laikotarpiui.</text:span></text:p>
      <text:p text:style-name="P140"><text:span text:style-name="T141">9</text:span><text:span text:style-name="T142">. Teatro tarybos nariui atsistatydinus, gali būti skiriamas nauja</text:span><text:span text:style-name="T143">s narys iki tarybos kadencijos pabaigos.</text:span></text:p>
      <text:p text:style-name="P144"><text:span text:style-name="T145">10</text:span><text:span text:style-name="T146">. Teatro tarybos pirmininką ir pirmininko pavaduotoją renka teatro taryba iš savo narių.</text:span></text:p>
      <text:p text:style-name="P147"><text:span text:style-name="T148">11</text:span><text:span text:style-name="T149">. Teatro tarybos pirmininkas kviečia tarybos posėdžius ir pirmininkauja jiems. Jam nesant šias pareigas atlieka pi</text:span><text:span text:style-name="T150">rmininko pavaduotojas.</text:span></text:p>
      <text:p text:style-name="P151"><text:span text:style-name="T152">12</text:span><text:span text:style-name="T153">. Teatro tarybos posėdį taip pat gali kviesti 2/3 tarybos narių, kultūros ministras ir teatro generalinis direktorius.</text:span></text:p>
      <text:p text:style-name="P154"><text:span text:style-name="T155">13</text:span><text:span text:style-name="T156">. Teatro tarybos posėdžius protokoluoja ir medžiagą rengia tarybos sekretorius. Tarybos sekretoriumi s</text:span><text:span text:style-name="T157">kiriamas teatro darbuotojas.</text:span></text:p>
      <text:p text:style-name="P158"><text:span text:style-name="T159">14</text:span><text:span text:style-name="T160">. Teatro tarybos posėdžiai kviečiami ne rečiau kaip 3 kartus per metus.</text:span></text:p>
      <text:p text:style-name="P161"><text:span text:style-name="T162">15</text:span><text:span text:style-name="T163">. Teatro tarybos posėdis laikomas teisėtu, jeigu jame dalyvauja ne mažiau kaip 2/3 tarybos narių.</text:span></text:p>
      <text:p text:style-name="P164"><text:span text:style-name="T165">16</text:span><text:span text:style-name="T166">. Teatro tarybos sprendimai priimami po</text:span><text:span text:style-name="T167">sėdyje dalyvaujančių narių paprasta balsų dauguma.</text:span></text:p>
      <text:p text:style-name="P168"><text:span text:style-name="T169">17</text:span><text:span text:style-name="T170">. Teatro tarybos sprendimai įforminami posėdžio protokolu, kurį pasirašo tarybos pirmininkas ir sekretorius.</text:span></text:p>
      <text:p text:style-name="P171"/>
      <text:p text:style-name="P172"/>
      <text:p text:style-name="P173">L. E. NACIONALINIO TEATRO<text:s/></text:p>
      <text:p text:style-name="P174"><text:span text:style-name="T175">GENERALINIO DIREKTORIAUS PAREIGAS</text:span><text:span text:style-name="T176"><text:tab/>V. RUMŠAS</text:span></text:p>
      <text:p text:style-name="P177"><text:span text:style-name="T178">2</text:span><text:span text:style-name="T179"><text:s/>priedas.</text:span><text:span text:style-name="T180"><text:s/>Neteko galios nuo 2003-05-08</text:span></text:p>
      <text:p text:style-name="P181">Priedo naikinimas:</text:p>
      <text:p text:style-name="P182"><text:span text:style-name="T183">Nr.<text:s/></text:span><text:a xlink:href="https://www.e-tar.lt/portal/legalAct.html?documentId=TAR.F94130B62D0A" office:target-frame-name="_top" xlink:show="replace"><text:span text:style-name="T184">ĮV-143</text:span></text:a><text:span text:style-name="T185">, 2003-04-18, Žin. 2003, Nr. 43-1973 (2003-05-07), i. k. 1032080ISAK00ĮV-143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<text:s/></text:span><text:span text:style-name="T195">Respublikos kultūros ministerija, Įsakymas</text:span></text:p>
      <text:p text:style-name="P196"><text:span text:style-name="T197">Nr.<text:s/></text:span><text:a xlink:href="https://www.e-tar.lt/portal/legalAct.html?documentId=TAR.F94130B62D0A" office:target-frame-name="_top" xlink:show="replace"><text:span text:style-name="T198">ĮV-143</text:span></text:a><text:span text:style-name="T199">, 2003-04-18, Žin., 2003, Nr. 43-1973 (2003-05-07), i. k. 1032080ISAK00ĮV-143</text:span></text:p>
      <text:p text:style-name="P200"><text:span text:style-name="T201">Dėl Lietuvos nacionalinio dramos teatro<text:s/></text:span><text:span text:style-name="T202">tarybos sudėties patvirtin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08:08:00Z</meta:creation-date>
    <dc:date>2016-02-05T08:08:00Z</dc:date>
    <meta:template xlink:href="Normal" xlink:type="simple"/>
    <meta:editing-cycles>2</meta:editing-cycles>
    <meta:editing-duration>PT0S</meta:editing-duration>
    <meta:document-statistic meta:page-count="3" meta:paragraph-count="72" meta:word-count="581" meta:character-count="4297" meta:row-count="210" meta:non-whitespace-character-count="3788"/>
  </office:meta>
</office:document-meta>
</file>