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language-asian="lt" style:country-asian="LT"/>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align="center"/>
      <style:text-properties fo:text-transform="uppercase"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text-properties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text-transform="uppercase"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fo:letter-spacing="0.0555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text-indent="0.4923in">
        <style:tab-stops>
          <style:tab-stop style:type="left" style:position="4.725in"/>
        </style:tab-stops>
      </style:paragraph-properties>
      <style:text-properties fo:color="#000000"/>
    </style:style>
    <style:style style:name="P134" style:parent-style-name="Normal" style:family="paragraph">
      <style:paragraph-properties fo:text-indent="0.4923in">
        <style:tab-stops>
          <style:tab-stop style:type="left" style:position="4.725in"/>
        </style:tab-stops>
      </style:paragraph-properties>
      <style:text-properties fo:color="#000000"/>
    </style:style>
    <style:style style:name="P135" style:parent-style-name="Normal" style:family="paragraph">
      <style:paragraph-properties fo:text-indent="0.4923in">
        <style:tab-stops>
          <style:tab-stop style:type="left" style:position="4.725in"/>
        </style:tab-stops>
      </style:paragraph-properties>
      <style:text-properties fo:color="#000000"/>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master-page-name="MPF1" style:family="paragraph">
      <style:paragraph-properties fo:break-before="page" fo:text-indent="3.5437in" style:page-number="1"/>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indent="3.5437in"/>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tab-stops>
          <style:tab-stop style:type="left" style:position="0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text-transform="uppercase" fo:color="#000000"/>
    </style:style>
    <style:style style:name="TableColumn155" style:family="table-column">
      <style:table-column-properties style:column-width="1.3145in" style:use-optimal-column-width="false"/>
    </style:style>
    <style:style style:name="TableColumn156" style:family="table-column">
      <style:table-column-properties style:column-width="1.0291in" style:use-optimal-column-width="false"/>
    </style:style>
    <style:style style:name="TableColumn157" style:family="table-column">
      <style:table-column-properties style:column-width="1.2298in" style:use-optimal-column-width="false"/>
    </style:style>
    <style:style style:name="TableColumn158" style:family="table-column">
      <style:table-column-properties style:column-width="1.5125in" style:use-optimal-column-width="false"/>
    </style:style>
    <style:style style:name="TableColumn159" style:family="table-column">
      <style:table-column-properties style:column-width="1.6062in" style:use-optimal-column-width="false"/>
    </style:style>
    <style:style style:name="Table154" style:family="table">
      <style:table-properties style:width="6.6923in" fo:margin-left="0in" table:align="lef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top="0.0069in solid #000000" fo:border-left="0.0069in solid #000000" fo:border-bottom="none" fo:border-right="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Row193" style:family="table-row">
      <style:table-row-properties style:use-optimal-row-height="false"/>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top="0.0069in solid #000000" fo:border-left="0.0069in solid #000000" fo:border-bottom="none" fo:border-right="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Row226" style:family="table-row">
      <style:table-row-properties style:use-optimal-row-height="false"/>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paragraph-properties fo:text-align="center"/>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Nutarimas netenka galios 2002-04-18:</text:span></text:p>
      <text:p text:style-name="P10"><text:span text:style-name="T11">Lietuvos Respublikos Vyriausybė, Nutarimas</text:span></text:p>
      <text:p text:style-name="P12"><text:span text:style-name="T13">Nr.<text:s/></text:span><text:a xlink:href="https://www.e-tar.lt/portal/legalAct.html?documentId=TAR.17B0B2694892" office:target-frame-name="_top" xlink:show="replace"><text:span text:style-name="T14">522</text:span></text:a><text:span text:style-name="T15">, 2002-04-12, Žin., 2002, Nr. 40-1502 (2002-04-17), i. k. 1021100NUTA00000522</text:span></text:p>
      <text:p text:style-name="P16"><text:span text:style-name="T17">Dėl<text:s/></text:span><text:span text:style-name="T18">Lietuvos Respublikos Vyriausybės 2000 m. gegužės 23 d. nutarimo Nr. 577, 2000 m. liepos 13 d. nutarimo Nr. 825 ir 2001 m. kovo 16 d. nutarimo Nr. 301 pripažinimo netekusiais galios</text:span></text:p>
      <text:p text:style-name="P19"/>
      <text:p text:style-name="P20"><text:span text:style-name="T21">Suvestinė redakcija nuo 2001-03-22 iki 2002-04-17</text:span></text:p>
      <text:p text:style-name="P22"/>
      <text:p text:style-name="P23"><text:span text:style-name="T24">Nutarimas paskelbtas: Ž</text:span><text:span text:style-name="T25">in. 2000, Nr.<text:s/></text:span><text:a xlink:href="https://www.e-tar.lt/portal/legalAct.html?documentId=TAR.5CC3D75C969C" office:target-frame-name="_top" xlink:show="replace"><text:span text:style-name="T26">44-1259</text:span></text:a><text:span text:style-name="T27">, i. k. 1001100NUTA00000577</text:span></text:p>
      <text:p text:style-name="P28"/>
      <text:p text:style-name="P29"/>
      <text:p text:style-name="P30"><text:span text:style-name="T31"/><text:span text:style-name="T32">LIETUVOS RESPUBLIKOS VYRIAUSYBĖ</text:span></text:p>
      <text:p text:style-name="P33"/>
      <text:p text:style-name="P34">N U T A R I M A S</text:p>
      <text:p text:style-name="P35">DĖL SPECIALIOS PASKIRTIES AKCINIŲ BENDROVIŲ „STUMBRAS“, „ALITA“, „ANYKŠČIŲ VYNAS“ IR „VILNIAUS DEGTINĖ“ STEBĖTOJŲ TARYBŲ</text:p>
      <text:p text:style-name="P36"/>
      <text:p text:style-name="P37"><text:span text:style-name="T38">2000 m. gegužės 23 d. Nr. 577</text:span></text:p>
      <text:p text:style-name="P39"><text:span text:style-name="T40">Vilnius</text:span></text:p>
      <text:p text:style-name="P41"/>
      <text:p text:style-name="P42"><text:span text:style-name="T43">Vadovaudamasi Lietuvos Respublikos akcinių bendrovių įstatymo (Žin., 1994, Nr. </text:span><text:a xlink:href="https://www.e-tar.lt/portal/lt/legalAct/TAR.0C2D1F38F3A7" office:target-frame-name="_blank" xlink:show="new"><text:span text:style-name="T44">55-1046</text:span></text:a><text:span text:style-name="T45">; 1995, Nr. </text:span><text:a xlink:href="https://www.e-tar.lt/portal/lt/legalAct/TAR.9DDDE14B8610" office:target-frame-name="_blank" xlink:show="new"><text:span text:style-name="T46">107-2393</text:span></text:a><text:span text:style-name="T47">; 1998, Nr. </text:span><text:a xlink:href="https://www.e-tar.lt/portal/lt/legalAct/TAR.068061499683" office:target-frame-name="_blank" xlink:show="new"><text:span text:style-name="T48">36-961</text:span></text:a><text:span text:style-name="T49">) 17 straipsnio 3 dalimi ir įgyvendindama Lietuvos Respublikos Vyriausybės 1997 m. liepos 24 d. nutarimą Nr. 801 „Dėl atstovavimo valstybei akcinėse bendrovėse ir uždarosiose akcinėse bendrovėse“ (Žin., 1997, Nr. </text:span><text:a xlink:href="https://www.e-tar.lt/portal/lt/legalAct/TAR.7384456DA56B" office:target-frame-name="_blank" xlink:show="new"><text:span text:style-name="T50">71-1810</text:span></text:a><text:span text:style-name="T51">; 1999, Nr. </text:span><text:a xlink:href="https://www.e-tar.lt/portal/lt/legalAct/TAR.D4CCC19C3223" office:target-frame-name="_blank" xlink:show="new"><text:span text:style-name="T52">106-3080</text:span></text:a><text:span text:style-name="T53">), Lietuvos Respublikos Vyriausybė</text:span><text:span text:style-name="T54"><text:s/></text:span><text:span text:style-name="T55">nutari</text:span><text:span text:style-name="T56">a:</text:span></text:p>
      <text:p text:style-name="P57"><text:span text:style-name="T58">1</text:span><text:span text:style-name="T59">. Įpareigot</text:span><text:span text:style-name="T60">i Žemės ūkio ministeriją, kuri patikėjimo teise valdo valstybei nuosavybės teise priklausančias specialios paskirties akcinių bendrovių „Stumbras“, „Alita“, „Anykščių vynas“ ir „Vilniaus degtinė“ akcijas:</text:span></text:p>
      <text:p text:style-name="P61"><text:span text:style-name="T62">1.1</text:span><text:span text:style-name="T63">. Lietuvos Respublikos akcinių bendrovių įstat</text:span><text:span text:style-name="T64">ymo nustatyta tvarka inicijuoti 1 punkte nurodytų įmonių neeilinius visuotinius akcininkų susirinkimus ir siūlyti, kad į susirinkimų darbotvarkes būtų įtraukti klausimai dėl:</text:span></text:p>
      <text:p text:style-name="P65"><text:span text:style-name="T66">1.1.1</text:span><text:span text:style-name="T67">. įstatų pakeitimų, susijusių su bendrovės valdymo organų pakeitimu (stebė</text:span><text:span text:style-name="T68">tojų tarybos narių skaičiaus nustatymas ir stebėtojų tarybos sudarymas, valdymo organų funkcijų patikslinimas);</text:span></text:p>
      <text:p text:style-name="P69"><text:span text:style-name="T70">1.1.2</text:span><text:span text:style-name="T71">. stebėtojų tarybų narių rinkimų;</text:span></text:p>
      <text:p text:style-name="P72"><text:span text:style-name="T73">1.2</text:span><text:span text:style-name="T74">. pavesti įgaliotiniams 1 punkte nurodytų įmonių visuotiniuose akcininkų susirinkimuose siūl</text:span><text:span text:style-name="T75">yti ir balsuoti už:</text:span></text:p>
      <text:p text:style-name="P76"><text:span text:style-name="T77">1.2.1</text:span><text:span text:style-name="T78">. įstatų pakeitimus, nustatančius, kad stebėtojų tarybos sudaromos iš 4 narių;</text:span></text:p>
      <text:p text:style-name="P79"><text:span text:style-name="T80">1.2.2</text:span><text:span text:style-name="T81">. kandidatus į stebėtojų tarybų narius, kuriuos į kiekvienos 1 punkte nurodytos įmonės stebėtojų tarybą po vieną skiria apskrities<text:s/></text:span><text:span text:style-name="T82">viršininkas, Finansų ministerija (ar jos pavedimu Valstybinė mokesčių inspekcija), Žemės ūkio ministerija ir Lietuvos Respublikos Vyriausybė ar jos įgaliota institucija.</text:span></text:p>
      <text:p text:style-name="P83"><text:span text:style-name="T84">2</text:span><text:span text:style-name="T85">. Pritarti, kad į specialios paskirties akcinių bendrovių „Stumbras“, „Alita“</text:span><text:span text:style-name="T86">, „Anykščių vynas“ ir „Vilniaus degtinė“ stebėtojų tarybas būtų keliami šio nutarimo priede nurodyti asmenys.</text:span></text:p>
      <text:p text:style-name="P87"><text:span text:style-name="T88">3</text:span><text:span text:style-name="T89">. Pripažinti netekusiais galios:</text:span></text:p>
      <text:p text:style-name="P90"><text:span text:style-name="T91">3.1</text:span><text:span text:style-name="T92">. Lietuvos Respublikos Vyriausybės 1997 m. gruodžio 3 d. nutarimą Nr. 1327 „Dėl specialios paskirties<text:s/></text:span><text:span text:style-name="T93">akcinės bendrovės „Stumbras“, akcinių bendrovių „Alita“, „Anykščių vynas“ ir „Vilniaus degtinė“ valdybų“ (Žin., 1997, Nr. </text:span><text:a xlink:href="https://www.e-tar.lt/portal/lt/legalAct/TAR.1447F896D2BA" office:target-frame-name="_blank" xlink:show="new"><text:span text:style-name="T94">112-2837</text:span></text:a><text:span text:style-name="T95">);</text:span></text:p>
      <text:p text:style-name="P96"><text:span text:style-name="T97">3.2</text:span><text:span text:style-name="T98">. Lietuvos Respublikos Vyriausy</text:span><text:span text:style-name="T99">bės 1998 m. vasario 2 d. nutarimą Nr. 120 „Dėl kai kurių akcinių bendrovių valdybų patvirtinimo“ (Žin., 1998, Nr. </text:span><text:a xlink:href="https://www.e-tar.lt/portal/lt/legalAct/TAR.27E7E7A30B74" office:target-frame-name="_blank" xlink:show="new"><text:span text:style-name="T100">13-310</text:span></text:a><text:span text:style-name="T101">);</text:span></text:p>
      <text:p text:style-name="P102"><text:span text:style-name="T103">3.3</text:span><text:span text:style-name="T104">. Lietuvos Respublikos Vyriausybės 1998 m</text:span><text:span text:style-name="T105">. lapkričio 11 d. nutarimą Nr. 1314 „Dėl Lietuvos Respublikos Vyriausybės 1998 m. vasario 2 d. nutarimo Nr. 120 „Dėl kai kurių akcinių bendrovių valdybų patvirtinimo“ dalinio pakeitimo“ (Žin., 1998, Nr. </text:span><text:a xlink:href="https://www.e-tar.lt/portal/lt/legalAct/TAR.89942DC1F4F3" office:target-frame-name="_blank" xlink:show="new"><text:span text:style-name="T106">100-2780</text:span></text:a><text:span text:style-name="T107">);</text:span></text:p>
      <text:p text:style-name="P108"><text:span text:style-name="T109">3.4</text:span><text:span text:style-name="T110">. Lietuvos Respublikos Vyriausybės 1998 m. gruodžio 14 d. nutarimą Nr. 1427 „Dėl Lietuvos Respublikos Vyriausybės 1997 m. gruodžio 3 d. nutarimo Nr. 1327 „Dėl specialios<text:s/></text:span><text:soft-page-break/><text:span text:style-name="T111">paskirties akcinės bendrovės „Stumbr</text:span><text:span text:style-name="T112">as“, akcinių bendrovių „Alita“, „Anykščių vynas“ ir „Vilniaus degtinė“ valdybų“ dalinio pakeitimo“ (Žin., 1998, Nr. </text:span><text:a xlink:href="https://www.e-tar.lt/portal/lt/legalAct/TAR.4010B28A097E" office:target-frame-name="_blank" xlink:show="new"><text:span text:style-name="T113">111-3064</text:span></text:a><text:span text:style-name="T114">);</text:span></text:p>
      <text:p text:style-name="P115"><text:span text:style-name="T116">3.5</text:span><text:span text:style-name="T117">. Lietuvos Respublikos Vyriausybės 19</text:span><text:span text:style-name="T118">98 m. gruodžio 14 d. nutarimą Nr. 1429 „Dėl Lietuvos Respublikos Vyriausybės 1998 m. vasario 2 d. nutarimo Nr. 120 „Dėl kai kurių akcinių bendrovių valdybų patvirtinimo“ dalinio pakeitimo“ (Žin., 1998, Nr. </text:span><text:a xlink:href="https://www.e-tar.lt/portal/lt/legalAct/TAR.F10BBD988D59" office:target-frame-name="_blank" xlink:show="new"><text:span text:style-name="T119">111-3066</text:span></text:a><text:span text:style-name="T120">);</text:span></text:p>
      <text:p text:style-name="P121"><text:span text:style-name="T122">3.6</text:span><text:span text:style-name="T123">. Lietuvos Respublikos Vyriausybės 1999 m. balandžio 27 d. nutarimą Nr. 473 „Dėl Lietuvos Respublikos Vyriausybės 1998 m. vasario 2 d. nutarimo Nr. 120 „Dėl kai kurių akcinių bendrovių valdybų patvirtini</text:span><text:span text:style-name="T124">mo“ dalinio pakeitimo“ (Žin., 1999, Nr. </text:span><text:a xlink:href="https://www.e-tar.lt/portal/lt/legalAct/TAR.8920C28AFC32" office:target-frame-name="_blank" xlink:show="new"><text:span text:style-name="T125">38-1165</text:span></text:a><text:span text:style-name="T126">).</text:span></text:p>
      <text:p text:style-name="P127"/>
      <text:p text:style-name="P128"/>
      <text:p text:style-name="P129"/>
      <text:p text:style-name="P130"><text:span text:style-name="T131">Ministras Pirmininkas</text:span><text:span text:style-name="T132"><text:tab/>Andrius Kubilius</text:span></text:p>
      <text:p text:style-name="P133"/>
      <text:p text:style-name="P134"/>
      <text:p text:style-name="P135"/>
      <text:p text:style-name="P136">Žemės ūkio ministras<text:tab/>Edvardas Makelis</text:p>
      <text:p text:style-name="P137"/>
      <text:soft-page-break/>
      <text:p text:style-name="P138">Lietuvos Respublikos Vyriausybės</text:p>
      <text:p text:style-name="P146">2000 m. gegužės 23 d.</text:p>
      <text:p text:style-name="P147">nutarimo Nr. 577</text:p>
      <text:p text:style-name="P148">priedas</text:p>
      <text:p text:style-name="P149"/>
      <text:p text:style-name="P150"><text:span text:style-name="T151">SPECIALIOS PASKIRTIES AKCINIŲ BENDROVIŲ „STUMBRAS“, „ALITA“, „ANYKŠČIŲ VYNAS“ IR „VILNIAUS</text:span><text:span text:style-name="T152"><text:s/>DEGTINĖ“ STEBĖTOJŲ TARYBO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Bendrovė<text:s/></text:p>
            </table:table-cell>
            <table:table-cell table:style-name="TableCell163">
              <text:p text:style-name="P164">Valstybei priklausančių akcijų dalis (procentais)</text:p>
            </table:table-cell>
            <table:table-cell table:style-name="TableCell165">
              <text:p text:style-name="P166">Stebėtojų tarybos nario vardo raidė ir pavardė</text:p>
            </table:table-cell>
            <table:table-cell table:style-name="TableCell167">
              <text:p text:style-name="P168">Darbovietė</text:p>
            </table:table-cell>
            <table:table-cell table:style-name="TableCell169">
              <text:p text:style-name="P170">Pareigos</text:p>
            </table:table-cell>
          </table:table-row>
          <table:table-row table:style-name="TableRow171">
            <table:table-cell table:style-name="TableCell172">
              <text:p text:style-name="P173">Specialios paskirties akcinė bendrovė „Stumbras“</text:p>
            </table:table-cell>
            <table:table-cell table:style-name="TableCell174">
              <text:p text:style-name="P175">91,9</text:p>
            </table:table-cell>
            <table:table-cell table:style-name="TableCell176">
              <text:p text:style-name="P177">I. Adomaitytė</text:p>
            </table:table-cell>
            <table:table-cell table:style-name="TableCell178">
              <text:p text:style-name="P179">Žemės ūkio ministerija</text:p>
            </table:table-cell>
            <table:table-cell table:style-name="TableCell180">
              <text:p text:style-name="P181">Žemės<text:s/>ūkio plėtros ir maisto departamento Grūdų skyriaus viršininkė</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A. Gabalis</text:p>
            </table:table-cell>
            <table:table-cell table:style-name="TableCell189">
              <text:p text:style-name="P190">Kauno apskrities valstybinė mokesčių inspekcija</text:p>
            </table:table-cell>
            <table:table-cell table:style-name="TableCell191">
              <text:p text:style-name="P192">Operatyvios kontrolės skyriaus viršininkas</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G. Buinevičius</text:p>
            </table:table-cell>
            <table:table-cell table:style-name="TableCell200">
              <text:p text:style-name="P201">Kauno apskritis<text:s/></text:p>
            </table:table-cell>
            <table:table-cell table:style-name="TableCell202">
              <text:p text:style-name="P203">viršininkas s</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A. Stankaitienė</text:p>
            </table:table-cell>
            <table:table-cell table:style-name="TableCell211">
              <text:p text:style-name="P212">Lietuvos Respublikos Ministras Pirmininkas<text:s/></text:p>
            </table:table-cell>
            <table:table-cell table:style-name="TableCell213">
              <text:p text:style-name="P214">patarėjas</text:p>
            </table:table-cell>
          </table:table-row>
          <table:table-row table:style-name="TableRow215">
            <table:table-cell table:style-name="TableCell216">
              <text:p text:style-name="P217">Specialios paskirties akcinė bendrovė „Alita“</text:p>
            </table:table-cell>
            <table:table-cell table:style-name="TableCell218">
              <text:p text:style-name="P219">83,8</text:p>
            </table:table-cell>
            <table:table-cell table:style-name="TableCell220">
              <text:p text:style-name="P221">A. Kapitanovas</text:p>
            </table:table-cell>
            <table:table-cell table:style-name="TableCell222">
              <text:p text:style-name="P223">Lietuvos Respublikos Ministras Pirmininkas<text:s/></text:p>
            </table:table-cell>
            <table:table-cell table:style-name="TableCell224">
              <text:p text:style-name="P225">patarėjas</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R. Markauskas</text:p>
            </table:table-cell>
            <table:table-cell table:style-name="TableCell233">
              <text:p text:style-name="P234">Alytaus apskritis<text:s/></text:p>
            </table:table-cell>
            <table:table-cell table:style-name="TableCell235">
              <text:p text:style-name="P236">viršininkas</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J. Petrašiūnas</text:p>
            </table:table-cell>
            <table:table-cell table:style-name="TableCell244">
              <text:p text:style-name="P245">Žemės ūkio<text:s/>ministerija</text:p>
            </table:table-cell>
            <table:table-cell table:style-name="TableCell246">
              <text:p text:style-name="P247">Žemės ūkio plėtros ir maisto departamento Agroserviso skyriaus viršininkas – departamento direktoriaus pavaduotojas</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L. Žilionienė</text:p>
            </table:table-cell>
            <table:table-cell table:style-name="TableCell255">
              <text:p text:style-name="P256">Alytaus apskrities valstybinė mokesčių inspekcija</text:p>
            </table:table-cell>
            <table:table-cell table:style-name="TableCell257">
              <text:p text:style-name="P258">viršininko pavaduotoja</text:p>
            </table:table-cell>
          </table:table-row>
          <table:table-row table:style-name="TableRow259">
            <table:table-cell table:style-name="TableCell260">
              <text:p text:style-name="P261">Specialios paskirties akcinė bendrovė<text:s/>„Anykščių vynas“</text:p>
            </table:table-cell>
            <table:table-cell table:style-name="TableCell262">
              <text:p text:style-name="P263">73,5</text:p>
            </table:table-cell>
            <table:table-cell table:style-name="TableCell264">
              <text:p text:style-name="P265">A. Bakutis</text:p>
            </table:table-cell>
            <table:table-cell table:style-name="TableCell266">
              <text:p text:style-name="P267">Utenos apskrities valstybinė mokesčių inspekcija</text:p>
            </table:table-cell>
            <table:table-cell table:style-name="TableCell268">
              <text:p text:style-name="P269">viršininko pavaduotojas</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A. Basiulis</text:p>
            </table:table-cell>
            <table:table-cell table:style-name="TableCell277">
              <text:p text:style-name="P278">Lietuvos Respublikos Vyriausybė<text:s/></text:p>
            </table:table-cell>
            <table:table-cell table:style-name="TableCell279">
              <text:p text:style-name="P280">Lietuvos Respublikos Vyriausybės kanceliarijos patarėjas kaimo klausimai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N. Čepauskas</text:p>
            </table:table-cell>
            <table:table-cell table:style-name="TableCell288">
              <text:p text:style-name="P289">Utenos<text:s/>apskrities viršininko administracija</text:p>
            </table:table-cell>
            <table:table-cell table:style-name="TableCell290">
              <text:p text:style-name="P291">Regiono ekonomikos ir socialinio vystymo skyriaus vedėjas</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V. Žoštautienė</text:p>
            </table:table-cell>
            <table:table-cell table:style-name="TableCell299">
              <text:p text:style-name="P300">Žemės ūkio ministerija</text:p>
            </table:table-cell>
            <table:table-cell table:style-name="TableCell301">
              <text:p text:style-name="P302">Kaimo plėtros departamento direktorė</text:p>
            </table:table-cell>
          </table:table-row>
          <table:table-row table:style-name="TableRow303">
            <table:table-cell table:style-name="TableCell304">
              <text:p text:style-name="P305">Specialios paskirties akcinė bendrovė „Vilniaus degtinė“</text:p>
            </table:table-cell>
            <table:table-cell table:style-name="TableCell306">
              <text:p text:style-name="P307">82,3</text:p>
            </table:table-cell>
            <table:table-cell table:style-name="TableCell308">
              <text:p text:style-name="P309">A. Devenis</text:p>
            </table:table-cell>
            <table:table-cell table:style-name="TableCell310">
              <text:p text:style-name="P311">Žemės<text:s/>ūkio ministerija</text:p>
            </table:table-cell>
            <table:table-cell table:style-name="TableCell312">
              <text:p text:style-name="P313">Ekonomikos ir finansų departamento Žemės ūkio politikos ir analizės skyriaus viršininkas</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A. P. Pranevičius</text:p>
            </table:table-cell>
            <table:table-cell table:style-name="TableCell321">
              <text:p text:style-name="P322">Vilniaus apskrities viršininko administracija</text:p>
            </table:table-cell>
            <table:table-cell table:style-name="TableCell323">
              <text:p text:style-name="P324">Kaimo reikalų departamento Žemės ūkio ir melioracijos skyriaus vyr.<text:s/>inžinierius–mechanika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M. Strumskis</text:p>
            </table:table-cell>
            <table:table-cell table:style-name="TableCell332">
              <text:p text:style-name="P333">Vilniaus apskrities valstybinė mokesčių inspekcija</text:p>
            </table:table-cell>
            <table:table-cell table:style-name="TableCell334">
              <text:p text:style-name="P335">viršininko pavaduotoja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R. V. Zabulienė</text:p>
            </table:table-cell>
            <table:table-cell table:style-name="TableCell343">
              <text:p text:style-name="P344">Lietuvos Respublikos Ministras Pirmininkas<text:s/></text:p>
            </table:table-cell>
            <table:table-cell table:style-name="TableCell345">
              <text:p text:style-name="P346">patarėja</text:p>
            </table:table-cell>
          </table:table-row>
        </table:table-header-rows>
      </table:table>
      <text:p text:style-name="P347">______________</text:p>
      <text:p text:style-name="Normal"/>
      <text:p text:style-name="P348">Priedo pakeitimai:</text:p>
      <text:p text:style-name="P349"><text:span text:style-name="T350">Nr.<text:s/></text:span><text:a xlink:href="https://www.e-tar.lt/portal/legalAct.html?documentId=TAR.5EFDCA32F665" office:target-frame-name="_top" xlink:show="replace"><text:span text:style-name="T351">825</text:span></text:a><text:span text:style-name="T352">, 2000-07-13, Žin., 2000, Nr. 58-1730 (2000-07-19), i. k. 1001100NUTA00000825</text:span></text:p>
      <text:p text:style-name="P353"><text:span text:style-name="T354">Nr.<text:s/></text:span><text:a xlink:href="https://www.e-tar.lt/portal/legalAct.html?documentId=TAR.25C2F80EB48E" office:target-frame-name="_top" xlink:show="replace"><text:span text:style-name="T355">301</text:span></text:a><text:span text:style-name="T356">, 2001</text:span><text:span text:style-name="T357">-03-16, Žin., 2001, Nr. 24-798 (2001-03-21), i. k. 1011100NUTA00000301</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Vyriausybė, Nutarimas</text:span></text:p>
      <text:p text:style-name="P367"><text:span text:style-name="T368">Nr.<text:s/></text:span><text:a xlink:href="https://www.e-tar.lt/portal/legalAct.html?documentId=TAR.5EFDCA32F665" office:target-frame-name="_top" xlink:show="replace"><text:span text:style-name="T369">825</text:span></text:a><text:span text:style-name="T370">, 2000-07-13, Žin., 2000, Nr. 58-1</text:span><text:span text:style-name="T371">730 (2000-07-19), i. k. 1001100NUTA00000825</text:span></text:p>
      <text:p text:style-name="P372"><text:span text:style-name="T373">Dėl Lietuvos Respublikos Vyriausybės 2000 m. gegužės 23 d. nutarimo Nr. 577 "Dėl specialios paskirties akcinių bendrovių "Stumbras", "Alita", "Anykščių vynas" ir "Vilniaus degtinė" stebėtojų tarybų" dalinio<text:s/></text:span><text:span text:style-name="T374">pakeitimo</text:span></text:p>
      <text:p text:style-name="P375"/>
      <text:p text:style-name="P376"><text:span text:style-name="T377">2.</text:span></text:p>
      <text:p text:style-name="P378"><text:span text:style-name="T379">Lietuvos Respublikos Vyriausybė, Nutarimas</text:span></text:p>
      <text:p text:style-name="P380"><text:span text:style-name="T381">Nr.<text:s/></text:span><text:a xlink:href="https://www.e-tar.lt/portal/legalAct.html?documentId=TAR.25C2F80EB48E" office:target-frame-name="_top" xlink:show="replace"><text:span text:style-name="T382">301</text:span></text:a><text:span text:style-name="T383">, 2001-03-16, Žin., 2001, Nr. 24-798 (2001-03-21), i. k. 1011100NUTA00000301</text:span></text:p>
      <text:p text:style-name="P384"><text:span text:style-name="T385">Dėl Lietuvos Respublikos Vyriausy</text:span><text:span text:style-name="T386">bės 2000 m. gegužės 23 d. nutarimo Nr. 577 "Dėl specialios paskirties akcinių bendrovių "Stumbras", "Alita", "Anykščių vynas" ir "Vilniaus degtinė" stebėtojų tarybų" dalini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2</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20T09:37:00Z</meta:creation-date>
    <dc:date>2021-09-20T09:37:00Z</dc:date>
    <meta:template xlink:href="Normal.dotm" xlink:type="simple"/>
    <meta:editing-cycles>2</meta:editing-cycles>
    <meta:editing-duration>PT0S</meta:editing-duration>
    <meta:document-statistic meta:page-count="4" meta:paragraph-count="53" meta:word-count="1069" meta:character-count="8545" meta:row-count="203" meta:non-whitespace-character-count="7529"/>
  </office:meta>
</office:document-meta>
</file>