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1995-05-20 iki 1996-06-19</text:span></text:p>
      <text:p text:style-name="P10"/>
      <text:p text:style-name="P11"><text:span text:style-name="T12">Nutarimas paskelbtas: Žin. 1994, Nr.<text:s/></text:span><text:a xlink:href="https://www.e-tar.lt/portal/legalAct.html?documentId=TAR.5CC34E3B55F1" office:target-frame-name="_top" xlink:show="replace"><text:span text:style-name="T13">78-1472</text:span></text:a><text:span text:style-name="T14">, i. k. 0941100NUTA000009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4 M. LIEPOS 15 D. NUTARIMO NR. 617 IR 1994 M. RUGSĖJO 20 D. NUTARIMO NR. 878 DALINIO PAKEITIMO</text:p>
      <text:p text:style-name="P23"/>
      <text:p text:style-name="P24">1994 m. rugsėjo 30 d. Nr. 92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Iš dalies pakeičiant Lietuvos Respublikos Vyriausybės 1994 m. liepos 15 d. nutarimą Nr. 617 „Dėl gamtinių dujų ir šiluminės energijos karštam vandeniui ruošti kainų“ (Žin., 1994, Nr.<text:s/></text:span><text:a xlink:href="https://www.e-tar.lt/portal/lt/legalAct/TAR.A69B78396740" office:target-frame-name="_blank" xlink:show="new"><text:span text:style-name="T34">55-1089</text:span></text:a><text:span text:style-name="T35">):</text:span></text:p>
      <text:p text:style-name="P36"><text:span text:style-name="T37">1.1</text:span><text:span text:style-name="T38">. antraštėje išbraukti žodžius „ir šiluminės energijos karštam vandeniui ruošti“;</text:span></text:p>
      <text:p text:style-name="P39"><text:span text:style-name="T40">1.2.</text:span><text:span text:style-name="T41"><text:s/>Neteko galios nuo 1995-05-20</text:span></text:p>
      <text:p text:style-name="P42">Punkto naikinimas:</text:p>
      <text:p text:style-name="P43"><text:span text:style-name="T44">Nr.<text:s/></text:span><text:a xlink:href="https://www.e-tar.lt/portal/legalAct.html?documentId=TAR.5542F5859DCB" office:target-frame-name="_top" xlink:show="replace"><text:span text:style-name="T45">684</text:span></text:a><text:span text:style-name="T46">, 1995-05-12, Žin. 1995, Nr. 42-1033 (1995-05-19), i. k. 0951100NUTA00000684</text:span></text:p>
      <text:p text:style-name="Normal"/>
      <text:p text:style-name="P47"><text:span text:style-name="T48">1.3.</text:span><text:span text:style-name="T49"><text:s/>Neteko galios nuo 1995-05-20</text:span></text:p>
      <text:p text:style-name="P50">Punkto naikinimas:</text:p>
      <text:p text:style-name="P51"><text:span text:style-name="T52">Nr.<text:s/></text:span><text:a xlink:href="https://www.e-tar.lt/portal/legalAct.html?documentId=TAR.5542F5859DCB" office:target-frame-name="_top" xlink:show="replace"><text:span text:style-name="T53">684</text:span></text:a><text:span text:style-name="T54">, 1995-05-12, Žin. 1995, Nr. 42-1033 (1995-05-19), i. k. 0951100NUTA00000684</text:span></text:p>
      <text:p text:style-name="Normal"/>
      <text:p text:style-name="P55"><text:span text:style-name="T56">1.4.</text:span><text:span text:style-name="T57"><text:s/>Neteko galios nuo 1995-05-20</text:span></text:p>
      <text:p text:style-name="P58">Punkto naikinimas:</text:p>
      <text:p text:style-name="P59"><text:span text:style-name="T60">Nr.<text:s/></text:span><text:a xlink:href="https://www.e-tar.lt/portal/legalAct.html?documentId=TAR.5542F5859DCB" office:target-frame-name="_top" xlink:show="replace"><text:span text:style-name="T61">684</text:span></text:a><text:span text:style-name="T62">, 1995-05-12, Žin. 1995, Nr. 42-1033 (1995-05-19), i. k. 0951100NUTA00000684</text:span></text:p>
      <text:p text:style-name="Normal"/>
      <text:p text:style-name="P63"><text:span text:style-name="T64">1.5.</text:span><text:span text:style-name="T65"><text:s/>Neteko galios nuo 1995-05-20</text:span></text:p>
      <text:p text:style-name="P66">Punkto naikinimas:</text:p>
      <text:p text:style-name="P67"><text:span text:style-name="T68">Nr.<text:s/></text:span><text:a xlink:href="https://www.e-tar.lt/portal/legalAct.html?documentId=TAR.5542F5859DCB" office:target-frame-name="_top" xlink:show="replace"><text:span text:style-name="T69">684</text:span></text:a><text:span text:style-name="T70">, 1995-05-12, Žin. 1995, Nr. 42-1033 (1995-05-19), i. k. 0951100NUTA00000684</text:span></text:p>
      <text:p text:style-name="Normal"/>
      <text:p text:style-name="P71"><text:span text:style-name="T72">1.6.</text:span><text:span text:style-name="T73"><text:s/>Neteko galios nuo 1995-05-20</text:span></text:p>
      <text:p text:style-name="P74">Punkto naikinimas:</text:p>
      <text:p text:style-name="P75"><text:span text:style-name="T76">Nr.<text:s/></text:span><text:a xlink:href="https://www.e-tar.lt/portal/legalAct.html?documentId=TAR.5542F5859DCB" office:target-frame-name="_top" xlink:show="replace"><text:span text:style-name="T77">684</text:span></text:a><text:span text:style-name="T78">, 1995-05-12, Žin. 1995, Nr. 42-1033 (1995-05-19), i. k. 0951100NUTA00000684</text:span></text:p>
      <text:p text:style-name="Normal"/>
      <text:p text:style-name="P79"><text:span text:style-name="T80">1.7.</text:span><text:span text:style-name="T81"><text:s/>Neteko galios nuo 1995-05-20</text:span></text:p>
      <text:p text:style-name="P82">Punkto naikinimas:</text:p>
      <text:p text:style-name="P83"><text:span text:style-name="T84">Nr.<text:s/></text:span><text:a xlink:href="https://www.e-tar.lt/portal/legalAct.html?documentId=TAR.5542F5859DCB" office:target-frame-name="_top" xlink:show="replace"><text:span text:style-name="T85">684</text:span></text:a><text:span text:style-name="T86">, 1995-05-12, Žin. 1995, Nr. 42-1033 (1995-05-19), i. k. 0951100NUTA00000684</text:span></text:p>
      <text:p text:style-name="Normal"/>
      <text:p text:style-name="P87"><text:span text:style-name="T88">1.8</text:span><text:span text:style-name="T89">. išdėstyti 2.3 punktą taip:</text:span></text:p>
      <text:p text:style-name="P90"><text:span text:style-name="T91">„</text:span><text:span text:style-name="T92">2.3</text:span><text:span text:style-name="T93">. jeigu gyventojas už šildymą atsiskaito pagal apskaitos prietaisų duomenis, šiems prie</text:span><text:span text:style-name="T94">taisams sugedus, mokama Elektros energijos, šiluminės energijos vartojimo taisyklėse ir Laikinosiose gamtinių dujų tiekimo taisyklėse nustatyta tvarka“;</text:span></text:p>
      <text:p text:style-name="P95"><text:span text:style-name="T96">1.9</text:span><text:span text:style-name="T97">. papildyti nurodytąjį nutarimą šiais 3 ir 4 punktais (atitinkamai pakeitus kitų nutarimo pu</text:span><text:span text:style-name="T98">nktų numeraciją):</text:span></text:p>
      <text:p text:style-name="P99"><text:span text:style-name="T100">3.</text:span><text:span text:style-name="T101"><text:s/>Neteko galios nuo 1995-05-20</text:span></text:p>
      <text:p text:style-name="P102">Punkto naikinimas:</text:p>
      <text:p text:style-name="P103"><text:span text:style-name="T104">Nr.<text:s/></text:span><text:a xlink:href="https://www.e-tar.lt/portal/legalAct.html?documentId=TAR.5542F5859DCB" office:target-frame-name="_top" xlink:show="replace"><text:span text:style-name="T105">684</text:span></text:a><text:span text:style-name="T106">, 1995-05-12, Žin. 1995, Nr. 42-1033 (1995-05-19), i. k. 0951100NUTA00000684</text:span></text:p>
      <text:p text:style-name="Normal"/>
      <text:p text:style-name="P107"><text:span text:style-name="T108">4</text:span><text:span text:style-name="T109">. Nustatyti, ka</text:span><text:span text:style-name="T110">d:</text:span></text:p>
      <text:p text:style-name="P111"><text:span text:style-name="T112">4.1</text:span><text:span text:style-name="T113">. šildymo ir karšto vandens sistemų aptarnavimo darbų tarifus gamtinių dujų tiekėjas paskirsto mėnesiais sutartyje, kuri sudaroma tiesiogiai su šias sistemas aptarnaujančia organizacija;</text:span></text:p>
      <text:p text:style-name="P114"><text:span text:style-name="T115">4.2</text:span><text:span text:style-name="T116">. asmenims, turintiems teisę į mokesčio už šildymą<text:s/></text:span><text:span text:style-name="T117">nuolaidas, šios nuolaidos teikiamos atitinkamų Lietuvos Respublikos įstatymų ir Lietuvos Respublikos Vyriausybės nutarimų nustatyta tvarka“.</text:span></text:p>
      <text:p text:style-name="P118"><text:span text:style-name="T119">2</text:span><text:span text:style-name="T120">. Iš dalies pakeičiant Lietuvos Respublikos Vyriausybės 1994 m. rugsėjo 20 d. nutarimą Nr. 878 „Dėl ši</text:span><text:span text:style-name="T121">luminės energijos tarifų“ (Žin., 1994, Nr.<text:s/></text:span><text:a xlink:href="https://www.e-tar.lt/portal/lt/legalAct/TAR.4FBF5FFD277D" office:target-frame-name="_blank" xlink:show="new"><text:span text:style-name="T122">74-1404</text:span></text:a><text:span text:style-name="T123">):</text:span></text:p>
      <text:p text:style-name="P124"><text:span text:style-name="T125">2.1</text:span><text:span text:style-name="T126">. išbraukti 1.4.3 punkto pirmajame sakinyje žodžius „karšto vandens“;</text:span></text:p>
      <text:p text:style-name="P127"><text:span text:style-name="T128">2.2</text:span><text:span text:style-name="T129">. nurodytuoju nutarimu patvirtintos<text:s/></text:span><text:span text:style-name="T130">Gyvenamųjų patalpų šildymo išlaidų kompensavimo mažas pajamas turinčioms šeimoms tvarkos 1 priedo skyriaus „Kompensacijos už gyvenamosioms patalpoms šildyti suvartotą normatyvinį gamtinių dujų kiekį skaičiavimas“ 5 punktą išdėstyti taip: „5. Išlaidos už su</text:span><text:span text:style-name="T131">vartotą normatyvinį gamtinių dujų kiekį (4 punktas × 0,222 Lt, daugiabučiams namams, kuriems šiluminė energija tiekiama iš vienos dujofikuotos katilinės, įrengtos gyvenamajame name, – 4 punktas ×0,255 Lt) Lt“.</text:span></text:p>
      <text:p text:style-name="P132"/>
      <text:p text:style-name="P133"/>
      <text:p text:style-name="P134"/>
      <text:p text:style-name="P135"><text:span text:style-name="T136">MINISTRAS PIRMININKAS</text:span><text:span text:style-name="T137"><text:tab/>ADOLFAS ŠLEŽEVIČI</text:span><text:span text:style-name="T138">US</text:span></text:p>
      <text:p text:style-name="P139"/>
      <text:p text:style-name="P140"/>
      <text:p text:style-name="P141"/>
      <text:p text:style-name="P142">ENERGETIKOS MINISTRAS<text:tab/>ALGIMANTAS STASIUKYNAS</text:p>
      <text:p text:style-name="P143"/>
      <text:soft-page-break/>
      <text:p text:style-name="P144"><text:span text:style-name="T145">Lietuvos Respublikos Vyriausybės</text:span></text:p>
      <text:p text:style-name="P146">1994 m. liepos 15 d. nutarimo Nr. 617</text:p>
      <text:p text:style-name="P147">priedas</text:p>
      <text:p text:style-name="P148">(Lietuvos Respublikos Vyriausybės</text:p>
      <text:p text:style-name="P149">1994 m. rugsėjo 30 d. nutarimo Nr. 929</text:p>
      <text:p text:style-name="P150">redakcija)</text:p>
      <text:p text:style-name="P151"/>
      <text:p text:style-name="P152"><text:span text:style-name="T153">Šildymo ir karšto vandens tiekimo s</text:span><text:span text:style-name="T154">istemų, esančių daugiabučiuose namuose, kuriems šiluminė energija tiekiama iš vienos dujofikuotos katilinės, įrengtos gyvenamajame name, aptarnavimo darbai</text:span></text:p>
      <text:p text:style-name="P155"/>
      <text:p text:style-name="P156"><text:span text:style-name="T157">1</text:span><text:span text:style-name="T158">. Šildymo ir karšto vandens tiekimo sistemų profilaktinis remontas ir reguliavimas.</text:span></text:p>
      <text:p text:style-name="P159"><text:span text:style-name="T160">2</text:span><text:span text:style-name="T161">. Pas</text:span><text:span text:style-name="T162">tatų šildymo sistemų bandymai ir parengimas žiemos sezonui.</text:span></text:p>
      <text:p text:style-name="P163"><text:span text:style-name="T164">3</text:span><text:span text:style-name="T165">. Šildymo ir karšto vandens tiekimo sistemų, elektros variklių, siurblių, uždaromosios ir reguliavimo armatūros (išskyrus buto) kontrolė bei matavimo prietaisų patikra ir profilaktinis remont</text:span><text:span text:style-name="T166">as.</text:span></text:p>
      <text:p text:style-name="P167"><text:span text:style-name="T168">4</text:span><text:span text:style-name="T169">. Šildymo ir karšto vandens tiekimo sistemų avarijų lokalizavimas.</text:span></text:p>
      <text:p text:style-name="P170"><text:span text:style-name="T171">Pastabos: 1. Dujofikuotų katilinių šildymo ir karšto vandens tiekimo sistemų tam tikrų elementų pakeitimas, rekonstravimas, modernizavimas, kapitalinis remontas, režiminis<text:s/></text:span><text:span text:style-name="T172">derinimas, avarijų likvidavimas, įrengtų butuose karšto vandens skaitiklių patikra ir remontas, taip pat dujofikuotų katilų ir automatikos techninis aptarnavimas bei remontas prie nurodytųjų aptarnavimo darbų nepriskiriami ir už juos šilumos vartotojas sum</text:span><text:span text:style-name="T173">oka darbų atlikėjui papildomai.</text:span></text:p>
      <text:p text:style-name="P174"><text:span text:style-name="T175">2</text:span><text:span text:style-name="T176">. Vartotojas papildomai sumoka už budinčio linijinio personalo (kūriko) darbą.</text:span></text:p>
      <text:p text:style-name="P177"><text:span text:style-name="T178">3</text:span><text:span text:style-name="T179">. Šildymo sistema – tai namo šilumos mazgas, šildymo sistemos vamzdynai ir šildymo prietaisai.</text:span></text:p>
      <text:p text:style-name="P180"><text:span text:style-name="T181">4</text:span><text:span text:style-name="T182">. Karšto vandens tiekimo sistema –<text:s/></text:span><text:span text:style-name="T183">name esantys karšto vandens ruošimo įrenginiai ir namo bei butų karšto vandens vamzdynai.</text:span></text:p>
      <text:p text:style-name="P184"><text:span text:style-name="T185">______________</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5542F5859DCB" office:target-frame-name="_top" xlink:show="replace"><text:span text:style-name="T197">684</text:span></text:a><text:span text:style-name="T198">, 1995-05-12, Žin., 1995, Nr. 42-1033 (1995-05-19), i. k. 0951100NUTA00000684</text:span></text:p>
      <text:p text:style-name="P199"><text:span text:style-name="T200">Dėl gamtinių dujų kainų</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0:07:00Z</meta:creation-date>
    <dc:date>2017-04-12T10:07:00Z</dc:date>
    <meta:template xlink:href="Normal.dotm" xlink:type="simple"/>
    <meta:editing-cycles>2</meta:editing-cycles>
    <meta:editing-duration>PT0S</meta:editing-duration>
    <meta:document-statistic meta:page-count="3" meta:paragraph-count="53" meta:word-count="790" meta:character-count="5940" meta:row-count="185" meta:non-whitespace-character-count="5203"/>
  </office:meta>
</office:document-meta>
</file>