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2">Suvestinė redakcija nuo 2014-08-29 iki 2014-09-23</text:span></text:p>
      <text:p text:style-name="P3"/>
      <text:p text:style-name="P4"><text:span text:style-name="T5">Įsakymas paskelbtas: Žin. 2012, Nr.<text:s/></text:span><text:a xlink:href="https://www.e-tar.lt/portal/legalAct.html?documentId=TAR.5CB7E4AAD1B2" office:target-frame-name="_top" xlink:show="replace"><text:span text:style-name="T6">152-7787</text:span></text:a><text:span text:style-name="T7">, i. k. 1122310ISAK001V-910</text:span></text:p>
      <text:p text:style-name="P8"/>
      <text:p text:style-name="P9">LIETUVOS RESPUBLIKOS VIDAUS REIKALŲ MINISTRO</text:p>
      <text:p text:style-name="P10">Į S<text:s/>A K Y M A S</text:p>
      <text:p text:style-name="P11"/>
      <text:p text:style-name="P12">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3"/>
      <text:p text:style-name="P14">2012 m. gruodžio 18 d. Nr. 1V-910</text:p>
      <text:p text:style-name="P15">Vilnius</text:p>
      <text:p text:style-name="P16"/>
      <text:p text:style-name="P17"><text:span text:style-name="T18">Vadovaudamasis Projektų administravimo ir finansavimo taisyklių, patvirtintų Lietuvos Respublikos Vyri</text:span><text:span text:style-name="T19">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1A75EB4857A2" office:target-frame-name="_blank" xlink:show="new"><text:span text:style-name="T22">131</text:span><text:span text:style-name="T23">-5682</text:span></text:a><text:span text:style-name="T24">; 2012, Nr.<text:s/></text:span><text:a xlink:href="https://www.e-tar.lt/portal/lt/legalAct/TAR.35B698D6030F" office:target-frame-name="_blank" xlink:show="new"><text:span text:style-name="T25">56-2785</text:span></text:a><text:span text:style-name="T26">), 100 ir 101 punktais, 2007–2013 m. Sanglaudos skatinimo veiksmų programos 1 prioriteto „Vietinė ir urbanistinė plėtra, kultūros paveldo ir gamtos</text:span><text:span text:style-name="T27"><text:s/>išsaugojimas bei pritaikymas turizmo plėtrai“ įgyvendinimo priemonės</text:span><text:span text:style-name="T28"><text:s/>VP3-1.1-VRM-03-R<text:s/></text:span><text:span text:style-name="T29">„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0">62-2507</text:span></text:a><text:span text:style-name="T31">; 2010, Nr.<text:s/></text:span><text:a xlink:href="https://www.e-tar.lt/portal/lt/legalAct/TAR.4573D4C16170" office:target-frame-name="_blank" xlink:show="new"><text:span text:style-name="T32">38-1834</text:span></text:a><text:span text:style-name="T33">), 67 punktu ir atsižvelgdamas į viešosios įstaigos Centrinės projektų valdymo<text:s/></text:span><text:span text:style-name="T34">agentūros 2012 m. lapkričio 26 d. projektų paraiškų Nr. VP3-1.1-VRM-03-R-02-002, Nr. VP3-1.1-VRM-03-R-92-007 ir 2012 m. lapkričio 28 d. projekto paraiškos Nr. VP3-1.1-VRM-03-R-72-001 tinkamumo finansuoti vertinimo ataskaitas,</text:span></text:p>
      <text:p text:style-name="P35"><text:span text:style-name="T36">s k i r i u :</text:span></text:p>
      <text:p text:style-name="P37"><text:span text:style-name="T38">1</text:span><text:span text:style-name="T39">. finansa</text:span><text:span text:style-name="T40">vimą regionų projektų planavimo būdu pateiktam Švenčionių rajono savivaldybės administracijos projektui „Daugiabučių gyvenamųjų namų, esančių Švenčionių m. tarp Mažosios ir A. Rymo g. atnaujinimas (modernizavimas)“ (projekto kodas Nr. VP3-1.1-VRM-03-R-02-0</text:span><text:span text:style-name="T41">02) įgyvendinti – iki 3 475 639,26 Lt (trijų milijonų keturių šimtų septyniasdešimt penkių tūkstančių šešių šimtų trisdešimt devynių litų 26 ct) iš Vidaus reikalų ministerijos programos „Regionų plėtros ir Europos Sąjungos struktūrinės paramos programų įgy</text:span><text:span text:style-name="T42">vendinimo užtikrinimas“ (programos kodas 03.03) (Europos Sąjungos lėšos, finansavimo šaltinio kodas 1.3.2.3.1) pagal priemonę „Plėsti būstą (atnaujinti daugiabučius namus ir plėtoti socialinį būstą) probleminėse teritorijose“ (priemonės kodas 01-01-03);</text:span><text:s/></text:p>
      <text:p text:style-name="P43">Punkto pakeitimai:</text:p>
      <text:p text:style-name="P44"><text:span text:style-name="T45">Nr.<text:s/></text:span><text:a xlink:href="https://www.e-tar.lt/portal/legalAct.html?documentId=c6e59fb02e7b11e4a83cb4f588d2ac1a" office:target-frame-name="_top" xlink:show="replace"><text:span text:style-name="T46">1V-549</text:span></text:a><text:span text:style-name="T47">, 2014-08-28, paskelbta TAR 2014-08-28, i. k. 2014-11383</text:span></text:p>
      <text:p text:style-name="Normal"/>
      <text:p text:style-name="P48"><text:span text:style-name="T49">2</text:span><text:span text:style-name="T50">. finansavimą regionų projektų planavimo būdu pateiktam Ignalinos r</text:span><text:span text:style-name="T51">ajono savivaldybės administracijos projektui „Ignalinos miesto daugiabučio namo Ateities g. 35 (statybos metai – 1980) atnaujinimas pirmiausia didinant jo energijos vartojimo efektyvumą“ (santrumpa – Ignalinos miesto daugiabučio namo Ateities g. 35 atnauji</text:span><text:span text:style-name="T52">nimas) (projekto kodas Nr. VP3-1.1-VRM-03-R-92-007) įgyvendinti – iki 614 312,08 Lt (šešių šimtų keturiolikos tūkstančių trijų šimtų dvylikos litų 8 ct) iš Vidaus reikalų ministerijos programos „Regionų plėtros ir Europos Sąjungos struktūrinės paramos prog</text:span><text:span text:style-name="T53">ramų įgyvendinimo užtikrinimas“ (programos kodas 03.03) (Europos Sąjungos lėšos, finansavimo šaltinio kodas 1.3.2.3.1) pagal priemonę „Plėsti būstą (atnaujinti daugiabučius namus ir plėtoti socialinį būstą) probleminėse teritorijose“ (priemonės kodas 01-01</text:span><text:span text:style-name="T54">-03);</text:span><text:s/></text:p>
      <text:soft-page-break/>
      <text:p text:style-name="P55">Punkto pakeitimai:</text:p>
      <text:p text:style-name="P56"><text:span text:style-name="T57">Nr.<text:s/></text:span><text:a xlink:href="https://www.e-tar.lt/portal/legalAct.html?documentId=TAR.A674EFAA5ED2" office:target-frame-name="_top" xlink:show="replace"><text:span text:style-name="T58">1V-730</text:span></text:a><text:span text:style-name="T59">, 2013-08-28, Žin., 2013, Nr. 93-4678 (2013-09-04), i. k. 1132310ISAK001V-730</text:span></text:p>
      <text:p text:style-name="Normal"/>
      <text:p text:style-name="P60"><text:span text:style-name="T61">3</text:span><text:span text:style-name="T62">. finansavimą regionų projektų planavimo būdu pateikta</text:span><text:span text:style-name="T63">m Jurbarko rajono savivaldybės administracijos projektui „Daugiabučių namų renovacija Jurbarko mieste (II etapas)“ (paraiškos kodas Nr. VP3-1.1-VRM-03-R-72-001) įgyvendinti – iki 5 666 612 Lt (penkių milijonų šešių šimtų šešiasdešimt šešių tūkstančių šešių</text:span><text:span text:style-name="T64"><text:s/>šimtų dvylikos litų) iš Vidaus reikalų ministerijos programos „Regionų plėtros ir Europos Sąjungos struktūrinės paramos programų įgyvendinimo užtikrinimas“ (programos kodas 03.03) (Europos Sąjungos lėšos, finansavimo šaltinio kodas 1.3.2.3.1) pagal priemo</text:span><text:span text:style-name="T65">nę „Plėsti būstą (atnaujinti daugiabučius namus ir plėtoti socialinį būstą) probleminėse teritorijose“ (priemonės kodas 01-01-03).</text:span></text:p>
      <text:p text:style-name="P66"/>
      <text:p text:style-name="P67"/>
      <text:p text:style-name="P68"/>
      <text:p text:style-name="P69"><text:span text:style-name="T70">Vidaus reikalų ministras</text:span><text:span text:style-name="T71"><text:tab/>Dailis Alfonsas Barakauskas</text:span></text:p>
      <text:p text:style-name="P72"/>
      <text:p text:style-name="P73"/>
      <text:p text:style-name="P74"><text:span text:style-name="T75">Pakeitimai:</text:span></text:p>
      <text:p text:style-name="P76"/>
      <text:p text:style-name="P77"><text:span text:style-name="T78">1.</text:span></text:p>
      <text:p text:style-name="P79"><text:span text:style-name="T80">Lietuvos Respublikos vidaus reikalų<text:s/></text:span><text:span text:style-name="T81">ministerija, Įsakymas</text:span></text:p>
      <text:p text:style-name="P82"><text:span text:style-name="T83">Nr.<text:s/></text:span><text:a xlink:href="https://www.e-tar.lt/portal/legalAct.html?documentId=TAR.A674EFAA5ED2" office:target-frame-name="_top" xlink:show="replace"><text:span text:style-name="T84">1V-730</text:span></text:a><text:span text:style-name="T85">, 2013-08-28, Žin., 2013, Nr. 93-4678 (2013-09-04), i. k. 1132310ISAK001V-730</text:span></text:p>
      <text:p text:style-name="P86"><text:span text:style-name="T87">Dėl papildomo finansavimo skyrimo projektui, finansuojamam pagal</text:span><text:span text:style-name="T88"><text:s/>2007–2013 m. Sanglaudos skatinimo veiksmų programos 1 prioriteto "Vietinė ir urbanistinė plėtra, kultūros paveldo ir gamtos išsaugojimas bei pritaikymas turizmo plėtrai" įgyvendinimo priemonę VP3-1.1-VRM-03-R "Daugiabučių namų atnaujinimas pirmiausia didi</text:span><text:span text:style-name="T89">nant jų energijos vartojimo efektyvumą", ir Lietuvos Respublikos vidaus reikalų ministro 2012 m. gruodžio 18 d. įsakymo Nr. 1V-910 "Dėl finansavimo skyrimo projektams, finansuojamiems pagal 2007–2013 m. Sanglaudos skatinimo veiksmų programos 1 prioriteto "</text:span><text:span text:style-name="T90">Vietinė ir urbanistinė plėtra, kultūros paveldo ir gamtos išsaugojimas bei pritaikymas turizmo plėtrai" įgyvendinimo priemonę VP3-1.1-VRM-03-R "Daugiabučių namų atnaujinimas pirmiausia didinant jų energijos vartojimo efektyvumą" pakeitimo</text:span></text:p>
      <text:p text:style-name="P91"/>
      <text:p text:style-name="P92"><text:span text:style-name="T93">2.</text:span></text:p>
      <text:p text:style-name="P94"><text:span text:style-name="T95">Lietuvos Resp</text:span><text:span text:style-name="T96">ublikos vidaus reikalų ministerija, Įsakymas</text:span></text:p>
      <text:p text:style-name="P97"><text:span text:style-name="T98">Nr.<text:s/></text:span><text:a xlink:href="https://www.e-tar.lt/portal/legalAct.html?documentId=c6e59fb02e7b11e4a83cb4f588d2ac1a" office:target-frame-name="_top" xlink:show="replace"><text:span text:style-name="T99">1V-549</text:span></text:a><text:span text:style-name="T100">, 2014-08-28, paskelbta TAR 2014-08-28, i. k. 2014-11383</text:span></text:p>
      <text:p text:style-name="P101"><text:span text:style-name="T102">Dėl papildomo finansavimo skyrimo projektui, f</text:span><text:span text:style-name="T103">inansuojamam pagal 2007–2013 m. Sanglaudos skatinimo veiksmų programos 1 prioriteto „Vietinė ir urbanistinė plėtra, kultūros paveldo ir gamtos išsaugojimas bei pritaikymas turizmo plėtrai“ įgyvendinimo priemonę VP3-1.1-VRM-03-R „Daugiabučių namų atnaujinim</text:span><text:span text:style-name="T104">as pirmiausia didinant jų energijos vartojimo efektyvumą“, <text:s text:c="2"/>ir Lietuvos Respublikos vidaus reikalų ministro 2012 m. gruodžio 18 d. įsakymo Nr. 1V-910 „Dėl finansavimo skyrimo projektams, finansuojamiems pagal 2007–2013 m. Sanglaudos skatinimo veiksmų prog</text:span><text:span text:style-name="T105">ramos 1 prioriteto „Vietinė ir urbanistinė plėtra, kultūros paveldo ir gamtos išsaugojimas bei pritaikymas turizmo plėtrai“ įgyvendinimo priemonę VP3-1.1-VRM-03-R „Daugiabučių namų atnaujinimas pirmiausia didinant jų energijos vartojimo efektyvumą“ pakeiti</text:span><text:span text:style-name="T106">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5T15:35:00Z</meta:creation-date>
    <dc:date>2016-01-15T15:35:00Z</dc:date>
    <meta:template xlink:href="Normal" xlink:type="simple"/>
    <meta:editing-cycles>2</meta:editing-cycles>
    <meta:editing-duration>PT0S</meta:editing-duration>
    <meta:document-statistic meta:page-count="2" meta:paragraph-count="22" meta:word-count="853" meta:character-count="6972" meta:row-count="130" meta:non-whitespace-character-count="6141"/>
  </office:meta>
</office:document-meta>
</file>