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05 iki 2014-08-28</text:span></text:p>
      <text:p text:style-name="P3"/>
      <text:p text:style-name="P4"><text:span text:style-name="T5">Įsakymas paskelbtas: Žin. 2012, Nr.<text:s/></text:span><text:a xlink:href="https://www.e-tar.lt/portal/legalAct.html?documentId=TAR.5CB7E4AAD1B2" office:target-frame-name="_top" xlink:show="replace"><text:span text:style-name="T6">152-7787</text:span></text:a><text:span text:style-name="T7">, i. k. 1122310ISAK001V-910</text:span></text:p>
      <text:p text:style-name="P8"/>
      <text:p text:style-name="P9">LIETUVOS RESPUBLIKOS VIDAUS REIKALŲ MINISTRO</text:p>
      <text:p text:style-name="P10">Į S<text:s/>A K Y M A S</text:p>
      <text:p text:style-name="P11"/>
      <text:p text:style-name="P12">DĖL FINANSAVIMO SKYRIMO PROJEKTAMS, FINANSUOJAMIEMS PAGAL 2007–2013 M. SANGLAUDOS SKATINIMO veiksmų programos 1 prioriteto „VIETINĖ IR URBANISTINĖ PLĖTRA, KULTŪROS PAVELDO IR GAMTOS IŠSAUGOJIMAS BEI PRITAIKYMAS TURIZMO PLĖTRAI“ ĮGYVENDINIMO priemonĘ VP3-1.1-VRM-03-r „DAUGIABUČIŲ NAMŲ ATNAUJINIMAS PIRMIAUSIA DIDINANT JŲ ENERGIJOS VARTOJIMO EFEKTYVUMĄ“</text:p>
      <text:p text:style-name="P13"/>
      <text:p text:style-name="P14">2012 m. gruodžio 18 d. Nr. 1V-910</text:p>
      <text:p text:style-name="P15">Vilnius</text:p>
      <text:p text:style-name="P16"/>
      <text:p text:style-name="P17"><text:span text:style-name="T18">Vadovaudamasis Projektų administravimo ir finansavimo taisyklių, patvirtintų Lietuvos Respublikos Vyri</text:span><text:span text:style-name="T19">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</text:span><text:span text:style-name="T23">-5682</text:span></text:a><text:span text:style-name="T24">; 2012, Nr.<text:s/></text:span><text:a xlink:href="https://www.e-tar.lt/portal/lt/legalAct/TAR.35B698D6030F" office:target-frame-name="_blank" xlink:show="new"><text:span text:style-name="T25">56-2785</text:span></text:a><text:span text:style-name="T26">), 100 ir 101 punktais, 2007–2013 m. Sanglaudos skatinimo veiksmų programos 1 prioriteto „Vietinė ir urbanistinė plėtra, kultūros paveldo ir gamtos</text:span><text:span text:style-name="T27"><text:s/>išsaugojimas bei pritaikymas turizmo plėtrai“ įgyvendinimo priemonės</text:span><text:span text:style-name="T28"><text:s/>VP3-1.1-VRM-03-R<text:s/></text:span><text:span text:style-name="T29">„Daugiabučių namų atnaujinimas pirmiausia didinant jų energijos vartojimo efektyvumą“ projektų finansavimo sąlygų aprašo, patvirtinto Lietuvos Respublikos vidaus reikalų ministro 2009 m. gegužės 20 d. įsakymu Nr. 1V-209 (Žin., 2009, Nr.<text:s/></text:span><text:a xlink:href="https://www.e-tar.lt/portal/lt/legalAct/TAR.5E6E94D57A4E" office:target-frame-name="_blank" xlink:show="new"><text:span text:style-name="T30">62-2507</text:span></text:a><text:span text:style-name="T31">; 2010, Nr.<text:s/></text:span><text:a xlink:href="https://www.e-tar.lt/portal/lt/legalAct/TAR.4573D4C16170" office:target-frame-name="_blank" xlink:show="new"><text:span text:style-name="T32">38-1834</text:span></text:a><text:span text:style-name="T33">), 67 punktu ir atsižvelgdamas į viešosios įstaigos Centrinės projektų valdymo<text:s/></text:span><text:span text:style-name="T34">agentūros 2012 m. lapkričio 26 d. projektų paraiškų Nr. VP3-1.1-VRM-03-R-02-002, Nr. VP3-1.1-VRM-03-R-92-007 ir 2012 m. lapkričio 28 d. projekto paraiškos Nr. VP3-1.1-VRM-03-R-72-001 tinkamumo finansuoti vertinimo ataskaitas,</text:span></text:p>
      <text:p text:style-name="P35"><text:span text:style-name="T36">s k i r i u :</text:span></text:p>
      <text:p text:style-name="P37"><text:span text:style-name="T38">1</text:span><text:span text:style-name="T39">. finansa</text:span><text:span text:style-name="T40">vimą regionų projektų planavimo būdu pateiktam Švenčionių rajono savivaldybės administracijos projektui „Daugiabučių gyvenamųjų namų, esančių Švenčionių m. tarp Mažosios ir A. Rymo g. atnaujinimas (modernizavimas)“ (paraiškos kodas Nr. VP3-1.1-VRM-03-R-02-</text:span><text:span text:style-name="T41">002) įgyvendinti – iki 3 240 373,31 Lt (trijų milijonų dviejų šimtų keturiasdešimties tūkstančių trijų šimtų septyniasdešimt trijų litų 31 ct) iš Vidaus reikalų ministerijos programos „Regionų plėtros ir Europos Sąjungos struktūrinės paramos programų įgyve</text:span><text:span text:style-name="T42">ndinimo užtikrinimas“ (programos kodas 03.03) (Europos Sąjungos lėšos, finansavimo šaltinio kodas 1.3.2.3.1) pagal priemonę „Plėsti būstą (atnaujinti daugiabučius namus ir plėtoti socialinį būstą) probleminėse teritorijose“ (priemonės kodas 01-01-03);</text:span></text:p>
      <text:p text:style-name="P43"><text:span text:style-name="T44">2</text:span><text:span text:style-name="T45">. finansavimą regionų projektų planavimo būdu pateiktam Ignalinos rajono savivaldybės administracijos projektui „Ignalinos miesto daugiabučio namo Ateities g. 35 (statybos metai – 1980) atnaujinimas pirmiausia didinant jo energijos vartojimo efektyvumą“ (</text:span><text:span text:style-name="T46">santrumpa – Ignalinos miesto daugiabučio namo Ateities g. 35 atnaujinimas) (projekto kodas Nr. VP3-1.1-VRM-03-R-92-007) įgyvendinti – iki 614 312,08 Lt (šešių šimtų keturiolikos tūkstančių trijų šimtų dvylikos litų 8 ct) iš Vidaus reikalų ministerijos prog</text:span><text:span text:style-name="T47">ramos „Regionų plėtros ir Europos Sąjungos struktūrinės paramos programų įgyvendinimo užtikrinimas“ (programos kodas 03.03) (Europos Sąjungos lėšos, finansavimo šaltinio kodas 1.3.2.3.1) pagal priemonę „Plėsti būstą (atnaujinti daugiabučius namus ir plėtot</text:span><text:span text:style-name="T48">i socialinį būstą) probleminėse teritorijose“ (priemonės kodas 01-01-03);</text:span><text:s/></text:p>
      <text:p text:style-name="P49">Punkto pakeitimai:</text:p>
      <text:p text:style-name="P50"><text:span text:style-name="T51">Nr.<text:s/></text:span><text:a xlink:href="https://www.e-tar.lt/portal/legalAct.html?documentId=TAR.A674EFAA5ED2" office:target-frame-name="_top" xlink:show="replace"><text:span text:style-name="T52">1V-730</text:span></text:a><text:span text:style-name="T53">, 2013-08-28, Žin., 2013, Nr. 93-4678 (2013-09-04), i. k. 1132310ISAK0</text:span><text:span text:style-name="T54">01V-730</text:span></text:p>
      <text:p text:style-name="Normal"/>
      <text:p text:style-name="P55"><text:span text:style-name="T56">3</text:span><text:span text:style-name="T57">. finansavimą regionų projektų planavimo būdu pateiktam Jurbarko rajono savivaldybės administracijos projektui „Daugiabučių namų renovacija Jurbarko mieste (II etapas)“ (paraiškos kodas Nr. VP3-1.1-VRM-03-R-72-001) įgyvendinti – iki 5 666 612</text:span><text:span text:style-name="T58"><text:s/>Lt (penkių milijonų šešių šimtų šešiasdešimt šešių tūkstančių šešių šimtų dvylikos litų) iš Vidaus reikalų ministerijos programos „Regionų plėtros ir Europos Sąjungos struktūrinės paramos programų įgyvendinimo užtikrinimas“ (programos kodas 03.03) (Europo</text:span><text:span text:style-name="T59">s Sąjungos lėšos, finansavimo šaltinio kodas 1.3.2.3.1) pagal priemonę „Plėsti būstą (atnaujinti daugiabučius namus ir plėtoti socialinį būstą) probleminėse teritorijose“ (priemonės kodas 01-01-03).</text:span></text:p>
      <text:p text:style-name="P60"/>
      <text:p text:style-name="P61"/>
      <text:p text:style-name="P62"/>
      <text:p text:style-name="P63"><text:span text:style-name="T64">Vidaus reikalų ministras</text:span><text:span text:style-name="T65"><text:tab/>Dailis Alfonsas Barakau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idaus reikalų ministerija, Įsakymas</text:span></text:p>
      <text:p text:style-name="P75"><text:span text:style-name="T76">Nr.<text:s/></text:span><text:a xlink:href="https://www.e-tar.lt/portal/legalAct.html?documentId=TAR.A674EFAA5ED2" office:target-frame-name="_top" xlink:show="replace"><text:span text:style-name="T77">1V-730</text:span></text:a><text:span text:style-name="T78">, 2013-08-28, Žin., 2013, Nr. 93-4678 (2013-09-04), i. k. 1132310ISAK001V-730</text:span></text:p>
      <text:p text:style-name="P79"><text:span text:style-name="T80">Dėl<text:s/></text:span><text:span text:style-name="T81">papildomo finansavimo skyrimo projektui, finansuojamam pagal 2007–2013 m. Sanglaudos skatinimo veiksmų programos 1 prioriteto "Vietinė ir urbanistinė plėtra, kultūros paveldo ir gamtos išsaugojimas bei pritaikymas turizmo plėtrai" įgyvendinimo priemonę VP3</text:span><text:span text:style-name="T82">-1.1-VRM-03-R "Daugiabučių namų atnaujinimas pirmiausia didinant jų energijos vartojimo efektyvumą", ir Lietuvos Respublikos vidaus reikalų ministro 2012 m. gruodžio 18 d. įsakymo Nr. 1V-910 "Dėl finansavimo skyrimo projektams, finansuojamiems pagal 2007–2</text:span><text:span text:style-name="T83">013 m. Sanglaudos skatinimo veiksmų programos 1 prioriteto "Vietinė ir urbanistinė plėtra, kultūros paveldo ir gamtos išsaugojimas bei pritaikymas turizmo plėtrai" įgyvendinimo priemonę VP3-1.1-VRM-03-R "Daugiabučių namų atnaujinimas pirmiausia didinant jų</text:span><text:span text:style-name="T84"><text:s/>energijos vartojimo efektyvumą"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5T15:35:00Z</meta:creation-date>
    <dc:date>2016-01-15T15:35:00Z</dc:date>
    <meta:template xlink:href="Normal" xlink:type="simple"/>
    <meta:editing-cycles>2</meta:editing-cycles>
    <meta:editing-duration>PT0S</meta:editing-duration>
    <meta:document-statistic meta:page-count="2" meta:paragraph-count="18" meta:word-count="705" meta:character-count="5744" meta:row-count="105" meta:non-whitespace-character-count="5057"/>
  </office:meta>
</office:document-meta>
</file>