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text-transform="uppercase"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weight="bold" style:font-weight-asian="bold"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widows="0" fo:orphans="0"/>
    </style:style>
  </office:automatic-styles>
  <office:body>
    <office:text text:use-soft-page-breaks="true">
      <text:p text:style-name="P1"><text:span text:style-name="T4">Suvestinė redakcija nuo 2013-04-28</text:span></text:p>
      <text:p text:style-name="P5"/>
      <text:p text:style-name="P6"><text:span text:style-name="T7">Įsakymas paskelbtas: Žin. 2010, Nr.<text:s/></text:span><text:a xlink:href="https://www.e-tar.lt/portal/legalAct.html?documentId=TAR.5C9C30C922C8" office:target-frame-name="_top" xlink:show="replace"><text:span text:style-name="T8">136-6953</text:span></text:a><text:span text:style-name="T9">, i. k. 1102310ISAK001V-693</text:span></text:p>
      <text:p text:style-name="P10"/>
      <text:p text:style-name="P11"><text:span text:style-name="T12"/><text:span text:style-name="T13">LIETUVOS RESPUBLIKOS VIDAUS REIKALŲ MINISTRO</text:span></text:p>
      <text:p text:style-name="P14">Į S A K Y M A S</text:p>
      <text:p text:style-name="P15"/>
      <text:p text:style-name="P16">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text:p>
      <text:p text:style-name="P17"/>
      <text:p text:style-name="P18">2010 m. lapkričio 15 d. Nr. 1V-693</text:p>
      <text:p text:style-name="P19">Vilnius</text:p>
      <text:p text:style-name="P20"/>
      <text:p text:style-name="P21"><text:span text:style-name="T22">Vadovaudamasis Projektų administravimo ir finansavimo taisyklių, patvirtintų Lietuvos Respu</text:span><text:span text:style-name="T23">blikos Vyriausybės 2007 m. gruodžio 19 d. nutarimu Nr. 1443 (Žin., 2008, Nr.<text:s/></text:span><text:a xlink:href="https://www.e-tar.lt/portal/lt/legalAct/TAR.2C314E38AAA6" office:target-frame-name="_blank" xlink:show="new"><text:span text:style-name="T24">4-132</text:span></text:a><text:span text:style-name="T25">; 2009, Nr.<text:s/></text:span><text:a xlink:href="https://www.e-tar.lt/portal/lt/legalAct/TAR.1A75EB4857A2" office:target-frame-name="_blank" xlink:show="new"><text:span text:style-name="T26">131-5682</text:span></text:a><text:span text:style-name="T27">), 100 ir 101 punktais, 2007–2013 m. Žmogiškųjų išteklių plėtros veiksmų programos 4 prioriteto „Administracinių gebėjimų stiprinimas ir viešojo administravimo efektyvumo didinimas“ įgyvendinimo priemonės</text:span><text:span text:style-name="T28"><text:s/>VP1-4.2-VRM-04-R<text:s/></text:span><text:span text:style-name="T29">„Teritorijų planav</text:span><text:span text:style-name="T30">imas“ projektų finansavimo sąlygų aprašo, patvirtinto Lietuvos Respublikos vidaus reikalų ministro 2008 m. lapkričio 27 d. įsakymu Nr. 1V-419 (Žin., 2008, Nr.<text:s/></text:span><text:a xlink:href="https://www.e-tar.lt/portal/lt/legalAct/TAR.4952BCBDA972" office:target-frame-name="_blank" xlink:show="new"><text:span text:style-name="T31">144-5795</text:span></text:a><text:span text:style-name="T32">), 5</text:span><text:span text:style-name="T33">5 punktu ir atsižvelgdamas į Europos socialinio fondo agentūros 2010 m. spalio 26 d. projektų paraiškų Nr. VP1-4.2-VRM-04-R-01-031, Nr. VP1-4.2-VRM-04-R-01-032, Nr. VP1-4.2-VRM-04-R-01-033, Nr. VP1-4.2-VRM-04-R-21-018, Nr. VP1-4.2-VRM-04-R-42-001 tinkamumo</text:span><text:span text:style-name="T34"><text:s/>finansuoti vertinimo ataskaitą Nr. 2010-VRM-A107,</text:span></text:p>
      <text:p text:style-name="P35"><text:span text:style-name="T36">s k i r i u:</text:span></text:p>
      <text:p text:style-name="P37"><text:span text:style-name="T38">1</text:span><text:span text:style-name="T39">. finansavimą regionų projektų planavimo būdu pateiktam Vilniaus rajono savivaldybės administracijos projektui „Nemenčinės miesto bendrojo plano parengimas“ (paraiškos kodas<text:s/></text:span><text:span text:style-name="T40">VP1-4.2-VRM-04-R-01-031 ) įgyvendinti – iki 237 830,00 Lt (dviejų šimtų trisdešimt septynių tūkstančių aštuonių šimtų trisdešimties litų) iš Vidaus reikalų ministerijos programos „Vidaus reikalų ministerijos valdymo srities valstybės politikos formavimas,<text:s/></text:span><text:span text:style-name="T41">įgyvendinimo koordinavimas ir kontrolė“ (Europos Sąjungos lėšos) (programos kodas 2.110) pagal priemonę „Tobulinti viešojo administravimo struktūrą, gerinti veiklos valdymą, geriau įgyvendinti viešąsias ir ES politikas“;</text:span></text:p>
      <text:p text:style-name="P42"><text:span text:style-name="T43">2</text:span><text:span text:style-name="T44">. finansavimą regionų projektų</text:span><text:span text:style-name="T45"><text:s/>planavimo būdu pateiktam Vilniaus rajono savivaldybės administracijos projektui „Vilniaus rajono savivaldybės miestelių bendrųjų planų parengimas“ (paraiškos kodas VP1-4.2-VRM-04-R-01-032) įgyvendinti – iki 588 412,50 Lt (penkių šimtų aštuoniasdešimt aštu</text:span><text:span text:style-name="T46">onių tūkstančių keturių šimtų dvylikos litų 50 ct) iš Vidaus reikalų ministerijos programos „Vidaus reikalų ministerijos valdymo srities valstybės politikos formavimas, įgyvendinimo koordinavimas ir kontrolė“ (Europos Sąjungos lėšos) (programos kodas 2.110</text:span><text:span text:style-name="T47">) pagal priemonę „Tobulinti viešojo administravimo struktūrą, gerinti veiklos valdymą, geriau įgyvendinti viešąsias ir ES politikas“;</text:span></text:p>
      <text:p text:style-name="P48"><text:span text:style-name="T49">3</text:span><text:span text:style-name="T50">. finansavimą regionų projektų planavimo būdu pateiktam Ukmergės rajono savivaldybės administracijos projektui „Ukmer</text:span><text:span text:style-name="T51">gės rajone esančių, visuomeniniams poreikiams naudojamų teritorijų–paplūdimių, specialiojo plano parengimas“ (paraiškos kodas VP1-4.2-VRM-04-R-01-033 ) įgyvendinti – iki 111 350,00 Lt (vieno šimto vienuolikos tūkstančių trijų šimtų penkiasdešimties litų) i</text:span><text:span text:style-name="T52">š Vidaus reikalų ministerijos programos „Vidaus reikalų ministerijos valdymo srities valstybės politikos formavimas, įgyvendinimo koordinavimas ir kontrolė“ (Europos Sąjungos lėšos) (programos kodas 2.110) pagal priemonę „Tobulinti viešojo administravimo s</text:span><text:span text:style-name="T53">truktūrą, gerinti veiklos valdymą, geriau įgyvendinti viešąsias ir ES politikas“;</text:span></text:p>
      <text:p text:style-name="P54"><text:span text:style-name="T55">4</text:span><text:span text:style-name="T56">. finansavimą regionų projektų planavimo būdu pateiktam Raseinių rajono savivaldybės administracijos projektui „Raseinių miesto centrinės dalies detaliojo plano rengimas</text:span><text:span text:style-name="T57">“ (projekto kodas VP1-4.2-VRM-04-R-21-018) įgyvendinti – iki 158 949,15 Lt (vieno šimto penkiasdešimt aštuonių tūkstančių devynių šimtų keturiasdešimt devynių litų 15 ct) iš Vidaus reikalų ministerijos programos „Regionų plėtros ir Europos Sąjungos struktū</text:span><text:span text:style-name="T58">rinės paramos programų įgyvendinimo užtikrinimas“ (programos kodas 03.03) (Europos Sąjungos lėšos, finansavimo šaltinio kodas 1.3.2.3.1) pagal priemonę „Tobulinti viešojo administravimo struktūrą, gerinti veiklos valdymą, geriau įgyvendinti viešąsias ir Eu</text:span><text:span text:style-name="T59">ropos Sąjungos politikas“ (priemonės kodas 01-01-05).</text:span><text:s/></text:p>
      <text:p text:style-name="P60">Punkto pakeitimai:</text:p>
      <text:p text:style-name="P61"><text:span text:style-name="T62">Nr.<text:s/></text:span><text:a xlink:href="https://www.e-tar.lt/portal/legalAct.html?documentId=TAR.B55580B05699" office:target-frame-name="_top" xlink:show="replace"><text:span text:style-name="T63">1V-354</text:span></text:a><text:span text:style-name="T64">, 2013-04-22, Žin., 2013, Nr. 43-2159 (2013-04-27), i. k. 1132310ISAK001V-354</text:span></text:p>
      <text:p text:style-name="Normal"/>
      <text:p text:style-name="P65"><text:span text:style-name="T66">5</text:span><text:span text:style-name="T67">. fina</text:span><text:span text:style-name="T68">nsavimą regionų projektų planavimo būdu pateiktam Kazlų Rūdos savivaldybės administracijos projektui „Kazlų Rūdos savivaldybės kapinių bei gyvenamųjų teritorijų detaliųjų planų parengimas“ (paraiškos kodas VP1-4.2-VRM-04-R-42-001 ) įgyvendinti – iki 204 08</text:span><text:span text:style-name="T69">8,40 Lt (dviejų šimtų keturių tūkstančių aštuoniasdešimt aštuonių litų 40 ct) iš Vidaus reikalų ministerijos programos „Vidaus reikalų ministerijos valdymo srities valstybės politikos formavimas, įgyvendinimo koordinavimas ir kontrolė“ (Europos Sąjungos lė</text:span><text:span text:style-name="T70">šos) (programos kodas 2.110) pagal priemonę „Tobulinti viešojo administravimo struktūrą, gerinti veiklos valdymą, geriau įgyvendinti viešąsias ir ES politikas“.</text:span></text:p>
      <text:p text:style-name="P71"/>
      <text:p text:style-name="P72"/>
      <text:p text:style-name="P73"/>
      <text:p text:style-name="P74"><text:span text:style-name="T75">Vidaus reikalų ministras</text:span><text:span text:style-name="T76"><text:tab/>Raimundas Palaitis</text:span></text:p>
      <text:p text:style-name="P77"/>
      <text:p text:style-name="P78"/>
      <text:p text:style-name="P79"><text:span text:style-name="T80">Pakeitimai:</text:span></text:p>
      <text:p text:style-name="P81"/>
      <text:p text:style-name="P82"><text:span text:style-name="T83">1.</text:span></text:p>
      <text:p text:style-name="P84"><text:span text:style-name="T85">Lietuvos Respublikos<text:s/></text:span><text:span text:style-name="T86">vidaus reikalų ministerija, Įsakymas</text:span></text:p>
      <text:p text:style-name="P87"><text:span text:style-name="T88">Nr.<text:s/></text:span><text:a xlink:href="https://www.e-tar.lt/portal/legalAct.html?documentId=TAR.B55580B05699" office:target-frame-name="_top" xlink:show="replace"><text:span text:style-name="T89">1V-354</text:span></text:a><text:span text:style-name="T90">, 2013-04-22, Žin., 2013, Nr. 43-2159 (2013-04-27), i. k. 1132310ISAK001V-354</text:span></text:p>
      <text:p text:style-name="P91"><text:span text:style-name="T92">Dėl Lietuvos Respublikos vidaus reikalų ministro<text:s/></text:span><text:span text:style-name="T93">2010 m. lapkričio 15 d. įsakymo Nr. 1V-693 "Dėl finansavimo skyrimo projektams, finansuojamiems pagal 2007–2013 m. Žmogiškųjų išteklių plėtros veiksmų programos 4 prioriteto "Administracinių gebėjimų stiprinimas ir viešojo administravimo efektyvumo didinim</text:span><text:span text:style-name="T94">as" įgyvendinimo priemonę VP1-4.2-VRM-04-R "Teritorijų planavimas" pakeitimo</text:span></text:p>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17T23:54:00Z</meta:creation-date>
    <dc:date>2016-02-17T23:54:00Z</dc:date>
    <meta:template xlink:href="Normal" xlink:type="simple"/>
    <meta:editing-cycles>2</meta:editing-cycles>
    <meta:editing-duration>PT0S</meta:editing-duration>
    <meta:document-statistic meta:page-count="2" meta:paragraph-count="19" meta:word-count="707" meta:character-count="6091" meta:row-count="110" meta:non-whitespace-character-count="5403"/>
  </office:meta>
</office:document-meta>
</file>