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center" style:position="3.4625in"/>
          <style:tab-stop style:type="right" style:position="6.925in"/>
        </style:tab-stops>
      </style:paragraph-properties>
    </style:style>
    <style:style style:name="P115" style:parent-style-name="Normal" style:master-page-name="MPF1" style:family="paragraph">
      <style:paragraph-properties fo:break-before="page" fo:margin-left="3.5625in" fo:text-indent="-0.0194in" style:page-number="1">
        <style:tab-stops/>
      </style:paragraph-properties>
      <style:text-properties fo:color="#000000"/>
    </style:style>
    <style:style style:name="P121" style:parent-style-name="Normal" style:family="paragraph">
      <style:paragraph-properties fo:text-indent="3.543in"/>
      <style:text-properties fo:color="#000000"/>
    </style:style>
    <style:style style:name="P122" style:parent-style-name="Normal" style:family="paragraph">
      <style:paragraph-properties fo:text-indent="3.54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font-weight="bold" style:font-weight-asian="bold"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T321" style:parent-style-name="DefaultParagraphFont" style:family="text">
      <style:text-properties fo:color="#000000"/>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7">Suvestinė redakcija nuo 1998-09-10</text:span></text:p>
      <text:p text:style-name="P8"/>
      <text:p text:style-name="P9"><text:span text:style-name="T10">Nutarimas paskelbtas: Žin. 1995, Nr.<text:s/></text:span><text:a xlink:href="https://www.e-tar.lt/portal/legalAct.html?documentId=TAR.5C8FF1756FF4" office:target-frame-name="_top" xlink:show="replace"><text:span text:style-name="T11">60-1507</text:span></text:a><text:span text:style-name="T12">, i. k. 0951100NUTA00000980</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STUDIJŲ KREDITŲ TEIKIMO AUKŠTŲJŲ MOKYKLŲ DIENINIŲ SKYRIŲ STUDENTAMS</text:p>
      <text:p text:style-name="P22"/>
      <text:p text:style-name="P23">1995 m. liepos 14 d. Nr. 980</text:p>
      <text:p text:style-name="P24">Vilnius</text:p>
      <text:p text:style-name="P25"/>
      <text:p text:style-name="P26"><text:span text:style-name="T27">Atsižvelgdama į tai, jog būtina didinti jaunimo atsakomybę<text:s/></text:span><text:span text:style-name="T28">už savo ateitį, ir siekdama sudaryti studentams vienodas galimybes studijuoti aukštųjų mokyklų dieniniuose skyriuose, Lietuvos Respublikos Vyriausybė<text:s/></text:span><text:span text:style-name="T29">nutari</text:span><text:span text:style-name="T30">a:</text:span></text:p>
      <text:p text:style-name="P31"><text:span text:style-name="T32">1</text:span><text:span text:style-name="T33">. Patvirtinti Studijų kreditų teikimo aukštųjų mokyklų dieninių skyrių studentams laikinąsia</text:span><text:span text:style-name="T34">s taisykles (pridedama).</text:span></text:p>
      <text:p text:style-name="P35"><text:span text:style-name="T36">2</text:span><text:span text:style-name="T37">. Nustatyti, kad:</text:span></text:p>
      <text:p text:style-name="P38"><text:span text:style-name="T39">2.1.</text:span><text:span text:style-name="T40"><text:s/>Neteko galios nuo 1998-09-10</text:span></text:p>
      <text:p text:style-name="P41">Papunkčio naikinimas:</text:p>
      <text:p text:style-name="P42"><text:span text:style-name="T43">Nr.<text:s/></text:span><text:a xlink:href="https://www.e-tar.lt/portal/legalAct.html?documentId=TAR.68E13AE81394" office:target-frame-name="_top" xlink:show="replace"><text:span text:style-name="T44">1081</text:span></text:a><text:span text:style-name="T45">, 1998-09-04, Žin. 1998, Nr. 79-2240 (1998-09-09), i. k.<text:s/></text:span><text:span text:style-name="T46">0981100NUTA00001081</text:span></text:p>
      <text:p text:style-name="Normal"/>
      <text:p text:style-name="P47"><text:span text:style-name="T48">2.2.</text:span><text:span text:style-name="T49"><text:s/>Neteko galios nuo 1998-09-10</text:span></text:p>
      <text:p text:style-name="P50">Papunkčio naikinimas:</text:p>
      <text:p text:style-name="P51"><text:span text:style-name="T52">Nr.<text:s/></text:span><text:a xlink:href="https://www.e-tar.lt/portal/legalAct.html?documentId=TAR.68E13AE81394" office:target-frame-name="_top" xlink:show="replace"><text:span text:style-name="T53">1081</text:span></text:a><text:span text:style-name="T54">, 1998-09-04, Žin. 1998, Nr. 79-2240 (1998-09-09), i. k. 0981100NUTA00001081</text:span></text:p>
      <text:p text:style-name="Normal"/>
      <text:p text:style-name="P55"><text:span text:style-name="T56">2.3.</text:span><text:span text:style-name="T57"><text:s/>Neteko galios nuo 1998-09-10</text:span></text:p>
      <text:p text:style-name="P58">Papunkčio naikinimas:</text:p>
      <text:p text:style-name="P59"><text:span text:style-name="T60">Nr.<text:s/></text:span><text:a xlink:href="https://www.e-tar.lt/portal/legalAct.html?documentId=TAR.68E13AE81394" office:target-frame-name="_top" xlink:show="replace"><text:span text:style-name="T61">1081</text:span></text:a><text:span text:style-name="T62">, 1998-09-04, Žin. 1998, Nr. 79-2240 (1998-09-09), i. k. 0981100NUTA00001081</text:span></text:p>
      <text:p text:style-name="P63">Papunkčio pakeitimai:</text:p>
      <text:p text:style-name="P64"><text:span text:style-name="T65">Nr.<text:s/></text:span><text:a xlink:href="https://www.e-tar.lt/portal/legalAct.html?documentId=TAR.33F23E125BCC" office:target-frame-name="_top" xlink:show="replace"><text:span text:style-name="T66">1564</text:span></text:a><text:span text:style-name="T67">, 1995-12-13, Žin., 1995, Nr. 103-2312 (1995-12-20), i. k. 0951100NUTA00001564</text:span></text:p>
      <text:p text:style-name="Normal"/>
      <text:p text:style-name="P68"><text:span text:style-name="T69">2.4.</text:span><text:span text:style-name="T70"><text:s/>Neteko galios nuo 1998-09-10</text:span></text:p>
      <text:p text:style-name="P71">Papunkčio naikinimas:</text:p>
      <text:p text:style-name="P72"><text:span text:style-name="T73">Nr.<text:s/></text:span><text:a xlink:href="https://www.e-tar.lt/portal/legalAct.html?documentId=TAR.68E13AE81394" office:target-frame-name="_top" xlink:show="replace"><text:span text:style-name="T74">1081</text:span></text:a><text:span text:style-name="T75">, 1998-09-04, Žin. 1998, Nr. 79-2240 (1998-09-09), i. k. 0981100NUTA00001081</text:span></text:p>
      <text:p text:style-name="Normal"/>
      <text:p text:style-name="P76"><text:span text:style-name="T77">2.5</text:span><text:span text:style-name="T78">. kreditas, išduotas pagal Lietuvos Respublikos Vyriausybės 1994 m. kovo 31 d. nutarimu Nr. 225 „Dėl studijų kreditų suteikimo aukštųjų mokyklų dieninių skyrių studentams“ (Žin., 1994, Nr.<text:s/></text:span><text:a xlink:href="https://www.e-tar.lt/portal/lt/legalAct/TAR.6D6C6A321F48" office:target-frame-name="_blank" xlink:show="new"><text:span text:style-name="T79">26-444</text:span></text:a><text:span text:style-name="T80">) patvirtintas Studijų kreditų teikimo aukštųjų mokyklų dieninių skyrių studentams laikinąsias taisykles, grąžinamas Lietuvos žemės ūkio bankui šių taisyklių 15-21 punktuose nustatyta tvarka.</text:span><text:s/></text:p>
      <text:p text:style-name="P81">Papildyta punktu:</text:p>
      <text:p text:style-name="P82"><text:span text:style-name="T83">Nr.<text:s/></text:span><text:a xlink:href="https://www.e-tar.lt/portal/legalAct.html?documentId=TAR.33F23E125BCC" office:target-frame-name="_top" xlink:show="replace"><text:span text:style-name="T84">1564</text:span></text:a><text:span text:style-name="T85">, 1995-12-13, Žin., 1995, Nr. 103-2312 (1995-12-20), i. k. 0951100NUTA00001564</text:span></text:p>
      <text:p text:style-name="Normal"/>
      <text:p text:style-name="P86"><text:span text:style-name="T87">3.</text:span><text:span text:style-name="T88"><text:s/>Neteko galios nuo 1998-09-10</text:span></text:p>
      <text:p text:style-name="P89">Punkto naikinimas:</text:p>
      <text:p text:style-name="P90"><text:span text:style-name="T91">Nr.<text:s/></text:span><text:a xlink:href="https://www.e-tar.lt/portal/legalAct.html?documentId=TAR.68E13AE81394" office:target-frame-name="_top" xlink:show="replace"><text:span text:style-name="T92">1081</text:span></text:a><text:span text:style-name="T93">, 1998-09-04, Žin. 1998, Nr. 79-2240 (1998-09-09), i. k. 0981100NUTA00001081</text:span></text:p>
      <text:p text:style-name="Normal"/>
      <text:p text:style-name="P94"><text:span text:style-name="T95">4</text:span><text:span text:style-name="T96">. Pripažinti netekusiais galios Lietuvos Respublikos Vyriausybės 1994 m. kovo 31 d. nutarimo Nr. 225 „Dėl studijų kreditų suteikimo auk</text:span><text:span text:style-name="T97">štųjų mokyklų dieninių skyrių studentams“ (Žin., 1994, Nr.<text:s/></text:span><text:a xlink:href="https://www.e-tar.lt/portal/lt/legalAct/TAR.6D6C6A321F48" office:target-frame-name="_blank" xlink:show="new"><text:span text:style-name="T98">26-444</text:span></text:a><text:span text:style-name="T99">) 1 bei 3 punktus ir nurodytuoju nutarimu patvirtintų Studijų kreditų teikimo aukštųjų mokyklų dieninių sk</text:span><text:span text:style-name="T100">yrių studentams laikinųjų taisyklių 1-14, 22 ir 23 punktus.</text:span><text:s/></text:p>
      <text:soft-page-break/>
      <text:p text:style-name="P101">Papildyta punktu:</text:p>
      <text:p text:style-name="P102"><text:span text:style-name="T103">Nr.<text:s/></text:span><text:a xlink:href="https://www.e-tar.lt/portal/legalAct.html?documentId=TAR.33F23E125BCC" office:target-frame-name="_top" xlink:show="replace"><text:span text:style-name="T104">1564</text:span></text:a><text:span text:style-name="T105">, 1995-12-13, Žin., 1995, Nr. 103-2312 (1995-12-20), i. k. 0951100NUTA00001564</text:span></text:p>
      <text:p text:style-name="Normal"/>
      <text:p text:style-name="P106"/>
      <text:p text:style-name="P107"/>
      <text:p text:style-name="P108"/>
      <text:p text:style-name="P109">MINISTRAS PIRMININKAS<text:tab/>ADOLFAS ŠLEŽEVIČIUS</text:p>
      <text:p text:style-name="P110"/>
      <text:p text:style-name="P111"/>
      <text:p text:style-name="P112"/>
      <text:p text:style-name="P113">ŠVIETIMO IR MOKSLO MINISTRAS<text:tab/>VLADISLAVAS DOMARKAS</text:p>
      <text:p text:style-name="P114"/>
      <text:soft-page-break/>
      <text:p text:style-name="P115">PATVIRTINTA</text:p>
      <text:p text:style-name="P121">Lietuvos<text:s/>Respublikos Vyriausybės</text:p>
      <text:p text:style-name="P122">1995 m. liepos 14 d. nutarimu Nr. 980</text:p>
      <text:p text:style-name="P123"/>
      <text:p text:style-name="P124"><text:span text:style-name="T125">STUDIJŲ KREDITŲ TEIKIMO AUKŠTŲJŲ MOKYKLŲ DIENINIŲ</text:span></text:p>
      <text:p text:style-name="P126"><text:span text:style-name="T127">SKYRIŲ STUDENTAMS LAIKINOSIOS TAISYKLĖS</text:span></text:p>
      <text:p text:style-name="P128"/>
      <text:p text:style-name="P129"><text:span text:style-name="T130">BENDROJI DALIS</text:span></text:p>
      <text:p text:style-name="P131"/>
      <text:p text:style-name="P132"><text:span text:style-name="T133">1.</text:span><text:span text:style-name="T134"><text:s/>Neteko galios nuo 1998-09-10</text:span></text:p>
      <text:p text:style-name="P135">Punkto naikinimas:</text:p>
      <text:p text:style-name="P136"><text:span text:style-name="T137">Nr.<text:s/></text:span><text:a xlink:href="https://www.e-tar.lt/portal/legalAct.html?documentId=TAR.68E13AE81394" office:target-frame-name="_top" xlink:show="replace"><text:span text:style-name="T138">1081</text:span></text:a><text:span text:style-name="T139">, 1998-09-04, Žin. 1998, Nr. 79-2240 (1998-09-09), i. k. 0981100NUTA00001081</text:span></text:p>
      <text:p text:style-name="Normal"/>
      <text:p text:style-name="P140"><text:span text:style-name="T141">2.</text:span><text:span text:style-name="T142"><text:s/>Neteko galios nuo 1998-09-10</text:span></text:p>
      <text:p text:style-name="P143">Punkto naikinimas:</text:p>
      <text:p text:style-name="P144"><text:span text:style-name="T145">Nr.<text:s/></text:span><text:a xlink:href="https://www.e-tar.lt/portal/legalAct.html?documentId=TAR.68E13AE81394" office:target-frame-name="_top" xlink:show="replace"><text:span text:style-name="T146">1081</text:span></text:a><text:span text:style-name="T147">, 1998-09-04, Žin. 1998, Nr. 79-2240 (1998-09-09), i. k. 0981100NUTA00001081</text:span></text:p>
      <text:p text:style-name="Normal"/>
      <text:p text:style-name="P148"><text:span text:style-name="T149">3.</text:span><text:span text:style-name="T150"><text:s/>Neteko galios nuo 1998-09-10</text:span></text:p>
      <text:p text:style-name="P151">Punkto naikinimas:</text:p>
      <text:p text:style-name="P152"><text:span text:style-name="T153">Nr.<text:s/></text:span><text:a xlink:href="https://www.e-tar.lt/portal/legalAct.html?documentId=TAR.68E13AE81394" office:target-frame-name="_top" xlink:show="replace"><text:span text:style-name="T154">1081</text:span></text:a><text:span text:style-name="T155">, 1998-09-04, Žin. 1998, Nr. 79-2240 (1998-09-09), i. k. 0981100NUTA00001081</text:span></text:p>
      <text:p text:style-name="Normal"/>
      <text:p text:style-name="P156"><text:span text:style-name="T157">4.</text:span><text:span text:style-name="T158"><text:s/>Neteko galios nuo 1998-09-10</text:span></text:p>
      <text:p text:style-name="P159">Punkto naikinimas:</text:p>
      <text:p text:style-name="P160"><text:span text:style-name="T161">Nr.<text:s/></text:span><text:a xlink:href="https://www.e-tar.lt/portal/legalAct.html?documentId=TAR.68E13AE81394" office:target-frame-name="_top" xlink:show="replace"><text:span text:style-name="T162">1081</text:span></text:a><text:span text:style-name="T163">, 1998-09-04, Žin. 1998, Nr. 79-2240 (1998-09-09), i. k. 0981100NUTA00001081</text:span></text:p>
      <text:p text:style-name="Normal"/>
      <text:p text:style-name="P164"><text:span text:style-name="T165">5.</text:span><text:span text:style-name="T166"><text:s/>Neteko galios nuo 1998-09-10</text:span></text:p>
      <text:p text:style-name="P167">Punkto naikinimas:</text:p>
      <text:p text:style-name="P168"><text:span text:style-name="T169">Nr.<text:s/></text:span><text:a xlink:href="https://www.e-tar.lt/portal/legalAct.html?documentId=TAR.68E13AE81394" office:target-frame-name="_top" xlink:show="replace"><text:span text:style-name="T170">1081</text:span></text:a><text:span text:style-name="T171">, 1998-09-04, Žin. 1998, Nr. 79-2240 (1998-09-09), i. k. 0981100NUTA00001081</text:span></text:p>
      <text:p text:style-name="Normal"/>
      <text:p text:style-name="P172"><text:span text:style-name="T173">6.</text:span><text:span text:style-name="T174"><text:s/>Neteko galios nuo 1998-09-10</text:span></text:p>
      <text:p text:style-name="P175">Punkto naikinimas:</text:p>
      <text:p text:style-name="P176"><text:span text:style-name="T177">Nr.<text:s/></text:span><text:a xlink:href="https://www.e-tar.lt/portal/legalAct.html?documentId=TAR.68E13AE81394" office:target-frame-name="_top" xlink:show="replace"><text:span text:style-name="T178">1081</text:span></text:a><text:span text:style-name="T179">, 1998-09-04, Žin. 1998, Nr. 79-2240 (1998-09-09), i. k. 0981100NUTA00001081</text:span></text:p>
      <text:p text:style-name="Normal"/>
      <text:p text:style-name="P180"><text:span text:style-name="T181">7</text:span><text:span text:style-name="T182">. Nepanaudoti kredito ištekliai, taip pat grąžinami išduotieji kreditai pervedami į Lietuvos valstybės biudžetą Finansų ministerijos nustatyta tvarka.</text:span></text:p>
      <text:p text:style-name="P183"><text:span text:style-name="T184">8</text:span><text:span text:style-name="T185">.<text:s/></text:span><text:span text:style-name="T186">Išduodamų ir grąžinamų kreditų apskaitą tvarko ir atskaitomybę Švietimo ir mokslo ministerijai teikia bankas.</text:span></text:p>
      <text:p text:style-name="P187"/>
      <text:p text:style-name="P188"><text:span text:style-name="T189">KREDITŲ TEIKIMO TVARKA</text:span></text:p>
      <text:p text:style-name="P190"/>
      <text:p text:style-name="P191"><text:span text:style-name="T192">9.</text:span><text:span text:style-name="T193"><text:s/>Neteko galios nuo 1998-09-10</text:span></text:p>
      <text:p text:style-name="P194">Punkto naikinimas:</text:p>
      <text:p text:style-name="P195"><text:span text:style-name="T196">Nr.<text:s/></text:span><text:a xlink:href="https://www.e-tar.lt/portal/legalAct.html?documentId=TAR.68E13AE81394" office:target-frame-name="_top" xlink:show="replace"><text:span text:style-name="T197">1081</text:span></text:a><text:span text:style-name="T198">, 1998-09-04, Žin. 1998, Nr. 79-2240 (1998-09-09), i. k. 0981100NUTA00001081</text:span></text:p>
      <text:p text:style-name="Normal"/>
      <text:p text:style-name="P199"><text:span text:style-name="T200">10.</text:span><text:span text:style-name="T201"><text:s/>Neteko galios nuo 1998-09-10</text:span></text:p>
      <text:p text:style-name="P202">Punkto naikinimas:</text:p>
      <text:p text:style-name="P203"><text:span text:style-name="T204">Nr.<text:s/></text:span><text:a xlink:href="https://www.e-tar.lt/portal/legalAct.html?documentId=TAR.68E13AE81394" office:target-frame-name="_top" xlink:show="replace"><text:span text:style-name="T205">1081</text:span></text:a><text:span text:style-name="T206">, 1998-0</text:span><text:span text:style-name="T207">9-04, Žin. 1998, Nr. 79-2240 (1998-09-09), i. k. 0981100NUTA00001081</text:span></text:p>
      <text:p text:style-name="Normal"/>
      <text:p text:style-name="P208"><text:span text:style-name="T209">11.</text:span><text:span text:style-name="T210"><text:s/>Neteko galios nuo 1998-09-10</text:span></text:p>
      <text:p text:style-name="P211">Punkto naikinimas:</text:p>
      <text:p text:style-name="P212"><text:span text:style-name="T213">Nr.<text:s/></text:span><text:a xlink:href="https://www.e-tar.lt/portal/legalAct.html?documentId=TAR.68E13AE81394" office:target-frame-name="_top" xlink:show="replace"><text:span text:style-name="T214">1081</text:span></text:a><text:span text:style-name="T215">, 1998-09-04, Žin. 1998, Nr. 79-2240 (1998</text:span><text:span text:style-name="T216">-09-09), i. k. 0981100NUTA00001081</text:span></text:p>
      <text:p text:style-name="Normal"/>
      <text:p text:style-name="P217"><text:span text:style-name="T218">12.</text:span><text:span text:style-name="T219"><text:s/>Neteko galios nuo 1998-09-10</text:span></text:p>
      <text:p text:style-name="P220">Punkto naikinimas:</text:p>
      <text:p text:style-name="P221"><text:span text:style-name="T222">Nr.<text:s/></text:span><text:a xlink:href="https://www.e-tar.lt/portal/legalAct.html?documentId=TAR.68E13AE81394" office:target-frame-name="_top" xlink:show="replace"><text:span text:style-name="T223">1081</text:span></text:a><text:span text:style-name="T224">, 1998-09-04, Žin. 1998, Nr. 79-2240 (1998-09-09), i. k. 0981100NUTA00001081</text:span></text:p>
      <text:p text:style-name="Normal"/>
      <text:p text:style-name="P225"><text:span text:style-name="T226">13.</text:span><text:span text:style-name="T227"><text:s/>Neteko galios nuo 1998-09-10</text:span></text:p>
      <text:p text:style-name="P228">Punkto naikinimas:</text:p>
      <text:p text:style-name="P229"><text:span text:style-name="T230">Nr.<text:s/></text:span><text:a xlink:href="https://www.e-tar.lt/portal/legalAct.html?documentId=TAR.68E13AE81394" office:target-frame-name="_top" xlink:show="replace"><text:span text:style-name="T231">1081</text:span></text:a><text:span text:style-name="T232">, 1998-09-04, Žin. 1998, Nr. 79-2240 (1998-09-09), i. k. 0981100NUTA00001081</text:span></text:p>
      <text:p text:style-name="Normal"/>
      <text:p text:style-name="P233"><text:span text:style-name="T234">14.</text:span><text:span text:style-name="T235"><text:s/>Neteko galios nuo 1998-09-</text:span><text:span text:style-name="T236">10</text:span></text:p>
      <text:p text:style-name="P237">Punkto naikinimas:</text:p>
      <text:p text:style-name="P238"><text:span text:style-name="T239">Nr.<text:s/></text:span><text:a xlink:href="https://www.e-tar.lt/portal/legalAct.html?documentId=TAR.68E13AE81394" office:target-frame-name="_top" xlink:show="replace"><text:span text:style-name="T240">1081</text:span></text:a><text:span text:style-name="T241">, 1998-09-04, Žin. 1998, Nr. 79-2240 (1998-09-09), i. k. 0981100NUTA00001081</text:span></text:p>
      <text:p text:style-name="Normal"/>
      <text:p text:style-name="P242"><text:span text:style-name="T243">15</text:span><text:span text:style-name="T244">. Kreditas pradedamas grąžinti ne vėliau kaip po 24 mėnesių<text:s/></text:span><text:span text:style-name="T245">nuo studijų baigimo (rezidentūra ir doktorantūra įskaitoma į studijų laiką); jeigu studentas nutraukia studijas dėl pateisinamų priežasčių (pateikus atitinkamų medicinos tarnybų pažymą), – po 12 mėnesių nuo studijų nutraukimo; jeigu studentas išbraukiamas<text:s/></text:span><text:span text:style-name="T246">iš studentų sąrašo dėl nepažangumo ar kitų priežasčių, – po 3 mėnesių nuo išbraukimo iš studentų sąrašo dienos.</text:span></text:p>
      <text:p text:style-name="P247"><text:span text:style-name="T248">16</text:span><text:span text:style-name="T249">. Aukštosios mokyklos, kiekvienam semestrui pasibaigus, siunčia bankui baigusiųjų ir pašalintų iš aukštųjų mokyklų studentų, paėmusių kred</text:span><text:span text:style-name="T250">itus, sąrašus. Sąrašuose nurodoma aukštosios mokyklos baigimo arba pašalinimo iš jos data bei pašalinimo priežastis. Kai einamajame semestre aukščiau minėtų kategorijų studentų nėra, aukštoji mokykla bankui siunčia atitinkamą patvirtinimą. Jeigu toks sąraš</text:span><text:span text:style-name="T251">as ar patvirtinimas nenusiunčiamas, bankas sulaiko einamojo kredito išdavimą.</text:span></text:p>
      <text:p text:style-name="P252"><text:span text:style-name="T253">17</text:span><text:span text:style-name="T254">. Jeigu studijas baigęs asmuo keičia gyvenamąją vietą, naują adresą ir informaciją apie savo darbo vietą jis privalo pranešti bankui per 30 dienų.</text:span></text:p>
      <text:p text:style-name="P255"><text:span text:style-name="T256">18</text:span><text:span text:style-name="T257">. Suteiktas kredita</text:span><text:span text:style-name="T258">s grąžinamas per laiką, lygų nustatytam dvigubam atitinkamos specialybės studijų laikui (kredito sutartyje numatytais terminais). Kredito grąžinimo laikas skaičiuojamas nuo tos datos, kai pagal šias taisykles reikia pradėti grąžinti kreditą. Kreditą galima</text:span><text:span text:style-name="T259"><text:s/>grąžinti ir pirma nustatyto laiko.</text:span></text:p>
      <text:p text:style-name="P260"><text:span text:style-name="T261">19</text:span><text:span text:style-name="T262">. Kredito grąžinimo terminas gali būti atidėtas, Švietimo ir mokslo ministerijai sutikus:</text:span><text:s/></text:p>
      <text:p text:style-name="P263">Punkto pakeitimai:</text:p>
      <text:p text:style-name="P264"><text:span text:style-name="T265">Nr.<text:s/></text:span><text:a xlink:href="https://www.e-tar.lt/portal/legalAct.html?documentId=TAR.33F23E125BCC" office:target-frame-name="_top" xlink:show="replace"><text:span text:style-name="T266">1564</text:span></text:a><text:span text:style-name="T267">, 1995-12-13,<text:s/></text:span><text:span text:style-name="T268">Žin., 1995, Nr. 103-2312 (1995-12-20), i. k. 0951100NUTA00001564</text:span></text:p>
      <text:p text:style-name="P269"><text:span text:style-name="T270">19.1</text:span><text:span text:style-name="T271">. dėl ligos ar traumos (laikotarpiui, apskaičiuotam pagal gydytojų išduotas nedarbingumo pažymas);</text:span></text:p>
      <text:p text:style-name="P272"><text:span text:style-name="T273">19.2</text:span><text:span text:style-name="T274">. invalidams (invalidumo laikotarpiui);</text:span></text:p>
      <text:p text:style-name="P275"><text:span text:style-name="T276">19.3</text:span><text:span text:style-name="T277">. dėl gimdymo (nėštumo ir gimd</text:span><text:span text:style-name="T278">ymo atostogų laikotarpiui);</text:span></text:p>
      <text:p text:style-name="P279"><text:span text:style-name="T280">19.4</text:span><text:span text:style-name="T281">. nedirbančioms motinoms, auginančioms mažametį vaiką (kol jam sukaks 3 metai);</text:span></text:p>
      <text:p text:style-name="P282"><text:span text:style-name="T283">19.5</text:span><text:span text:style-name="T284">. bedarbiams (laikotarpiui, kurį jie buvo įsiregistravę darbo biržoje);</text:span></text:p>
      <text:p text:style-name="P285"><text:span text:style-name="T286">19.6</text:span><text:span text:style-name="T287">. asmenims, tarnaujantiems Lietuvos Respublikos<text:s/></text:span><text:span text:style-name="T288">kariuomenėje (būtinosios karinės tarnybos laikotarpiui);</text:span></text:p>
      <text:p text:style-name="P289">Papunkčio pakeitimai:</text:p>
      <text:p text:style-name="P290"><text:span text:style-name="T291">Nr.<text:s/></text:span><text:a xlink:href="https://www.e-tar.lt/portal/legalAct.html?documentId=TAR.33F23E125BCC" office:target-frame-name="_top" xlink:show="replace"><text:span text:style-name="T292">1564</text:span></text:a><text:span text:style-name="T293">, 1995-12-13, Žin., 1995, Nr. 103-2312 (1995-12-20), i. k. 0951100NUTA00001564</text:span></text:p>
      <text:p text:style-name="Normal"/>
      <text:p text:style-name="P294"><text:span text:style-name="T295">19.7</text:span><text:span text:style-name="T296">. asmenims, grįžusiems tęsti studijų tos pačios ar kitos aukštosios mokyklos dieniniame skyriuje (studijų laikotarpiui).</text:span><text:s/></text:p>
      <text:p text:style-name="P297">Papildyta punktu:</text:p>
      <text:p text:style-name="P298"><text:span text:style-name="T299">Nr.<text:s/></text:span><text:a xlink:href="https://www.e-tar.lt/portal/legalAct.html?documentId=TAR.33F23E125BCC" office:target-frame-name="_top" xlink:show="replace"><text:span text:style-name="T300">1564</text:span></text:a><text:span text:style-name="T301">, 1995-12-13, Žin., 1995,</text:span><text:span text:style-name="T302"><text:s/>Nr. 103-2312 (1995-12-20), i. k. 0951100NUTA00001564</text:span></text:p>
      <text:p text:style-name="Normal"/>
      <text:p text:style-name="P303"><text:span text:style-name="T304">20</text:span><text:span text:style-name="T305">. Kreditas negrąžinamas (nurašomas) mirus kreditą gavusiam piliečiui.</text:span></text:p>
      <text:p text:style-name="P306"><text:span text:style-name="T307">21</text:span><text:span text:style-name="T308">. Jeigu pilietis laiku negrąžino atitinkamiems metams nustatytos kredito dalies ir priskaičiuotų palūkanų, šios lėšos</text:span><text:span text:style-name="T309"><text:s/>ir delspinigiai išieškomi iš asmens, raštiškai įsipareigojusio grąžinti kreditą (bankas skaičiuoja 0,1 procento delspinigius už kiekvieną pavėluotą dieną).</text:span></text:p>
      <text:p text:style-name="P310"><text:span text:style-name="T311">22</text:span><text:span text:style-name="T312">. Metinės palūkanos nustatomos ne didesnės kaip 5 procentų. Studentas palūkanas už kreditą<text:s/></text:span><text:span text:style-name="T313">moka bankui kas ketvirtį. Kreditą gavęs asmuo, nustatytu laiku nepateikęs bankui informacijos apie savo darbo vietą, taip pat apie gyvenamosios vietos ir darbo vietos pasikeitimą, moka palūkanas, dvigubai didesnes už numatytąsias kredito sutartyje.</text:span></text:p>
      <text:p text:style-name="P314"><text:span text:style-name="T315">23</text:span><text:span text:style-name="T316">.</text:span><text:span text:style-name="T317"><text:s/>Jeigu ministerijos, Vyriausybės ir savivaldybių įstaigos asmenims, baigusiems aukštąją mokyklą ir įsidarbinusiems pagal įgytą profesiją ar kvalifikaciją, padengia visą studijų kredito sumą<text:s/></text:span><text:soft-page-break/><text:span text:style-name="T318">ar jos dalį, šalys pasirašo sutartį, kurioje numatomos kredito arb</text:span><text:span text:style-name="T319">a jo dalies grąžinimo sąlygos ir tvarka. Ši sutartis per 10 dienų nuo jos sudarymo pateikiama bankui.</text:span></text:p>
      <text:p text:style-name="P320"><text:span text:style-name="T321">______________</text:span></text:p>
      <text:p text:style-name="Normal"/>
      <text:p text:style-name="P322"/>
      <text:p text:style-name="P323"/>
      <text:p text:style-name="P324"><text:span text:style-name="T325">Pakeitimai:</text:span></text:p>
      <text:p text:style-name="P326"/>
      <text:p text:style-name="P327"><text:span text:style-name="T328">1.</text:span></text:p>
      <text:p text:style-name="P329"><text:span text:style-name="T330">Lietuvos Respublikos Vyriausybė, Nutarimas</text:span></text:p>
      <text:p text:style-name="P331"><text:span text:style-name="T332">Nr.<text:s/></text:span><text:a xlink:href="https://www.e-tar.lt/portal/legalAct.html?documentId=TAR.33F23E125BCC" office:target-frame-name="_top" xlink:show="replace"><text:span text:style-name="T333">1564</text:span></text:a><text:span text:style-name="T334">, 1995-12-13, Žin., 1995, Nr. 103-2312 (1995-12-20), i. k. 0951100NUTA00001564</text:span></text:p>
      <text:p text:style-name="P335"><text:span text:style-name="T336">Dėl Lietuvos Respublikos Vyriausybės 1995 m. liepos 14 d. nutarimo Nr. 980 "Dėl studijų kreditų teikimo aukštųjų mokyklų dieninių skyrių studentams" dalinio p</text:span><text:span text:style-name="T337">akeitimo</text:span></text:p>
      <text:p text:style-name="P338"/>
      <text:p text:style-name="P339"><text:span text:style-name="T340">2.</text:span></text:p>
      <text:p text:style-name="P341"><text:span text:style-name="T342">Lietuvos Respublikos Vyriausybė, Nutarimas</text:span></text:p>
      <text:p text:style-name="P343"><text:span text:style-name="T344">Nr.<text:s/></text:span><text:a xlink:href="https://www.e-tar.lt/portal/legalAct.html?documentId=TAR.68E13AE81394" office:target-frame-name="_top" xlink:show="replace"><text:span text:style-name="T345">1081</text:span></text:a><text:span text:style-name="T346">, 1998-09-04, Žin., 1998, Nr. 79-2240 (1998-09-09), i. k. 0981100NUTA00001081</text:span></text:p>
      <text:p text:style-name="P347"><text:span text:style-name="T348">Dėl Lietuvos Respublikos<text:s/></text:span><text:span text:style-name="T349">Vyriausybės 1993 m. liepos 21 d. nutarimo Nr. 540 "Dėl Lietuvos valstybinio mokslo ir studijų fondo įsteigimo ir šio fondo nuostatų patvirtinimo" dalini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 style:parent-style-name="Header" style:family="paragraph">
      <style:paragraph-properties fo:text-align="center"/>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3.4625in"/>
          <style:tab-stop style:type="right" style:position="6.925in"/>
        </style:tab-stops>
      </style:paragraph-properties>
    </style:style>
    <style:style style:name="P1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6"><text:page-number text:fixed="false">3</text:page-number></text:p>
        <text:p text:style-name="P117"/>
      </style:header>
      <style:footer>
        <text:p text:style-name="P118"/>
      </style:footer>
    </style:master-page>
    <style:master-page style:next-style-name="MP1" style:name="MPF1" style:page-layout-name="PL1">
      <style:header>
        <text:p text:style-name="P119"/>
      </style:header>
      <style:footer>
        <text:p text:style-name="P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11T13:15:00Z</meta:creation-date>
    <dc:date>2019-09-11T13:15:00Z</dc:date>
    <meta:template xlink:href="Normal.dotm" xlink:type="simple"/>
    <meta:editing-cycles>2</meta:editing-cycles>
    <meta:editing-duration>PT0S</meta:editing-duration>
    <meta:document-statistic meta:page-count="5" meta:paragraph-count="88" meta:word-count="1404" meta:character-count="11091" meta:row-count="325" meta:non-whitespace-character-count="9775"/>
  </office:meta>
</office:document-meta>
</file>