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widows="0" fo:orphans="0" fo:break-before="page" fo:margin-left="3.543in" fo:background-color="#FFFFFF">
        <style:tab-stops/>
      </style:paragraph-properties>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style="italic" style:font-style-asian="italic" style:font-style-complex="italic"/>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center" fo:background-color="#FFFFFF"/>
    </style:style>
    <style:style style:name="P140" style:parent-style-name="Normal" style:family="paragraph">
      <style:paragraph-properties fo:widows="0" fo:orphans="0" fo:break-before="page" fo:text-indent="3.543in" fo:background-color="#FFFFFF"/>
    </style:style>
    <style:style style:name="P141" style:parent-style-name="Normal" style:family="paragraph">
      <style:paragraph-properties fo:widows="0" fo:orphans="0" fo:text-indent="3.543in" fo:background-color="#FFFFFF"/>
    </style:style>
    <style:style style:name="P142" style:parent-style-name="Normal" style:family="paragraph">
      <style:paragraph-properties fo:widows="0" fo:orphans="0" fo:text-indent="3.543in" fo:background-color="#FFFFFF"/>
    </style:style>
    <style:style style:name="P143" style:parent-style-name="Normal" style:family="paragraph">
      <style:paragraph-properties fo:widows="0" fo:orphans="0" fo:text-indent="3.543in" fo:background-color="#FFFFFF"/>
    </style:style>
    <style:style style:name="P144" style:parent-style-name="Normal" style:family="paragraph">
      <style:paragraph-properties fo:widows="0" fo:orphans="0" fo:text-indent="3.543in" fo:background-color="#FFFFFF"/>
    </style:style>
    <style:style style:name="P145" style:parent-style-name="Normal" style:family="paragraph">
      <style:paragraph-properties fo:widows="0" fo:orphans="0" fo:text-indent="3.543in" fo:background-color="#FFFFFF"/>
    </style:style>
    <style:style style:name="P146" style:parent-style-name="Normal" style:family="paragraph">
      <style:paragraph-properties fo:widows="0" fo:orphans="0" fo:text-indent="3.543in" fo:background-color="#FFFFFF"/>
    </style:style>
    <style:style style:name="P147" style:parent-style-name="Normal" style:family="paragraph">
      <style:paragraph-properties fo:text-indent="0.4923in">
        <style:tab-stops>
          <style:tab-stop style:type="right" style:leader-style="solid" style:leader-text="_" style:position="6.25in"/>
        </style:tab-stops>
      </style:paragraph-properties>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5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53" style:parent-style-name="Normal" style:family="paragraph">
      <style:paragraph-properties fo:widows="0" fo:orphans="0" fo:background-color="#FFFFFF">
        <style:tab-stops>
          <style:tab-stop style:type="center" style:position="3.325in"/>
          <style:tab-stop style:type="right" style:leader-style="solid" style:leader-text="_" style:position="5.5833in"/>
        </style:tab-stops>
      </style:paragraph-properties>
    </style:style>
    <style:style style:name="T154" style:parent-style-name="DefaultParagraphFont" style:family="text">
      <style:text-properties fo:font-size="10pt" style:font-size-asian="10pt"/>
    </style:style>
    <style:style style:name="P15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56" style:parent-style-name="Normal" style:family="paragraph">
      <style:paragraph-properties fo:widows="0" fo:orphans="0" fo:background-color="#FFFFFF">
        <style:tab-stops>
          <style:tab-stop style:type="center" style:position="3.3645in"/>
          <style:tab-stop style:type="right" style:leader-style="solid" style:leader-text="_" style:position="5.5833in"/>
        </style:tab-stops>
      </style:paragraph-properties>
    </style:style>
    <style:style style:name="T157" style:parent-style-name="DefaultParagraphFont" style:family="text">
      <style:text-properties fo:font-size="10pt" style:font-size-asian="10pt"/>
    </style:style>
    <style:style style:name="P15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59" style:parent-style-name="Normal" style:family="paragraph">
      <style:paragraph-properties fo:widows="0" fo:orphans="0" fo:background-color="#FFFFFF">
        <style:tab-stops>
          <style:tab-stop style:type="center" style:position="3.325in"/>
          <style:tab-stop style:type="right" style:leader-style="solid" style:leader-text="_" style:position="5.5833in"/>
        </style:tab-stops>
      </style:paragraph-properties>
    </style:style>
    <style:style style:name="T160" style:parent-style-name="DefaultParagraphFont" style:family="text">
      <style:text-properties fo:font-size="10pt" style:font-size-asian="10pt"/>
    </style:style>
    <style:style style:name="P16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62" style:parent-style-name="Normal" style:family="paragraph">
      <style:paragraph-properties fo:widows="0" fo:orphans="0" fo:background-color="#FFFFFF">
        <style:tab-stops>
          <style:tab-stop style:type="center" style:position="3.325in"/>
        </style:tab-stops>
      </style:paragraph-properties>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65" style:parent-style-name="Normal" style:family="paragraph">
      <style:paragraph-properties fo:widows="0" fo:orphans="0" fo:background-color="#FFFFFF">
        <style:tab-stops>
          <style:tab-stop style:type="center" style:position="0.9895in"/>
        </style:tab-stops>
      </style:paragraph-properties>
      <style:text-properties fo:font-size="10pt" style:font-size-asian="10pt"/>
    </style:style>
    <style:style style:name="P16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fo:letter-spacing="0.0416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72" style:parent-style-name="Normal" style:family="paragraph">
      <style:paragraph-properties fo:widows="0" fo:orphans="0" fo:text-align="center" fo:background-color="#FFFFFF"/>
    </style:style>
    <style:style style:name="P173" style:parent-style-name="Normal" style:family="paragraph">
      <style:paragraph-properties fo:widows="0" fo:orphans="0" fo:text-indent="0.4923in" fo:background-color="#FFFFFF">
        <style:tab-stops>
          <style:tab-stop style:type="center" style:position="2.8104in"/>
        </style:tab-stops>
      </style:paragraph-properties>
    </style:style>
    <style:style style:name="T174" style:parent-style-name="DefaultParagraphFont" style:family="text">
      <style:text-properties fo:font-size="10pt" style:font-size-asian="10pt"/>
    </style:style>
    <style:style style:name="P175" style:parent-style-name="Normal" style:family="paragraph">
      <style:paragraph-properties fo:text-indent="0.4923in"/>
    </style:style>
    <style:style style:name="P17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77" style:parent-style-name="Normal" style:family="paragraph">
      <style:paragraph-properties fo:text-align="justify">
        <style:tab-stops>
          <style:tab-stop style:type="right" style:leader-style="solid" style:leader-text="_" style:position="6.6895in"/>
        </style:tab-stops>
      </style:paragraph-properties>
    </style:style>
    <style:style style:name="P178" style:parent-style-name="Normal" style:family="paragraph">
      <style:paragraph-properties fo:text-align="justify">
        <style:tab-stops>
          <style:tab-stop style:type="right" style:leader-style="solid" style:leader-text="_" style:position="6.6895in"/>
        </style:tab-stops>
      </style:paragraph-properties>
    </style:style>
    <style:style style:name="P17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8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8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82" style:parent-style-name="Normal" style:family="paragraph">
      <style:paragraph-properties fo:text-align="justify">
        <style:tab-stops>
          <style:tab-stop style:type="right" style:leader-style="solid" style:leader-text="_" style:position="6.25in"/>
        </style:tab-stops>
      </style:paragraph-properties>
    </style:style>
    <style:style style:name="P18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8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85" style:parent-style-name="Normal" style:family="paragraph">
      <style:paragraph-properties fo:text-align="justify">
        <style:tab-stops>
          <style:tab-stop style:type="right" style:leader-style="solid" style:leader-text="_" style:position="6.25in"/>
        </style:tab-stops>
      </style:paragraph-properties>
    </style:style>
    <style:style style:name="P18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87" style:parent-style-name="Normal" style:family="paragraph">
      <style:paragraph-properties fo:text-align="justify">
        <style:tab-stops>
          <style:tab-stop style:type="right" style:leader-style="solid" style:leader-text="_" style:position="6.6895in"/>
        </style:tab-stops>
      </style:paragraph-properties>
    </style:style>
    <style:style style:name="P188" style:parent-style-name="Normal" style:family="paragraph">
      <style:paragraph-properties fo:text-align="justify">
        <style:tab-stops>
          <style:tab-stop style:type="right" style:leader-style="solid" style:leader-text="_" style:position="6.6895in"/>
        </style:tab-stops>
      </style:paragraph-properties>
    </style:style>
    <style:style style:name="P189" style:parent-style-name="Normal" style:family="paragraph">
      <style:paragraph-properties fo:text-align="justify">
        <style:tab-stops>
          <style:tab-stop style:type="right" style:leader-style="solid" style:leader-text="_" style:position="6.25in"/>
        </style:tab-stops>
      </style:paragraph-properties>
    </style:style>
    <style:style style:name="P19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9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9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9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9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9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9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97" style:parent-style-name="Normal" style:family="paragraph">
      <style:paragraph-properties fo:text-align="justify">
        <style:tab-stops>
          <style:tab-stop style:type="center" style:position="3.4041in"/>
          <style:tab-stop style:type="center" style:position="5.6604in"/>
        </style:tab-stops>
      </style:paragraph-properties>
    </style:style>
    <style:style style:name="P198" style:parent-style-name="Normal" style:family="paragraph">
      <style:paragraph-properties fo:widows="0" fo:orphans="0" fo:background-color="#FFFFFF">
        <style:tab-stops>
          <style:tab-stop style:type="center" style:position="1.0291in"/>
          <style:tab-stop style:type="center" style:position="3.4041in"/>
          <style:tab-stop style:type="center" style:position="5.6604in"/>
        </style:tab-stops>
      </style:paragraph-properties>
      <style:text-properties fo:font-size="10pt" style:font-size-asian="10pt"/>
    </style:style>
    <style:style style:name="P199" style:parent-style-name="Normal" style:family="paragraph">
      <style:paragraph-properties fo:widows="0" fo:orphans="0" fo:text-align="justify" fo:margin-left="1in" fo:text-indent="0.4923in" fo:background-color="#FFFFFF">
        <style:tab-stops>
          <style:tab-stop style:type="right" style:leader-style="solid" style:leader-text="_" style:position="5.25in"/>
        </style:tab-stops>
      </style:paragraph-properties>
      <style:text-properties fo:font-size="10pt" style:font-size-asian="10pt"/>
    </style:style>
    <style:style style:name="P200" style:parent-style-name="Normal" style:family="paragraph">
      <style:paragraph-properties fo:widows="0" fo:orphans="0" fo:text-align="center" fo:background-color="#FFFFFF"/>
    </style:style>
    <style:style style:name="P201" style:parent-style-name="Normal" style:family="paragraph">
      <style:paragraph-properties fo:widows="0" fo:orphans="0" fo:break-before="page" fo:margin-left="3.543in" fo:background-color="#FFFFFF">
        <style:tab-stops/>
      </style:paragraph-properties>
    </style:style>
    <style:style style:name="P202" style:parent-style-name="Normal" style:family="paragraph">
      <style:paragraph-properties fo:widows="0" fo:orphans="0" fo:text-indent="3.543in" fo:background-color="#FFFFFF"/>
    </style:style>
    <style:style style:name="P203" style:parent-style-name="Normal" style:family="paragraph">
      <style:paragraph-properties fo:widows="0" fo:orphans="0" fo:text-indent="3.543in" fo:background-color="#FFFFFF"/>
    </style:style>
    <style:style style:name="P204" style:parent-style-name="Normal" style:family="paragraph">
      <style:paragraph-properties fo:widows="0" fo:orphans="0" fo:text-indent="3.543in" fo:background-color="#FFFFFF"/>
    </style:style>
    <style:style style:name="P205" style:parent-style-name="Normal" style:family="paragraph">
      <style:paragraph-properties fo:widows="0" fo:orphans="0" fo:text-indent="3.543in" fo:background-color="#FFFFFF"/>
    </style:style>
    <style:style style:name="P206" style:parent-style-name="Normal" style:family="paragraph">
      <style:paragraph-properties fo:widows="0" fo:orphans="0" fo:text-indent="3.543in" fo:background-color="#FFFFFF"/>
    </style:style>
    <style:style style:name="P207" style:parent-style-name="Normal" style:family="paragraph">
      <style:paragraph-properties fo:text-indent="0.4923in"/>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212" style:parent-style-name="Normal" style:family="paragraph">
      <style:paragraph-properties fo:widows="0" fo:orphans="0" fo:margin-left="0.3902in" fo:text-indent="0.4923in" fo:background-color="#FFFFFF">
        <style:tab-stops>
          <style:tab-stop style:type="center" style:position="2.9743in"/>
        </style:tab-stops>
      </style:paragraph-properties>
    </style:style>
    <style:style style:name="T213" style:parent-style-name="DefaultParagraphFont" style:family="text">
      <style:text-properties fo:font-size="10pt" style:font-size-asian="10pt"/>
    </style:style>
    <style:style style:name="P214" style:parent-style-name="Normal" style:family="paragraph">
      <style:paragraph-properties fo:text-indent="0.4923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center"/>
    </style:style>
    <style:style style:name="P218" style:parent-style-name="Normal" style:family="paragraph">
      <style:paragraph-properties fo:widows="0" fo:orphans="0" fo:text-align="center" fo:background-color="#FFFFFF">
        <style:tab-stops>
          <style:tab-stop style:type="left" style:leader-style="solid" style:leader-text="_" style:position="0.5034in"/>
          <style:tab-stop style:type="left" style:leader-style="solid" style:leader-text="_" style:position="1.2069in"/>
        </style:tab-stops>
      </style:paragraph-properties>
    </style:style>
    <style:style style:name="P219" style:parent-style-name="Normal" style:family="paragraph">
      <style:paragraph-properties fo:widows="0" fo:orphans="0" fo:text-align="justify" fo:background-color="#FFFFFF">
        <style:tab-stops>
          <style:tab-stop style:type="center" style:position="2.8104in"/>
        </style:tab-stops>
      </style:paragraph-properties>
    </style:style>
    <style:style style:name="T220" style:parent-style-name="DefaultParagraphFont" style:family="text">
      <style:text-properties fo:font-size="10pt" style:font-size-asian="10pt"/>
    </style:style>
    <style:style style:name="P221" style:parent-style-name="Normal" style:family="paragraph">
      <style:paragraph-properties fo:text-align="center"/>
    </style:style>
    <style:style style:name="P222" style:parent-style-name="Normal" style:family="paragraph">
      <style:paragraph-properties fo:widows="0" fo:orphans="0" fo:background-color="#FFFFFF">
        <style:tab-stops>
          <style:tab-stop style:type="center" style:position="3.4041in"/>
        </style:tab-stops>
      </style:paragraph-properties>
      <style:text-properties fo:font-size="10pt" style:font-size-asian="10pt"/>
    </style:style>
    <style:style style:name="P223" style:parent-style-name="Normal" style:family="paragraph">
      <style:paragraph-properties fo:text-indent="0.4923in"/>
    </style:style>
    <style:style style:name="TableColumn225" style:family="table-column">
      <style:table-column-properties style:column-width="0.5888in" style:use-optimal-column-width="false"/>
    </style:style>
    <style:style style:name="TableColumn226" style:family="table-column">
      <style:table-column-properties style:column-width="2.8944in" style:use-optimal-column-width="false"/>
    </style:style>
    <style:style style:name="TableColumn227" style:family="table-column">
      <style:table-column-properties style:column-width="1.1069in" style:use-optimal-column-width="false"/>
    </style:style>
    <style:style style:name="TableColumn228" style:family="table-column">
      <style:table-column-properties style:column-width="1.0972in" style:use-optimal-column-width="false"/>
    </style:style>
    <style:style style:name="TableColumn229" style:family="table-column">
      <style:table-column-properties style:column-width="1.0048in" style:use-optimal-column-width="false"/>
    </style:style>
    <style:style style:name="Table224" style:family="table">
      <style:table-properties style:width="6.6923in" fo:margin-left="0in" table:align="left"/>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Row274" style:family="table-row">
      <style:table-row-properties style:min-row-height="0.0451in" style:use-optimal-row-height="false" fo:keep-together="always"/>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Row285" style:family="table-row">
      <style:table-row-properties style:min-row-height="0.225in" style:use-optimal-row-height="false" fo:keep-together="always"/>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P305" style:parent-style-name="Normal" style:family="paragraph">
      <style:paragraph-properties fo:text-indent="0.4923in"/>
    </style:style>
    <style:style style:name="P306" style:parent-style-name="Normal" style:family="paragraph">
      <style:paragraph-properties fo:text-indent="0.4923in"/>
    </style:style>
    <style:style style:name="P307" style:parent-style-name="Normal" style:family="paragraph">
      <style:paragraph-properties fo:widows="0" fo:orphans="0" fo:background-color="#FFFFFF">
        <style:tab-stops>
          <style:tab-stop style:type="center" style:position="0.7125in"/>
          <style:tab-stop style:type="center" style:position="3.6416in"/>
          <style:tab-stop style:type="center" style:position="5.8979in"/>
        </style:tab-stops>
      </style:paragraph-properties>
      <style:text-properties fo:font-size="10pt" style:font-size-asian="10pt"/>
    </style:style>
    <style:style style:name="P308" style:parent-style-name="Normal" style:family="paragraph">
      <style:paragraph-properties fo:widows="0" fo:orphans="0" fo:background-color="#FFFFFF">
        <style:tab-stops>
          <style:tab-stop style:type="center" style:position="1.1875in"/>
          <style:tab-stop style:type="center" style:position="1.8604in"/>
          <style:tab-stop style:type="center" style:position="3.6416in"/>
          <style:tab-stop style:type="center" style:position="5.8979in"/>
        </style:tab-stops>
      </style:paragraph-properties>
      <style:text-properties fo:font-size="10pt" style:font-size-asian="10pt"/>
    </style:style>
    <style:style style:name="P309" style:parent-style-name="Normal" style:family="paragraph">
      <style:paragraph-properties>
        <style:tab-stops>
          <style:tab-stop style:type="center" style:position="1.1875in"/>
          <style:tab-stop style:type="center" style:position="3.6416in"/>
          <style:tab-stop style:type="center" style:position="5.8979in"/>
        </style:tab-stops>
      </style:paragraph-properties>
      <style:text-properties fo:font-size="10pt" style:font-size-asian="10pt"/>
    </style:style>
    <style:style style:name="P310" style:parent-style-name="Normal" style:family="paragraph">
      <style:paragraph-properties fo:widows="0" fo:orphans="0" fo:background-color="#FFFFFF">
        <style:tab-stops>
          <style:tab-stop style:type="center" style:position="0.7125in"/>
          <style:tab-stop style:type="center" style:position="3.6416in"/>
          <style:tab-stop style:type="center" style:position="5.8979in"/>
        </style:tab-stops>
      </style:paragraph-properties>
      <style:text-properties fo:font-size="10pt" style:font-size-asian="10pt"/>
    </style:style>
    <style:style style:name="P311" style:parent-style-name="Normal" style:family="paragraph">
      <style:paragraph-properties fo:text-align="center"/>
    </style:style>
    <style:style style:name="P312" style:parent-style-name="Normal" style:family="paragraph">
      <style:paragraph-properties fo:widows="0" fo:orphans="0" fo:break-before="page" fo:margin-left="3.543in" fo:background-color="#FFFFFF">
        <style:tab-stops/>
      </style:paragraph-properties>
    </style:style>
    <style:style style:name="P313" style:parent-style-name="Normal" style:family="paragraph">
      <style:paragraph-properties fo:widows="0" fo:orphans="0" fo:text-indent="3.543in" fo:background-color="#FFFFFF"/>
    </style:style>
    <style:style style:name="P314" style:parent-style-name="Normal" style:family="paragraph">
      <style:paragraph-properties fo:widows="0" fo:orphans="0" fo:text-indent="3.543in" fo:background-color="#FFFFFF"/>
    </style:style>
    <style:style style:name="P315" style:parent-style-name="Normal" style:family="paragraph">
      <style:paragraph-properties fo:widows="0" fo:orphans="0" fo:text-indent="3.543in" fo:background-color="#FFFFFF"/>
    </style:style>
    <style:style style:name="P316" style:parent-style-name="Normal" style:family="paragraph">
      <style:paragraph-properties fo:widows="0" fo:orphans="0" fo:text-indent="3.543in" fo:background-color="#FFFFFF"/>
    </style:style>
    <style:style style:name="P317" style:parent-style-name="Normal" style:family="paragraph">
      <style:paragraph-properties fo:widows="0" fo:orphans="0" fo:text-indent="3.543in" fo:background-color="#FFFFFF"/>
    </style:style>
    <style:style style:name="P318" style:parent-style-name="Normal" style:family="paragraph">
      <style:paragraph-properties fo:text-indent="0.4923in"/>
    </style:style>
    <style:style style:name="P319" style:parent-style-name="Normal" style:family="paragraph">
      <style:paragraph-properties fo:widows="0" fo:orphans="0" fo:text-align="center" fo:background-color="#FFFFFF"/>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widows="0" fo:orphans="0" fo:text-align="center" fo:background-color="#FFFFFF"/>
    </style:style>
    <style:style style:name="P322" style:parent-style-name="Normal" style:family="paragraph">
      <style:paragraph-properties fo:widows="0" fo:orphans="0" fo:text-align="center" fo:background-color="#FFFFFF"/>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widows="0" fo:orphans="0" fo:text-align="center" fo:background-color="#FFFFFF"/>
    </style:style>
    <style:style style:name="P325" style:parent-style-name="Normal" style:family="paragraph">
      <style:paragraph-properties fo:widows="0" fo:orphans="0" fo:text-align="center" fo:background-color="#FFFFFF"/>
    </style:style>
    <style:style style:name="P326" style:parent-style-name="Normal" style:family="paragraph">
      <style:paragraph-properties fo:widows="0" fo:orphans="0" fo:text-indent="0.4923in" fo:background-color="#FFFFFF">
        <style:tab-stops>
          <style:tab-stop style:type="center" style:position="2.8104in"/>
        </style:tab-stops>
      </style:paragraph-properties>
    </style:style>
    <style:style style:name="T327" style:parent-style-name="DefaultParagraphFont" style:family="text">
      <style:text-properties fo:font-size="10pt" style:font-size-asian="10pt"/>
    </style:style>
    <style:style style:name="P328" style:parent-style-name="Normal" style:family="paragraph">
      <style:paragraph-properties fo:text-align="center"/>
    </style:style>
    <style:style style:name="P329" style:parent-style-name="Normal" style:family="paragraph">
      <style:paragraph-properties fo:widows="0" fo:orphans="0" fo:text-indent="0.4923in" fo:background-color="#FFFFFF">
        <style:tab-stops>
          <style:tab-stop style:type="center" style:position="3.3645in"/>
        </style:tab-stops>
      </style:paragraph-properties>
    </style:style>
    <style:style style:name="T330" style:parent-style-name="DefaultParagraphFont" style:family="text">
      <style:text-properties fo:font-size="10pt" style:font-size-asian="10pt"/>
    </style:style>
    <style:style style:name="P331" style:parent-style-name="Normal" style:family="paragraph">
      <style:paragraph-properties fo:text-indent="0.4923in"/>
    </style:style>
    <style:style style:name="P332"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333"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334" style:parent-style-name="Normal" style:family="paragraph">
      <style:paragraph-properties fo:widows="0" fo:orphans="0" fo:background-color="#FFFFFF">
        <style:tab-stops>
          <style:tab-stop style:type="left" style:leader-style="solid" style:leader-text="_" style:position="2.5in"/>
          <style:tab-stop style:type="right" style:leader-style="solid" style:leader-text="_" style:position="6.25in"/>
        </style:tab-stops>
      </style:paragraph-properties>
    </style:style>
    <style:style style:name="P335" style:parent-style-name="Normal" style:family="paragraph">
      <style:paragraph-properties fo:text-indent="0.4923in">
        <style:tab-stops>
          <style:tab-stop style:type="right" style:leader-style="solid" style:leader-text="_" style:position="6.25in"/>
        </style:tab-stops>
      </style:paragraph-properties>
    </style:style>
    <style:style style:name="P33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widows="0" fo:orphans="0" fo:text-align="justify" fo:text-indent="0.4923in" fo:background-color="#FFFFFF">
        <style:tab-stops>
          <style:tab-stop style:type="left" style:position="0.5069in"/>
          <style:tab-stop style:type="right" style:leader-style="solid" style:leader-text="_" style:position="6.6895in"/>
        </style:tab-stops>
      </style:paragraph-properties>
    </style:style>
    <style:style style:name="P34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341" style:parent-style-name="Normal" style:family="paragraph">
      <style:paragraph-properties fo:widows="0" fo:orphans="0" fo:text-align="justify" fo:text-indent="0.4923in" fo:background-color="#FFFFFF">
        <style:tab-stops>
          <style:tab-stop style:type="left" style:leader-style="solid" style:leader-text="_" style:position="3.5833in"/>
          <style:tab-stop style:type="right" style:leader-style="solid" style:leader-text="_" style:position="6.25in"/>
        </style:tab-stops>
      </style:paragraph-properties>
    </style:style>
    <style:style style:name="P34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4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347" style:parent-style-name="Normal" style:family="paragraph">
      <style:paragraph-properties fo:widows="0" fo:orphans="0" fo:text-align="justify" fo:text-indent="0.4923in" fo:background-color="#FFFFFF">
        <style:tab-stops>
          <style:tab-stop style:type="left" style:leader-style="solid" style:leader-text="_" style:position="6.2541in"/>
        </style:tab-stops>
      </style:paragraph-properties>
    </style:style>
    <style:style style:name="P348" style:parent-style-name="Normal" style:family="paragraph">
      <style:paragraph-properties fo:widows="0" fo:orphans="0" fo:text-align="justify" fo:text-indent="0.4923in" fo:background-color="#FFFFFF">
        <style:tab-stops>
          <style:tab-stop style:type="left" style:position="0.593in"/>
          <style:tab-stop style:type="left" style:leader-style="solid" style:leader-text="_" style:position="4.1666in"/>
          <style:tab-stop style:type="right" style:leader-style="solid" style:leader-text="_" style:position="6.25in"/>
        </style:tab-stops>
      </style:paragraph-properties>
    </style:style>
    <style:style style:name="P349" style:parent-style-name="Normal" style:family="paragraph">
      <style:paragraph-properties fo:widows="0" fo:orphans="0" fo:text-align="justify" fo:background-color="#FFFFFF">
        <style:tab-stops>
          <style:tab-stop style:type="left" style:leader-style="solid" style:leader-text="_" style:position="2.75in"/>
          <style:tab-stop style:type="right" style:leader-style="solid" style:leader-text="_" style:position="6.25in"/>
        </style:tab-stops>
      </style:paragraph-properties>
    </style:style>
    <style:style style:name="P350" style:parent-style-name="Normal" style:family="paragraph">
      <style:paragraph-properties fo:widows="0" fo:orphans="0" fo:text-align="justify" fo:text-indent="0.4923in" fo:background-color="#FFFFFF">
        <style:tab-stops>
          <style:tab-stop style:type="right" style:leader-style="solid" style:leader-text="_" style:position="4.75in"/>
        </style:tab-stops>
      </style:paragraph-properties>
    </style:style>
    <style:style style:name="P35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35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35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35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35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35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35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35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5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36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36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36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36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367" style:parent-style-name="Normal" style:family="paragraph">
      <style:paragraph-properties fo:widows="0" fo:orphans="0" fo:text-align="justify" fo:text-indent="0.4923in" fo:background-color="#FFFFFF">
        <style:tab-stops>
          <style:tab-stop style:type="left" style:position="0.6597in"/>
          <style:tab-stop style:type="right" style:leader-style="solid" style:leader-text="_" style:position="6.6895in"/>
        </style:tab-stops>
      </style:paragraph-properties>
    </style:style>
    <style:style style:name="P368" style:parent-style-name="Normal" style:family="paragraph">
      <style:paragraph-properties fo:widows="0" fo:orphans="0" fo:text-align="justify" fo:background-color="#FFFFFF">
        <style:tab-stops>
          <style:tab-stop style:type="left" style:leader-style="solid" style:leader-text="_" style:position="2.1666in"/>
        </style:tab-stops>
      </style:paragraph-properties>
    </style:style>
    <style:style style:name="P369" style:parent-style-name="Normal" style:family="paragraph">
      <style:paragraph-properties fo:widows="0" fo:orphans="0" fo:text-align="justify" fo:text-indent="0.4923in" fo:background-color="#FFFFFF">
        <style:tab-stops>
          <style:tab-stop style:type="left" style:position="0.5034in"/>
          <style:tab-stop style:type="left" style:leader-style="solid" style:leader-text="_" style:position="4.3666in"/>
          <style:tab-stop style:type="right" style:leader-style="solid" style:leader-text="_" style:position="6.6895in"/>
        </style:tab-stops>
      </style:paragraph-properties>
    </style:style>
    <style:style style:name="P37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371" style:parent-style-name="Normal" style:family="paragraph">
      <style:paragraph-properties fo:widows="0" fo:orphans="0" fo:text-align="justify" fo:text-indent="0.4923in" fo:background-color="#FFFFFF">
        <style:tab-stops>
          <style:tab-stop style:type="left" style:position="0.5034in"/>
          <style:tab-stop style:type="left" style:leader-style="solid" style:leader-text="_" style:position="4.3666in"/>
          <style:tab-stop style:type="right" style:leader-style="solid" style:leader-text="_" style:position="6.6895in"/>
        </style:tab-stops>
      </style:paragraph-properties>
    </style:style>
    <style:style style:name="P37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37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37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37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widows="0" fo:orphans="0" fo:background-color="#FFFFFF">
        <style:tab-stops>
          <style:tab-stop style:type="left" style:position="3.5833in"/>
          <style:tab-stop style:type="left" style:leader-style="solid" style:leader-text="_" style:position="5.1666in"/>
        </style:tab-stops>
      </style:paragraph-properties>
    </style:style>
    <style:style style:name="P380" style:parent-style-name="Normal" style:family="paragraph">
      <style:paragraph-properties fo:widows="0" fo:orphans="0" fo:background-color="#FFFFFF">
        <style:tab-stops>
          <style:tab-stop style:type="left" style:position="3.5833in"/>
          <style:tab-stop style:type="left" style:leader-style="solid" style:leader-text="_" style:position="5.1666in"/>
        </style:tab-stops>
      </style:paragraph-properties>
    </style:style>
    <style:style style:name="P381" style:parent-style-name="Normal" style:family="paragraph">
      <style:paragraph-properties fo:widows="0" fo:orphans="0" fo:background-color="#FFFFFF">
        <style:tab-stops>
          <style:tab-stop style:type="left" style:position="3.5833in"/>
          <style:tab-stop style:type="left" style:leader-style="solid" style:leader-text="_" style:position="5.1666in"/>
        </style:tab-stops>
      </style:paragraph-properties>
    </style:style>
    <style:style style:name="P382" style:parent-style-name="Normal" style:family="paragraph">
      <style:paragraph-properties fo:widows="0" fo:orphans="0" fo:background-color="#FFFFFF">
        <style:tab-stops>
          <style:tab-stop style:type="left" style:position="3.5833in"/>
          <style:tab-stop style:type="left" style:leader-style="solid" style:leader-text="_" style:position="5.1666in"/>
        </style:tab-stops>
      </style:paragraph-properties>
    </style:style>
    <style:style style:name="P383" style:parent-style-name="Normal" style:family="paragraph">
      <style:paragraph-properties fo:widows="0" fo:orphans="0" fo:background-color="#FFFFFF">
        <style:tab-stops>
          <style:tab-stop style:type="left" style:position="3.5833in"/>
          <style:tab-stop style:type="left" style:leader-style="solid" style:leader-text="_" style:position="5.1666in"/>
        </style:tab-stops>
      </style:paragraph-properties>
    </style:style>
    <style:style style:name="P384" style:parent-style-name="Normal" style:family="paragraph">
      <style:paragraph-properties fo:widows="0" fo:orphans="0" fo:background-color="#FFFFFF">
        <style:tab-stops>
          <style:tab-stop style:type="left" style:position="3.5833in"/>
          <style:tab-stop style:type="left" style:leader-style="solid" style:leader-text="_" style:position="5.1666in"/>
        </style:tab-stops>
      </style:paragraph-properties>
    </style:style>
    <style:style style:name="P385" style:parent-style-name="Normal" style:family="paragraph">
      <style:paragraph-properties fo:widows="0" fo:orphans="0" fo:background-color="#FFFFFF">
        <style:tab-stops>
          <style:tab-stop style:type="left" style:position="3.5833in"/>
          <style:tab-stop style:type="left" style:leader-style="solid" style:leader-text="_" style:position="5.1666in"/>
        </style:tab-stops>
      </style:paragraph-properties>
    </style:style>
    <style:style style:name="P386" style:parent-style-name="Normal" style:family="paragraph">
      <style:paragraph-properties fo:widows="0" fo:orphans="0" fo:background-color="#FFFFFF">
        <style:tab-stops>
          <style:tab-stop style:type="left" style:position="3.5833in"/>
          <style:tab-stop style:type="left" style:leader-style="solid" style:leader-text="_" style:position="5.1666in"/>
        </style:tab-stops>
      </style:paragraph-properties>
    </style:style>
    <style:style style:name="P387" style:parent-style-name="Normal" style:family="paragraph">
      <style:paragraph-properties fo:text-indent="0.4923in"/>
    </style:style>
    <style:style style:name="P388" style:parent-style-name="Normal" style:family="paragraph">
      <style:paragraph-properties fo:text-indent="0.4923in"/>
    </style:style>
    <style:style style:name="P389" style:parent-style-name="Normal" style:family="paragraph">
      <style:paragraph-properties>
        <style:tab-stops>
          <style:tab-stop style:type="center" style:position="4.75in"/>
        </style:tab-stops>
      </style:paragraph-properties>
    </style:style>
    <style:style style:name="P390" style:parent-style-name="Normal" style:family="paragraph">
      <style:paragraph-properties fo:widows="0" fo:orphans="0" fo:background-color="#FFFFFF">
        <style:tab-stops>
          <style:tab-stop style:type="center" style:position="1.0291in"/>
          <style:tab-stop style:type="center" style:position="4.75in"/>
        </style:tab-stops>
      </style:paragraph-properties>
      <style:text-properties fo:font-size="10pt" style:font-size-asian="10pt"/>
    </style:style>
    <style:style style:name="P391" style:parent-style-name="Normal" style:family="paragraph">
      <style:paragraph-properties>
        <style:tab-stops>
          <style:tab-stop style:type="center" style:position="4.75in"/>
        </style:tab-stops>
      </style:paragraph-properties>
    </style:style>
    <style:style style:name="P392" style:parent-style-name="Normal" style:family="paragraph">
      <style:paragraph-properties fo:widows="0" fo:orphans="0" fo:background-color="#FFFFFF">
        <style:tab-stops>
          <style:tab-stop style:type="center" style:position="1.0291in"/>
          <style:tab-stop style:type="center" style:position="4.75in"/>
        </style:tab-stops>
      </style:paragraph-properties>
      <style:text-properties fo:font-size="10pt" style:font-size-asian="10pt"/>
    </style:style>
    <style:style style:name="P393" style:parent-style-name="Normal" style:family="paragraph">
      <style:paragraph-properties>
        <style:tab-stops>
          <style:tab-stop style:type="center" style:position="4.75in"/>
        </style:tab-stops>
      </style:paragraph-properties>
    </style:style>
    <style:style style:name="P394" style:parent-style-name="Normal" style:family="paragraph">
      <style:paragraph-properties fo:widows="0" fo:orphans="0" fo:background-color="#FFFFFF">
        <style:tab-stops>
          <style:tab-stop style:type="center" style:position="1.0291in"/>
          <style:tab-stop style:type="center" style:position="4.75in"/>
        </style:tab-stops>
      </style:paragraph-properties>
      <style:text-properties fo:font-size="10pt" style:font-size-asian="10pt"/>
    </style:style>
    <style:style style:name="P395" style:parent-style-name="Normal" style:family="paragraph">
      <style:paragraph-properties fo:widows="0" fo:orphans="0" fo:text-align="center" fo:background-color="#FFFFFF"/>
    </style:style>
    <style:style style:name="P396" style:parent-style-name="Normal" style:family="paragraph">
      <style:paragraph-properties fo:text-align="center"/>
    </style:style>
    <style:style style:name="P397" style:parent-style-name="Normal" style:family="paragraph">
      <style:paragraph-properties fo:widows="0" fo:orphans="0" fo:break-before="page" fo:margin-left="3.543in" fo:background-color="#FFFFFF">
        <style:tab-stops/>
      </style:paragraph-properties>
    </style:style>
    <style:style style:name="P398" style:parent-style-name="Normal" style:family="paragraph">
      <style:paragraph-properties fo:widows="0" fo:orphans="0" fo:text-indent="3.543in" fo:background-color="#FFFFFF"/>
    </style:style>
    <style:style style:name="P399" style:parent-style-name="Normal" style:family="paragraph">
      <style:paragraph-properties fo:widows="0" fo:orphans="0" fo:text-indent="3.543in" fo:background-color="#FFFFFF"/>
    </style:style>
    <style:style style:name="P400" style:parent-style-name="Normal" style:family="paragraph">
      <style:paragraph-properties fo:widows="0" fo:orphans="0" fo:text-indent="3.543in" fo:background-color="#FFFFFF"/>
    </style:style>
    <style:style style:name="P401" style:parent-style-name="Normal" style:family="paragraph">
      <style:paragraph-properties fo:widows="0" fo:orphans="0" fo:text-indent="3.543in" fo:background-color="#FFFFFF"/>
    </style:style>
    <style:style style:name="P402" style:parent-style-name="Normal" style:family="paragraph">
      <style:paragraph-properties fo:widows="0" fo:orphans="0" fo:text-indent="3.543in" fo:background-color="#FFFFFF"/>
    </style:style>
    <style:style style:name="P403" style:parent-style-name="Normal" style:family="paragraph">
      <style:paragraph-properties fo:text-indent="3.543in"/>
    </style:style>
    <style:style style:name="P404" style:parent-style-name="Normal" style:family="paragraph">
      <style:paragraph-properties fo:widows="0" fo:orphans="0" fo:text-align="center" fo:background-color="#FFFFFF"/>
    </style:style>
    <style:style style:name="P405" style:parent-style-name="Normal" style:family="paragraph">
      <style:paragraph-properties fo:widows="0" fo:orphans="0" fo:text-align="center" fo:background-color="#FFFFFF"/>
      <style:text-properties fo:font-size="10pt" style:font-size-asian="10pt"/>
    </style:style>
    <style:style style:name="P406"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407" style:parent-style-name="Normal" style:family="paragraph">
      <style:paragraph-properties fo:widows="0" fo:orphans="0" fo:text-align="center" fo:background-color="#FFFFFF"/>
      <style:text-properties fo:font-size="10pt" style:font-size-asian="10pt"/>
    </style:style>
    <style:style style:name="P408" style:parent-style-name="Normal" style:family="paragraph">
      <style:paragraph-properties fo:text-align="center"/>
    </style:style>
    <style:style style:name="P409" style:parent-style-name="Normal" style:family="paragraph">
      <style:paragraph-properties fo:widows="0" fo:orphans="0" fo:text-align="center" fo:background-color="#FFFFFF"/>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widows="0" fo:orphans="0" fo:text-align="center" fo:background-color="#FFFFFF"/>
    </style:style>
    <style:style style:name="P412" style:parent-style-name="Normal" style:family="paragraph">
      <style:paragraph-properties fo:text-indent="0.4923in"/>
    </style:style>
    <style:style style:name="P413" style:parent-style-name="Normal" style:family="paragraph">
      <style:paragraph-properties fo:widows="0" fo:orphans="0" fo:text-align="justify" fo:text-indent="0.4923in" fo:background-color="#FFFFFF"/>
    </style:style>
    <style:style style:name="TableColumn415" style:family="table-column">
      <style:table-column-properties style:column-width="0.7118in" style:use-optimal-column-width="false"/>
    </style:style>
    <style:style style:name="TableColumn416" style:family="table-column">
      <style:table-column-properties style:column-width="0.7125in" style:use-optimal-column-width="false"/>
    </style:style>
    <style:style style:name="TableColumn417" style:family="table-column">
      <style:table-column-properties style:column-width="0.7125in" style:use-optimal-column-width="false"/>
    </style:style>
    <style:style style:name="TableColumn418" style:family="table-column">
      <style:table-column-properties style:column-width="0.7125in" style:use-optimal-column-width="false"/>
    </style:style>
    <style:style style:name="TableColumn419" style:family="table-column">
      <style:table-column-properties style:column-width="0.7805in" style:use-optimal-column-width="false"/>
    </style:style>
    <style:style style:name="TableColumn420" style:family="table-column">
      <style:table-column-properties style:column-width="0.6437in" style:use-optimal-column-width="false"/>
    </style:style>
    <style:style style:name="TableColumn421" style:family="table-column">
      <style:table-column-properties style:column-width="1.2465in" style:use-optimal-column-width="false"/>
    </style:style>
    <style:style style:name="TableColumn422" style:family="table-column">
      <style:table-column-properties style:column-width="1.1722in" style:use-optimal-column-width="false"/>
    </style:style>
    <style:style style:name="Table414" style:family="table">
      <style:table-properties style:width="6.6923in" fo:margin-left="0in" table:align="left"/>
    </style:style>
    <style:style style:name="TableRow423" style:family="table-row">
      <style:table-row-properties style:min-row-height="0.0166in" style:use-optimal-row-height="false" fo:keep-together="always"/>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background-color="#FFFFFF"/>
      <style:text-properties fo:font-size="10pt" style:font-size-asian="10pt"/>
    </style:style>
    <style:style style:name="TableCell42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27" style:parent-style-name="Normal" style:family="paragraph">
      <style:paragraph-properties fo:background-color="#FFFFFF"/>
      <style:text-properties fo:font-size="10pt" style:font-size-asian="10pt"/>
    </style:style>
    <style:style style:name="TableCell428" style:family="table-cell">
      <style:table-cell-properties fo:border="0.0069in solid #000000" fo:background-color="#FFFFFF" fo:padding-top="0in" fo:padding-left="0.0277in" fo:padding-bottom="0in" fo:padding-right="0.0277in"/>
    </style:style>
    <style:style style:name="P429" style:parent-style-name="Normal" style:family="paragraph">
      <style:paragraph-properties fo:background-color="#FFFFFF"/>
      <style:text-properties fo:font-size="10pt" style:font-size-asian="10pt"/>
    </style:style>
    <style:style style:name="TableCell43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31" style:parent-style-name="Normal" style:family="paragraph">
      <style:paragraph-properties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background-color="#FFFFFF"/>
      <style:text-properties fo:font-size="10pt" style:font-size-asian="10pt"/>
    </style:style>
    <style:style style:name="TableCell43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35" style:parent-style-name="Normal" style:family="paragraph">
      <style:paragraph-properties fo:background-color="#FFFFFF"/>
      <style:text-properties fo:font-size="10pt" style:font-size-asian="10pt"/>
    </style:style>
    <style:style style:name="TableRow436" style:family="table-row">
      <style:table-row-properties style:min-row-height="0.0166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background-color="#FFFFFF"/>
      <style:text-properties fo:font-size="10pt" style:font-size-asian="10pt"/>
    </style:style>
    <style:style style:name="TableRow445" style:family="table-row">
      <style:table-row-properties style:min-row-height="0.0166in" style:use-optimal-row-height="false" fo:keep-together="always"/>
    </style:style>
    <style:style style:name="P446" style:parent-style-name="Normal" style:family="paragraph">
      <style:paragraph-properties fo:widows="0" fo:orphans="0" fo:background-color="#FFFFFF"/>
      <style:text-properties fo:font-size="10pt" style:font-size-asian="10pt"/>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P452" style:parent-style-name="Normal" style:family="paragraph">
      <style:paragraph-properties fo:widows="0" fo:orphans="0" fo:background-color="#FFFFFF"/>
      <style:text-properties fo:font-size="10pt" style:font-size-asian="10pt"/>
    </style:style>
    <style:style style:name="TableRow453" style:family="table-row">
      <style:table-row-properties style:min-row-height="0.0166in" style:use-optimal-row-height="false" fo:keep-together="always"/>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Row464" style:family="table-row">
      <style:table-row-properties style:min-row-height="0.0166in" style:use-optimal-row-height="false" fo:keep-together="always"/>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Row475" style:family="table-row">
      <style:table-row-properties style:min-row-height="0.0166in" style:use-optimal-row-height="false" fo:keep-together="always"/>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Row486" style:family="table-row">
      <style:table-row-properties style:min-row-height="0.0166in" style:use-optimal-row-height="false" fo:keep-together="always"/>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Row497" style:family="table-row">
      <style:table-row-properties style:min-row-height="0.0166in" style:use-optimal-row-height="false" fo:keep-together="always"/>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Row508" style:family="table-row">
      <style:table-row-properties style:min-row-height="0.0166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Row519" style:family="table-row">
      <style:table-row-properties style:min-row-height="0.0166in" style:use-optimal-row-height="false"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Row530" style:family="table-row">
      <style:table-row-properties style:min-row-height="0.0166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Row541" style:family="table-row">
      <style:table-row-properties style:min-row-height="0.0166in" style:use-optimal-row-height="false" fo:keep-together="always"/>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Row552" style:family="table-row">
      <style:table-row-properties style:min-row-height="0.0166in" style:use-optimal-row-height="false" fo:keep-together="always"/>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Row563" style:family="table-row">
      <style:table-row-properties style:min-row-height="0.0166in" style:use-optimal-row-height="false" fo:keep-together="always"/>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style:tab-stops>
          <style:tab-stop style:type="right" style:leader-style="solid" style:leader-text="_" style:position="6.6895in"/>
        </style:tab-stops>
      </style:paragraph-properties>
    </style:style>
    <style:style style:name="P576" style:parent-style-name="Normal" style:family="paragraph">
      <style:paragraph-properties>
        <style:tab-stops>
          <style:tab-stop style:type="right" style:leader-style="solid" style:leader-text="_" style:position="6.6895in"/>
        </style:tab-stops>
      </style:paragraph-properties>
    </style:style>
    <style:style style:name="P577" style:parent-style-name="Normal" style:family="paragraph">
      <style:paragraph-properties>
        <style:tab-stops>
          <style:tab-stop style:type="right" style:leader-style="solid" style:leader-text="_" style:position="6.6895in"/>
        </style:tab-stops>
      </style:paragraph-properties>
    </style:style>
    <style:style style:name="P578" style:parent-style-name="Normal" style:family="paragraph">
      <style:paragraph-properties>
        <style:tab-stops>
          <style:tab-stop style:type="right" style:leader-style="solid" style:leader-text="_" style:position="6.6895in"/>
        </style:tab-stops>
      </style:paragraph-properties>
    </style:style>
    <style:style style:name="P579" style:parent-style-name="Normal" style:family="paragraph">
      <style:paragraph-properties>
        <style:tab-stops>
          <style:tab-stop style:type="right" style:leader-style="solid" style:leader-text="_" style:position="6.6895in"/>
        </style:tab-stops>
      </style:paragraph-properties>
    </style:style>
    <style:style style:name="P580" style:parent-style-name="Normal" style:family="paragraph">
      <style:paragraph-properties>
        <style:tab-stops>
          <style:tab-stop style:type="right" style:leader-style="solid" style:leader-text="_" style:position="6.6895in"/>
        </style:tab-stops>
      </style:paragraph-properties>
    </style:style>
    <style:style style:name="P581" style:parent-style-name="Normal" style:family="paragraph">
      <style:paragraph-properties>
        <style:tab-stops>
          <style:tab-stop style:type="right" style:leader-style="solid" style:leader-text="_" style:position="6.6895in"/>
        </style:tab-stops>
      </style:paragraph-properties>
    </style:style>
    <style:style style:name="P582" style:parent-style-name="Normal" style:family="paragraph">
      <style:paragraph-properties>
        <style:tab-stops>
          <style:tab-stop style:type="right" style:leader-style="solid" style:leader-text="_" style:position="6.6895in"/>
        </style:tab-stops>
      </style:paragraph-properties>
    </style:style>
    <style:style style:name="P583" style:parent-style-name="Normal" style:family="paragraph">
      <style:paragraph-properties>
        <style:tab-stops>
          <style:tab-stop style:type="right" style:leader-style="solid" style:leader-text="_" style:position="6.6895in"/>
        </style:tab-stops>
      </style:paragraph-properties>
    </style:style>
    <style:style style:name="P584" style:parent-style-name="Normal" style:family="paragraph">
      <style:paragraph-properties>
        <style:tab-stops>
          <style:tab-stop style:type="right" style:leader-style="solid" style:leader-text="_" style:position="6.6895in"/>
        </style:tab-stops>
      </style:paragraph-properties>
    </style:style>
    <style:style style:name="P585" style:parent-style-name="Normal" style:family="paragraph">
      <style:paragraph-properties fo:text-indent="0.4923in">
        <style:tab-stops>
          <style:tab-stop style:type="right" style:leader-style="solid" style:leader-text="_" style:position="6.25in"/>
        </style:tab-stops>
      </style:paragraph-properties>
    </style:style>
    <style:style style:name="P586" style:parent-style-name="Normal" style:family="paragraph">
      <style:paragraph-properties>
        <style:tab-stops>
          <style:tab-stop style:type="center" style:position="3in"/>
          <style:tab-stop style:type="center" style:position="5.0833in"/>
        </style:tab-stops>
      </style:paragraph-properties>
    </style:style>
    <style:style style:name="P587" style:parent-style-name="Normal" style:family="paragraph">
      <style:paragraph-properties fo:widows="0" fo:orphans="0" fo:background-color="#FFFFFF">
        <style:tab-stops>
          <style:tab-stop style:type="center" style:position="0.8708in"/>
          <style:tab-stop style:type="center" style:position="3in"/>
          <style:tab-stop style:type="center" style:position="5.027in"/>
        </style:tab-stops>
      </style:paragraph-properties>
      <style:text-properties fo:font-size="10pt" style:font-size-asian="10pt"/>
    </style:style>
    <style:style style:name="P588" style:parent-style-name="Normal" style:family="paragraph">
      <style:paragraph-properties fo:widows="0" fo:orphans="0" fo:text-indent="0.4923in" fo:background-color="#FFFFFF">
        <style:tab-stops>
          <style:tab-stop style:type="center" style:position="3in"/>
          <style:tab-stop style:type="center" style:position="5.0833in"/>
        </style:tab-stops>
      </style:paragraph-properties>
    </style:style>
    <style:style style:name="P589" style:parent-style-name="Normal" style:family="paragraph">
      <style:paragraph-properties fo:widows="0" fo:orphans="0" fo:text-indent="0.4923in" fo:background-color="#FFFFFF">
        <style:tab-stops>
          <style:tab-stop style:type="center" style:position="3in"/>
          <style:tab-stop style:type="center" style:position="5.0833in"/>
        </style:tab-stops>
      </style:paragraph-properties>
    </style:style>
    <style:style style:name="P590" style:parent-style-name="Normal" style:family="paragraph">
      <style:paragraph-properties fo:widows="0" fo:orphans="0" fo:text-indent="3.543in" fo:background-color="#FFFFFF"/>
    </style:style>
    <style:style style:name="P591" style:parent-style-name="Normal" style:family="paragraph">
      <style:paragraph-properties fo:widows="0" fo:orphans="0" fo:background-color="#FFFFFF">
        <style:tab-stops>
          <style:tab-stop style:type="left" style:position="3.9583in"/>
        </style:tab-stops>
      </style:paragraph-properties>
    </style:style>
    <style:style style:name="P592" style:parent-style-name="Normal" style:family="paragraph">
      <style:paragraph-properties fo:widows="0" fo:orphans="0" fo:text-indent="-0.0395in" fo:background-color="#FFFFFF">
        <style:tab-stops>
          <style:tab-stop style:type="center" style:position="1.702in"/>
          <style:tab-stop style:type="center" style:position="5.1458in"/>
        </style:tab-stops>
      </style:paragraph-properties>
      <style:text-properties fo:font-size="10pt" style:font-size-asian="10pt"/>
    </style:style>
    <style:style style:name="P593" style:parent-style-name="Normal" style:family="paragraph">
      <style:paragraph-properties fo:widows="0" fo:orphans="0" fo:text-indent="-0.0395in" fo:background-color="#FFFFFF">
        <style:tab-stops>
          <style:tab-stop style:type="center" style:position="1.425in"/>
          <style:tab-stop style:type="center" style:position="1.5833in"/>
          <style:tab-stop style:type="center" style:position="5.1458in"/>
        </style:tab-stops>
      </style:paragraph-properties>
      <style:text-properties fo:font-size="10pt" style:font-size-asian="10pt"/>
    </style:style>
    <style:style style:name="P594" style:parent-style-name="Normal" style:family="paragraph">
      <style:paragraph-properties fo:widows="0" fo:orphans="0" fo:background-color="#FFFFFF">
        <style:tab-stops>
          <style:tab-stop style:type="center" style:position="0.8708in"/>
          <style:tab-stop style:type="center" style:position="4.6708in"/>
        </style:tab-stops>
      </style:paragraph-properties>
      <style:text-properties fo:font-size="10pt" style:font-size-asian="10pt"/>
    </style:style>
    <style:style style:name="P595" style:parent-style-name="Normal" style:family="paragraph">
      <style:paragraph-properties fo:text-indent="0.4923in"/>
    </style:style>
    <style:style style:name="P596" style:parent-style-name="Normal" style:family="paragraph">
      <style:paragraph-properties fo:text-indent="0.4923in"/>
    </style:style>
    <style:style style:name="P597" style:parent-style-name="Normal" style:family="paragraph">
      <style:paragraph-properties>
        <style:tab-stops>
          <style:tab-stop style:type="center" style:position="3.9979in"/>
        </style:tab-stops>
      </style:paragraph-properties>
    </style:style>
    <style:style style:name="P598" style:parent-style-name="Normal" style:family="paragraph">
      <style:paragraph-properties fo:widows="0" fo:orphans="0" fo:background-color="#FFFFFF">
        <style:tab-stops>
          <style:tab-stop style:type="center" style:position="0.5937in"/>
          <style:tab-stop style:type="center" style:position="3.9583in"/>
        </style:tab-stops>
      </style:paragraph-properties>
      <style:text-properties fo:font-size="10pt" style:font-size-asian="10pt"/>
    </style:style>
    <style:style style:name="P599" style:parent-style-name="Normal" style:family="paragraph">
      <style:paragraph-properties fo:widows="0" fo:orphans="0" fo:background-color="#FFFFFF">
        <style:tab-stops>
          <style:tab-stop style:type="left" style:position="3.3333in"/>
        </style:tab-stops>
      </style:paragraph-properties>
    </style:style>
    <style:style style:name="P600" style:parent-style-name="Normal" style:family="paragraph">
      <style:paragraph-properties fo:widows="0" fo:orphans="0" fo:background-color="#FFFFFF">
        <style:tab-stops>
          <style:tab-stop style:type="center" style:position="0.6729in"/>
          <style:tab-stop style:type="center" style:position="3.9583in"/>
        </style:tab-stops>
      </style:paragraph-properties>
      <style:text-properties fo:font-size="10pt" style:font-size-asian="10pt"/>
    </style:style>
    <style:style style:name="P601" style:parent-style-name="Normal" style:family="paragraph">
      <style:paragraph-properties fo:widows="0" fo:orphans="0" fo:background-color="#FFFFFF">
        <style:tab-stops>
          <style:tab-stop style:type="left" style:position="3.3333in"/>
        </style:tab-stops>
      </style:paragraph-properties>
    </style:style>
    <style:style style:name="P602" style:parent-style-name="Normal" style:family="paragraph">
      <style:paragraph-properties fo:widows="0" fo:orphans="0" fo:background-color="#FFFFFF">
        <style:tab-stops>
          <style:tab-stop style:type="center" style:position="0.6729in"/>
          <style:tab-stop style:type="center" style:position="3.9583in"/>
        </style:tab-stops>
      </style:paragraph-properties>
      <style:text-properties fo:font-size="10pt" style:font-size-asian="10pt"/>
    </style:style>
    <style:style style:name="P603" style:parent-style-name="Normal" style:family="paragraph">
      <style:paragraph-properties fo:widows="0" fo:orphans="0" fo:text-align="center" fo:background-color="#FFFFFF"/>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weight="bold" style:font-weight-asian="bold"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widows="0" fo:orphans="0"/>
    </style:style>
  </office:automatic-styles>
  <office:body>
    <office:text text:use-soft-page-breaks="true">
      <text:p text:style-name="P1"><text:span text:style-name="T5">Suvestinė redakcija nuo 2007-07-22 iki 2008-04-12</text:span></text:p>
      <text:p text:style-name="P6"/>
      <text:p text:style-name="P7"><text:span text:style-name="T8">Įsakymas paskelbtas: Žin. 2007, Nr.<text:s/></text:span><text:a xlink:href="https://www.e-tar.lt/portal/legalAct.html?documentId=TAR.5C763DEC0FA4" office:target-frame-name="_top" xlink:show="replace"><text:span text:style-name="T9">39-1459</text:span></text:a><text:span text:style-name="T10">, i. k. 1072080ISAK00ĮV-210</text:span></text:p>
      <text:p text:style-name="P11"/>
      <text:p text:style-name="P12"/>
      <text:p text:style-name="P13"><text:span text:style-name="T14"/><text:span text:style-name="T15">LIETUVOS RESPUBLIKOS KULTŪROS MINISTRO</text:span></text:p>
      <text:p text:style-name="P16"/>
      <text:p text:style-name="P17">Į S A K Y M A S</text:p>
      <text:p text:style-name="P18">DĖL LIETUVOS RESPUBLIKOS KULTŪROS MINISTERIJOS PROGRAMOS „PAVELDO, ISTORINĖS IR KULTŪRINĖS ATMINTIES IŠSAUGOJIMAS“ PRIEMONĖS „UŽTIKRINTI KULTŪROS VERTYBIŲ PAIEŠKOS PROJEKTŲ ĮGYVENDINIMĄ“ PROJEKTŲ DALINIO FINANSAVIMO TAISYKLIŲ PATVIRTINIMO</text:p>
      <text:p text:style-name="P19"/>
      <text:p text:style-name="P20">2007 m. kovo 27 d. Nr. ĮV-210</text:p>
      <text:p text:style-name="P21">Vilnius</text:p>
      <text:p text:style-name="P22"/>
      <text:p text:style-name="P23"/>
      <text:p text:style-name="P24">Vadovaudamasis Kultūros ministerijos finansų kontrolės taisyklių, patvirtintų Lietuvos Respublikos kultūros ministro 2006 m. liepos 18 d. įsakymu Nr. ĮV-315, 13 punktu bei siekdamas užtikrinti efektyvų Lietuvos Respublikos valstybės biudžeto lėšų panaudojimo ir finansinės atskaitomybės teisingumą:</text:p>
      <text:p text:style-name="P25">1.<text:s/><text:span text:style-name="T26">Tvirtinu</text:span><text:s/>Lietuvos Respublikos kultūros ministerijos programos „Paveldo, istorinės ir kultūrinės atminties išsaugojimas“ priemonės „Užtikrinti kultūros vertybių paieškos projektų įgyvendinimą“ projektų dalinio finansavimo taisykles (pridedama).</text:p>
      <text:p text:style-name="P27">2.<text:s/><text:span text:style-name="T28">Laikau</text:span><text:s/>netekusiais galios:</text:p>
      <text:p text:style-name="P29">2.1. Lietuvos Respublikos kultūros ministro 2006 m. gegužės 23 d. įsakymą Nr. ĮV-200 „Dėl Lietuvai reikšmingų kilnojamųjų kultūros vertybių, esančių užsienyje, integravimo į Lietuvos visuomeninį gyvenimą programos patvirtinimo“ (Žin., 2006, Nr. 60-2162);</text:p>
      <text:p text:style-name="P30">2.2. Lietuvos Respublikos kultūros ministro 2006 m. rugpjūčio 31<text:s/>d. įsakymą Nr. ĮV-406 „Dėl Lietuvai reikšmingų kilnojamųjų kultūros vertybių, esančių užsienyje, integravimo į Lietuvos visuomeninį gyvenimą programos įgyvendinimo 2006–2007 m. priemonių plano patvirtinimo“;</text:p>
      <text:p text:style-name="P31">2.3. Lietuvos Respublikos kultūros ministro<text:s/>2006 m. birželio 2 d. įsakymą Nr. ĮV-268 „Dėl Lietuvos Respublikos kultūros ministerijos 2006–2008 m. strateginio veiklos plano programos „Paveldo, istorinės ir kultūrinės atminties išsaugojimas“ priemonės „Remti visuomenės pastangas ieškoti kultūros vertybių užsienyje“ finansavimo taisyklių patvirtinimo“.</text:p>
      <text:p text:style-name="P32"/>
      <text:p text:style-name="P33"/>
      <text:p text:style-name="P34"/>
      <text:p text:style-name="P35"><text:span text:style-name="T36">KULTŪROS MINISTRAS</text:span><text:span text:style-name="T37"><text:tab/>JONAS JUČAS</text:span></text:p>
      <text:soft-page-break/>
      <text:p text:style-name="P38">PATVIRTINTA</text:p>
      <text:p text:style-name="P39">Lietuvos Respublikos kultūros ministro</text:p>
      <text:p text:style-name="P40">2007 m. kovo 27 d. įsakymu Nr. ĮV-210</text:p>
      <text:p text:style-name="P41"/>
      <text:p text:style-name="P42"><text:span text:style-name="T43">LIETUVOS RESPUBLIKOS KULTŪROS MINISTERIJOS PROGRAMOS „PAVELDO,<text:s/></text:span><text:span text:style-name="T44">ISTORINĖS IR KULTŪRINĖS ATMINTIES IŠSAUGOJIMAS“ PRIEMONĖS „UŽTIKRINTI KULTŪROS VERTYBIŲ PAIEŠKOS PROJEKTŲ ĮGYVENDINIMĄ“ PROJEKTŲ DALINIO FINANSAVIMO TAISYKLĖS</text:span></text:p>
      <text:p text:style-name="P45"/>
      <text:p text:style-name="P46"><text:span text:style-name="T47">I</text:span><text:span text:style-name="T48">.<text:s/></text:span><text:span text:style-name="T49">BENDROSIOS NUOSTATOS</text:span></text:p>
      <text:p text:style-name="P50"/>
      <text:p text:style-name="P51">1. Lietuvos Respublikos kultūros ministerijos programos „Paveldo, istorinės ir kultūrinės atminties išsaugojimas“ priemonės „Užtikrinti kultūros vertybių paieškos projektų įgyvendinimą“ projektų dalinio finansavimo taisyklės (toliau vadinama – Taisyklės) nustato valstybės biudžeto lėšų (toliau vadinama – Lėšos) Lietuvos Respublikos kultūros ministerijos programos „Paveldo, istorinės ir kultūrinės atminties išsaugojimas“ priemonės „Užtikrinti kultūros vertybių paieškos projektų įgyvendinimą“ projektams (toliau vadinama – Projektai) vykdyti skyrimo, naudojimo ir atsiskaitymo už jas reikalavimus.</text:p>
      <text:p text:style-name="P52">2. Tikslinės lėšos Projektams vykdyti numatomos kiekvienais metais Lietuvos Respublikos kultūros ministerijai (toliau vadinama – Ministerija) skirtuose valstybės biudžeto asignavimuose.</text:p>
      <text:p text:style-name="P53">3. Lietuvai reikšmingos kilnojamosios kultūros vertybės, esančios užsienyje (toliau vadinama – Kultūros vertybės užsienyje), – kultūros vertybės, pavogtos ar neteisėtai išvežtos iš Lietuvos ir kitais pagrindais atsidūrusios užsienyje; nelietuviškos kilmės kultūros vertybės, legaliai tapusios<text:s/>Lietuvos valstybės, savivaldybių, fizinių ar juridinių asmenų nuosavybe ir prieš jų valią išvežtos iš Lietuvos; kultūros vertybės, sukurtos ar sukauptos Lietuvos fizinių ar juridinių asmenų už Lietuvos valstybės ribų.</text:p>
      <text:p text:style-name="P54">4. Kitos Taisyklėse vartojamos sąvokos atitinka Lietuvos Respublikos kilnojamųjų kultūros vertybių apsaugos įstatyme (Žin., 1996, Nr.<text:s/><text:a xlink:href="https://www.e-tar.lt/portal/lt/legalAct/TAR.C5DA698A4015" office:target-frame-name="_blank" xlink:show="new"><text:span text:style-name="T55">14-352</text:span></text:a>), Kultūros ministerijos finansų kontrolės taisyklėse, patvirtintose Lietuvos Respublikos kultūros ministro 2006 m. liepos 18 d. įsakymu Nr. ĮV-315, ir kituose teisės aktuose apibrėžtas sąvokas.</text:p>
      <text:p text:style-name="P56"/>
      <text:p text:style-name="P57"><text:span text:style-name="T58">II</text:span><text:span text:style-name="T59">.<text:s/></text:span><text:span text:style-name="T60">PARAIŠKŲ TEIKIMAS IR SVARSTYMAS</text:span></text:p>
      <text:p text:style-name="P61"/>
      <text:p text:style-name="P62">5. Paraiškas daliniam finansavimui gauti gali teikti visi Lietuvos<text:s/>Respublikos įstatymų nustatyta tvarka įregistruoti juridiniai asmenys (toliau vadinama – Projektų vykdytojai).</text:p>
      <text:p text:style-name="P63">6. Projektų vykdytojai paraiškas (1 priedas) su detaliomis Projektų išlaidų sąmatomis (2 priedas) teikia Lietuvos Respublikos kultūros ministerijai.</text:p>
      <text:p text:style-name="P64">7. Paraiškos pateikiamos tik spausdintos lietuvių kalba.</text:p>
      <text:p text:style-name="P65">8. Paraiškos gauti Lėšas teikiamos Projektams, kurių tikslai yra:</text:p>
      <text:p text:style-name="P66">8.1. Kultūros vertybių užsienyje integravimas į Lietuvos visuomeninį gyvenimą:</text:p>
      <text:p text:style-name="P67">8.1.1. Kultūros vertybių užsienyje<text:s/>pervežimas į Lietuvos Respublikos muziejus, bibliotekas ir archyvus;</text:p>
      <text:p text:style-name="P68">8.1.2. muziejų, archyvų, bibliotekų, studijų ir mokslo įstaigų vykdomų Kultūros vertybių užsienyje tyrimas ir kopijų darymas;</text:p>
      <text:p text:style-name="P69">8.1.3. juridinių ir fizinių asmenų turimos<text:s/>informacijos apie Kultūros vertybes užsienyje publikavimas.</text:p>
      <text:p text:style-name="P70">8.2. Lietuvos politinių kalinių ir tremtinių kapų bei kapaviečių, memorialinių paminklų paieškos, apskaitos, priežiūros ir sukauptos medžiagos populiarinimo projektų įgyvendinimas.</text:p>
      <text:p text:style-name="P71">9.<text:s/>Informacija apie paraiškų priėmimą skelbiama Ministerijos internetinėje svetainėje<text:s/><text:span text:style-name="T72">www. lrkm. lt.<text:s/></text:span>Paraiškų priėmimas gali būti vykdomas ne dažniau kaip du kartus per metus. Antrasis paraiškų priėmimas gali būti pradėtas vykdyti ne anksčiau, kaip praėjus 2<text:s/>mėnesiams po pirmojo paraiškų priėmimo paskelbimo datos.</text:p>
      <text:p text:style-name="P73">10. Skelbime nurodoma:</text:p>
      <text:p text:style-name="P74">10.1. paraiškų priėmimo laikas;</text:p>
      <text:p text:style-name="P75">10.2. paraiškų pateikimo būdas;</text:p>
      <text:p text:style-name="P76">10.3. paraiškas priimantis skyrius;</text:p>
      <text:p text:style-name="P77">10.4. kita Projektų vykdytojams reikalinga informacija.</text:p>
      <text:p text:style-name="P78">11. Finansavimas skiriamas vadovaujantis šiais kriterijais:</text:p>
      <text:p text:style-name="P79">11.1. Projekto atitiktis valstybės kultūros politikos prioritetams;</text:p>
      <text:p text:style-name="P80">11.2. Projekto svarba kultūros paveldo išsaugojimui.</text:p>
      <text:p text:style-name="P81">12. Finansavimas skiriamas atsižvelgiant į šiuos prioritetus:</text:p>
      <text:p text:style-name="P82">12.1. Projektams, kurie numato rezultatų pristatymo plačiajai visuomenei galimybę;</text:p>
      <text:p text:style-name="P83">12.2. Projektams, kuriems finansavimą skiria įvairios valstybės, savivaldybių institucijos.</text:p>
      <text:p text:style-name="P84">13. Gautas paraiškas, atsižvelgdami į Taisyklių 11 ir 12 punktuose<text:s/>nustatytus prioritetus ir paraiškų vertinimo kriterijus, svarsto, vertina ir pasiūlymus bei išvadas teikia:</text:p>
      <text:p text:style-name="P85">13.1. dėl Projektų, kurių tikslai nustatyti Taisyklių 8.1 punkte – kultūros ministro įsakymu sudaroma Lietuvai reikšmingo kultūros paveldo, esančio užsienyje, ekspertų komisija (toliau vadinama – Komisija);</text:p>
      <text:p text:style-name="P86">13.2. dėl Projektų, kurių tikslai nustatyti Taisyklių 8.2 punkte – kultūros ministro įsakymu sudaroma ekspertų darbo grupė (toliau vadinama – Darbo grupė).</text:p>
      <text:p text:style-name="P87">14. Komisijos bendrąsias funkcijas, teises, sudėtį ir darbo organizavimą reglamentuoja Kultūros ministerijos ekspertų komisijų nuostatai, patvirtinti kultūros ministro 2004 m. gegužės 21 d. įsakymu Nr. ĮV-121 (Žin., 2004, Nr.<text:s/><text:a xlink:href="https://www.e-tar.lt/portal/lt/legalAct/TAR.D2BEAB7C947E" office:target-frame-name="_blank" xlink:show="new"><text:span text:style-name="T88">87-3186</text:span></text:a>; 2005, Nr.<text:s/><text:a xlink:href="https://www.e-tar.lt/portal/lt/legalAct/TAR.BEBD998A241B" office:target-frame-name="_blank" xlink:show="new"><text:span text:style-name="T89">129-4654</text:span></text:a>).</text:p>
      <text:p text:style-name="P90">15. Darbo grupės pirmininku kultūros ministro įsakymu skiriamas Ministerijos valstybės tarnautojas. Darbo<text:s/>grupės posėdžiai yra teisėti, kai posėdyje dalyvauja ne mažiau kaip 2/3 Darbo grupės narių. Negalintys dalyvauti posėdyje Darbo grupės nariai iki posėdžio pradžios turi pateikti nuomonę raštu posėdžio darbotvarkėje numatytais klausimais. Darbo grupė sprendimus priima paprastąja posėdyje dalyvaujančių narių balsų dauguma. Balsams pasiskirsčius po lygiai, lemia Darbo grupės pirmininko balsas.</text:p>
      <text:p text:style-name="P91">16. Jeigu yra galimas viešųjų ir privačiųjų interesų konfliktas, Komisijos ar Darbo grupės narys atsiriboja nuo konkretaus posėdžio darbotvarkėje numatyto klausimo svarstymo.</text:p>
      <text:p text:style-name="P92">17. Paraiškos nesvarstomos, jeigu buvo bent viena iš šių aplinkybių:</text:p>
      <text:p text:style-name="P93">17.1. paraiška finansavimui gauti užpildyta neteisingai;</text:p>
      <text:p text:style-name="P94">17.2. Projektų vykdytojai neatsiskaitė su Ministerija už<text:s/>anksčiau gautas Lėšas Projektams įgyvendinti;</text:p>
      <text:p text:style-name="P95">17.3. buvo nustatyta, kad gautos Lėšos panaudotos ne pagal tikslinę paskirtį;</text:p>
      <text:p text:style-name="P96">17.4. nebuvo pateikti Lėšų panaudojimą pateisinantys dokumentai.</text:p>
      <text:p text:style-name="P97"/>
      <text:p text:style-name="P98"><text:span text:style-name="T99">III</text:span><text:span text:style-name="T100">.<text:s/></text:span><text:span text:style-name="T101">LĖŠŲ SKYRIMO IR JŲ PANAUDOJIMO KONTROLĖ</text:span></text:p>
      <text:p text:style-name="P102"/>
      <text:p text:style-name="P103">18. Sprendimą dėl Lėšų skyrimo priima kultūros ministras, įvertinęs Komisijos ar Darbo grupės pateiktus pasiūlymus. Lėšos skiriamos kultūros ministro įsakymu.<text:s/></text:p>
      <text:p text:style-name="P104">Punkto pakeitimai:</text:p>
      <text:p text:style-name="P105"><text:span text:style-name="T106">Nr.<text:s/></text:span><text:a xlink:href="https://www.e-tar.lt/portal/legalAct.html?documentId=TAR.918DECA1EF3E" office:target-frame-name="_top" xlink:show="replace"><text:span text:style-name="T107">ĮV-449</text:span></text:a><text:span text:style-name="T108">, 2007-07-17, Žin., 2007, Nr. 81-3339 (2007-07-21), i. k. 1072080ISAK00ĮV-449</text:span></text:p>
      <text:p text:style-name="Normal"/>
      <text:p text:style-name="P109">19. Kultūros ministro sprendimas dėl Lėšų skyrimo Projektų vykdytojams skelbiamas Ministerijos internetinėje svetainėje.</text:p>
      <text:p text:style-name="P110">20. Projektų finansavimas vykdomas pagal Ministerijos ir Projektų vykdytojų, kuriems skiriamos lėšos, sudaromas kultūros ministro nustatytos formos sutartis (3 priedas) (išskyrus Ministerijos tiesioginio reguliavimo sričiai priklausančias biudžetines įstaigas) ir Ministerijos patvirtintas<text:s/>sąmatas, kurios yra neatskiriama sutarčių dalis.</text:p>
      <text:p text:style-name="P111">21. Sąmatoje nenumatytoms išlaidoms galima skirti iki 5 procentų visos Projekto vykdymui reikalingos sumos.</text:p>
      <text:p text:style-name="P112">22. Remiamų įstaigų (išskyrus biudžetines) Projektų administracinės išlaidos<text:s/>(administracijos darbuotojų atlyginimai, patalpų nuomos mokestis, komunaliniai patarnavimai ir<text:s/><text:soft-page-break/>transporto (ne komandiruočių metu) išlaidos) negali būti didesnės nei 15 procentų visos Projekto sąmatos sumos.</text:p>
      <text:p text:style-name="P113">23. Skiriamos Lėšos negali būti naudojamos kitiems projektams vykdyti ir pastatams rekonstruoti, kapitaliai remontuoti bei ilgalaikiam turtui įsigyti.</text:p>
      <text:p text:style-name="P114">24. Už panaudotas Lėšas Projektų vykdytojai (išskyrus Ministerijos tiesioginio reguliavimo sričiai priklausančios biudžetinės įstaigos) atsiskaito<text:s/>Ministerijai pagal sutartyse nurodytas sąlygas ir kultūros ministro nustatytos formos ataskaitą (4 priedas).</text:p>
      <text:p text:style-name="P115">25. Pagal patvirtintą sąmatą planuotos išlaidų rūšys netikslinamos, jeigu skirtumas tarp planuotų ir faktiškai panaudotų lėšų pagal atskirą sąmatos straipsnį neviršija gautos sumos 10 procentų. Priešingu atveju, Projektų vykdytojai privalo raštu kreiptis į Ministeriją dėl sąmatos patikslinimo. Ministerija per 30 dienų nuo kreipimosi gavimo dienos privalo apsvarstyti tokį prašymą ir priimti sprendimą.</text:p>
      <text:p text:style-name="P116">26. Lėšos Projektų vykdytojams pervedamos pagal nustatytas valstybės iždo valdymo procedūras.</text:p>
      <text:p text:style-name="P117">27. Projektų vykdytojai, pažeidę Taisyklių bei sutarties reikalavimus, atsako teisės aktų nustatyta tvarka ir netenka galimybės teikti paraišką ateinančiais metais.</text:p>
      <text:p text:style-name="P118">28. Projektui skirtų lėšų panaudojimo kontrolė vykdoma Kultūros ministerijos finansų kontrolės taisyklių nustatyta tvarka.</text:p>
      <text:p text:style-name="P119">29. Projektų vykdytojų paraiškos, paraiškų registravimo žurnalai, Projektų ataskaitos ir kiti dokumentai saugomi trejus metus Saugomų teritorijų ir paveldo apsaugos skyriuje.</text:p>
      <text:p text:style-name="P120"/>
      <text:p text:style-name="P121"><text:span text:style-name="T122">IV</text:span><text:span text:style-name="T123">.<text:s/></text:span><text:span text:style-name="T124">PROGRAMOS PRIEMONĖS VYKDYTOJO FUNKCIJOS</text:span></text:p>
      <text:p text:style-name="P125"/>
      <text:p text:style-name="P126">30. Programos priemonės vykdytojo funkcijos rengiant finansinį sprendimą (toliau vadinama – Sprendimai) ir atsakomybė už Sprendimų<text:s/>įgyvendinimo kokybę:</text:p>
      <text:p text:style-name="P127">30.1. registruoti pateiktas paraiškas;</text:p>
      <text:p text:style-name="P128">30.2. patikrinti, ar gautos paraiškos atitinka Taisyklių 11 punkte nustatytus kriterijus ir 12 punkte nustatytus prioritetus, ir apie tai atitinkamai informuoti Komisiją arba Darbo grupę;</text:p>
      <text:p text:style-name="P129">30.3. atlikti būtiną techninį darbą, bendradarbiaujant su Komisija ir Darbo grupe bei rengiant Sprendimo projektą;</text:p>
      <text:p text:style-name="P130">30.4. kultūros ministrui priėmus sprendimą dėl Projektų finansavimo, pagal Projektų vykdytojų pateiktus skaičiavimus rengti sutartis ir<text:s/>išlaidų sąmatas tiems Projektams įgyvendinti, jas tikslinti ir derinti;</text:p>
      <text:p text:style-name="P131">30.5. registruoti pasirašytas sutartis Projektų vykdymo sutarčių registracijos žurnale;</text:p>
      <text:p text:style-name="P132">30.6. siekiant užtikrinti, kad Sprendimai būtų įvykdyti tinkamai ir laiku, esant Projektų vykdytojų poreikiui, derinti ir/ ar tikslinti sutartis ar prie sutarčių esančias sąmatas;</text:p>
      <text:p text:style-name="P133">30.7. siekiant įsitikinti, ar Projektų vykdytojai už Lėšų naudojimą atsiskaitė laiku, ar šios Lėšos buvo panaudotos tinkamai, atlikti paskesniąją finansų kontrolę:</text:p>
      <text:p text:style-name="P134">30.7.1. rinkti nustatytos formos ataskaitas ir prižiūrėti, kad Projektų vykdytojai laikytųsi sutartyje numatytų ataskaitų pateikimo terminų;</text:p>
      <text:p text:style-name="P135">30.7.2. tikrinti ir analizuoti pateiktų ataskaitų veiklos rezultatų skiltį, vertinti įvykdyto Projekto<text:s/>rezultatus ir pasirašytą ataskaitą pateikti Finansų ir turto valdymo skyriui, kuris tikrina ataskaitos skiltį apie lėšų panaudojimą;</text:p>
      <text:p text:style-name="P136">30.7.3. nustačius, kad Projektų vykdytojai valstybės biudžeto lėšas faktiškai panaudojo nesivadovaudami patvirtinta išlaidų sąmata, laiku ar iš viso neįvykdė sutarties sąlygų, nedelsiant raštu informuoti Projektų vykdytojus, jog kitais metais jų, kaip paraiškų (projektų) rengėjų, paraiškos nebus teikiamos svarstyti komisijai dėl galimo finansavimo skyrimo, bei nurodyti, kad Projekto vykdytojas privalo per 15 dienų grąžinti Ministerijai visą, gautą iš Lietuvos Respublikos valstybės biudžeto, sumą;</text:p>
      <text:p text:style-name="P137">30.7.4. rengti Projektų vykdymo ataskaitų suvestines ir teikti jas programos vykdytojams bei Buhalterinės apskaitos ir atskaitomybės skyriaus valstybės tarnautojui (darbuotojui), atsakingam už programos priemonės lėšų apskaitos vykdymą, nurodant pastebėtus pažeidimus;</text:p>
      <text:p text:style-name="P138">30.7.5. tikslinti Taisykles ar kitus teisės aktus, susijusius su Projektų vykdymu.</text:p>
      <text:p text:style-name="P139">______________</text:p>
      <text:p text:style-name="P140"/>
      <text:soft-page-break/>
      <text:p text:style-name="P141">Lietuvos Respublikos kultūros ministerijos<text:s/></text:p>
      <text:p text:style-name="P142">programos „Paveldo, istorinės ir kultūrinės<text:s/></text:p>
      <text:p text:style-name="P143">atminties išsaugojimas“ priemonės</text:p>
      <text:p text:style-name="P144">„Užtikrinti kultūros vertybių paieškos projektų<text:s/></text:p>
      <text:p text:style-name="P145">įgyvendinimą“ projektų dalinio finansavimo<text:s/></text:p>
      <text:p text:style-name="P146">taisyklių<text:s/>1<text:s/>priedas</text:p>
      <text:p text:style-name="P147"/>
      <text:p text:style-name="P148"><text:span text:style-name="T149">(Paraiškos<text:s/></text:span><text:span text:style-name="T150">formos pavyzdys)</text:span></text:p>
      <text:p text:style-name="P151"/>
      <text:p text:style-name="P152"><text:tab/></text:p>
      <text:p text:style-name="P153"><text:tab/><text:span text:style-name="T154">(juridinio asmens pavadinimas)</text:span></text:p>
      <text:p text:style-name="P155"><text:tab/></text:p>
      <text:p text:style-name="P156"><text:tab/><text:span text:style-name="T157">(juridinio asmens teisinė forma, kodas, buveinės adresas)</text:span></text:p>
      <text:p text:style-name="P158"><text:tab/></text:p>
      <text:p text:style-name="P159"><text:tab/><text:span text:style-name="T160">(juridinio asmens tel., faks., el. paštas)</text:span></text:p>
      <text:p text:style-name="P161"><text:tab/></text:p>
      <text:p text:style-name="P162"><text:tab/><text:span text:style-name="T163">(banko pavadinimas, banko kodas, atsiskaitomoji sąskaita)</text:span></text:p>
      <text:p text:style-name="P164"/>
      <text:p text:style-name="Normal">__________________________</text:p>
      <text:p text:style-name="P165"><text:tab/>(adresatas)</text:p>
      <text:p text:style-name="P166"/>
      <text:p text:style-name="P167"><text:span text:style-name="T168">PARAIŠKA</text:span></text:p>
      <text:p text:style-name="P169"><text:span text:style-name="T170">DĖL PROJEKTO, PRETENDUOJANČIO GAUTI DALINĮ VALSTYBĖS FINANSAVIMĄ IŠ LIETUVOS RESPUBLIKOS VALSTYBĖS BIUDŽETO LĖŠŲ</text:span></text:p>
      <text:p text:style-name="P171"/>
      <text:p text:style-name="P172">_________ Nr. _________</text:p>
      <text:p text:style-name="P173"><text:tab/><text:span text:style-name="T174">(data)</text:span></text:p>
      <text:p text:style-name="P175"/>
      <text:p text:style-name="P176">1. PROJEKTO PAVADINIMAS<text:tab/></text:p>
      <text:p text:style-name="P177"><text:tab/></text:p>
      <text:p text:style-name="P178"><text:tab/></text:p>
      <text:p text:style-name="P179"/>
      <text:p text:style-name="P180">2. PROJEKTO ĮGYVENDINIMUI REIKALINGA LĖŠŲ SUMA</text:p>
      <text:p text:style-name="P181"><text:tab/>Lt</text:p>
      <text:p text:style-name="P182"/>
      <text:p text:style-name="P183">3. IŠ<text:s/>VALSTYBĖS BIUDŽETO LĖŠŲ</text:p>
      <text:p text:style-name="P184"><text:tab/>Lt</text:p>
      <text:p text:style-name="P185"/>
      <text:p text:style-name="P186">4. PROJEKTO ĮGYVENDINIMO TERMINAI</text:p>
      <text:p text:style-name="P187"><text:tab/></text:p>
      <text:p text:style-name="P188"><text:tab/></text:p>
      <text:p text:style-name="P189"/>
      <text:p text:style-name="P190">PRIDEDAMA:</text:p>
      <text:p text:style-name="P191">1.<text:s/><text:tab/></text:p>
      <text:p text:style-name="P192">2.<text:s/><text:tab/></text:p>
      <text:p text:style-name="P193">3.<text:s/><text:tab/></text:p>
      <text:p text:style-name="P194">4.<text:s/><text:tab/></text:p>
      <text:p text:style-name="P195">ir t. t.</text:p>
      <text:p text:style-name="P196"/>
      <text:p text:style-name="P197">_________________________<text:tab/>___________<text:tab/>__________________________</text:p>
      <text:p text:style-name="P198"><text:tab/>(Vadovo pareigų pavadinimas)<text:tab/>(Parašas)<text:tab/>(Vardas ir pavardė)</text:p>
      <text:p text:style-name="P199">A. V.</text:p>
      <text:p text:style-name="P200">______________</text:p>
      <text:soft-page-break/>
      <text:p text:style-name="P201">Lietuvos Respublikos kultūros ministerijos<text:s/></text:p>
      <text:p text:style-name="P202">programos „Paveldo, istorinės ir kultūrinės<text:s/></text:p>
      <text:p text:style-name="P203">atminties išsaugojimas“ priemonės</text:p>
      <text:p text:style-name="P204">„Užtikrinti kultūros vertybių paieškos projektų<text:s/></text:p>
      <text:p text:style-name="P205">įgyvendinimą“ projektų dalinio finansavimo<text:s/></text:p>
      <text:p text:style-name="P206">taisyklių<text:s/>2<text:s/>priedas</text:p>
      <text:p text:style-name="P207"/>
      <text:p text:style-name="P208"><text:span text:style-name="T209">(Sąmatos formo</text:span><text:span text:style-name="T210">s pavyzdys)</text:span></text:p>
      <text:p text:style-name="P211"><text:tab/></text:p>
      <text:p text:style-name="P212"><text:tab/><text:span text:style-name="T213">(juridinio asmens pavadinimas)</text:span></text:p>
      <text:p text:style-name="P214"/>
      <text:p text:style-name="P215"><text:span text:style-name="T216">DETALI PROJEKTO ĮGYVENDINIMUI REIKALINGŲ VALSTYBĖS BIUDŽETO IŠLAIDŲ SĄMATA</text:span></text:p>
      <text:p text:style-name="P217"/>
      <text:p text:style-name="P218">____________ Nr. _________</text:p>
      <text:p text:style-name="P219"><text:tab/><text:span text:style-name="T220">(data)</text:span></text:p>
      <text:p text:style-name="P221">____________________</text:p>
      <text:p text:style-name="P222"><text:tab/>(sudarymo vieta)</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Eil. Nr.<text:s/></text:p>
          </table:table-cell>
          <table:table-cell table:style-name="TableCell233">
            <text:p text:style-name="P234">Išlaidų pavadinimas</text:p>
          </table:table-cell>
          <table:table-cell table:style-name="TableCell235">
            <text:p text:style-name="P236">Vnt. kaina</text:p>
          </table:table-cell>
          <table:table-cell table:style-name="TableCell237">
            <text:p text:style-name="P238">Kiekis</text:p>
          </table:table-cell>
          <table:table-cell table:style-name="TableCell239">
            <text:p text:style-name="P240">Suma</text:p>
          </table:table-cell>
        </table:table-row>
        <table:table-row table:style-name="TableRow241">
          <table:table-cell table:style-name="TableCell242">
            <text:p text:style-name="P243">1.</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2.</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3.</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4.</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ir t. t.</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able:number-columns-spanned="2">
            <text:p text:style-name="P298">Iš viso</text:p>
          </table:table-cell>
          <table:covered-table-cell/>
          <table:table-cell table:style-name="TableCell299">
            <text:p text:style-name="P300"/>
          </table:table-cell>
          <table:table-cell table:style-name="TableCell301">
            <text:p text:style-name="P302"/>
          </table:table-cell>
          <table:table-cell table:style-name="TableCell303">
            <text:p text:style-name="P304"/>
          </table:table-cell>
        </table:table-row>
      </table:table>
      <text:p text:style-name="P305"/>
      <text:p text:style-name="P306"/>
      <text:p text:style-name="P307"><text:tab/>(Vadovo pareigų pavadinimas)<text:tab/>(Parašas)<text:tab/>(Vardas ir pavardė)</text:p>
      <text:p text:style-name="P308"><text:tab/>A. V.</text:p>
      <text:p text:style-name="P309"/>
      <text:p text:style-name="P310"><text:tab/>Vyriausiasis finansininkas<text:tab/>(Parašas)<text:tab/>(Vardas ir pavardė)</text:p>
      <text:p text:style-name="P311">______________</text:p>
      <text:soft-page-break/>
      <text:p text:style-name="P312">Lietuvos Respublikos kultūros ministerijos<text:s/></text:p>
      <text:p text:style-name="P313">programos „Paveldo, istorinės ir kultūrinės<text:s/></text:p>
      <text:p text:style-name="P314">atminties išsaugojimas“ priemonės<text:s/></text:p>
      <text:p text:style-name="P315">„Užtikrinti kultūros vertybių paieškos projektų<text:s/></text:p>
      <text:p text:style-name="P316">įgyvendinimą“ projektų dalinio finansavimo<text:s/></text:p>
      <text:p text:style-name="P317">taisyklių<text:s/>3<text:s/>priedas</text:p>
      <text:p text:style-name="P318"/>
      <text:p text:style-name="P319"><text:span text:style-name="T320">(Sutarties formos pavyzdys)</text:span></text:p>
      <text:p text:style-name="P321"/>
      <text:p text:style-name="P322"><text:span text:style-name="T323">PROJEKTO VYKDYMO SUTARTIS</text:span></text:p>
      <text:p text:style-name="P324"/>
      <text:p text:style-name="P325">_________ Nr. _________</text:p>
      <text:p text:style-name="P326"><text:tab/><text:span text:style-name="T327">(data)</text:span></text:p>
      <text:p text:style-name="P328">__________________</text:p>
      <text:p text:style-name="P329"><text:tab/><text:span text:style-name="T330">(sudarymo vieta)</text:span></text:p>
      <text:p text:style-name="P331"/>
      <text:p text:style-name="P332">Lietuvos Respublikos kultūros ministerija (toliau – Ministerija), atstovaujama<text:tab/></text:p>
      <text:p text:style-name="P333">______________, ir<text:tab/>(toliau –</text:p>
      <text:p text:style-name="P334">___________________), atstovaujamas_________________________________, sudarė<text:s/>šią sutartį:</text:p>
      <text:p text:style-name="P335"/>
      <text:p text:style-name="P336"><text:span text:style-name="T337">1</text:span><text:span text:style-name="T338">. Sutarties dalykas</text:span></text:p>
      <text:p text:style-name="P339">1.1. Šios sutarties dalykas yra<text:tab/></text:p>
      <text:p text:style-name="P340">projekto vykdymas.</text:p>
      <text:p text:style-name="P341">1.2. Priemonės kodas pagal Lietuvos Respublikos kultūros ministerijos strateginio veiklos plano 1 formą________________.</text:p>
      <text:p text:style-name="P342"/>
      <text:p text:style-name="P343"><text:span text:style-name="T344">2</text:span><text:span text:style-name="T345">. Šalių įsipareigojimai</text:span></text:p>
      <text:p text:style-name="P346">2.1. Ministerija įsipareigoja:</text:p>
      <text:p text:style-name="P347">2.1.1. iš dalies finansuoti šios sutarties 1.1 punkte nurodytą projektą ir skirti, atsižvelgiant į pateiktą sąmatą, kuri yra neatskiriama šios sutarties dalis, šiam tikslui<text:tab/>(suma žodžiais) litus;</text:p>
      <text:p text:style-name="P348">2.1.2. lėšas pervesti<text:s/><text:tab/><text:s/>(kodas_______________) į sąskaitą</text:p>
      <text:p text:style-name="P349">Nr. ___________________________________________;</text:p>
      <text:p text:style-name="P350">2.2.<text:s/><text:tab/>įsipareigoja:</text:p>
      <text:p text:style-name="P351">2.2.1. vykdyti 1.1 punkte numatytą projektą pagal pridedamą sąmatą;</text:p>
      <text:p text:style-name="P352">2.2.2. skirtas valstybės biudžeto lėšas naudoti tik pagal paskirtį;</text:p>
      <text:p text:style-name="P353">2.2.3. gavus lėšas, ketvirčiui pasibaigus, per 10 dienų pateikti Ministerijai biudžeto išlaidų sąmatos vykdymo apyskaitą (forma Nr. 2);</text:p>
      <text:p text:style-name="P354">2.2.4. įvykdžius projektą, per 5 dienas pateikti Ministerijai ataskaitą apie faktinį lėšų panaudojimą, numatytų tikslų įvykdymą, projekto visuomenei reikšmę, jo įgyvendinimo būdus, paramą iš kitų finansavimo šaltinių, projekto dalyvių skaičių ir kitus faktorius;</text:p>
      <text:p text:style-name="P355">2.2.5. Ministerijai pareikalavus, pateikti visus išlaidas pateisinančius dokumentus arba patvirtintas kopijas;</text:p>
      <text:p text:style-name="P356">2.2.6. nepanaudotus projekto vykdymui valstybės biudžeto asignavimus pasibaigus projektui per 5 dienas grąžinti Ministerijai;</text:p>
      <text:p text:style-name="P357">2.2.7. užtikrinti, kad perkant prekes, paslaugas, darbus valstybės biudžeto lėšomis bus laikomasi Lietuvos Respublikos viešųjų pirkimų įstatymo ir kitų teisės aktų nustatytos tvarkos.</text:p>
      <text:p text:style-name="P358"/>
      <text:p text:style-name="P359"><text:span text:style-name="T360">3</text:span><text:span text:style-name="T361">. Papildomos sutarties sąlygos</text:span></text:p>
      <text:p text:style-name="P362">3.1. Pagal Ministerijos patvirtintą sąmatą planuotos išlaidų rūšys netikslinamos, jeigu skirtumas tarp planuotų ir faktiškai panaudotų lėšų pagal atskirą sąmatos straipsnį neviršija gautos sumos 10 procentų.</text:p>
      <text:p text:style-name="P363">3.2. Už įsipareigojimų nevykdymą ar netinkamą vykdymą šios sutarties šalys atsako<text:s/><text:soft-page-break/>Lietuvos Respublikos įstatymų ir kitų teisės aktų nustatyta tvarka.</text:p>
      <text:p text:style-name="P364">3.3. Jeigu viena iš šalių dėl<text:s/>nenumatytų priežasčių negali įvykdyti kurio nors šios sutarties punkto, nedelsdama raštu kreipiasi į kitą šalį dėl sutarties papildymo, pakeitimo ar nutraukimo.</text:p>
      <text:p text:style-name="P365">3.4. Sutarties papildymai, pakeitimai arba sutarties nutraukimas galioja tik raštu sutikus<text:s/>abiem šalims.</text:p>
      <text:p text:style-name="P366">3.5. Ginčai dėl šios sutarties vykdymo sprendžiami šalių susitarimu, o nesusitarus – Lietuvos Respublikos įstatymų ir kitų teisės aktų nustatyta tvarka.</text:p>
      <text:p text:style-name="P367">3.6. Sutartį nutraukus dėl<text:s/><text:tab/><text:s/>kaltės,</text:p>
      <text:p text:style-name="P368"><text:tab/><text:s/>privalo per 15 darbo dienų grąžinti Ministerijai visą gautą iš Lietuvos Respublikos valstybės biudžeto sumą.</text:p>
      <text:p text:style-name="P369">3.7. Sutartį nutraukus dėl Ministerijos kaltės, Ministerija pagal<text:s/><text:tab/></text:p>
      <text:p text:style-name="P370">pateiktus atsiskaitymo dokumentus apmoka sąmatoje numatytas projekto išlaidas, padarytas iki sutarties nutraukimo dienos, neviršijant šios sutarties 2.1.1 punkte numatytos sumos.</text:p>
      <text:p text:style-name="P371">3.8. Ministerija neatsako už sutarties vykdymo nesklandumus, kylančius dėl<text:tab/></text:p>
      <text:p text:style-name="P372">neteisingai nurodytų rekvizitų bei kitų duomenų.</text:p>
      <text:p text:style-name="P373">3.9. Sutartis sudaryta 2 (dviem) vienodą teisinę galią turinčiais egzemplioriais, po vieną kiekvienai šaliai.</text:p>
      <text:p text:style-name="P374">3.10. Sutartis įsigalioja nuo jos pasirašymo dienos ir galioja iki šalys įvykdys visus savo įsipareigojimus.</text:p>
      <text:p text:style-name="P375"/>
      <text:p text:style-name="P376"><text:span text:style-name="T377">4</text:span><text:span text:style-name="T378">. Šalių rekvizitai:</text:span></text:p>
      <text:p text:style-name="P379">Kultūros ministerija<text:tab/><text:tab/></text:p>
      <text:p text:style-name="P380">Kodas 188683671<text:tab/><text:tab/></text:p>
      <text:p text:style-name="P381">J. Basanavičiaus g. 5,<text:s/>LT-01118 Vilnius<text:tab/><text:tab/></text:p>
      <text:p text:style-name="P382">AB bankas „Hansabankas“<text:tab/><text:tab/></text:p>
      <text:p text:style-name="P383">B. s. LT 447300010002456468<text:tab/><text:tab/></text:p>
      <text:p text:style-name="P384">Banko kodas 73000<text:tab/><text:tab/></text:p>
      <text:p text:style-name="P385">Telefonas 2312671<text:tab/><text:tab/></text:p>
      <text:p text:style-name="P386">Faksas 2623120<text:tab/><text:tab/></text:p>
      <text:p text:style-name="P387"/>
      <text:p text:style-name="P388"/>
      <text:p text:style-name="P389">__________________________<text:tab/>__________________________</text:p>
      <text:p text:style-name="P390"><text:tab/>(Pareigų pavadinimas) A. V.<text:s/><text:tab/>(Pareigų pavadinimas) A. V.</text:p>
      <text:p text:style-name="P391">__________________________<text:tab/>__________________________</text:p>
      <text:p text:style-name="P392"><text:tab/>(Parašas)<text:tab/>(Parašas)</text:p>
      <text:p text:style-name="P393">__________________________<text:tab/>__________________________</text:p>
      <text:p text:style-name="P394"><text:tab/>(Vardas ir pavardė)<text:tab/>(Vardas ir pavardė)</text:p>
      <text:p text:style-name="P395"/>
      <text:p text:style-name="P396">______________</text:p>
      <text:soft-page-break/>
      <text:p text:style-name="P397">Lietuvos Respublikos kultūros ministerijos<text:s/></text:p>
      <text:p text:style-name="P398">programos „Paveldo, istorinės ir kultūrinės<text:s/></text:p>
      <text:p text:style-name="P399">atminties išsaugojimas“ priemonės</text:p>
      <text:p text:style-name="P400">„Užtikrinti kultūros vertybių paieškos<text:s/></text:p>
      <text:p text:style-name="P401">projektų įgyvendinimą“ projektų dalinio<text:s/></text:p>
      <text:p text:style-name="P402">finansavimo taisyklių<text:s/>4<text:s/>priedas</text:p>
      <text:p text:style-name="P403"/>
      <text:p text:style-name="P404">_______________________________________________</text:p>
      <text:p text:style-name="P405">(projekto pavadinimas ir vykdytojas)</text:p>
      <text:p text:style-name="P406">_<text:tab/></text:p>
      <text:p text:style-name="P407">(projekto vykdytojo duomenys: adresas, telefonas, el. pašto adresas)</text:p>
      <text:p text:style-name="P408"/>
      <text:p text:style-name="P409"><text:span text:style-name="T410">ATASKAITA Nr.<text:s/></text:span></text:p>
      <text:p text:style-name="P411">apie projekto vykdymą ___________ m. (sutarties Nr. ____________)</text:p>
      <text:p text:style-name="P412"/>
      <text:p text:style-name="P413">Priemonės kodas pagal Lietuvos Respublikos kultūros ministerijos strateginio veiklos plano 1 formą</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able:number-columns-spanned="3">
            <text:p text:style-name="P435"/>
          </table:table-cell>
          <table:covered-table-cell/>
          <table:covered-table-cell/>
        </table:table-row>
        <table:table-row table:style-name="TableRow436">
          <table:table-cell table:style-name="TableCell437" table:number-columns-spanned="4" table:number-rows-spanned="2">
            <text:p text:style-name="P438">Išlaidų pavadinimas pagal sąmatą arba sutartį</text:p>
          </table:table-cell>
          <table:covered-table-cell/>
          <table:covered-table-cell/>
          <table:covered-table-cell/>
          <table:table-cell table:style-name="TableCell439" table:number-rows-spanned="2">
            <text:p text:style-name="P440">Išlaidų planas</text:p>
          </table:table-cell>
          <table:table-cell table:style-name="TableCell441" table:number-columns-spanned="2">
            <text:p text:style-name="P442">Faktinis įvykdymas</text:p>
          </table:table-cell>
          <table:covered-table-cell/>
          <table:table-cell table:style-name="TableCell443" table:number-rows-spanned="2">
            <text:p text:style-name="P444">Viešojo pirkimo komisijos protokolo Nr., apklausos pažymos data</text:p>
          </table:table-cell>
        </table:table-row>
        <table:table-row table:style-name="TableRow445">
          <table:covered-table-cell>
            <text:p text:style-name="P446"/>
          </table:covered-table-cell>
          <table:covered-table-cell/>
          <table:covered-table-cell/>
          <table:covered-table-cell/>
          <table:covered-table-cell>
            <text:p text:style-name="P447"/>
          </table:covered-table-cell>
          <table:table-cell table:style-name="TableCell448">
            <text:p text:style-name="P449">Suma (Lt)</text:p>
          </table:table-cell>
          <table:table-cell table:style-name="TableCell450">
            <text:p text:style-name="P451">Išlaidas pateisinančio dokumento data, pavadinimas ir Nr.<text:s/></text:p>
          </table:table-cell>
          <table:covered-table-cell>
            <text:p text:style-name="P452"/>
          </table:covered-table-cell>
        </table:table-row>
        <table:table-row table:style-name="TableRow453">
          <table:table-cell table:style-name="TableCell454" table:number-columns-spanned="4">
            <text:p text:style-name="P455"/>
          </table:table-cell>
          <table:covered-table-cell/>
          <table:covered-table-cell/>
          <table:covered-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able:number-columns-spanned="4">
            <text:p text:style-name="P466"/>
          </table:table-cell>
          <table:covered-table-cell/>
          <table:covered-table-cell/>
          <table:covered-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able:number-columns-spanned="4">
            <text:p text:style-name="P477"/>
          </table:table-cell>
          <table:covered-table-cell/>
          <table:covered-table-cell/>
          <table:covered-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able:number-columns-spanned="4">
            <text:p text:style-name="P488"/>
          </table:table-cell>
          <table:covered-table-cell/>
          <table:covered-table-cell/>
          <table:covered-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able:number-columns-spanned="4">
            <text:p text:style-name="P499"/>
          </table:table-cell>
          <table:covered-table-cell/>
          <table:covered-table-cell/>
          <table:covered-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able:number-columns-spanned="4">
            <text:p text:style-name="P510"/>
          </table:table-cell>
          <table:covered-table-cell/>
          <table:covered-table-cell/>
          <table:covered-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able:number-columns-spanned="4">
            <text:p text:style-name="P521"/>
          </table:table-cell>
          <table:covered-table-cell/>
          <table:covered-table-cell/>
          <table:covered-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able:number-columns-spanned="4">
            <text:p text:style-name="P532"/>
          </table:table-cell>
          <table:covered-table-cell/>
          <table:covered-table-cell/>
          <table:covered-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able:number-columns-spanned="4">
            <text:p text:style-name="P543"/>
          </table:table-cell>
          <table:covered-table-cell/>
          <table:covered-table-cell/>
          <table:covered-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able:number-columns-spanned="4">
            <text:p text:style-name="P554"/>
          </table:table-cell>
          <table:covered-table-cell/>
          <table:covered-table-cell/>
          <table:covered-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able:number-columns-spanned="4">
            <text:p text:style-name="P565">Iš viso:</text:p>
          </table:table-cell>
          <table:covered-table-cell/>
          <table:covered-table-cell/>
          <table:covered-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
      <text:p text:style-name="P574">Projekto vykdymo rezultatų analizė: pasiektų tikslų, uždavinių, reikšmės ir rezultatų apibudinimas, kiti finansavimo šaltiniai:</text:p>
      <text:p text:style-name="P575"><text:tab/></text:p>
      <text:p text:style-name="P576"><text:tab/></text:p>
      <text:p text:style-name="P577"><text:tab/></text:p>
      <text:p text:style-name="P578"><text:tab/></text:p>
      <text:p text:style-name="P579"><text:tab/></text:p>
      <text:p text:style-name="P580"><text:tab/></text:p>
      <text:p text:style-name="P581"><text:tab/></text:p>
      <text:p text:style-name="P582"><text:tab/></text:p>
      <text:p text:style-name="P583"><text:tab/></text:p>
      <text:p text:style-name="P584"><text:tab/></text:p>
      <text:p text:style-name="P585"/>
      <text:p text:style-name="P586">______________________<text:tab/>___________<text:tab/>______________________</text:p>
      <text:p text:style-name="P587"><text:tab/>(projekto vykdytojas)<text:tab/>(parašas)<text:tab/>(vardas, pavardė)</text:p>
      <text:p text:style-name="P588"/>
      <text:p text:style-name="P589"/>
      <text:p text:style-name="P590">PATIKRINTA:</text:p>
      <text:p text:style-name="P591">__________________________________<text:tab/>_______________________________</text:p>
      <text:p text:style-name="P592"><text:tab/>(Kultūros ministerijos valstybės tarnautojo<text:tab/>(Kultūros ministerijos Finansų ir turto<text:s/></text:p>
      <text:p text:style-name="P593"><text:tab/>(darbuotojo),<text:s/>atsakingo už priemonės<text:tab/>valdymo skyriaus valstybės tarnautojo</text:p>
      <text:soft-page-break/>
      <text:p text:style-name="P594"><text:tab/>vykdymą, pareigų pavadinimas<text:tab/>pareigų pavadinimas)</text:p>
      <text:p text:style-name="P595"/>
      <text:p text:style-name="P596"/>
      <text:p text:style-name="P597">________________<text:tab/>________________</text:p>
      <text:p text:style-name="P598"><text:tab/>(parašas)<text:tab/>(parašas)</text:p>
      <text:p text:style-name="P599">________________<text:tab/>________________<text:s/></text:p>
      <text:p text:style-name="P600"><text:tab/>(vardas ir pavardė)<text:tab/>(vardas ir pavardė)</text:p>
      <text:p text:style-name="P601">________________<text:tab/>________________</text:p>
      <text:p text:style-name="P602"><text:tab/>(data)<text:tab/>(data)</text:p>
      <text:p text:style-name="P603">______________</text:p>
      <text:p text:style-name="P604"/>
      <text:p text:style-name="P605"/>
      <text:p text:style-name="P606"><text:span text:style-name="T607">Pakeitimai:</text:span></text:p>
      <text:p text:style-name="P608"/>
      <text:p text:style-name="P609"><text:span text:style-name="T610">1.</text:span></text:p>
      <text:p text:style-name="P611"><text:span text:style-name="T612">Lietuvos Respublikos kultūros ministerija, Įsakymas</text:span></text:p>
      <text:p text:style-name="P613"><text:span text:style-name="T614">Nr.<text:s/></text:span><text:a xlink:href="https://www.e-tar.lt/portal/legalAct.html?documentId=TAR.918DECA1EF3E" office:target-frame-name="_top" xlink:show="replace"><text:span text:style-name="T615">ĮV-449</text:span></text:a><text:span text:style-name="T616">, 2007-07-17, Žin., 2007, Nr.<text:s/></text:span><text:span text:style-name="T617">81-3339 (2007-07-21), i. k. 1072080ISAK00ĮV-449</text:span></text:p>
      <text:p text:style-name="P618"><text:span text:style-name="T619">Dėl Lietuvos Respublikos kultūros ministro 2007 m. kovo 27 d. įsakymo Nr. ĮV-210 "Dėl Lietuvos Respublikos kultūros ministerijos programos "Paveldo, istorinės ir kultūrinės atminties išsaugojimas" priemonės "</text:span><text:span text:style-name="T620">Užtikrinti kultūros vertybių paieškos projektų įgyvendinimą" projektų dalinio finansavimo taisyklių patvirtinimo" pakeitimo</text:span></text:p>
      <text:p text:style-name="P621"/>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4-11T11:51:00Z</meta:creation-date>
    <dc:date>2017-04-11T11:51:00Z</dc:date>
    <meta:template xlink:href="Normal.dotm" xlink:type="simple"/>
    <meta:editing-cycles>2</meta:editing-cycles>
    <meta:editing-duration>PT0S</meta:editing-duration>
    <meta:document-statistic meta:page-count="11" meta:paragraph-count="361" meta:word-count="3137" meta:character-count="21316" meta:row-count="1545" meta:non-whitespace-character-count="18540"/>
  </office:meta>
</office:document-meta>
</file>