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P209" style:parent-style-name="Normal" style:family="paragraph">
      <style:paragraph-properties fo:widows="0" fo:orphans="0" fo:break-before="page" fo:text-indent="3.543in" fo:background-color="#FFFFFF"/>
    </style:style>
    <style:style style:name="P210" style:parent-style-name="Normal" style:family="paragraph">
      <style:paragraph-properties fo:widows="0" fo:orphans="0" fo:text-indent="3.543in" fo:background-color="#FFFFFF"/>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1"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22" style:parent-style-name="DefaultParagraphFont" style:family="text">
      <style:text-properties fo:font-size="10pt" style:font-size-asian="10pt"/>
    </style:style>
    <style:style style:name="P2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4"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7"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1" style:parent-style-name="Normal" style:family="paragraph">
      <style:paragraph-properties fo:widows="0" fo:orphans="0" fo:background-color="#FFFFFF">
        <style:tab-stops>
          <style:tab-stop style:type="center" style:position="3.325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4"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2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letter-spacing="0.0416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indent="0.4923in" fo:background-color="#FFFFFF">
        <style:tab-stops>
          <style:tab-stop style:type="center" style:position="2.8104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6" style:parent-style-name="Normal" style:family="paragraph">
      <style:paragraph-properties fo:text-align="justify">
        <style:tab-stops>
          <style:tab-stop style:type="right" style:leader-style="solid" style:leader-text="_" style:position="6.6895in"/>
        </style:tab-stops>
      </style:paragraph-properties>
    </style:style>
    <style:style style:name="P247" style:parent-style-name="Normal" style:family="paragraph">
      <style:paragraph-properties fo:text-align="justify">
        <style:tab-stops>
          <style:tab-stop style:type="right" style:leader-style="solid" style:leader-text="_" style:position="6.6895in"/>
        </style:tab-stops>
      </style:paragraph-properties>
    </style:style>
    <style:style style:name="P24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6" style:parent-style-name="Normal" style:family="paragraph">
      <style:paragraph-properties fo:text-align="justify">
        <style:tab-stops>
          <style:tab-stop style:type="right" style:leader-style="solid" style:leader-text="_" style:position="6.6895in"/>
        </style:tab-stops>
      </style:paragraph-properties>
    </style:style>
    <style:style style:name="P257" style:parent-style-name="Normal" style:family="paragraph">
      <style:paragraph-properties fo:text-align="justify">
        <style:tab-stops>
          <style:tab-stop style:type="right" style:leader-style="solid" style:leader-text="_" style:position="6.6895in"/>
        </style:tab-stops>
      </style:paragraph-properties>
    </style:style>
    <style:style style:name="P258" style:parent-style-name="Normal" style:family="paragraph">
      <style:paragraph-properties fo:text-align="justify">
        <style:tab-stops>
          <style:tab-stop style:type="right" style:leader-style="solid" style:leader-text="_" style:position="6.25in"/>
        </style:tab-stops>
      </style:paragraph-properties>
    </style:style>
    <style:style style:name="P25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6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6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6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center" style:position="3.4041in"/>
          <style:tab-stop style:type="center" style:position="5.6604in"/>
        </style:tab-stops>
      </style:paragraph-properties>
    </style:style>
    <style:style style:name="P267"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268"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break-before="page" fo:margin-left="3.543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indent="3.543in"/>
      <style:text-properties style:language-asian="lt" style:country-asian="LT"/>
    </style:style>
    <style:style style:name="P273" style:parent-style-name="Normal" style:family="paragraph">
      <style:paragraph-properties fo:widows="0" fo:orphans="0" fo:text-indent="3.543in"/>
      <style:text-properties style:language-asian="lt" style:country-asian="LT"/>
    </style:style>
    <style:style style:name="P274" style:parent-style-name="Normal" style:family="paragraph">
      <style:paragraph-properties fo:widows="0" fo:orphans="0" fo:text-indent="3.543in"/>
      <style:text-properties style:language-asian="lt" style:country-asian="LT"/>
    </style:style>
    <style:style style:name="P275" style:parent-style-name="Normal" style:family="paragraph">
      <style:paragraph-properties fo:widows="0" fo:orphans="0" fo:text-indent="3.543in"/>
      <style:text-properties style:language-asian="lt" style:country-asian="LT"/>
    </style:style>
    <style:style style:name="P276" style:parent-style-name="Normal" style:family="paragraph">
      <style:paragraph-properties fo:widows="0" fo:orphans="0" fo:text-indent="3.543in"/>
      <style:text-properties style:language-asian="lt" style:country-asian="LT"/>
    </style:style>
    <style:style style:name="P277" style:parent-style-name="Normal" style:family="paragraph">
      <style:paragraph-properties fo:widows="0" fo:orphans="0" fo:text-indent="3.543in"/>
      <style:text-properties style:language-asian="lt" style:country-asian="LT"/>
    </style:style>
    <style:style style:name="P278" style:parent-style-name="Normal" style:family="paragraph">
      <style:paragraph-properties fo:widows="0" fo:orphans="0" fo:text-indent="3.543in"/>
      <style:text-properties style:language-asian="lt" style:country-asian="LT"/>
    </style:style>
    <style:style style:name="P279" style:parent-style-name="Normal" style:family="paragraph">
      <style:paragraph-properties fo:widows="0" fo:orphans="0" fo:text-indent="3.543in"/>
      <style:text-properties style:language-asian="lt" style:country-asian="LT"/>
    </style:style>
    <style:style style:name="P280" style:parent-style-name="Normal" style:family="paragraph">
      <style:paragraph-properties fo:widows="0" fo:orphans="0" fo:text-indent="3.543in"/>
      <style:text-properties style:language-asian="lt" style:country-asian="LT"/>
    </style:style>
    <style:style style:name="P281" style:parent-style-name="Normal" style:family="paragraph">
      <style:paragraph-properties fo:widows="0" fo:orphans="0" fo:text-indent="3.543in"/>
      <style:text-properties style:language-asian="lt" style:country-asian="LT"/>
    </style:style>
    <style:style style:name="P282" style:parent-style-name="Normal" style:family="paragraph">
      <style:paragraph-properties fo:widows="0" fo:orphans="0" fo:text-indent="3.54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style:text-properties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widows="0" fo:orphans="0"/>
      <style:text-properties style:font-weight-complex="bold" style:language-asian="lt" style:country-asian="LT"/>
    </style:style>
    <style:style style:name="P289"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290" style:parent-style-name="Normal" style:family="paragraph">
      <style:paragraph-properties fo:widows="0" fo:orphans="0" fo:text-align="center"/>
      <style:text-properties fo:font-size="11pt" style:font-size-asian="11pt" style:language-asian="lt" style:country-asian="LT"/>
    </style:style>
    <style:style style:name="P291" style:parent-style-name="Normal" style:family="paragraph">
      <style:paragraph-properties fo:widows="0" fo:orphans="0"/>
      <style:text-properties style:language-asian="lt" style:country-asian="LT"/>
    </style:style>
    <style:style style:name="P292" style:parent-style-name="Normal" style:family="paragraph">
      <style:paragraph-properties fo:widows="0" fo:orphans="0" fo:text-align="center"/>
      <style:text-properties fo:font-weight="bold" style:font-weight-asian="bold" style:font-weight-complex="bold" style:language-asian="lt" style:country-asian="LT"/>
    </style:style>
    <style:style style:name="P293" style:parent-style-name="Normal" style:family="paragraph">
      <style:paragraph-properties fo:widows="0" fo:orphans="0"/>
      <style:text-properties fo:font-weight="bold" style:font-weight-asian="bold" style:font-weight-complex="bold" style:language-asian="lt" style:country-asian="LT"/>
    </style:style>
    <style:style style:name="P294" style:parent-style-name="Normal" style:family="paragraph">
      <style:paragraph-properties fo:widows="0" fo:orphans="0" fo:text-align="center"/>
      <style:text-properties style:language-asian="lt" style:country-asian="LT"/>
    </style:style>
    <style:style style:name="P295" style:parent-style-name="Normal" style:family="paragraph">
      <style:paragraph-properties fo:widows="0" fo:orphans="0" fo:margin-left="2.4166in">
        <style:tab-stops/>
      </style:paragraph-properties>
      <style:text-properties fo:font-size="11pt" style:font-size-asian="11pt" style:language-asian="lt" style:country-asian="LT"/>
    </style:style>
    <style:style style:name="P296" style:parent-style-name="Normal" style:family="paragraph">
      <style:paragraph-properties fo:widows="0" fo:orphans="0" fo:text-align="center"/>
      <style:text-properties style:language-asian="lt" style:country-asian="LT"/>
    </style:style>
    <style:style style:name="P297" style:parent-style-name="Normal" style:family="paragraph">
      <style:paragraph-properties fo:widows="0" fo:orphans="0" fo:text-align="center"/>
      <style:text-properties fo:font-size="11pt" style:font-size-asian="11pt" style:language-asian="lt" style:country-asian="LT"/>
    </style:style>
    <style:style style:name="P298" style:parent-style-name="Normal" style:family="paragraph">
      <style:paragraph-properties fo:widows="0" fo:orphans="0"/>
      <style:text-properties style:font-size-complex="12pt"/>
    </style:style>
    <style:style style:name="TableColumn300" style:family="table-column">
      <style:table-column-properties style:column-width="0.55in" style:use-optimal-column-width="false"/>
    </style:style>
    <style:style style:name="TableColumn301" style:family="table-column">
      <style:table-column-properties style:column-width="4.8402in" style:use-optimal-column-width="false"/>
    </style:style>
    <style:style style:name="TableColumn302" style:family="table-column">
      <style:table-column-properties style:column-width="0.9576in" style:use-optimal-column-width="false"/>
    </style:style>
    <style:style style:name="Table299" style:family="table">
      <style:table-properties style:width="6.3479in" fo:margin-left="0.0277in" table:align="left"/>
    </style:style>
    <style:style style:name="TableRow303" style:family="table-row">
      <style:table-row-properties style:min-row-height="0.0152in" style:use-optimal-row-height="false" fo:keep-together="always"/>
    </style:style>
    <style:style style:name="TableCell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font-size-complex="12pt"/>
    </style:style>
    <style:style style:name="TableCell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TableCell3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2pt" style:language-asian="lt" style:country-asian="LT"/>
    </style:style>
    <style:style style:name="TableRow310" style:family="table-row">
      <style:table-row-properties style:min-row-height="0.0152in" style:use-optimal-row-height="false" fo:keep-together="always"/>
    </style:style>
    <style:style style:name="TableCell3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4" style:parent-style-name="Normal" style:family="paragraph">
      <style:paragraph-properties fo:widows="0" fo:orphans="0"/>
      <style:text-properties fo:font-size="11pt" style:font-size-asian="11pt" style:language-asian="lt" style:country-asian="LT"/>
    </style:style>
    <style:style style:name="TableCell3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widows="0" fo:orphans="0"/>
      <style:text-properties fo:font-size="11pt" style:font-size-asian="11pt" style:language-asian="lt" style:country-asian="LT"/>
    </style:style>
    <style:style style:name="TableRow317" style:family="table-row">
      <style:table-row-properties style:min-row-height="0.0152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widows="0" fo:orphans="0"/>
      <style:text-properties fo:font-size="11pt" style:font-size-asian="11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style:text-properties fo:font-size="11pt" style:font-size-asian="11pt" style:language-asian="lt" style:country-asian="LT"/>
    </style:style>
    <style:style style:name="TableRow324" style:family="table-row">
      <style:table-row-properties style:min-row-height="0.0152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widows="0" fo:orphans="0"/>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widows="0" fo:orphans="0"/>
      <style:text-properties fo:font-size="11pt" style:font-size-asian="11pt" style:language-asian="lt" style:country-asian="LT"/>
    </style:style>
    <style:style style:name="TableRow331" style:family="table-row">
      <style:table-row-properties style:min-row-height="0.0152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1pt" style:font-size-asian="11pt" style:language-asian="lt" style:country-asian="LT"/>
    </style:style>
    <style:style style:name="TableRow338" style:family="table-row">
      <style:table-row-properties style:min-row-height="0.0152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widows="0" fo:orphans="0"/>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style:text-properties fo:font-size="11pt" style:font-size-asian="11pt" style:language-asian="lt" style:country-asian="LT"/>
    </style:style>
    <style:style style:name="TableRow345" style:family="table-row">
      <style:table-row-properties style:min-row-height="0.0152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style:text-properties fo:font-size="11pt" style:font-size-asian="11pt"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style:text-properties fo:font-size="11pt" style:font-size-asian="11pt" style:language-asian="lt" style:country-asian="LT"/>
    </style:style>
    <style:style style:name="P350" style:parent-style-name="Normal" style:family="paragraph">
      <style:paragraph-properties fo:widows="0" fo:orphans="0">
        <style:tab-stops>
          <style:tab-stop style:type="left" style:position="3.0097in"/>
          <style:tab-stop style:type="left" style:position="5.0097in"/>
        </style:tab-stops>
      </style:paragraph-properties>
      <style:text-properties style:font-size-complex="12pt" style:language-asian="lt" style:country-asian="LT"/>
    </style:style>
    <style:style style:name="P351"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52"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53" style:parent-style-name="Normal" style:family="paragraph">
      <style:paragraph-properties fo:widows="0" fo:orphans="0" fo:margin-left="2.0069in">
        <style:tab-stops>
          <style:tab-stop style:type="left" style:position="1.0763in"/>
          <style:tab-stop style:type="left" style:position="2.4097in"/>
        </style:tab-stops>
      </style:paragraph-properties>
      <style:text-properties style:font-size-complex="12pt" style:language-asian="lt" style:country-asian="LT"/>
    </style:style>
    <style:style style:name="P354"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55" style:parent-style-name="Normal" style:family="paragraph">
      <style:paragraph-properties fo:widows="0" fo:orphans="0">
        <style:tab-stops>
          <style:tab-stop style:type="left" style:position="3.0833in"/>
          <style:tab-stop style:type="left" style:position="4.4166in"/>
        </style:tab-stops>
      </style:paragraph-properties>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break-before="page" fo:margin-left="3.1493in">
        <style:tab-stops/>
      </style:paragraph-properties>
    </style:style>
    <style:style style:name="P365" style:parent-style-name="Normal" style:family="paragraph">
      <style:paragraph-properties fo:widows="0" fo:orphans="0" fo:margin-left="3.1493in">
        <style:tab-stops/>
      </style:paragraph-properties>
    </style:style>
    <style:style style:name="P366" style:parent-style-name="Normal" style:family="paragraph">
      <style:paragraph-properties fo:widows="0" fo:orphans="0" fo:margin-left="3.1493in">
        <style:tab-stops/>
      </style:paragraph-properties>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margin-left="2.4166in">
        <style:tab-stops/>
      </style:paragraph-properties>
    </style:style>
    <style:style style:name="P376" style:parent-style-name="Normal" style:family="paragraph">
      <style:paragraph-properties fo:text-align="center"/>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1"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2"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3"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4"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5"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6"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7"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38" style:parent-style-name="Normal" style:family="paragraph">
      <style:paragraph-properties>
        <style:tab-stops>
          <style:tab-stop style:type="left" style:position="3.5833in"/>
          <style:tab-stop style:type="left" style:leader-style="solid" style:leader-text="_" style:position="5.5in"/>
        </style:tab-stops>
      </style:paragraph-properties>
    </style:style>
    <style:style style:name="P439"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40"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41"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42" style:parent-style-name="Normal" style:family="paragraph">
      <style:paragraph-properties fo:widows="0" fo:orphans="0" fo:margin-left="0.5833in">
        <style:tab-stops>
          <style:tab-stop style:type="left" style:position="3.6666in"/>
          <style:tab-stop style:type="left" style:leader-style="solid" style:leader-text="_" style:position="4.9166in"/>
        </style:tab-stops>
      </style:paragraph-properties>
    </style:style>
    <style:style style:name="P443"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44" style:parent-style-name="Normal" style:family="paragraph">
      <style:paragraph-properties fo:widows="0" fo:orphans="0" fo:margin-left="0.3333in">
        <style:tab-stops>
          <style:tab-stop style:type="left" style:position="3.5833in"/>
        </style:tab-stops>
      </style:paragraph-properties>
    </style:style>
    <style:style style:name="P445" style:parent-style-name="Normal" style:family="paragraph">
      <style:paragraph-properties fo:widows="0" fo:orphans="0"/>
    </style:style>
    <style:style style:name="P446" style:parent-style-name="Normal" style:family="paragraph">
      <style:paragraph-properties fo:widows="0" fo:orphans="0"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break-before="page" fo:margin-left="3.543in">
        <style:tab-stops/>
      </style:paragraph-properties>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indent="3.543in"/>
      <style:text-properties style:font-size-complex="12pt" style:language-asian="lt" style:country-asian="LT"/>
    </style:style>
    <style:style style:name="P455" style:parent-style-name="Normal" style:family="paragraph">
      <style:paragraph-properties fo:widows="0" fo:orphans="0" fo:text-indent="3.543in"/>
      <style:text-properties style:font-size-complex="12pt" style:language-asian="lt" style:country-asian="LT"/>
    </style:style>
    <style:style style:name="P456" style:parent-style-name="Normal" style:family="paragraph">
      <style:paragraph-properties fo:widows="0" fo:orphans="0" fo:text-indent="3.543in"/>
      <style:text-properties style:font-size-complex="12pt" style:language-asian="lt" style:country-asian="LT"/>
    </style:style>
    <style:style style:name="P457" style:parent-style-name="Normal" style:family="paragraph">
      <style:paragraph-properties fo:widows="0" fo:orphans="0" fo:text-indent="3.543in"/>
      <style:text-properties style:font-size-complex="12pt" style:language-asian="lt" style:country-asian="LT"/>
    </style:style>
    <style:style style:name="P458" style:parent-style-name="Normal" style:family="paragraph">
      <style:paragraph-properties fo:widows="0" fo:orphans="0" fo:text-indent="3.543in"/>
      <style:text-properties style:font-size-complex="12pt" style:language-asian="lt" style:country-asian="LT"/>
    </style:style>
    <style:style style:name="P459" style:parent-style-name="Normal" style:family="paragraph">
      <style:paragraph-properties fo:widows="0" fo:orphans="0" fo:text-indent="3.543in"/>
      <style:text-properties style:font-size-complex="12pt" style:language-asian="lt" style:country-asian="LT"/>
    </style:style>
    <style:style style:name="P460" style:parent-style-name="Normal" style:family="paragraph">
      <style:paragraph-properties fo:widows="0" fo:orphans="0" fo:text-indent="3.543in"/>
      <style:text-properties style:font-size-complex="12pt" style:language-asian="lt" style:country-asian="LT"/>
    </style:style>
    <style:style style:name="P461" style:parent-style-name="Normal" style:family="paragraph">
      <style:paragraph-properties fo:widows="0" fo:orphans="0" fo:text-indent="3.543in"/>
      <style:text-properties style:font-size-complex="12pt" style:language-asian="lt" style:country-asian="LT"/>
    </style:style>
    <style:style style:name="P462" style:parent-style-name="Normal" style:family="paragraph">
      <style:paragraph-properties fo:widows="0" fo:orphans="0" fo:text-indent="3.543in"/>
      <style:text-properties style:font-size-complex="12pt" style:language-asian="lt" style:country-asian="LT"/>
    </style:style>
    <style:style style:name="P463" style:parent-style-name="Normal" style:family="paragraph">
      <style:paragraph-properties fo:widows="0" fo:orphans="0" fo:text-indent="3.543in"/>
      <style:text-properties style:font-size-complex="12pt" style:language-asian="lt" style:country-asian="LT"/>
    </style:style>
    <style:style style:name="P464" style:parent-style-name="Normal" style:family="paragraph">
      <style:paragraph-properties fo:widows="0" fo:orphans="0" fo:text-indent="3.54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indent="3.543in"/>
      <style:text-properties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widows="0" fo:orphans="0" fo:text-align="center"/>
      <style:text-properties style:font-size-complex="12pt" style:language-asian="lt" style:country-asian="LT"/>
    </style:style>
    <style:style style:name="P472" style:parent-style-name="Normal" style:family="paragraph">
      <style:paragraph-properties fo:widows="0" fo:orphans="0" fo:text-align="center"/>
      <style:text-properties fo:font-size="11pt" style:font-size-asian="11pt"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fo:font-size="11pt" style:font-size-asian="11pt" style:font-size-complex="12pt" style:language-asian="lt" style:country-asian="LT"/>
    </style:style>
    <style:style style:name="P475" style:parent-style-name="Normal" style:family="paragraph">
      <style:paragraph-properties fo:widows="0" fo:orphans="0"/>
      <style:text-properties style:language-asian="lt" style:country-asian="LT"/>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fo:text-align="justify"/>
      <style:text-properties style:language-asian="lt" style:country-asian="LT"/>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484"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lt" style:country-asian="LT"/>
    </style:style>
    <style:style style:name="P490" style:parent-style-name="Normal" style:family="paragraph">
      <style:paragraph-properties fo:keep-with-next="always" fo:text-align="center">
        <style:tab-stops>
          <style:tab-stop style:type="left" style:leader-style="solid" style:leader-text="_" style:position="0.8263in"/>
          <style:tab-stop style:type="left" style:leader-style="solid" style:leader-text="_" style:position="1.4166in"/>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keep-with-next="always" fo:margin-left="2.5833in">
        <style:tab-stops>
          <style:tab-stop style:type="right" style:leader-style="solid" style:leader-text="_" style:position="3.7166in"/>
        </style:tab-stops>
      </style:paragraph-properties>
      <style:text-properties fo:font-size="11pt" style:font-size-asian="11pt" style:font-size-complex="12pt"/>
    </style:style>
    <style:style style:name="P492" style:parent-style-name="Normal" style:family="paragraph">
      <style:paragraph-properties fo:widows="0" fo:orphans="0" fo:margin-right="2.6666in">
        <style:tab-stops>
          <style:tab-stop style:type="right" style:leader-style="solid" style:leader-text="_" style:position="6.3in"/>
        </style:tab-stops>
      </style:paragraph-properties>
      <style:text-properties style:language-asian="lt" style:country-asian="LT"/>
    </style:style>
    <style:style style:name="P49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49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language-asian="lt" style:country-asian="LT"/>
    </style:style>
    <style:style style:name="P49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widows="0" fo:orphans="0" fo:margin-left="1.25in">
        <style:tab-stops>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498" style:parent-style-name="Normal" style:family="paragraph">
      <style:paragraph-properties fo:widows="0" fo:orphans="0">
        <style:tab-stops>
          <style:tab-stop style:type="left" style:leader-style="solid" style:leader-text="_" style:position="1.6368in"/>
          <style:tab-stop style:type="left" style:leader-style="solid" style:leader-text="_" style:position="2.2631in"/>
          <style:tab-stop style:type="left" style:leader-style="solid" style:leader-text="_" style:position="5.0597in"/>
          <style:tab-stop style:type="left" style:leader-style="solid" style:leader-text="_" style:position="6in"/>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widows="0" fo:orphans="0">
        <style:tab-stops>
          <style:tab-stop style:type="right" style:leader-style="solid" style:leader-text="_" style:position="6.3in"/>
        </style:tab-stops>
      </style:paragraph-properties>
    </style:style>
    <style:style style:name="TableColumn503" style:family="table-column">
      <style:table-column-properties style:column-width="2.9548in" style:use-optimal-column-width="false"/>
    </style:style>
    <style:style style:name="TableColumn504" style:family="table-column">
      <style:table-column-properties style:column-width="3.3868in" style:use-optimal-column-width="false"/>
    </style:style>
    <style:style style:name="Table502" style:family="table">
      <style:table-properties style:width="6.3416in" fo:margin-left="0.0277in" table:align="left"/>
    </style:style>
    <style:style style:name="TableRow505" style:family="table-row">
      <style:table-row-properties style:min-row-height="0.0138in" style:use-optimal-row-height="false"/>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lt" style:country-asian="LT"/>
    </style:style>
    <style:style style:name="P535"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1pt" style:font-size-asian="11pt"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 style:type="left" style:leader-style="solid" style:leader-text="_" style:position="6.7965in"/>
        </style:tab-stops>
      </style:paragraph-properties>
      <style:text-properties style:font-size-complex="12pt" style:language-asian="lt" style:country-asian="LT"/>
    </style:style>
    <style:style style:name="P54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center" fo:margin-left="3in">
        <style:tab-stops>
          <style:tab-stop style:type="right" style:leader-style="solid" style:leader-text="_" style:position="3.3in"/>
        </style:tab-stops>
      </style:paragraph-properties>
      <style:text-properties fo:font-size="11pt" style:font-size-asian="11pt" style:font-size-complex="12pt" style:language-asian="lt" style:country-asian="LT"/>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tab-stops>
          <style:tab-stop style:type="left" style:position="2.2798in"/>
          <style:tab-stop style:type="left" style:leader-style="solid" style:leader-text="_" style:position="3.1833in"/>
          <style:tab-stop style:type="left" style:position="3.7798in"/>
          <style:tab-stop style:type="right" style:leader-style="solid" style:leader-text="_" style:position="6.3in"/>
          <style:tab-stop style:type="left" style:leader-style="solid" style:leader-text="_" style:position="6.4902in"/>
        </style:tab-stops>
      </style:paragraph-properties>
      <style:text-properties style:font-size-complex="12pt" style:language-asian="lt" style:country-asian="LT"/>
    </style:style>
    <style:style style:name="P550"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widows="0" fo:orphans="0" fo:margin-left="2.9166in">
        <style:tab-stops>
          <style:tab-stop style:type="center" style:position="0.25in"/>
          <style:tab-stop style:type="center" style:position="2.1666in"/>
          <style:tab-stop style:type="right" style:leader-style="solid" style:leader-text="_" style:position="3.3833in"/>
        </style:tab-stops>
      </style:paragraph-properties>
      <style:text-properties fo:font-size="11pt" style:font-size-asian="11pt" style:font-size-complex="12pt" style:language-asian="lt" style:country-asian="LT"/>
    </style:style>
    <style:style style:name="P552"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fo:font-size="11pt" style:font-size-asian="11pt" style:language-asian="lt" style:country-asian="LT"/>
    </style:style>
    <style:style style:name="P553"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widows="0" fo:orphans="0">
        <style:tab-stops>
          <style:tab-stop style:type="center" style:position="3.1666in"/>
          <style:tab-stop style:type="center" style:position="5.0833in"/>
          <style:tab-stop style:type="right" style:leader-style="solid" style:leader-text="_" style:position="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2pt" style:language-asian="lt" style:country-asian="LT"/>
    </style:style>
    <style:style style:name="T558" style:parent-style-name="DefaultParagraphFont" style:family="text">
      <style:text-properties fo:font-size="11pt" style:font-size-asian="11pt" style:font-size-complex="12pt" style:language-asian="lt" style:country-asian="LT"/>
    </style:style>
    <style:style style:name="P559"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6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3" style:parent-style-name="Normal" style:family="paragraph">
      <style:paragraph-properties fo:widows="0" fo:orphans="0">
        <style:tab-stops>
          <style:tab-stop style:type="right" style:leader-style="solid" style:leader-text="_" style:position="6.3in"/>
        </style:tab-stops>
      </style:paragraph-properties>
      <style:text-properties style:language-asian="lt" style:country-asian="LT"/>
    </style:style>
    <style:style style:name="P564"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keep-with-next="always">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keep-with-next="always"/>
      <style:text-properties fo:font-size="11pt" style:font-size-asian="11pt" style:font-size-complex="12pt" style:language-asian="lt" style:country-asian="LT"/>
    </style:style>
    <style:style style:name="P567" style:parent-style-name="Normal" style:family="paragraph">
      <style:paragraph-properties fo:widows="0" fo:orphans="0"/>
      <style:text-properties style:language-asian="lt" style:country-asian="LT"/>
    </style:style>
    <style:style style:name="P568" style:parent-style-name="Normal" style:family="paragraph">
      <style:paragraph-properties fo:widows="0" fo:orphans="0" fo:margin-right="3.2263in"/>
      <style:text-properties fo:font-size="11pt" style:font-size-asian="11pt" style:font-size-complex="12pt" style:language-asian="lt" style:country-asian="LT"/>
    </style:style>
    <style:style style:name="P569" style:parent-style-name="Normal" style:family="paragraph">
      <style:paragraph-properties fo:widows="0" fo:orphans="0"/>
      <style:text-properties style:language-asian="lt" style:country-asian="LT"/>
    </style:style>
    <style:style style:name="P570" style:parent-style-name="Normal" style:family="paragraph">
      <style:paragraph-properties fo:widows="0" fo:orphans="0"/>
      <style:text-properties fo:font-size="11pt" style:font-size-asian="11pt" style:font-size-complex="12pt" style:language-asian="lt" style:country-asian="LT"/>
    </style:style>
    <style:style style:name="P571" style:parent-style-name="Normal" style:family="paragraph">
      <style:paragraph-properties fo:widows="0" fo:orphans="0"/>
      <style:text-properties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5">Suvestinė redakcija nuo 2009-04-08 iki 2009-09-26</text:span></text:p>
      <text:p text:style-name="P6"/>
      <text:p text:style-name="P7"><text:span text:style-name="T8">Įsakymas paskelbtas: Žin. 2007, Nr.<text:s/></text:span><text:a xlink:href="https://www.e-tar.lt/portal/legalAct.html?documentId=TAR.5C763DEC0FA4" office:target-frame-name="_top" xlink:show="replace"><text:span text:style-name="T9">39-1459</text:span></text:a><text:span text:style-name="T10">, i. k. 1072080ISAK00ĮV-210</text:span></text:p>
      <text:p text:style-name="P11"/>
      <text:p text:style-name="P12"/>
      <text:p text:style-name="P13"><text:span text:style-name="T14"/><text:span text:style-name="T15">LIETUVOS RESPUBLIKOS KULTŪROS MINISTRO</text:span></text:p>
      <text:p text:style-name="P16"/>
      <text:p text:style-name="P17">Į S A K Y M A S</text:p>
      <text:p text:style-name="P18"><text:span text:style-name="T19">DĖL LIETUVOS RESPUBLIKOS KULTŪROS MINISTERIJOS PROGRAMOS „PAVELDO, ISTORINĖS IR KULTŪRINĖS ATMINTIES IŠSAUGOJIMAS“ PRIEMONĖS „VYKDYTI LIETUVAI REIKŠMINGO UŽSIENYJE E</text:span><text:span text:style-name="T20">SANČIO KULTŪROS PAVELDO APSKAITĄ BEI SKLAIDĄ, UŽTIKRINTI LIETUVAI REIKŠMINGO UŽSIENYJE ESANČIO KULTŪROS PAVELDO PAIEŠKOS PROJEKTŲ ĮGYVENDINIMĄ IR VYKDYTI KULTŪROS PAVELDO EKSPERTŲ MAINUS“ PROJEKTŲ DALINIO FINANSAVIMO TAISYKLIŲ PATVIRTINIMO</text:span></text:p>
      <text:p text:style-name="P21"/>
      <text:p text:style-name="P22">2007 m. kovo<text:s/>27 d. Nr. ĮV-210</text:p>
      <text:p text:style-name="P23">Vilnius</text:p>
      <text:p text:style-name="P24"/>
      <text:p text:style-name="P25"/>
      <text:p text:style-name="P26">Pakeistas teisės akto pavadinimas:</text:p>
      <text:p text:style-name="P27"><text:span text:style-name="T28">Nr.<text:s/></text:span><text:a xlink:href="https://www.e-tar.lt/portal/legalAct.html?documentId=TAR.0131A8745431" office:target-frame-name="_top" xlink:show="replace"><text:span text:style-name="T29">ĮV-169</text:span></text:a><text:span text:style-name="T30">, 2008-04-08, Žin., 2008, Nr. 42-1585 (2008-04-12), i. k. 1082080ISAK00ĮV-169</text:span></text:p>
      <text:p text:style-name="Normal"/>
      <text:p text:style-name="P31">Vadovaudamasis Kultūros<text:s/>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32">1.<text:s/><text:span text:style-name="T33">Tvirtinu</text:span><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ridedama).</text:p>
      <text:p text:style-name="P34">Punkto pakeitimai:</text:p>
      <text:p text:style-name="P35"><text:span text:style-name="T36">Nr.<text:s/></text:span><text:a xlink:href="https://www.e-tar.lt/portal/legalAct.html?documentId=TAR.0131A8745431" office:target-frame-name="_top" xlink:show="replace"><text:span text:style-name="T37">ĮV-169</text:span></text:a><text:span text:style-name="T38">, 2008-04-08, Žin., 2008, Nr. 42-1585 (2008-04-12), i. k. 1082080ISAK00ĮV-169</text:span></text:p>
      <text:p text:style-name="Normal"/>
      <text:p text:style-name="P39">2.<text:s/><text:span text:style-name="T40">Laikau</text:span><text:s/>netekusiais galios:</text:p>
      <text:p text:style-name="P41">2.1. Lietuvos Respublikos kultūros ministro 2006 m. gegužės 23 d. įsakymą Nr. ĮV-200 „Dėl Lietuvai<text:s/>reikšmingų kilnojamųjų kultūros vertybių, esančių užsienyje, integravimo į Lietuvos visuomeninį gyvenimą programos patvirtinimo“ (Žin., 2006, Nr. 60-2162);</text:p>
      <text:p text:style-name="P42">2.2. Lietuvos Respublikos kultūros ministro 2006 m. rugpjūčio 31 d. įsakymą Nr. ĮV-406 „Dėl Lietuvai reikšmingų kilnojamųjų kultūros vertybių, esančių užsienyje, integravimo į Lietuvos visuomeninį gyvenimą programos įgyvendinimo 2006–2007 m. priemonių plano patvirtinimo“;</text:p>
      <text:p text:style-name="P43">2.3. Lietuvos Respublikos kultūros ministro 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44"/>
      <text:p text:style-name="P45"/>
      <text:p text:style-name="P46"/>
      <text:p text:style-name="P47"><text:span text:style-name="T48">KULTŪROS MINISTRAS</text:span><text:span text:style-name="T49"><text:tab/>JONAS JUČAS</text:span></text:p>
      <text:soft-page-break/>
      <text:p text:style-name="P50">PATVIRTINTA</text:p>
      <text:p text:style-name="P51">Lietuvos Respublikos kultūros ministro</text:p>
      <text:p text:style-name="P52">2007 m. kovo 27 d. įsakymu Nr. ĮV-210</text:p>
      <text:p text:style-name="P53"/>
      <text:p text:style-name="P54"><text:span text:style-name="T55">LIETUVOS RESPUBLIKOS KULTŪROS MINISTERIJOS PROGRAMOS „PAVELDO, ISTORINĖS IR KULTŪRINĖS ATMINTIES IŠSAU</text:span><text:span text:style-name="T56">GOJIMAS“ PRIEMONĖS „VYKDYTI LIETUVAI REIKŠMINGO UŽSIENYJE ESANČIO KULTŪROS PAVELDO APSKAITĄ BEI SKLAIDĄ, UŽTIKRINTI LIETUVAI REIKŠMINGO UŽSIENYJE ESANČIO KULTŪROS PAVELDO PAIEŠKOS PROJEKTŲ ĮGYVENDINIMĄ IR VYKDYTI KULTŪROS PAVELDO EKSPERTŲ MAINUS“ PROJEKTŲ<text:s/></text:span><text:span text:style-name="T57">DALINIO FINANSAVIMO TAISYKLĖS</text:span></text:p>
      <text:p text:style-name="P58"/>
      <text:p text:style-name="P59">Pakeistas priedo pavadinimas:</text:p>
      <text:p text:style-name="P60"><text:span text:style-name="T61">Nr.<text:s/></text:span><text:a xlink:href="https://www.e-tar.lt/portal/legalAct.html?documentId=TAR.0131A8745431" office:target-frame-name="_top" xlink:show="replace"><text:span text:style-name="T62">ĮV-169</text:span></text:a><text:span text:style-name="T63">, 2008-04-08, Žin., 2008, Nr. 42-1585 (2008-04-12), i. k. 1082080ISAK00ĮV-169</text:span></text:p>
      <text:p text:style-name="Normal"/>
      <text:p text:style-name="P64"><text:span text:style-name="T65">I</text:span><text:span text:style-name="T66">.<text:s/></text:span><text:span text:style-name="T67">BENDROSIOS NUOSTA</text:span><text:span text:style-name="T68">TOS</text:span></text:p>
      <text:p text:style-name="P69"/>
      <text:p text:style-name="P70">1. Lietuvos Respublikos kultūros ministerijos programos „Paveldo, istorinės ir kultūrinės atminties išsaugojimas“ priemonės „Vykdyti Lietuvai reikšmingo užsienyje esančio kultūros paveldo apskaitą bei sklaidą, užtikrinti Lietuvai reikšmingo<text:s/>užsienyje esančio kultūros paveldo paieškos projektų įgyvendinimą ir vykdyti kultūros paveldo ekspertų mainus“ projektų dalinio finansavimo taisyklės (toliau vadinama – Taisyklės) nustato valstybės biudžeto lėšų (toliau vadinama – Lėšos) 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ams (toliau vadinama – Projektai) vykdyti skyrimo, naudojimo ir atsiskaitymo už jas reikalavimus.</text:p>
      <text:p text:style-name="P71">Punkto pakeitimai:</text:p>
      <text:p text:style-name="P72"><text:span text:style-name="T73">Nr.<text:s/></text:span><text:a xlink:href="https://www.e-tar.lt/portal/legalAct.html?documentId=TAR.0131A8745431" office:target-frame-name="_top" xlink:show="replace"><text:span text:style-name="T74">ĮV-169</text:span></text:a><text:span text:style-name="T75">, 2008-04-08, Žin., 2008, Nr. 42-1585 (2008-04-12), i. k. 1082080ISAK00ĮV-169</text:span></text:p>
      <text:p text:style-name="Normal"/>
      <text:p text:style-name="P76">2. Tikslinės lėšos Projektams vykdyti numatomos kiekvienais metais Lietuvos Respublikos kultūros ministerijai (toliau vadinama –<text:s/>Ministerija) skirtuose valstybės biudžeto asignavimuose.</text:p>
      <text:p text:style-name="P77">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78">4. Kitos Taisyklėse vartojamos sąvokos atitinka Lietuvos Respublikos kilnojamųjų kultūros vertybių apsaugos įstatyme (Žin., 1996, Nr.<text:s/><text:a xlink:href="https://www.e-tar.lt/portal/lt/legalAct/TAR.C5DA698A4015" office:target-frame-name="_blank" xlink:show="new"><text:span text:style-name="T79">14-352</text:span></text:a>), Kultūros ministerijos finansų kontrolės taisyklėse, patvirtintose Lietuvos Respublikos kultūros ministro 2006 m. liepos 18 d. įsakymu Nr. ĮV-315, ir kituose teisės aktuose apibrėžtas sąvokas.</text:p>
      <text:p text:style-name="P80"/>
      <text:p text:style-name="P81"><text:span text:style-name="T82">II</text:span><text:span text:style-name="T83">.<text:s/></text:span><text:span text:style-name="T84">PARAIŠKŲ TEIKIMAS</text:span><text:span text:style-name="T85"><text:s/>IR SVARSTYMAS</text:span></text:p>
      <text:p text:style-name="P86"/>
      <text:p text:style-name="P87">5. Paraiškas daliniam finansavimui gauti gali teikti visi Lietuvos Respublikos įstatymų nustatyta tvarka įregistruoti juridiniai asmenys (toliau vadinama – Projektų vykdytojai).</text:p>
      <text:p text:style-name="P88">6. Projektų vykdytojai paraiškas (1 priedas) su detaliomis Projektų išlaidų sąmatomis (2 priedas) teikia Lietuvos Respublikos kultūros ministerijai.</text:p>
      <text:p text:style-name="P89">7. Paraiškos pateikiamos tik spausdintos lietuvių kalba.</text:p>
      <text:p text:style-name="P90">8. Paraiškos gauti Lėšas teikiamos Projektams, kurių tikslai yra:</text:p>
      <text:p text:style-name="P91">8.1. Kultūros vertybių užsienyje integravimas į Lietuvos visuomeninį gyvenimą:</text:p>
      <text:p text:style-name="P92">8.1.1. Kultūros vertybių užsienyje pervežimas į Lietuvos Respublikos muziejus, bibliotekas<text:s/><text:soft-page-break/>ir archyvus;</text:p>
      <text:p text:style-name="P93">8.1.2. muziejų, archyvų, bibliotekų, studijų ir mokslo įstaigų vykdomų Kultūros vertybių užsienyje tyrimas ir kopijų darymas;</text:p>
      <text:p text:style-name="P94">8.1.3. juridinių ir fizinių asmenų turimos informacijos apie Kultūros vertybes užsienyje publikavimas.</text:p>
      <text:p text:style-name="P95">8.2. Lietuvos politinių kalinių ir tremtinių kapų bei kapaviečių, memorialinių paminklų paieškos, apskaitos ir sukauptos medžiagos populiarinimo projektų įgyvendinimas.</text:p>
      <text:p text:style-name="P96">Punkto pakeitimai:</text:p>
      <text:p text:style-name="P97"><text:span text:style-name="T98">Nr.<text:s/></text:span><text:a xlink:href="https://www.e-tar.lt/portal/legalAct.html?documentId=TAR.19B2B38DD61B" office:target-frame-name="_top" xlink:show="replace"><text:span text:style-name="T99">ĮV-618</text:span></text:a><text:span text:style-name="T100">, 2008-12-12, Žin., 2008, Nr. 146-5889 (2008-12-20), i. k. 1082080ISAK00ĮV-618</text:span></text:p>
      <text:p text:style-name="Normal"/>
      <text:p text:style-name="P101"><text:span text:style-name="T102">8.3</text:span><text:span text:style-name="T103">.</text:span><text:span text:style-name="T104"><text:s/>Lietuvos politinių kalinių ir tremtinių kapų bei kapaviečių, memorialinių paminklų priežiūros ir sutvarkymo projektų įgyvendinimas.</text:span><text:s/></text:p>
      <text:p text:style-name="P105">Papildyta punktu:</text:p>
      <text:p text:style-name="P106"><text:span text:style-name="T107">Nr.<text:s/></text:span><text:a xlink:href="https://www.e-tar.lt/portal/legalAct.html?documentId=TAR.19B2B38DD61B" office:target-frame-name="_top" xlink:show="replace"><text:span text:style-name="T108">ĮV-618</text:span></text:a><text:span text:style-name="T109">, 2008-12-12</text:span><text:span text:style-name="T110">, Žin., 2008, Nr. 146-5889 (2008-12-20), i. k. 1082080ISAK00ĮV-618</text:span></text:p>
      <text:p text:style-name="Normal"/>
      <text:p text:style-name="P111">9. Informacija apie paraiškų priėmimą skelbiama Ministerijos internetinėje svetainėje<text:s/><text:span text:style-name="T112">www. lrkm. lt.<text:s/></text:span>Paraiškų priėmimas gali būti vykdomas ne dažniau kaip du kartus per metus. Antrasis paraiškų priėmimas gali būti pradėtas vykdyti ne anksčiau, kaip praėjus 2 mėnesiams po pirmojo paraiškų priėmimo paskelbimo datos.</text:p>
      <text:p text:style-name="P113">10. Skelbime nurodoma:</text:p>
      <text:p text:style-name="P114">10.1. paraiškų priėmimo laikas;</text:p>
      <text:p text:style-name="P115">10.2. paraiškų pateikimo būdas;</text:p>
      <text:p text:style-name="P116">10.3. paraiškas priimantis skyrius;</text:p>
      <text:p text:style-name="P117">10.4. kita Projektų vykdytojams reikalinga informacija.</text:p>
      <text:p text:style-name="P118">11. Finansavimas skiriamas vadovaujantis šiais kriterijais:</text:p>
      <text:p text:style-name="P119">11.1. Projekto atitiktis valstybės kultūros politikos prioritetams;</text:p>
      <text:p text:style-name="P120">11.2. Projekto svarba kultūros paveldo išsaugojimui.</text:p>
      <text:p text:style-name="P121">12. Finansavimas skiriamas atsižvelgiant į šiuos prioritetus:</text:p>
      <text:p text:style-name="P122">12.1. Projektams, kurie numato rezultatų pristatymo plačiajai visuomenei galimybę;</text:p>
      <text:p text:style-name="P123"><text:span text:style-name="T124">12.2</text:span><text:span text:style-name="T125">. Projektams, kuriems finansavimą skiria įvairios valstybės, savivaldybių<text:s/></text:span><text:span text:style-name="T126">institucijos (paraiškose nurodomi kiti projekto vykdymo finansavimo šaltiniai).</text:span><text:s/></text:p>
      <text:p text:style-name="P127">Punkto pakeitimai:</text:p>
      <text:p text:style-name="P128"><text:span text:style-name="T129">Nr.<text:s/></text:span><text:a xlink:href="https://www.e-tar.lt/portal/legalAct.html?documentId=TAR.19B2B38DD61B" office:target-frame-name="_top" xlink:show="replace"><text:span text:style-name="T130">ĮV-618</text:span></text:a><text:span text:style-name="T131">, 2008-12-12, Žin., 2008, Nr. 146-5889 (2008-12-20), i. k. 10820</text:span><text:span text:style-name="T132">80ISAK00ĮV-618</text:span></text:p>
      <text:p text:style-name="Normal"/>
      <text:p text:style-name="P133">13. Gautas paraiškas, atsižvelgdami į Taisyklių 11 ir 12 punktuose nustatytus prioritetus ir paraiškų vertinimo kriterijus, svarsto, vertina ir pasiūlymus bei išvadas teikia:</text:p>
      <text:p text:style-name="P134">13.1. dėl Projektų, kurių tikslai nustatyti Taisyklių 8.1<text:s/>punkte – kultūros ministro įsakymu sudaroma Lietuvai reikšmingo kultūros paveldo, esančio užsienyje, ekspertų komisija (toliau vadinama – Komisija);</text:p>
      <text:p text:style-name="P135"><text:span text:style-name="T136">13.2</text:span><text:span text:style-name="T137">. dėl Projektų, kurių tikslai nustatyti Taisyklių 8.2 ir 8.3 punktuose – kultūros ministro įsakymu</text:span><text:span text:style-name="T138"><text:s/>sudaroma ekspertų darbo grupė (toliau vadinama – Darbo grupė).</text:span><text:s/></text:p>
      <text:p text:style-name="P139">Punkto pakeitimai:</text:p>
      <text:p text:style-name="P140"><text:span text:style-name="T141">Nr.<text:s/></text:span><text:a xlink:href="https://www.e-tar.lt/portal/legalAct.html?documentId=TAR.2D0059D0EFB1" office:target-frame-name="_top" xlink:show="replace"><text:span text:style-name="T142">ĮV-164</text:span></text:a><text:span text:style-name="T143">, 2009-03-30, Žin., 2009, Nr. 39-1495 (2009-04-07), i. k. 1092080ISAK00ĮV-164</text:span></text:p>
      <text:p text:style-name="Normal"/>
      <text:p text:style-name="P144">14. Komisijos bendrąsias funkcijas, teises, sudėtį ir darbo organizavimą reglamentuoja Kultūros ministerijos ekspertų komisijų nuostatai, patvirtinti kultūros ministro 2004 m. gegužės 21 d. įsakymu Nr. ĮV-121 (Žin., 2004, Nr.<text:s/><text:a xlink:href="https://www.e-tar.lt/portal/lt/legalAct/TAR.D2BEAB7C947E" office:target-frame-name="_blank" xlink:show="new"><text:span text:style-name="T145">87-3186</text:span></text:a>; 2005, Nr.<text:s/><text:a xlink:href="https://www.e-tar.lt/portal/lt/legalAct/TAR.BEBD998A241B" office:target-frame-name="_blank" xlink:show="new"><text:span text:style-name="T146">129-4654</text:span></text:a>).</text:p>
      <text:p text:style-name="P147">15. Darbo grupės pirmininku kultūros ministro įsakymu skiriamas Ministerijos<text:s/>valstybės tarnautojas. Darbo grupės posėdžiai yra teisėti, kai posėdyje dalyvauja ne mažiau kaip 2/3 Darbo grupės narių. Negalintys dalyvauti posėdyje Darbo grupės nariai iki posėdžio pradžios turi pateikti nuomonę raštu posėdžio darbotvarkėje numatytais klausimais. Darbo grupė sprendimus priima paprastąja posėdyje dalyvaujančių narių balsų dauguma. Balsams pasiskirsčius po lygiai, lemia Darbo grupės pirmininko balsas.</text:p>
      <text:p text:style-name="P148">16. Jeigu yra galimas viešųjų ir privačiųjų interesų konfliktas, Komisijos ar Darbo grupės<text:s/><text:soft-page-break/>narys atsiriboja nuo konkretaus posėdžio darbotvarkėje numatyto klausimo svarstymo.</text:p>
      <text:p text:style-name="P149">17. Paraiškos nesvarstomos, jeigu buvo bent viena iš šių aplinkybių:</text:p>
      <text:p text:style-name="P150">17.1. paraiška finansavimui gauti užpildyta neteisingai;</text:p>
      <text:p text:style-name="P151">17.2. Projektų vykdytojai<text:s/>neatsiskaitė su Ministerija už anksčiau gautas Lėšas Projektams įgyvendinti;</text:p>
      <text:p text:style-name="P152">17.3. buvo nustatyta, kad gautos Lėšos panaudotos ne pagal tikslinę paskirtį;</text:p>
      <text:p text:style-name="P153"><text:span text:style-name="T154">17.4.</text:span><text:span text:style-name="T155"><text:s/>Neteko galios nuo 2008-12-21</text:span></text:p>
      <text:p text:style-name="P156">Punkto naikinimas:</text:p>
      <text:p text:style-name="P157"><text:span text:style-name="T158">Nr.<text:s/></text:span><text:a xlink:href="https://www.e-tar.lt/portal/legalAct.html?documentId=TAR.19B2B38DD61B" office:target-frame-name="_top" xlink:show="replace"><text:span text:style-name="T159">ĮV-618</text:span></text:a><text:span text:style-name="T160">, 2008-12-12, Žin. 2008, Nr. 146-5889 (2008-12-20), i. k. 1082080ISAK00ĮV-618</text:span></text:p>
      <text:p text:style-name="P161">Punkto pakeitimai:</text:p>
      <text:p text:style-name="P162"><text:span text:style-name="T163">Nr.<text:s/></text:span><text:a xlink:href="https://www.e-tar.lt/portal/legalAct.html?documentId=TAR.0131A8745431" office:target-frame-name="_top" xlink:show="replace"><text:span text:style-name="T164">ĮV-169</text:span></text:a><text:span text:style-name="T165">, 2008-04-08, Ži</text:span><text:span text:style-name="T166">n., 2008, Nr. 42-1585 (2008-04-12), i. k. 1082080ISAK00ĮV-169</text:span></text:p>
      <text:p text:style-name="Normal"/>
      <text:p text:style-name="P167"><text:span text:style-name="T168">III</text:span><text:span text:style-name="T169">.<text:s/></text:span><text:span text:style-name="T170">LĖŠŲ SKYRIMO IR JŲ PANAUDOJIMO KONTROLĖ</text:span></text:p>
      <text:p text:style-name="P171"/>
      <text:p text:style-name="P172">18. Sprendimą dėl Lėšų skyrimo priima kultūros ministras, įvertinęs Komisijos ar Darbo grupės pateiktus pasiūlymus. Lėšos skiriamos kultūros ministro įsakymu.<text:s/></text:p>
      <text:p text:style-name="P173">Punkto pakeitimai:</text:p>
      <text:p text:style-name="P174"><text:span text:style-name="T175">Nr.<text:s/></text:span><text:a xlink:href="https://www.e-tar.lt/portal/legalAct.html?documentId=TAR.918DECA1EF3E" office:target-frame-name="_top" xlink:show="replace"><text:span text:style-name="T176">ĮV-449</text:span></text:a><text:span text:style-name="T177">, 2007-07-17, Žin., 2007, Nr. 81-3339 (2007-07-21), i. k. 1072080ISAK00ĮV-449</text:span></text:p>
      <text:p text:style-name="Normal"/>
      <text:p text:style-name="P178">19. Kultūros ministro sprendimas dėl<text:s/>Lėšų skyrimo Projektų vykdytojams skelbiamas Ministerijos internetinėje svetainėje.</text:p>
      <text:p text:style-name="P179">20. Projektų finansavimas vykdomas pagal Ministerijos ir Projektų vykdytojų, kuriems skiriamos lėšos, sudaromas kultūros ministro nustatytos formos sutartis (3 priedas)<text:s/>(išskyrus Ministerijos tiesioginio reguliavimo sričiai priklausančias biudžetines įstaigas) ir Ministerijos patvirtintas sąmatas, kurios yra neatskiriama sutarčių dalis.</text:p>
      <text:p text:style-name="P180">21. Sąmatoje nenumatytoms išlaidoms galima skirti iki 5 procentų visos Projekto vykdymui reikalingos sumos.</text:p>
      <text:p text:style-name="P181">22. Remiamų įstaigų (išskyrus biudžetines) Projektų administracinės išlaidos (administracijos darbuotojų atlyginimai, patalpų nuomos mokestis, komunaliniai patarnavimai ir transporto (ne komandiruočių metu) išlaidos) negali<text:s/>būti didesnės nei 15 procentų visos Projekto sąmatos sumos.</text:p>
      <text:p text:style-name="P182">23. Skiriamos Lėšos negali būti naudojamos kitiems projektams vykdyti ir pastatams rekonstruoti, kapitaliai remontuoti bei ilgalaikiam turtui įsigyti.</text:p>
      <text:p text:style-name="P183">24. Už panaudotas Lėšas Projektų vykdytojai (išskyrus Ministerijos tiesioginio reguliavimo sričiai priklausančios biudžetinės įstaigos) atsiskaito Ministerijai pagal sutartyse nurodytas sąlygas ir kultūros ministro nustatytos formos ataskaitą (4 priedas).</text:p>
      <text:p text:style-name="P184">25. Pagal patvirtintą sąmatą planuotos išlaidų rūšys netikslinamos, jeigu skirtumas tarp planuotų ir faktiškai panaudotų lėšų pagal atskirą sąmatos straipsnį 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185">26. Lėšos Projektų vykdytojams pervedamos pagal nustatytas valstybės iždo valdymo procedūras.</text:p>
      <text:p text:style-name="P186">27. Projektų vykdytojai, pažeidę Taisyklių bei sutarties reikalavimus, atsako teisės aktų nustatyta tvarka ir netenka galimybės teikti paraišką ateinančiais metais.</text:p>
      <text:p text:style-name="P187">28. Projektui skirtų lėšų panaudojimo kontrolė vykdoma Kultūros ministerijos finansų kontrolės taisyklių nustatyta tvarka.</text:p>
      <text:p text:style-name="P188">29. Projektų vykdytojų paraiškos, paraiškų registravimo žurnalai, Projektų ataskaitos ir kiti dokumentai saugomi trejus metus Saugomų teritorijų ir paveldo apsaugos skyriuje.</text:p>
      <text:p text:style-name="P189"/>
      <text:p text:style-name="P190"><text:span text:style-name="T191">IV</text:span><text:span text:style-name="T192">.<text:s/></text:span><text:span text:style-name="T193">PROGRAMOS PRIEMONĖS VYKDYTOJO FUNKCIJOS</text:span></text:p>
      <text:p text:style-name="P194"/>
      <text:p text:style-name="P195">30. Programos priemonės<text:s/>vykdytojo funkcijos rengiant finansinį sprendimą (toliau<text:s/><text:soft-page-break/>vadinama – Sprendimai) ir atsakomybė už Sprendimų įgyvendinimo kokybę:</text:p>
      <text:p text:style-name="P196">30.1. registruoti pateiktas paraiškas;</text:p>
      <text:p text:style-name="P197">30.2. patikrinti, ar gautos paraiškos atitinka Taisyklių 11 punkte nustatytus kriterijus ir 12 punkte nustatytus prioritetus, ir apie tai atitinkamai informuoti Komisiją arba Darbo grupę;</text:p>
      <text:p text:style-name="P198">30.3. atlikti būtiną techninį darbą, bendradarbiaujant su Komisija ir Darbo grupe bei rengiant Sprendimo projektą;</text:p>
      <text:p text:style-name="P199">30.4. kultūros ministrui priėmus sprendimą dėl Projektų finansavimo, pagal Projektų vykdytojų pateiktus skaičiavimus rengti sutartis ir išlaidų sąmatas tiems Projektams įgyvendinti, jas tikslinti ir derinti;</text:p>
      <text:p text:style-name="P200">30.5. registruoti pasirašytas sutartis Projektų vykdymo sutarčių registracijos žurnale;</text:p>
      <text:p text:style-name="P201">30.6. siekiant užtikrinti, kad Sprendimai būtų įvykdyti tinkamai ir laiku, esant Projektų vykdytojų poreikiui, derinti ir/ ar tikslinti sutartis ar prie sutarčių esančias sąmatas;</text:p>
      <text:p text:style-name="P202">30.7. siekiant įsitikinti, ar Projektų vykdytojai už<text:s/>Lėšų naudojimą atsiskaitė laiku, ar šios Lėšos buvo panaudotos tinkamai, atlikti paskesniąją finansų kontrolę:</text:p>
      <text:p text:style-name="P203">30.7.1. rinkti nustatytos formos ataskaitas ir prižiūrėti, kad Projektų vykdytojai laikytųsi sutartyje numatytų ataskaitų pateikimo terminų;</text:p>
      <text:p text:style-name="P204">30.7.2. tikrinti ir analizuoti pateiktų ataskaitų veiklos rezultatų skiltį, vertinti įvykdyto Projekto rezultatus ir pasirašytą ataskaitą pateikti Finansų ir turto valdymo skyriui, kuris tikrina ataskaitos skiltį apie lėšų panaudojimą;</text:p>
      <text:p text:style-name="P205">30.7.3.<text:s/>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206">30.7.4. rengti<text:s/>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207">30.7.5. tikslinti Taisykles ar kitus teisės aktus, susijusius su Projektų vykdymu.</text:p>
      <text:p text:style-name="P208">______________</text:p>
      <text:p text:style-name="P209"/>
      <text:soft-page-break/>
      <text:p text:style-name="P210">Lietuvos Respublikos kultūros ministerijos<text:s/></text:p>
      <text:p text:style-name="P211">programos „Paveldo, istorinės ir kultūrinės<text:s/></text:p>
      <text:p text:style-name="P212">atminties išsaugojimas“ priemonės</text:p>
      <text:p text:style-name="P213">„Užtikrinti kultūros vertybių paieškos projektų<text:s/></text:p>
      <text:p text:style-name="P214">įgyvendinimą“ projektų dalinio finansavimo<text:s/></text:p>
      <text:p text:style-name="P215">taisyklių<text:s/>1<text:s/>priedas</text:p>
      <text:p text:style-name="P216"/>
      <text:p text:style-name="P217"><text:span text:style-name="T218">(Paraiškos formos pavyzdys)</text:span></text:p>
      <text:p text:style-name="P219"/>
      <text:p text:style-name="P220"><text:tab/></text:p>
      <text:p text:style-name="P221"><text:tab/><text:span text:style-name="T222">(juridinio asmens pavadinimas)</text:span></text:p>
      <text:p text:style-name="P223"><text:tab/></text:p>
      <text:p text:style-name="P224"><text:tab/><text:span text:style-name="T225">(juridinio asmens teisinė forma, kodas, buveinės adresas)</text:span></text:p>
      <text:p text:style-name="P226"><text:tab/></text:p>
      <text:p text:style-name="P227"><text:tab/><text:span text:style-name="T228">(juridinio asmens tel.,<text:s/></text:span><text:span text:style-name="T229">faks., el. paštas)</text:span></text:p>
      <text:p text:style-name="P230"><text:tab/></text:p>
      <text:p text:style-name="P231"><text:tab/><text:span text:style-name="T232">(banko pavadinimas, banko kodas, atsiskaitomoji sąskaita)</text:span></text:p>
      <text:p text:style-name="P233"/>
      <text:p text:style-name="Normal">__________________________</text:p>
      <text:p text:style-name="P234"><text:tab/>(adresatas)</text:p>
      <text:p text:style-name="P235"/>
      <text:p text:style-name="P236"><text:span text:style-name="T237">PARAIŠKA</text:span></text:p>
      <text:p text:style-name="P238"><text:span text:style-name="T239">DĖL PROJEKTO, PRETENDUOJANČIO GAUTI DALINĮ VALSTYBĖS FINANSAVIMĄ IŠ LIETUVOS RESPUBLIKOS VALSTYBĖS BIUDŽETO LĖŠŲ</text:span></text:p>
      <text:p text:style-name="P240"/>
      <text:p text:style-name="P241">_________ Nr. _________</text:p>
      <text:p text:style-name="P242"><text:tab/><text:span text:style-name="T243">(data)</text:span></text:p>
      <text:p text:style-name="P244"/>
      <text:p text:style-name="P245">1. PROJEKTO PAVADINIMAS<text:tab/></text:p>
      <text:p text:style-name="P246"><text:tab/></text:p>
      <text:p text:style-name="P247"><text:tab/></text:p>
      <text:p text:style-name="P248"/>
      <text:p text:style-name="P249">2. PROJEKTO ĮGYVENDINIMUI REIKALINGA LĖŠŲ SUMA</text:p>
      <text:p text:style-name="P250"><text:tab/>Lt</text:p>
      <text:p text:style-name="P251"/>
      <text:p text:style-name="P252">3. IŠ VALSTYBĖS BIUDŽETO LĖŠŲ</text:p>
      <text:p text:style-name="P253"><text:tab/>Lt</text:p>
      <text:p text:style-name="P254"/>
      <text:p text:style-name="P255">4. PROJEKTO ĮGYVENDINIMO TERMINAI</text:p>
      <text:p text:style-name="P256"><text:tab/></text:p>
      <text:p text:style-name="P257"><text:tab/></text:p>
      <text:p text:style-name="P258"/>
      <text:p text:style-name="P259">PRIDEDAMA:</text:p>
      <text:p text:style-name="P260">1.<text:s/><text:tab/></text:p>
      <text:p text:style-name="P261">2.<text:s/><text:tab/></text:p>
      <text:p text:style-name="P262">3.<text:s/><text:tab/></text:p>
      <text:p text:style-name="P263">4.<text:s/><text:tab/></text:p>
      <text:p text:style-name="P264">ir t. t.</text:p>
      <text:p text:style-name="P265"/>
      <text:p text:style-name="P266">_________________________<text:tab/>___________<text:tab/>__________________________</text:p>
      <text:p text:style-name="P267"><text:tab/>(Vadovo pareigų pavadinimas)<text:tab/>(Parašas)<text:tab/>(Vardas ir pavardė)</text:p>
      <text:p text:style-name="P268">A. V.</text:p>
      <text:p text:style-name="P269">______________</text:p>
      <text:soft-page-break/>
      <text:p text:style-name="P270"><text:span text:style-name="T271">Lietuvos Respublikos kultūros<text:s/></text:span></text:p>
      <text:p text:style-name="P272">ministerijos programos „Paveldo,<text:s/></text:p>
      <text:p text:style-name="P273">istorinės ir kultūrinės atminties<text:s/></text:p>
      <text:p text:style-name="P274">išsaugojimas“ priemonės „Vykdyti<text:s/></text:p>
      <text:p text:style-name="P275">Lietuvai reikšmingo užsienyje esančio<text:s/></text:p>
      <text:p text:style-name="P276">kultūros paveldo apskaitą bei sklaidą,<text:s/></text:p>
      <text:p text:style-name="P277">užtikrinti Lietuvai reikšmingo užsienyje<text:s/></text:p>
      <text:p text:style-name="P278">esančio kultūros paveldo paieškos<text:s/></text:p>
      <text:p text:style-name="P279">projektų įgyvendinimą ir vykdyti<text:s/></text:p>
      <text:p text:style-name="P280">kultūros paveldo ekspertų mainus“<text:s/></text:p>
      <text:p text:style-name="P281">projektų dalinio finansavimo taisyklių</text:p>
      <text:p text:style-name="P282"><text:span text:style-name="T283">2</text:span><text:span text:style-name="T284"><text:s/>priedas</text:span></text:p>
      <text:p text:style-name="P285"/>
      <text:p text:style-name="P286"><text:span text:style-name="T287">(Sąmatos formos pavyzdys)</text:span></text:p>
      <text:p text:style-name="P288"/>
      <text:p text:style-name="P289">_<text:tab/></text:p>
      <text:p text:style-name="P290">(juridinio asmens pavadinimas)</text:p>
      <text:p text:style-name="P291"/>
      <text:p text:style-name="P292">DETALI PROJEKTO ĮGYVENDINIMUI REIKALINGŲ VALSTYBĖS BIUDŽETO IŠLAIDŲ SĄMATA</text:p>
      <text:p text:style-name="P293"/>
      <text:p text:style-name="P294">____________ Nr. __________</text:p>
      <text:p text:style-name="P295">(data)</text:p>
      <text:p text:style-name="P296">________________</text:p>
      <text:p text:style-name="P297">(sudarymo vieta)</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Eil. Nr.<text:s/></text:p>
          </table:table-cell>
          <table:table-cell table:style-name="TableCell306">
            <text:p text:style-name="P307">Išlaidų pavadinimas</text:p>
          </table:table-cell>
          <table:table-cell table:style-name="TableCell308">
            <text:p text:style-name="P309">Suma</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r t. t.</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2">
            <text:p text:style-name="P347">Iš viso</text:p>
          </table:table-cell>
          <table:covered-table-cell/>
          <table:table-cell table:style-name="TableCell348">
            <text:p text:style-name="P349"/>
          </table:table-cell>
        </table:table-row>
      </table:table>
      <text:p text:style-name="P350"/>
      <text:p text:style-name="P351">(Vadovo pareigų pavadinimas)<text:tab/>(Parašas)<text:tab/>(Vardas ir pavardė)</text:p>
      <text:p text:style-name="P352"/>
      <text:p text:style-name="P353">A.V.</text:p>
      <text:p text:style-name="P354"/>
      <text:p text:style-name="P355">Vyriausiasis finansininkas<text:tab/>(Parašas)<text:tab/>(Vardas ir pavardė)</text:p>
      <text:p text:style-name="P356"/>
      <text:p text:style-name="P357"><text:span text:style-name="T358">_________________</text:span></text:p>
      <text:p text:style-name="P359">Priedo pakeitimai:</text:p>
      <text:p text:style-name="P360"><text:span text:style-name="T361">Nr.<text:s/></text:span><text:a xlink:href="https://www.e-tar.lt/portal/legalAct.html?documentId=TAR.19B2B38DD61B" office:target-frame-name="_top" xlink:show="replace"><text:span text:style-name="T362">ĮV-618</text:span></text:a><text:span text:style-name="T363">, 2008-12-12, Žin., 2008, Nr. 146-5889 (2008-12-20), i. k. 1082080ISAK00ĮV-618</text:span></text:p>
      <text:p text:style-name="Normal"/>
      <text:p text:style-name="P364"/>
      <text:soft-page-break/>
      <text:p text:style-name="P365">Lietuvos Respublikos kultūros ministerijos programos „Paveldo, istorinės ir kultūrinės atminties išsaugojimas“ priemonės „Vykdyti Lietuvai reikšmingo užsienyje esančio kultūros paveldo apskaitą bei sklaidą, užtikrinti Lietuvai reikšmingo užsienyje esančio<text:s/>kultūros paveldo paieškos projektų įgyvendinimą ir vykdyti kultūros paveldo ekspertų mainus“ projektų dalinio finansavimo taisyklių<text:s/><text:line-break/>3<text:s/>priedas</text:p>
      <text:p text:style-name="P366">(Lietuvos Respublikos kultūros ministro 2008 m. balandžio 8 d. įsakymo Nr. ĮV-169 redakcija)</text:p>
      <text:p text:style-name="Normal"/>
      <text:p text:style-name="P367"><text:span text:style-name="T368">(Sutarties formos</text:span><text:span text:style-name="T369"><text:s/>pavyzdys)</text:span></text:p>
      <text:p text:style-name="P370"/>
      <text:p text:style-name="P371"><text:span text:style-name="T372">PROJEKTO VYKDYMO SUTARTIS</text:span></text:p>
      <text:p text:style-name="P373"/>
      <text:p text:style-name="P374">__________ Nr. ___________</text:p>
      <text:p text:style-name="P375">(data)</text:p>
      <text:p text:style-name="P376">_________________</text:p>
      <text:p text:style-name="P377">(sudarymo vieta)</text:p>
      <text:p text:style-name="Normal"/>
      <text:p text:style-name="P378">Lietuvos Respublikos kultūros ministerija (toliau – Ministerija), atstovaujama<text:tab/></text:p>
      <text:p text:style-name="P379">______________________________, ir<text:tab/>(toliau –<text:s/></text:p>
      <text:p text:style-name="P380">Vykdytojas),<text:s/>atstovaujamas_______________________________, sudarė šią sutartį:</text:p>
      <text:p text:style-name="P381"/>
      <text:p text:style-name="P382"><text:span text:style-name="T383">1</text:span><text:span text:style-name="T384">. Sutarties dalykas</text:span></text:p>
      <text:p text:style-name="P385"/>
      <text:p text:style-name="P386">1.1. Šios sutarties dalykas yra<text:tab/></text:p>
      <text:p text:style-name="P387">projekto vykdymas.</text:p>
      <text:p text:style-name="P388">1.2. Priemonės kodas pagal Lietuvos Respublikos kultūros ministerijos strateginio veiklos plano 1 formą __________________.</text:p>
      <text:p text:style-name="P389"/>
      <text:p text:style-name="P390"><text:span text:style-name="T391">2</text:span><text:span text:style-name="T392">. Šalių įsipareigojimai</text:span></text:p>
      <text:p text:style-name="P393"/>
      <text:p text:style-name="P394">2.1. Ministerija įsipareigoja:</text:p>
      <text:p text:style-name="P395"/>
      <text:p text:style-name="P396">2.1.1. iš dalies finansuoti šios sutarties 1.1 punkte nurodytą projektą ir skirti, atsižvelgiant į pateiktą sąmatą, kuri yra neatskiriama šios sutarties dalis, šiam tikslui __________________________ (suma žodžiais) litus;</text:p>
      <text:p text:style-name="P397">2.1.2. lėšas pervesti_____________________________(kodas ______________) į biudžetinę sąskaitą Nr.<text:s/><text:tab/>;</text:p>
      <text:p text:style-name="P398"/>
      <text:p text:style-name="P399">2.2. Vykdytojas įsipareigoja:</text:p>
      <text:p text:style-name="P400"/>
      <text:p text:style-name="P401">2.2.1. vykdyti 1.1 punkte numatytą projektą pagal<text:s/>pridedamą sąmatą;</text:p>
      <text:p text:style-name="P402">2.2.2. skirtas valstybės biudžeto lėšas naudoti tik pagal paskirtį;</text:p>
      <text:p text:style-name="P403">2.2.3. gavus lėšas, ketvirčiui pasibaigus, per 10 dienų pateikti Ministerijai biudžeto išlaidų sąmatos vykdymo apyskaitą (forma Nr. 2);</text:p>
      <text:p text:style-name="P404">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405">2.2.5. Ministerijai pareikalavus, pateikti visus išlaidas pateisinančius ir apmokėjimą<text:s/><text:soft-page-break/>įrodančius dokumentus arba patvirtintas kopijas;</text:p>
      <text:p text:style-name="P406">2.2.6. nepanaudotus projekto vykdymui valstybės biudžeto asignavimus pasibaigus projektui per 5 dienas grąžinti Ministerijai;</text:p>
      <text:p text:style-name="P407">2.2.7. užtikrinti, kad perkant prekes, paslaugas, darbus valstybės biudžeto lėšomis bus laikomasi Lietuvos Respublikos viešųjų pirkimų įstatymo ir kitų teisės aktų nustatytos tvarkos.</text:p>
      <text:p text:style-name="P408"/>
      <text:p text:style-name="P409"><text:span text:style-name="T410">3</text:span><text:span text:style-name="T411">. Papildomos sutarties sąlygos</text:span></text:p>
      <text:p text:style-name="P412"/>
      <text:p text:style-name="P413">3.1. Pagal Ministerijos patvirtintą sąmatą planuotos išlaidų rūšys netikslinamos, jeigu skirtumas tarp planuotų ir faktiškai panaudotų lėšų pagal atskirą sąmatos straipsnį neviršija gautos sumos 10 procentų.</text:p>
      <text:p text:style-name="P414">3.2. Už įsipareigojimų nevykdymą ar netinkamą vykdymą šios sutarties<text:s/>šalys atsako Lietuvos Respublikos įstatymų ir kitų teisės aktų nustatyta tvarka.</text:p>
      <text:p text:style-name="P415">3.3. Jeigu viena iš šalių dėl nenumatytų priežasčių negali įvykdyti kurio nors šios sutarties punkto, nedelsdama raštu kreipiasi į kitą šalį dėl sutarties papildymo, pakeitimo ar nutraukimo.</text:p>
      <text:p text:style-name="P416">3.4. Sutarties sąlygos gali būti keičiamos ir papildomos tik raštišku šalių susitarimu.</text:p>
      <text:p text:style-name="P417">3.5. Sutartis gali būti nutraukta:</text:p>
      <text:p text:style-name="P418">3.5.1. rašytiniu sutarties šalių susitarimu;</text:p>
      <text:p text:style-name="P419">3.5.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420">3.6. Ginčai dėl šios sutarties vykdymo sprendžiami šalių susitarimu, o nesusitarus – Lietuvos Respublikos įstatymų ir kitų teisės aktų nustatyta tvarka.</text:p>
      <text:p text:style-name="P421">3.7. Sutartį nutraukus dėl Vykdytojo kaltės, Vykdytojas privalo per 15 darbo dienų grąžinti Ministerijai visą gautą iš Lietuvos Respublikos valstybės biudžeto sumą.</text:p>
      <text:p text:style-name="P422">3.8. Sutartį nutraukus dėl Ministerijos kaltės, Ministerija pagal Vykdytojo pateiktus atsiskaitymo dokumentus apmoka sąmatoje numatytas projekto išlaidas, padarytas iki sutarties nutraukimo dienos, neviršijant šios sutarties 2.1.1 punkte numatytos sumos.</text:p>
      <text:p text:style-name="P423">3.9. Ministerija neatsako už sutarties vykdymo nesklandumus, kylančius dėl Vykdytojo neteisingai nurodytų rekvizitų bei kitų duomenų.</text:p>
      <text:p text:style-name="P424">3.10. Sutartis sudaryta 2 (dviem) vienodą teisinę galią turinčiais egzemplioriais, po vieną kiekvienai šaliai.</text:p>
      <text:p text:style-name="P425">3.11. Sutartis įsigalioja nuo jos pasirašymo dienos ir galioja, iki šalys įvykdys visus savo įsipareigojimus.</text:p>
      <text:p text:style-name="P426"/>
      <text:p text:style-name="P427"><text:span text:style-name="T428">4</text:span><text:span text:style-name="T429">. Šalių rekvizitai:</text:span></text:p>
      <text:p text:style-name="Normal"/>
      <text:p text:style-name="P430">Kultūros ministerija<text:tab/><text:tab/></text:p>
      <text:p text:style-name="P431">Kodas 188683671<text:tab/><text:tab/></text:p>
      <text:p text:style-name="P432">J. Basanavičiaus g. 5, LT-01118 Vilnius<text:tab/><text:tab/></text:p>
      <text:p text:style-name="P433">AB bankas<text:s/>„Hansabankas“<text:tab/><text:tab/></text:p>
      <text:p text:style-name="P434">B. s. LT 447300010002456468<text:tab/><text:tab/></text:p>
      <text:p text:style-name="P435">Banko kodas 73000<text:tab/><text:tab/></text:p>
      <text:p text:style-name="P436">Telefonas 2312671<text:tab/><text:tab/></text:p>
      <text:p text:style-name="P437">Faksas 2623120<text:tab/><text:tab/></text:p>
      <text:p text:style-name="P438"/>
      <text:p text:style-name="P439">_______________________<text:tab/><text:tab/></text:p>
      <text:p text:style-name="P440">(pareigų pavadinimas) A.V.<text:s/><text:tab/>(pareigų pavadinimas) A.V.</text:p>
      <text:p text:style-name="P441">_______________________<text:tab/><text:tab/></text:p>
      <text:p text:style-name="P442">(parašas)<text:tab/>(parašas)</text:p>
      <text:p text:style-name="P443">_______________________<text:tab/><text:tab/></text:p>
      <text:p text:style-name="P444">(vardas ir pavardė)<text:tab/>(vardas ir pavardė)</text:p>
      <text:p text:style-name="P445"/>
      <text:p text:style-name="P446">_________________</text:p>
      <text:p text:style-name="P447">Priedo pakeitimai:</text:p>
      <text:p text:style-name="P448"><text:span text:style-name="T449">Nr.<text:s/></text:span><text:a xlink:href="https://www.e-tar.lt/portal/legalAct.html?documentId=TAR.0131A8745431" office:target-frame-name="_top" xlink:show="replace"><text:span text:style-name="T450">ĮV-169</text:span></text:a><text:span text:style-name="T451">, 2008-04-08, Žin., 2008, Nr. 42-1585 (2008-04-12), i. k. 1082080ISAK00ĮV-169</text:span></text:p>
      <text:p text:style-name="Normal"/>
      <text:soft-page-break/>
      <text:p text:style-name="P452"><text:span text:style-name="T453">Lietuvos Respublikos kultūros<text:s/></text:span></text:p>
      <text:p text:style-name="P454">ministerijos programos „Paveldo,<text:s/></text:p>
      <text:p text:style-name="P455">istorinės ir kultūrinės atminties<text:s/></text:p>
      <text:p text:style-name="P456">išsaugojimas“ priemonės „Vykdyti<text:s/></text:p>
      <text:p text:style-name="P457">Lietuvai reikšmingo užsienyje esančio<text:s/></text:p>
      <text:p text:style-name="P458">kultūros paveldo apskaitą bei sklaidą,<text:s/></text:p>
      <text:p text:style-name="P459">užtikrinti Lietuvai reikšmingo užsienyje<text:s/></text:p>
      <text:p text:style-name="P460">esančio kultūros paveldo paieškos<text:s/></text:p>
      <text:p text:style-name="P461">projektų įgyvendinimą ir vykdyti<text:s/></text:p>
      <text:p text:style-name="P462">kultūros paveldo ekspertų mainus“<text:s/></text:p>
      <text:p text:style-name="P463">projektų dalinio finansavimo taisyklių<text:s/></text:p>
      <text:p text:style-name="P464"><text:span text:style-name="T465">4</text:span><text:span text:style-name="T466"><text:s/>priedas</text:span></text:p>
      <text:p text:style-name="P467"/>
      <text:p text:style-name="P468"><text:span text:style-name="T469">(Ataskaitos formos pavyzdys)</text:span></text:p>
      <text:p text:style-name="P470"/>
      <text:p text:style-name="P471">_______________________________________________</text:p>
      <text:p text:style-name="P472">(projekto<text:s/>vykdytojo pavadinimas)</text:p>
      <text:p text:style-name="P473">__________________________________________________________</text:p>
      <text:p text:style-name="P474">(projekto vykdytojo kodas, adresas, telefonas, el. pašto adresas)</text:p>
      <text:p text:style-name="P475"/>
      <text:p text:style-name="P476">Lietuvos Respublikos kultūros ministerija<text:s/></text:p>
      <text:p text:style-name="P477">J. Basanavičiaus g. 5, LT-01118<text:s/></text:p>
      <text:p text:style-name="P478">Vilnius</text:p>
      <text:p text:style-name="P479"/>
      <text:p text:style-name="P480"><text:span text:style-name="T481">_</text:span><text:span text:style-name="T482"><text:tab/><text:s/>įvykdymo</text:span></text:p>
      <text:p text:style-name="P483">(projekto<text:s/>pavadinimas)</text:p>
      <text:p text:style-name="P484"/>
      <text:p text:style-name="P485"><text:span text:style-name="T486">20_ M.<text:s/></text:span><text:span text:style-name="T487"><text:line-break/></text:span><text:span text:style-name="T488">ATASKAITA</text:span></text:p>
      <text:p text:style-name="P489"/>
      <text:p text:style-name="P490">_______________ Nr. _____</text:p>
      <text:p text:style-name="P491">(data)</text:p>
      <text:p text:style-name="P492"/>
      <text:p text:style-name="P493">Programa „Paveldo, istorinės ir kultūrinės atminties išsaugojimas“<text:s/></text:p>
      <text:p text:style-name="P494">Programos priemonės kodas 02 01 05 01 01</text:p>
      <text:p text:style-name="P495"/>
      <text:p text:style-name="P496">Sutartyje (<text:tab/>, Nr. ________) nurodytas projekto įgyvendinimo terminas:<text:s/></text:p>
      <text:p text:style-name="P497">(data)</text:p>
      <text:p text:style-name="P498">20___ m. ________________ <text:s/>___ d.</text:p>
      <text:p text:style-name="P499"/>
      <text:p text:style-name="P500">Projekto įvykdymo rezultatai:</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Projekto pobūdis (užsienyje esančių kultūros vertybių pervežimas į Lietuvos Respubliką, tyrimas, kopijavimas, informacijos apie šias vertybes publikavimas, Lietuvos politinių kalinių ir<text:s/>tremtinių kapų bei kapaviečių, memorialinių paminklų paieška, apskaita, priežiūra ir sukauptos medžiagos sklaida)</text:p>
          </table:table-cell>
          <table:table-cell table:style-name="TableCell508">
            <text:p text:style-name="P509"/>
          </table:table-cell>
        </table:table-row>
        <table:table-row table:style-name="TableRow510">
          <table:table-cell table:style-name="TableCell511">
            <text:p text:style-name="P512">Projekto tikslų, uždavinių įgyvendinimas</text:p>
          </table:table-cell>
          <table:table-cell table:style-name="TableCell513">
            <text:p text:style-name="P514"/>
          </table:table-cell>
        </table:table-row>
        <table:table-row table:style-name="TableRow515">
          <table:table-cell table:style-name="TableCell516">
            <text:p text:style-name="P517">Pasiekti projekto rezultatai skaičiais: kultūros vertybių kiekis, kapų bei memorialinių paminklų<text:s/>kiekis, kiti rodikliai</text:p>
          </table:table-cell>
          <table:table-cell table:style-name="TableCell518">
            <text:p text:style-name="P519"/>
          </table:table-cell>
        </table:table-row>
        <text:soft-page-break/>
        <table:table-row table:style-name="TableRow520">
          <table:table-cell table:style-name="TableCell521">
            <text:p text:style-name="P522">Projekto sklaida Lietuvoje ir/ar užsienio šalyse</text:p>
          </table:table-cell>
          <table:table-cell table:style-name="TableCell523">
            <text:p text:style-name="P524"/>
          </table:table-cell>
        </table:table-row>
        <table:table-row table:style-name="TableRow525">
          <table:table-cell table:style-name="TableCell526">
            <text:p text:style-name="P527">Informacija apie projektą viešojo informavimo priemonėse</text:p>
          </table:table-cell>
          <table:table-cell table:style-name="TableCell528">
            <text:p text:style-name="P529"/>
          </table:table-cell>
        </table:table-row>
        <table:table-row table:style-name="TableRow530">
          <table:table-cell table:style-name="TableCell531">
            <text:p text:style-name="P532">Kiti finansavimo šaltiniai</text:p>
          </table:table-cell>
          <table:table-cell table:style-name="TableCell533">
            <text:p text:style-name="P534"/>
          </table:table-cell>
        </table:table-row>
      </table:table>
      <text:p text:style-name="P535"/>
      <text:p text:style-name="P536">Patvirtiname, kad projekto vykdymui skirtos lėšos<text:tab/></text:p>
      <text:p text:style-name="P537">(suma skaičiais ir žodžiais)</text:p>
      <text:p text:style-name="P538">panaudotos<text:s/>pagal paskirtį sąmatoje prie 200__ m.<text:tab/>mėn. __ d. sutarties<text:s/></text:p>
      <text:p text:style-name="P539">Nr. ___________ nurodytoms išlaidoms padengti.</text:p>
      <text:p text:style-name="P540">(Nepanaudotos lėšos<text:s/><text:tab/></text:p>
      <text:p text:style-name="P541">(suma skaičiais ir žodžiais)</text:p>
      <text:p text:style-name="P542">grąžintos į LR kultūros ministerijos sąskaitą<text:s/><text:tab/>.)</text:p>
      <text:p text:style-name="P543">(grąžinimo dokumento data ir Nr.)</text:p>
      <text:p text:style-name="P544"><text:span text:style-name="T545">Išlaidų sumos<text:s/></text:span><text:span text:style-name="T546">atitinka išlaidas pateisinančius dokumentus ir Biudžeto išlaidų sąmatos įvykdymo ataskaitą, parengtą pagal formą Nr. 2, patvirtintą Lietuvos Respublikos finansų ministro 2004 m. gruodžio 29 d. įsakymu Nr. 1K-413 (Žin., 2005, Nr.<text:s/></text:span><text:a xlink:href="https://www.e-tar.lt/portal/lt/legalAct/TAR.C96E296E4CE6" office:target-frame-name="_blank" xlink:show="new"><text:span text:style-name="T547">2-21</text:span></text:a><text:span text:style-name="T548">; 2006 Nr. 19-661). Lėšos panaudotos projekto tikslui pasiekti.</text:span></text:p>
      <text:p text:style-name="P549"/>
      <text:p text:style-name="P550">Projekto vykdytojo vadovas<text:tab/>____________<text:tab/>_____________________</text:p>
      <text:p text:style-name="P551">(parašas)<text:tab/>(vardas ir pavardė)</text:p>
      <text:p text:style-name="P552"/>
      <text:p text:style-name="P553">Vyriausiasis buhalteris<text:tab/>____________<text:tab/>_____________________</text:p>
      <text:p text:style-name="P554"><text:span text:style-name="T555">(finansininkas)</text:span><text:span text:style-name="T556"><text:tab/></text:span><text:span text:style-name="T557">(parašas)</text:span><text:span text:style-name="T558"><text:tab/>(vardas ir pavardė)</text:span></text:p>
      <text:p text:style-name="P559"/>
      <text:p text:style-name="P560">Ataskaitą užpildęs asmuo:</text:p>
      <text:p text:style-name="P561">___________________________________</text:p>
      <text:p text:style-name="P562">Vardas ir pavardė, tel., el. pašto adresas</text:p>
      <text:p text:style-name="P563"/>
      <text:p text:style-name="P564">ATASKAITĄ PRIĖMĖ:</text:p>
      <text:p text:style-name="P565">_<text:tab/></text:p>
      <text:p text:style-name="P566">(Kultūros ministerijos valstybės tarnautojo, atsakingo už priemonės vykdymą, pareigų pavadinimas)<text:s/></text:p>
      <text:p text:style-name="P567">___________________________________</text:p>
      <text:p text:style-name="P568">(parašas)</text:p>
      <text:p text:style-name="P569">___________________________________</text:p>
      <text:p text:style-name="P570">(vardas ir pavardė)</text:p>
      <text:p text:style-name="P571"/>
      <text:p text:style-name="P572"><text:span text:style-name="T573">_________________</text:span></text:p>
      <text:p text:style-name="P574">Priedo pakeitimai:</text:p>
      <text:p text:style-name="P575"><text:span text:style-name="T576">Nr.<text:s/></text:span><text:a xlink:href="https://www.e-tar.lt/portal/legalAct.html?documentId=TAR.0131A8745431" office:target-frame-name="_top" xlink:show="replace"><text:span text:style-name="T577">ĮV-169</text:span></text:a><text:span text:style-name="T578">, 2008-04-08, Žin., 2008, Nr. 42-1585 (2008-04-12), i. k. 1082080ISAK00ĮV-169</text:span></text:p>
      <text:p text:style-name="P579"><text:span text:style-name="T580">Nr.<text:s/></text:span><text:a xlink:href="https://www.e-tar.lt/portal/legalAct.html?documentId=TAR.19B2B38DD61B" office:target-frame-name="_top" xlink:show="replace"><text:span text:style-name="T581">ĮV-618</text:span></text:a><text:span text:style-name="T582">, 2008-12-12, Žin., 2008, Nr. 146-5889 (2008-12-20), i. k. 1082080ISAK00ĮV-618</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kultūros ministerija, Įsakymas</text:span></text:p>
      <text:p text:style-name="P592"><text:span text:style-name="T593">Nr.<text:s/></text:span><text:a xlink:href="https://www.e-tar.lt/portal/legalAct.html?documentId=TAR.918DECA1EF3E" office:target-frame-name="_top" xlink:show="replace"><text:span text:style-name="T594">ĮV-449</text:span></text:a><text:span text:style-name="T595">, 2007-07-17,<text:s/></text:span><text:span text:style-name="T596">Žin., 2007, Nr. 81-3339 (2007-07-21), i. k. 1072080ISAK00ĮV-449</text:span></text:p>
      <text:p text:style-name="P597"><text:span text:style-name="T598">Dėl Lietuvos Respublikos kultūros ministro 2007 m. kovo 27 d. įsakymo Nr. ĮV-210 "Dėl Lietuvos Respublikos kultūros ministerijos programos "Paveldo, istorinės ir kultūrinės atminties<text:s/></text:span><text:span text:style-name="T599">išsaugojimas" priemonės "Užtikrinti kultūros vertybių paieškos projektų įgyvendinimą" projektų dalinio finansavimo taisyklių patvirtinimo" pakeitimo</text:span></text:p>
      <text:p text:style-name="P600"/>
      <text:p text:style-name="P601"><text:span text:style-name="T602">2.</text:span></text:p>
      <text:p text:style-name="P603"><text:span text:style-name="T604">Lietuvos Respublikos kultūros ministerija, Įsakymas</text:span></text:p>
      <text:p text:style-name="P605"><text:span text:style-name="T606">Nr.<text:s/></text:span><text:a xlink:href="https://www.e-tar.lt/portal/legalAct.html?documentId=TAR.0131A8745431" office:target-frame-name="_top" xlink:show="replace"><text:span text:style-name="T607">ĮV-169</text:span></text:a><text:span text:style-name="T608">, 2008-04-08, Žin., 2008, Nr. 42-1585 (2008-04-12), i. k. 1082080ISAK00ĮV-169</text:span></text:p>
      <text:soft-page-break/>
      <text:p text:style-name="P609"><text:span text:style-name="T610">Dėl Lietuvos Respublikos kultūros ministro 2007 m. kovo 27 d. įsakymo Nr. ĮV-210 "Dėl Lietuvos Respublikos kultūros ministerijos programo</text:span><text:span text:style-name="T611">s "Paveldo, istorinės ir kultūrinės atminties išsaugojimas" priemonės "Užtikrinti kultūros vertybių paieškos projektų įgyvendinimą" projektų dalinio finansavimo taisyklių patvirtinimo" pakeitimo</text:span></text:p>
      <text:p text:style-name="P612"/>
      <text:p text:style-name="P613"><text:span text:style-name="T614">3.</text:span></text:p>
      <text:p text:style-name="P615"><text:span text:style-name="T616">Lietuvos Respublikos kultūros ministerija, Įsakymas</text:span></text:p>
      <text:p text:style-name="P617"><text:span text:style-name="T618">Nr.<text:s/></text:span><text:a xlink:href="https://www.e-tar.lt/portal/legalAct.html?documentId=TAR.19B2B38DD61B" office:target-frame-name="_top" xlink:show="replace"><text:span text:style-name="T619">ĮV-618</text:span></text:a><text:span text:style-name="T620">, 2008-12-12, Žin., 2008, Nr. 146-5889 (2008-12-20), i. k. 1082080ISAK00ĮV-618</text:span></text:p>
      <text:p text:style-name="P621"><text:span text:style-name="T622">Dėl Lietuvos Respublikos kultūros ministro 2007 m. kovo 27 d. įsakymo Nr. ĮV-210 "Dėl<text:s/></text:span><text:span text:style-name="T623">Lietuvos Respublikos kultūros ministerijos programos "Paveldo, istorinės ir kultūrinės atminties išsaugojimas" priemonės "Užtikrinti kultūros vertybių paieškos projektų įgyvendinimą" projektų dalinio finansavimo taisyklių patvirtinimo" pakeitimo</text:span></text:p>
      <text:p text:style-name="P624"/>
      <text:p text:style-name="P625"><text:span text:style-name="T626">4.</text:span></text:p>
      <text:p text:style-name="P627"><text:span text:style-name="T628">Lietuv</text:span><text:span text:style-name="T629">os Respublikos kultūros ministerija, Įsakymas</text:span></text:p>
      <text:p text:style-name="P630"><text:span text:style-name="T631">Nr.<text:s/></text:span><text:a xlink:href="https://www.e-tar.lt/portal/legalAct.html?documentId=TAR.2D0059D0EFB1" office:target-frame-name="_top" xlink:show="replace"><text:span text:style-name="T632">ĮV-164</text:span></text:a><text:span text:style-name="T633">, 2009-03-30, Žin., 2009, Nr. 39-1495 (2009-04-07), i. k. 1092080ISAK00ĮV-164</text:span></text:p>
      <text:p text:style-name="P634"><text:span text:style-name="T635">Dėl Lietuvos Respublikos kultūros minist</text:span><text:span text:style-name="T636">ro 2007 m. kovo 27 d. įsakymo Nr. ĮV-210 "Dėl Lietuvos Respublikos kultūros ministerijos programos "Paveldo, istorinės ir kultūrinės atminties išsaugojimas" priemonės "Užtikrinti kultūros vertybių paieškos projektų įgyvendinimą" projektų dalinio finansavim</text:span><text:span text:style-name="T637">o taisyklių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51:00Z</meta:creation-date>
    <dc:date>2017-04-11T11:51:00Z</dc:date>
    <meta:template xlink:href="Normal.dotm" xlink:type="simple"/>
    <meta:editing-cycles>2</meta:editing-cycles>
    <meta:editing-duration>PT0S</meta:editing-duration>
    <meta:document-statistic meta:page-count="13" meta:paragraph-count="368" meta:word-count="3453" meta:character-count="28748" meta:row-count="950" meta:non-whitespace-character-count="25663"/>
  </office:meta>
</office:document-meta>
</file>