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fo:letter-spacing="0.0416in"/>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fo:margin-left="3.543in">
        <style:tab-stops/>
      </style:paragraph-properties>
      <style:text-properties style:font-name="TimesLT" style:font-size-complex="12pt" fo:language="en" fo:country="US"/>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keep-with-next="always" fo:text-align="center">
        <style:tab-stops>
          <style:tab-stop style:type="left" style:position="2.0673in"/>
        </style:tab-stops>
      </style:paragraph-properties>
    </style:style>
    <style:style style:name="T231" style:parent-style-name="DefaultParagraphFont" style:family="text">
      <style:text-properties fo:font-weight="bold" style:font-weight-asian="bold" fo:text-transform="uppercase" style:font-size-complex="12pt" style:language-asian="lt" style:country-asian="LT"/>
    </style:style>
    <style:style style:name="P232" style:parent-style-name="Normal" style:family="paragraph">
      <style:paragraph-properties fo:keep-with-next="always" fo:text-align="center">
        <style:tab-stops>
          <style:tab-stop style:type="left" style:position="2.0673in"/>
        </style:tab-stops>
      </style:paragraph-properties>
      <style:text-properties fo:font-weight="bold" style:font-weight-asian="bold" fo:text-transform="uppercase" style:font-size-complex="12pt" style:language-asian="lt" style:country-asian="LT"/>
    </style:style>
    <style:style style:name="P233" style:parent-style-name="Normal" style:family="paragraph">
      <style:paragraph-properties>
        <style:tab-stops>
          <style:tab-stop style:type="center" style:position="2.884in"/>
          <style:tab-stop style:type="right" style:position="5.768in"/>
        </style:tab-stops>
      </style:paragraph-properties>
    </style:style>
    <style:style style:name="P234" style:parent-style-name="Normal" style:family="paragraph">
      <style:paragraph-properties fo:widows="0" fo:orphans="0" fo:margin-left="3.543in">
        <style:tab-stops/>
      </style:paragraph-properties>
    </style:style>
    <style:style style:name="P235" style:parent-style-name="Normal" style:family="paragraph">
      <style:paragraph-properties fo:widows="0" fo:orphans="0" fo:text-indent="3.543in"/>
    </style:style>
    <style:style style:name="P236" style:parent-style-name="Normal" style:family="paragraph">
      <style:paragraph-properties fo:widows="0" fo:orphans="0" fo:text-indent="3.543in"/>
    </style:style>
    <style:style style:name="P237" style:parent-style-name="Normal" style:family="paragraph">
      <style:paragraph-properties fo:widows="0" fo:orphans="0" fo:text-indent="3.543in"/>
    </style:style>
    <style:style style:name="P238" style:parent-style-name="Normal" style:family="paragraph">
      <style:paragraph-properties fo:widows="0" fo:orphans="0" fo:text-indent="3.543in"/>
    </style:style>
    <style:style style:name="P239" style:parent-style-name="Normal" style:family="paragraph">
      <style:paragraph-properties fo:widows="0" fo:orphans="0" fo:text-indent="3.543in"/>
    </style:style>
    <style:style style:name="P240" style:parent-style-name="Normal" style:family="paragraph">
      <style:paragraph-properties fo:widows="0" fo:orphans="0" fo:text-indent="3.543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style:style>
    <style:style style:name="P244" style:parent-style-name="Normal" style:family="paragraph">
      <style:paragraph-properties fo:widows="0" fo:orphans="0" fo:text-align="center"/>
    </style:style>
    <style:style style:name="P24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4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247" style:parent-style-name="Normal" style:family="paragraph">
      <style:paragraph-properties fo:widows="0" fo:orphans="0" fo:text-align="justify" fo:text-indent="3.5229in">
        <style:tab-stops>
          <style:tab-stop style:type="left" style:position="3.5229in"/>
          <style:tab-stop style:type="right" style:leader-style="solid" style:leader-text="_" style:position="6.6895in"/>
        </style:tab-stops>
      </style:paragraph-properties>
    </style:style>
    <style:style style:name="P248" style:parent-style-name="Normal" style:family="paragraph">
      <style:paragraph-properties fo:widows="0" fo:orphans="0" fo:text-align="justify">
        <style:tab-stops>
          <style:tab-stop style:type="left" style:leader-style="solid" style:leader-text="_" style:position="8.6625in"/>
        </style:tab-stops>
      </style:paragraph-properties>
    </style:style>
    <style:style style:name="P249" style:parent-style-name="Normal" style:family="paragraph">
      <style:paragraph-properties fo:widows="0" fo:orphans="0" fo:text-align="justify" fo:text-indent="3.5229in">
        <style:tab-stops>
          <style:tab-stop style:type="left" style:position="3.5229in"/>
          <style:tab-stop style:type="right" style:leader-style="solid" style:leader-text="_" style:position="6.6895in"/>
        </style:tab-stops>
      </style:paragraph-properties>
    </style:style>
    <style:style style:name="P250" style:parent-style-name="Normal" style:family="paragraph">
      <style:paragraph-properties fo:widows="0" fo:orphans="0" fo:text-align="justify">
        <style:tab-stops>
          <style:tab-stop style:type="left" style:position="7.7666in"/>
        </style:tab-stops>
      </style:paragraph-properties>
    </style:style>
    <style:style style:name="P251" style:parent-style-name="Normal" style:family="paragraph">
      <style:paragraph-properties fo:widows="0" fo:orphans="0" fo:text-align="justify">
        <style:tab-stops>
          <style:tab-stop style:type="left" style:position="7.7666in"/>
        </style:tab-stops>
      </style:paragraph-properties>
    </style:style>
    <style:style style:name="P252" style:parent-style-name="Normal" style:family="paragraph">
      <style:paragraph-properties fo:widows="0" fo:orphans="0" fo:text-align="justify"/>
    </style:style>
    <style:style style:name="P253" style:parent-style-name="Normal" style:family="paragraph">
      <style:paragraph-properties fo:widows="0" fo:orphans="0" fo:text-align="justify">
        <style:tab-stops>
          <style:tab-stop style:type="left" style:leader-style="solid" style:leader-text="_" style:position="8.6625in"/>
        </style:tab-stops>
      </style:paragraph-properties>
    </style:style>
    <style:style style:name="P254" style:parent-style-name="Normal" style:family="paragraph">
      <style:paragraph-properties fo:widows="0" fo:orphans="0" fo:text-align="justify">
        <style:tab-stops>
          <style:tab-stop style:type="left" style:leader-style="solid" style:leader-text="_" style:position="8.6625in"/>
        </style:tab-stops>
      </style:paragraph-properties>
    </style:style>
    <style:style style:name="P255" style:parent-style-name="Normal" style:family="paragraph">
      <style:paragraph-properties fo:widows="0" fo:orphans="0" fo:text-align="justify">
        <style:tab-stops>
          <style:tab-stop style:type="left" style:leader-style="solid" style:leader-text="_" style:position="8.6625in"/>
        </style:tab-stops>
      </style:paragraph-properties>
    </style:style>
    <style:style style:name="P256" style:parent-style-name="Normal" style:family="paragraph">
      <style:paragraph-properties fo:widows="0" fo:orphans="0" fo:text-align="justify">
        <style:tab-stops>
          <style:tab-stop style:type="left" style:leader-style="solid" style:leader-text="_" style:position="8.6625in"/>
        </style:tab-stops>
      </style:paragraph-properties>
    </style:style>
    <style:style style:name="P257" style:parent-style-name="Normal" style:family="paragraph">
      <style:paragraph-properties fo:widows="0" fo:orphans="0" fo:text-align="justify"/>
    </style:style>
    <style:style style:name="P258" style:parent-style-name="Normal" style:family="paragraph">
      <style:paragraph-properties fo:text-align="justify" fo:text-indent="0.4923in"/>
      <style:text-properties style:font-size-complex="3pt"/>
    </style:style>
    <style:style style:name="TableColumn260" style:family="table-column">
      <style:table-column-properties style:column-width="0.5722in" style:use-optimal-column-width="false"/>
    </style:style>
    <style:style style:name="TableColumn261" style:family="table-column">
      <style:table-column-properties style:column-width="0.4326in" style:use-optimal-column-width="false"/>
    </style:style>
    <style:style style:name="TableColumn262" style:family="table-column">
      <style:table-column-properties style:column-width="0.868in" style:use-optimal-column-width="false"/>
    </style:style>
    <style:style style:name="TableColumn263" style:family="table-column">
      <style:table-column-properties style:column-width="0.6506in" style:use-optimal-column-width="false"/>
    </style:style>
    <style:style style:name="TableColumn264" style:family="table-column">
      <style:table-column-properties style:column-width="0.6506in" style:use-optimal-column-width="false"/>
    </style:style>
    <style:style style:name="TableColumn265" style:family="table-column">
      <style:table-column-properties style:column-width="0.6506in" style:use-optimal-column-width="false"/>
    </style:style>
    <style:style style:name="TableColumn266" style:family="table-column">
      <style:table-column-properties style:column-width="0.6506in" style:use-optimal-column-width="false"/>
    </style:style>
    <style:style style:name="TableColumn267" style:family="table-column">
      <style:table-column-properties style:column-width="0.6506in" style:use-optimal-column-width="false"/>
    </style:style>
    <style:style style:name="TableColumn268" style:family="table-column">
      <style:table-column-properties style:column-width="0.3736in" style:use-optimal-column-width="false"/>
    </style:style>
    <style:style style:name="TableColumn269" style:family="table-column">
      <style:table-column-properties style:column-width="0.5006in" style:use-optimal-column-width="false"/>
    </style:style>
    <style:style style:name="TableColumn270" style:family="table-column">
      <style:table-column-properties style:column-width="0.6868in" style:use-optimal-column-width="false"/>
    </style:style>
    <style:style style:name="Table259" style:family="table">
      <style:table-properties style:width="6.6875in" fo:margin-left="0in" table:align="lef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style:text-properties fo:font-size="10pt" style:font-size-asian="10pt" style:font-size-complex="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style:text-properties fo:font-size="10pt" style:font-size-asian="10pt" style:font-size-complex="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style:text-properties fo:font-size="10pt" style:font-size-asian="10pt" style:font-size-complex="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style:text-properties fo:font-size="10pt" style:font-size-asian="10pt" style:font-size-complex="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style:text-properties fo:font-size="10pt" style:font-size-asian="10pt" style:font-size-complex="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style:text-properties fo:font-size="10pt" style:font-size-asian="10pt" style:font-size-complex="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style:text-properties fo:font-size="10pt" style:font-size-asian="10pt" style:font-size-complex="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style:text-properties fo:font-size="10pt" style:font-size-asian="10pt" style:font-size-complex="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style:text-properties fo:font-size="10pt" style:font-size-asian="10pt" style:font-size-complex="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style:text-properties fo:font-size="10pt" style:font-size-asian="10pt" style:font-size-complex="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style:text-properties fo:font-size="10pt" style:font-size-asian="10pt" style:font-size-complex="11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style:text-properties fo:font-size="10pt" style:font-size-asian="10pt" style:font-size-complex="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style:text-properties fo:font-size="10pt" style:font-size-asian="10pt" style:font-size-complex="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style:text-properties fo:font-size="10pt" style:font-size-asian="10pt" style:font-size-complex="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style:text-properties fo:font-size="10pt" style:font-size-asian="10pt" style:font-size-complex="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style:text-properties fo:font-size="10pt" style:font-size-asian="10pt" style:font-size-complex="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style:text-properties fo:font-size="10pt" style:font-size-asian="10pt" style:font-size-complex="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style:text-properties fo:font-size="10pt" style:font-size-asian="10pt" style:font-size-complex="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style:text-properties fo:font-size="10pt" style:font-size-asian="10pt" style:font-size-complex="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style:text-properties fo:font-size="10pt" style:font-size-asian="10pt" style:font-size-complex="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style:text-properties fo:font-size="10pt" style:font-size-asian="10pt" style:font-size-complex="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style:text-properties fo:font-size="10pt" style:font-size-asian="10pt" style:font-size-complex="11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font-size-complex="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font-size-complex="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font-size-complex="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font-size-complex="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font-size-complex="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font-size-complex="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font-size-complex="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font-size-complex="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font-size-complex="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font-size-complex="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font-size-complex="11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font-size-complex="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font-size-complex="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font-size-complex="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font-size-complex="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font-size-complex="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font-size-complex="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font-size-complex="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font-size-complex="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font-size-complex="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font-size-complex="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font-size-complex="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font-size-complex="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font-size-complex="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font-size-complex="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font-size-complex="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font-size-complex="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font-size-complex="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font-size-complex="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font-size-complex="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font-size-complex="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font-size-complex="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font-size-complex="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font-size-complex="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font-size-complex="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font-size-complex="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font-size-complex="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font-size-complex="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font-size-complex="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font-size-complex="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font-size-complex="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font-size-complex="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font-size-complex="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font-size-complex="11pt"/>
    </style:style>
    <style:style style:name="P409" style:parent-style-name="Normal" style:family="paragraph">
      <style:paragraph-properties fo:widows="0" fo:orphans="0" fo:text-align="center"/>
    </style:style>
    <style:style style:name="P410" style:parent-style-name="Normal" style:family="paragraph">
      <style:paragraph-properties fo:widows="0" fo:orphans="0" fo:break-before="page" fo:margin-left="3.543in">
        <style:tab-stops/>
      </style:paragraph-properties>
    </style:style>
    <style:style style:name="P411" style:parent-style-name="Normal" style:family="paragraph">
      <style:paragraph-properties fo:widows="0" fo:orphans="0" fo:text-indent="3.543in"/>
    </style:style>
    <style:style style:name="P412" style:parent-style-name="Normal" style:family="paragraph">
      <style:paragraph-properties fo:widows="0" fo:orphans="0" fo:text-indent="3.543in"/>
    </style:style>
    <style:style style:name="P413" style:parent-style-name="Normal" style:family="paragraph">
      <style:paragraph-properties fo:widows="0" fo:orphans="0" fo:text-indent="3.543in"/>
    </style:style>
    <style:style style:name="P414" style:parent-style-name="Normal" style:family="paragraph">
      <style:paragraph-properties fo:widows="0" fo:orphans="0" fo:text-indent="3.543in"/>
    </style:style>
    <style:style style:name="P415" style:parent-style-name="Normal" style:family="paragraph">
      <style:paragraph-properties fo:widows="0" fo:orphans="0" fo:text-indent="3.543in"/>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tab-stops>
          <style:tab-stop style:type="left" style:leader-style="solid" style:leader-text="_" style:position="0.6166in"/>
          <style:tab-stop style:type="left" style:leader-style="solid" style:leader-text="_" style:position="2.0833in"/>
          <style:tab-stop style:type="left" style:leader-style="solid" style:leader-text="_" style:position="2.6131in"/>
          <style:tab-stop style:type="left" style:leader-style="solid" style:leader-text="_" style:position="3.0902in"/>
        </style:tab-stops>
      </style:paragraph-properties>
    </style:style>
    <style:style style:name="P42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42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426"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427"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428"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429" style:parent-style-name="Normal" style:family="paragraph">
      <style:paragraph-properties fo:widows="0" fo:orphans="0" fo:text-indent="2.7312in">
        <style:tab-stops>
          <style:tab-stop style:type="left" style:position="2.7312in"/>
          <style:tab-stop style:type="left" style:leader-style="solid" style:leader-text="_" style:position="5.5125in"/>
        </style:tab-stops>
      </style:paragraph-properties>
    </style:style>
    <style:style style:name="P430"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431"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tab-stops>
          <style:tab-stop style:type="left" style:leader-style="solid" style:leader-text="_" style:position="3.8201in"/>
        </style:tab-stops>
      </style:paragraph-properties>
    </style:style>
    <style:style style:name="P43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436"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439"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440"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441"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442" style:parent-style-name="Normal" style:family="paragraph">
      <style:paragraph-properties fo:widows="0" fo:orphans="0" fo:text-indent="2.7312in">
        <style:tab-stops>
          <style:tab-stop style:type="left" style:position="2.7312in"/>
          <style:tab-stop style:type="left" style:leader-style="solid" style:leader-text="_" style:position="5.5125in"/>
        </style:tab-stops>
      </style:paragraph-properties>
    </style:style>
    <style:style style:name="P443"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444"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tab-stops>
          <style:tab-stop style:type="left" style:leader-style="solid" style:leader-text="_" style:position="3.8201in"/>
        </style:tab-stops>
      </style:paragraph-properties>
    </style:style>
    <style:style style:name="P44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44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50" style:parent-style-name="Normal" style:family="paragraph">
      <style:paragraph-properties fo:widows="0" fo:orphans="0" fo:text-align="justify">
        <style:tab-stops>
          <style:tab-stop style:type="left" style:leader-style="solid" style:leader-text="_" style:position="3.8534in"/>
        </style:tab-stops>
      </style:paragraph-properties>
    </style:style>
    <style:style style:name="P451" style:parent-style-name="Normal" style:family="paragraph">
      <style:paragraph-properties fo:text-align="justify" fo:text-indent="0.4923in"/>
    </style:style>
    <style:style style:name="P452"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453"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454"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455"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456" style:parent-style-name="Normal" style:family="paragraph">
      <style:paragraph-properties fo:widows="0" fo:orphans="0" fo:text-indent="2.7312in">
        <style:tab-stops>
          <style:tab-stop style:type="left" style:position="2.7312in"/>
          <style:tab-stop style:type="left" style:leader-style="solid" style:leader-text="_" style:position="5.5125in"/>
        </style:tab-stops>
      </style:paragraph-properties>
    </style:style>
    <style:style style:name="P457"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458"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459" style:parent-style-name="Normal" style:family="paragraph">
      <style:paragraph-properties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tab-stops>
          <style:tab-stop style:type="left" style:leader-style="solid" style:leader-text="_" style:position="3.8201in"/>
        </style:tab-stops>
      </style:paragraph-properties>
    </style:style>
    <style:style style:name="P46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46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64" style:parent-style-name="Normal" style:family="paragraph">
      <style:paragraph-properties fo:text-align="justify" fo:text-indent="0.4923in"/>
    </style:style>
    <style:style style:name="P465" style:parent-style-name="Normal" style:family="paragraph">
      <style:paragraph-properties fo:widows="0" fo:orphans="0" fo:text-indent="2.7312in">
        <style:tab-stops>
          <style:tab-stop style:type="left" style:position="2.7312in"/>
          <style:tab-stop style:type="right" style:leader-style="solid" style:leader-text="_" style:position="6.65in"/>
        </style:tab-stops>
      </style:paragraph-properties>
    </style:style>
    <style:style style:name="P466"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467"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468"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469" style:parent-style-name="Normal" style:family="paragraph">
      <style:paragraph-properties fo:widows="0" fo:orphans="0" fo:text-indent="2.7312in">
        <style:tab-stops>
          <style:tab-stop style:type="left" style:position="2.7312in"/>
          <style:tab-stop style:type="left" style:leader-style="solid" style:leader-text="_" style:position="5.5125in"/>
        </style:tab-stops>
      </style:paragraph-properties>
    </style:style>
    <style:style style:name="P470"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471"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472" style:parent-style-name="Normal" style:family="paragraph">
      <style:paragraph-properties fo:text-align="justify" fo:text-indent="0.4923in"/>
    </style:style>
    <style:style style:name="P473" style:parent-style-name="Normal" style:family="paragraph">
      <style:paragraph-properties fo:widows="0" fo:orphans="0" fo:text-align="justify" fo:text-indent="0.4923in">
        <style:tab-stops>
          <style:tab-stop style:type="left" style:position="0.3666in"/>
          <style:tab-stop style:type="left" style:leader-style="solid" style:leader-text="_" style:position="0.6236in"/>
          <style:tab-stop style:type="left" style:leader-style="solid" style:leader-text="_" style:position="2.0902in"/>
        </style:tab-stops>
      </style:paragraph-properties>
    </style:style>
    <style:style style:name="P474" style:parent-style-name="Normal" style:family="paragraph">
      <style:paragraph-properties fo:widows="0" fo:orphans="0" fo:text-align="justify" fo:text-indent="0.4923in">
        <style:tab-stops>
          <style:tab-stop style:type="left" style:leader-style="solid" style:leader-text="_" style:position="3.8201in"/>
        </style:tab-stops>
      </style:paragraph-properties>
    </style:style>
    <style:style style:name="P47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47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77" style:parent-style-name="Normal" style:family="paragraph">
      <style:paragraph-properties fo:widows="0" fo:orphans="0" fo:text-align="justify">
        <style:tab-stops>
          <style:tab-stop style:type="left" style:leader-style="solid" style:leader-text="_" style:position="3.8534in"/>
        </style:tab-stops>
      </style:paragraph-properties>
    </style:style>
    <style:style style:name="P478" style:parent-style-name="Normal" style:family="paragraph">
      <style:paragraph-properties fo:text-align="justify" fo:text-indent="0.4923in"/>
    </style:style>
    <style:style style:name="P479"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480"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481"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482" style:parent-style-name="Normal" style:family="paragraph">
      <style:paragraph-properties fo:widows="0" fo:orphans="0" fo:text-indent="2.7312in">
        <style:tab-stops>
          <style:tab-stop style:type="left" style:position="2.7312in"/>
          <style:tab-stop style:type="left" style:leader-style="solid" style:leader-text="_" style:position="5.5125in"/>
        </style:tab-stops>
      </style:paragraph-properties>
    </style:style>
    <style:style style:name="P483"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484"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485" style:parent-style-name="Normal" style:family="paragraph">
      <style:paragraph-properties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tab-stops>
          <style:tab-stop style:type="left" style:leader-style="solid" style:leader-text="_" style:position="3.8201in"/>
        </style:tab-stops>
      </style:paragraph-properties>
    </style:style>
    <style:style style:name="P488" style:parent-style-name="Normal" style:family="paragraph">
      <style:paragraph-properties fo:widows="0" fo:orphans="0" fo:text-align="justify" fo:text-indent="0.4923in">
        <style:tab-stops>
          <style:tab-stop style:type="left" style:leader-style="solid" style:leader-text="_" style:position="2.0979in"/>
          <style:tab-stop style:type="right" style:leader-style="solid" style:leader-text="_" style:position="6.6895in"/>
        </style:tab-stops>
      </style:paragraph-properties>
    </style:style>
    <style:style style:name="P489"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490" style:parent-style-name="Normal" style:family="paragraph">
      <style:paragraph-properties fo:text-align="justify" fo:text-indent="0.4923in"/>
    </style:style>
    <style:style style:name="P491" style:parent-style-name="Normal" style:family="paragraph">
      <style:paragraph-properties fo:widows="0" fo:orphans="0" fo:text-indent="2.7312in">
        <style:tab-stops>
          <style:tab-stop style:type="left" style:position="2.7312in"/>
          <style:tab-stop style:type="right" style:leader-style="solid" style:leader-text="_" style:position="6.7291in"/>
        </style:tab-stops>
      </style:paragraph-properties>
    </style:style>
    <style:style style:name="P492"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493"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494" style:parent-style-name="Normal" style:family="paragraph">
      <style:paragraph-properties fo:widows="0" fo:orphans="0" fo:text-indent="2.7312in">
        <style:tab-stops>
          <style:tab-stop style:type="left" style:position="2.7312in"/>
          <style:tab-stop style:type="left" style:leader-style="solid" style:leader-text="_" style:position="5.5125in"/>
        </style:tab-stops>
      </style:paragraph-properties>
    </style:style>
    <style:style style:name="P495"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496"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497" style:parent-style-name="Normal" style:family="paragraph">
      <style:paragraph-properties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tab-stops>
          <style:tab-stop style:type="left" style:leader-style="solid" style:leader-text="_" style:position="3.8201in"/>
        </style:tab-stops>
      </style:paragraph-properties>
    </style:style>
    <style:style style:name="P50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501" style:parent-style-name="Normal" style:family="paragraph">
      <style:paragraph-properties fo:widows="0" fo:orphans="0" fo:text-align="justify"/>
    </style:style>
    <style:style style:name="P502" style:parent-style-name="Normal" style:family="paragraph">
      <style:paragraph-properties fo:text-align="justify" fo:text-indent="0.4923in"/>
    </style:style>
    <style:style style:name="P503"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504"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505"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506" style:parent-style-name="Normal" style:family="paragraph">
      <style:paragraph-properties fo:widows="0" fo:orphans="0" fo:text-indent="2.7312in">
        <style:tab-stops>
          <style:tab-stop style:type="left" style:position="2.7312in"/>
          <style:tab-stop style:type="left" style:leader-style="solid" style:leader-text="_" style:position="5.5125in"/>
        </style:tab-stops>
      </style:paragraph-properties>
    </style:style>
    <style:style style:name="P507"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508"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widows="0" fo:orphans="0" fo:text-align="justify" fo:text-indent="0.4923in">
        <style:tab-stops>
          <style:tab-stop style:type="left" style:leader-style="solid" style:leader-text="_" style:position="3.8201in"/>
        </style:tab-stops>
      </style:paragraph-properties>
    </style:style>
    <style:style style:name="P51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51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514" style:parent-style-name="Normal" style:family="paragraph">
      <style:paragraph-properties fo:widows="0" fo:orphans="0" fo:text-align="justify">
        <style:tab-stops>
          <style:tab-stop style:type="left" style:leader-style="solid" style:leader-text="_" style:position="3.8534in"/>
        </style:tab-stops>
      </style:paragraph-properties>
    </style:style>
    <style:style style:name="P515" style:parent-style-name="Normal" style:family="paragraph">
      <style:paragraph-properties fo:text-align="justify" fo:text-indent="0.4923in"/>
    </style:style>
    <style:style style:name="P516"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517"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518"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519" style:parent-style-name="Normal" style:family="paragraph">
      <style:paragraph-properties fo:widows="0" fo:orphans="0" fo:text-indent="2.7312in">
        <style:tab-stops>
          <style:tab-stop style:type="left" style:position="2.7312in"/>
          <style:tab-stop style:type="left" style:leader-style="solid" style:leader-text="_" style:position="5.5125in"/>
        </style:tab-stops>
      </style:paragraph-properties>
    </style:style>
    <style:style style:name="P520"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521"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tab-stops>
          <style:tab-stop style:type="left" style:leader-style="solid" style:leader-text="_" style:position="3.8201in"/>
        </style:tab-stops>
      </style:paragraph-properties>
    </style:style>
    <style:style style:name="P52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52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527"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28" style:parent-style-name="Normal" style:family="paragraph">
      <style:paragraph-properties fo:text-align="justify" fo:text-indent="0.4923in"/>
    </style:style>
    <style:style style:name="P529"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530"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531"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532" style:parent-style-name="Normal" style:family="paragraph">
      <style:paragraph-properties fo:widows="0" fo:orphans="0" fo:text-indent="2.7312in">
        <style:tab-stops>
          <style:tab-stop style:type="left" style:position="2.7312in"/>
          <style:tab-stop style:type="left" style:leader-style="solid" style:leader-text="_" style:position="5.5125in"/>
        </style:tab-stops>
      </style:paragraph-properties>
    </style:style>
    <style:style style:name="P533"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534"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535" style:parent-style-name="Normal" style:family="paragraph">
      <style:paragraph-properties fo:text-align="justify" fo:text-indent="0.4923in"/>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style>
    <style:style style:name="T539" style:parent-style-name="DefaultParagraphFont" style:family="text">
      <style:text-properties fo:font-style="italic" style:font-style-asian="italic" style:font-style-complex="italic"/>
    </style:style>
    <style:style style:name="P540" style:parent-style-name="Normal" style:family="paragraph">
      <style:paragraph-properties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tab-stops>
          <style:tab-stop style:type="left" style:leader-style="solid" style:leader-text="_" style:position="3.8201in"/>
        </style:tab-stops>
      </style:paragraph-properties>
    </style:style>
    <style:style style:name="P54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54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54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546" style:parent-style-name="Normal" style:family="paragraph">
      <style:paragraph-properties fo:widows="0" fo:orphans="0" fo:text-align="justify">
        <style:tab-stops>
          <style:tab-stop style:type="left" style:leader-style="solid" style:leader-text="_" style:position="2.3354in"/>
          <style:tab-stop style:type="right" style:leader-style="solid" style:leader-text="_" style:position="5.75in"/>
          <style:tab-stop style:type="right" style:leader-style="solid" style:leader-text="_" style:position="6.693in"/>
        </style:tab-stops>
      </style:paragraph-properties>
    </style:style>
    <style:style style:name="P547" style:parent-style-name="Normal" style:family="paragraph">
      <style:paragraph-properties fo:text-align="justify" fo:text-indent="0.4923in"/>
    </style:style>
    <style:style style:name="P548"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549"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550"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551" style:parent-style-name="Normal" style:family="paragraph">
      <style:paragraph-properties fo:widows="0" fo:orphans="0" fo:text-indent="2.7312in">
        <style:tab-stops>
          <style:tab-stop style:type="left" style:position="2.7312in"/>
          <style:tab-stop style:type="left" style:leader-style="solid" style:leader-text="_" style:position="5.5125in"/>
        </style:tab-stops>
      </style:paragraph-properties>
    </style:style>
    <style:style style:name="P552"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553"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554" style:parent-style-name="Normal" style:family="paragraph">
      <style:paragraph-properties fo:text-align="justify" fo:text-indent="0.4923in"/>
    </style:style>
    <style:style style:name="P555" style:parent-style-name="Normal" style:family="paragraph">
      <style:paragraph-properties fo:widows="0" fo:orphans="0" fo:text-align="justify" fo:text-indent="0.4923in">
        <style:tab-stops>
          <style:tab-stop style:type="left" style:leader-style="solid" style:leader-text="_" style:position="1.0666in"/>
          <style:tab-stop style:type="left" style:leader-style="solid" style:leader-text="_" style:position="2.3166in"/>
        </style:tab-stops>
      </style:paragraph-properties>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widows="0" fo:orphans="0" fo:text-align="justify" fo:text-indent="0.4923in">
        <style:tab-stops>
          <style:tab-stop style:type="left" style:leader-style="solid" style:leader-text="_" style:position="3.8201in"/>
        </style:tab-stops>
      </style:paragraph-properties>
    </style:style>
    <style:style style:name="P56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56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564" style:parent-style-name="Normal" style:family="paragraph">
      <style:paragraph-properties fo:widows="0" fo:orphans="0" fo:text-align="justify"/>
    </style:style>
    <style:style style:name="P565" style:parent-style-name="Normal" style:family="paragraph">
      <style:paragraph-properties fo:text-align="justify" fo:text-indent="0.4923in"/>
    </style:style>
    <style:style style:name="P566"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567"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568"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569" style:parent-style-name="Normal" style:family="paragraph">
      <style:paragraph-properties fo:widows="0" fo:orphans="0" fo:text-indent="2.7312in">
        <style:tab-stops>
          <style:tab-stop style:type="left" style:position="2.7312in"/>
          <style:tab-stop style:type="left" style:leader-style="solid" style:leader-text="_" style:position="5.5125in"/>
        </style:tab-stops>
      </style:paragraph-properties>
    </style:style>
    <style:style style:name="P570"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571"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widows="0" fo:orphans="0" fo:text-align="justify" fo:text-indent="0.4923in">
        <style:tab-stops>
          <style:tab-stop style:type="left" style:leader-style="solid" style:leader-text="_" style:position="3.8201in"/>
        </style:tab-stops>
      </style:paragraph-properties>
    </style:style>
    <style:style style:name="P57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57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577" style:parent-style-name="Normal" style:family="paragraph">
      <style:paragraph-properties fo:widows="0" fo:orphans="0" fo:text-align="justify"/>
    </style:style>
    <style:style style:name="P578" style:parent-style-name="Normal" style:family="paragraph">
      <style:paragraph-properties fo:text-align="justify" fo:text-indent="0.4923in"/>
    </style:style>
    <style:style style:name="P579"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580"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581"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582" style:parent-style-name="Normal" style:family="paragraph">
      <style:paragraph-properties fo:widows="0" fo:orphans="0" fo:text-indent="2.7312in">
        <style:tab-stops>
          <style:tab-stop style:type="left" style:position="2.7312in"/>
          <style:tab-stop style:type="left" style:leader-style="solid" style:leader-text="_" style:position="5.5125in"/>
        </style:tab-stops>
      </style:paragraph-properties>
    </style:style>
    <style:style style:name="P583"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584"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widows="0" fo:orphans="0" fo:text-align="justify" fo:text-indent="0.4923in">
        <style:tab-stops>
          <style:tab-stop style:type="left" style:leader-style="solid" style:leader-text="_" style:position="3.8201in"/>
        </style:tab-stops>
      </style:paragraph-properties>
    </style:style>
    <style:style style:name="P588"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58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590" style:parent-style-name="Normal" style:family="paragraph">
      <style:paragraph-properties fo:widows="0" fo:orphans="0" fo:text-align="justify"/>
    </style:style>
    <style:style style:name="P591" style:parent-style-name="Normal" style:family="paragraph">
      <style:paragraph-properties fo:text-align="justify" fo:text-indent="0.4923in"/>
    </style:style>
    <style:style style:name="P592" style:parent-style-name="Normal" style:family="paragraph">
      <style:paragraph-properties fo:widows="0" fo:orphans="0" fo:margin-left="-0.0395in" fo:text-indent="2.7312in">
        <style:tab-stops>
          <style:tab-stop style:type="left" style:position="2.7708in"/>
          <style:tab-stop style:type="right" style:leader-style="solid" style:leader-text="_" style:position="6.7291in"/>
        </style:tab-stops>
      </style:paragraph-properties>
    </style:style>
    <style:style style:name="P593" style:parent-style-name="Normal" style:family="paragraph">
      <style:paragraph-properties fo:widows="0" fo:orphans="0" fo:margin-left="-0.0395in" fo:text-indent="2.7312in">
        <style:tab-stops>
          <style:tab-stop style:type="left" style:position="2.7708in"/>
          <style:tab-stop style:type="right" style:leader-style="solid" style:leader-text="_" style:position="6.7291in"/>
        </style:tab-stops>
      </style:paragraph-properties>
    </style:style>
    <style:style style:name="P594" style:parent-style-name="Normal" style:family="paragraph">
      <style:paragraph-properties fo:widows="0" fo:orphans="0" fo:margin-left="-0.0395in" fo:text-indent="2.7312in">
        <style:tab-stops>
          <style:tab-stop style:type="left" style:position="2.7708in"/>
          <style:tab-stop style:type="right" style:leader-style="solid" style:leader-text="_" style:position="6.6895in"/>
        </style:tab-stops>
      </style:paragraph-properties>
    </style:style>
    <style:style style:name="P595" style:parent-style-name="Normal" style:family="paragraph">
      <style:paragraph-properties fo:widows="0" fo:orphans="0" fo:margin-left="-0.0395in" fo:text-indent="2.7312in">
        <style:tab-stops>
          <style:tab-stop style:type="left" style:position="2.7708in"/>
          <style:tab-stop style:type="left" style:leader-style="solid" style:leader-text="_" style:position="5.552in"/>
        </style:tab-stops>
      </style:paragraph-properties>
    </style:style>
    <style:style style:name="P596" style:parent-style-name="Normal" style:family="paragraph">
      <style:paragraph-properties fo:widows="0" fo:orphans="0" fo:margin-left="-0.0395in" fo:text-indent="2.7312in">
        <style:tab-stops>
          <style:tab-stop style:type="left" style:position="2.7708in"/>
          <style:tab-stop style:type="right" style:leader-style="solid" style:leader-text="_" style:position="6.7291in"/>
        </style:tab-stops>
      </style:paragraph-properties>
    </style:style>
    <style:style style:name="P597" style:parent-style-name="Normal" style:family="paragraph">
      <style:paragraph-properties fo:widows="0" fo:orphans="0" fo:margin-left="-0.0395in" fo:text-indent="2.7312in">
        <style:tab-stops>
          <style:tab-stop style:type="left" style:position="2.7708in"/>
          <style:tab-stop style:type="right" style:leader-style="solid" style:leader-text="_" style:position="6.6895in"/>
        </style:tab-stops>
      </style:paragraph-properties>
    </style:style>
    <style:style style:name="P598" style:parent-style-name="Normal" style:family="paragraph">
      <style:paragraph-properties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tab-stops>
          <style:tab-stop style:type="left" style:leader-style="solid" style:leader-text="_" style:position="3.8201in"/>
        </style:tab-stops>
      </style:paragraph-properties>
    </style:style>
    <style:style style:name="P60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60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605"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606"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607" style:parent-style-name="Normal" style:family="paragraph">
      <style:paragraph-properties fo:widows="0" fo:orphans="0" fo:text-indent="2.7312in">
        <style:tab-stops>
          <style:tab-stop style:type="left" style:position="2.7312in"/>
          <style:tab-stop style:type="left" style:leader-style="solid" style:leader-text="_" style:position="5.5125in"/>
        </style:tab-stops>
      </style:paragraph-properties>
    </style:style>
    <style:style style:name="P608"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609"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610" style:parent-style-name="Normal" style:family="paragraph">
      <style:paragraph-properties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tab-stops>
          <style:tab-stop style:type="left" style:leader-style="solid" style:leader-text="_" style:position="3.8201in"/>
        </style:tab-stops>
      </style:paragraph-properties>
    </style:style>
    <style:style style:name="P613"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61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615" style:parent-style-name="Normal" style:family="paragraph">
      <style:paragraph-properties fo:text-align="justify" fo:text-indent="0.4923in"/>
    </style:style>
    <style:style style:name="P616"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617"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618"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619" style:parent-style-name="Normal" style:family="paragraph">
      <style:paragraph-properties fo:widows="0" fo:orphans="0" fo:text-indent="2.7312in">
        <style:tab-stops>
          <style:tab-stop style:type="left" style:position="2.7312in"/>
          <style:tab-stop style:type="left" style:leader-style="solid" style:leader-text="_" style:position="5.5125in"/>
        </style:tab-stops>
      </style:paragraph-properties>
    </style:style>
    <style:style style:name="P620"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621"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622" style:parent-style-name="Normal" style:family="paragraph">
      <style:paragraph-properties fo:text-align="justify" fo:text-indent="0.4923in"/>
    </style:style>
    <style:style style:name="P623" style:parent-style-name="Normal" style:family="paragraph">
      <style:paragraph-properties fo:widows="0" fo:orphans="0" fo:text-align="justify" fo:text-indent="0.4923in"/>
    </style:style>
    <style:style style:name="P624" style:parent-style-name="Normal" style:family="paragraph">
      <style:paragraph-properties fo:widows="0" fo:orphans="0" fo:text-align="justify" fo:text-indent="0.4923in">
        <style:tab-stops>
          <style:tab-stop style:type="left" style:leader-style="solid" style:leader-text="_" style:position="3.8201in"/>
        </style:tab-stops>
      </style:paragraph-properties>
    </style:style>
    <style:style style:name="P625"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626"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627" style:parent-style-name="Normal" style:family="paragraph">
      <style:paragraph-properties fo:text-align="justify" fo:text-indent="0.4923in"/>
    </style:style>
    <style:style style:name="P628"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629"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630" style:parent-style-name="Normal" style:family="paragraph">
      <style:paragraph-properties fo:widows="0" fo:orphans="0" fo:text-indent="2.7312in">
        <style:tab-stops>
          <style:tab-stop style:type="left" style:position="2.7312in"/>
          <style:tab-stop style:type="left" style:leader-style="solid" style:leader-text="_" style:position="5.5125in"/>
        </style:tab-stops>
      </style:paragraph-properties>
    </style:style>
    <style:style style:name="P631"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632"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633" style:parent-style-name="Normal" style:family="paragraph">
      <style:paragraph-properties fo:text-align="justify" fo:text-indent="0.4923in"/>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widows="0" fo:orphans="0" fo:text-align="justify" fo:text-indent="0.4923in">
        <style:tab-stops>
          <style:tab-stop style:type="left" style:leader-style="solid" style:leader-text="_" style:position="3.8201in"/>
        </style:tab-stops>
      </style:paragraph-properties>
    </style:style>
    <style:style style:name="P640"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64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642" style:parent-style-name="Normal" style:family="paragraph">
      <style:paragraph-properties fo:widows="0" fo:orphans="0" fo:text-align="justify"/>
    </style:style>
    <style:style style:name="P643" style:parent-style-name="Normal" style:family="paragraph">
      <style:paragraph-properties fo:text-align="justify" fo:text-indent="0.4923in"/>
    </style:style>
    <style:style style:name="P644"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645"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646"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647" style:parent-style-name="Normal" style:family="paragraph">
      <style:paragraph-properties fo:widows="0" fo:orphans="0" fo:text-indent="2.7312in">
        <style:tab-stops>
          <style:tab-stop style:type="left" style:position="2.7312in"/>
          <style:tab-stop style:type="left" style:leader-style="solid" style:leader-text="_" style:position="5.5125in"/>
        </style:tab-stops>
      </style:paragraph-properties>
    </style:style>
    <style:style style:name="P648"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649"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650" style:parent-style-name="Normal" style:family="paragraph">
      <style:paragraph-properties fo:text-align="justify" fo:text-indent="0.4923in"/>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widows="0" fo:orphans="0" fo:text-align="center"/>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fo:text-indent="0.4923in"/>
    </style:style>
    <style:style style:name="P657"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style>
    <style:style style:name="P658" style:parent-style-name="Normal" style:family="paragraph">
      <style:paragraph-properties fo:text-align="justify" fo:text-indent="0.4923in"/>
    </style:style>
    <style:style style:name="P659" style:parent-style-name="Normal" style:family="paragraph">
      <style:paragraph-properties fo:widows="0" fo:orphans="0" fo:text-align="justify" fo:text-indent="0.4923in">
        <style:tab-stops>
          <style:tab-stop style:type="left" style:leader-style="solid" style:leader-text="_" style:position="0.7701in"/>
          <style:tab-stop style:type="left" style:leader-style="solid" style:leader-text="_" style:position="2.2in"/>
          <style:tab-stop style:type="right" style:leader-style="solid" style:leader-text="_" style:position="6.693in"/>
        </style:tab-stops>
      </style:paragraph-properties>
    </style:style>
    <style:style style:name="P660" style:parent-style-name="Normal" style:family="paragraph">
      <style:paragraph-properties fo:widows="0" fo:orphans="0" fo:text-align="justify">
        <style:tab-stops>
          <style:tab-stop style:type="left" style:leader-style="solid" style:leader-text="_" style:position="0.7701in"/>
          <style:tab-stop style:type="left" style:leader-style="solid" style:leader-text="_" style:position="2.2in"/>
          <style:tab-stop style:type="right" style:leader-style="solid" style:leader-text="_" style:position="6.693in"/>
        </style:tab-stops>
      </style:paragraph-properties>
    </style:style>
    <style:style style:name="P661" style:parent-style-name="Normal" style:family="paragraph">
      <style:paragraph-properties fo:widows="0" fo:orphans="0" fo:text-align="justify">
        <style:tab-stops>
          <style:tab-stop style:type="left" style:leader-style="solid" style:leader-text="_" style:position="0.7701in"/>
          <style:tab-stop style:type="left" style:leader-style="solid" style:leader-text="_" style:position="2.2in"/>
          <style:tab-stop style:type="right" style:leader-style="solid" style:leader-text="_" style:position="6.693in"/>
        </style:tab-stops>
      </style:paragraph-properties>
    </style:style>
    <style:style style:name="P66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66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widows="0" fo:orphans="0" fo:text-align="justify" fo:text-indent="0.4923in"/>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widows="0" fo:orphans="0" fo:text-align="justify" fo:text-indent="0.4923in"/>
    </style:style>
    <style:style style:name="P66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670" style:parent-style-name="Normal" style:family="paragraph">
      <style:paragraph-properties fo:widows="0" fo:orphans="0" fo:text-align="justify"/>
    </style:style>
    <style:style style:name="P67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67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673" style:parent-style-name="Normal" style:family="paragraph">
      <style:paragraph-properties fo:widows="0" fo:orphans="0" fo:text-align="justify"/>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677"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678"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679"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680" style:parent-style-name="Normal" style:family="paragraph">
      <style:paragraph-properties fo:widows="0" fo:orphans="0" fo:text-indent="2.7312in">
        <style:tab-stops>
          <style:tab-stop style:type="left" style:position="2.7312in"/>
          <style:tab-stop style:type="left" style:leader-style="solid" style:leader-text="_" style:position="5.5125in"/>
        </style:tab-stops>
      </style:paragraph-properties>
    </style:style>
    <style:style style:name="P681"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682"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683" style:parent-style-name="Normal" style:family="paragraph">
      <style:paragraph-properties fo:text-align="justify" fo:text-indent="0.4923in"/>
    </style:style>
    <style:style style:name="P684" style:parent-style-name="Normal" style:family="paragraph">
      <style:paragraph-properties fo:widows="0" fo:orphans="0" fo:text-align="justify" fo:text-indent="0.4923in"/>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center"/>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4923in"/>
    </style:style>
    <style:style style:name="P690"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style>
    <style:style style:name="P691" style:parent-style-name="Normal" style:family="paragraph">
      <style:paragraph-properties fo:text-align="justify" fo:text-indent="0.4923in"/>
    </style:style>
    <style:style style:name="P692" style:parent-style-name="Normal" style:family="paragraph">
      <style:paragraph-properties fo:widows="0" fo:orphans="0" fo:text-align="justify" fo:text-indent="0.4923in">
        <style:tab-stops>
          <style:tab-stop style:type="left" style:leader-style="solid" style:leader-text="_" style:position="0.8569in"/>
          <style:tab-stop style:type="left" style:leader-style="solid" style:leader-text="_" style:position="2.3in"/>
          <style:tab-stop style:type="right" style:leader-style="solid" style:leader-text="_" style:position="6.693in"/>
        </style:tab-stops>
      </style:paragraph-properties>
    </style:style>
    <style:style style:name="P693" style:parent-style-name="Normal" style:family="paragraph">
      <style:paragraph-properties fo:widows="0" fo:orphans="0" fo:text-align="justify">
        <style:tab-stops>
          <style:tab-stop style:type="left" style:leader-style="solid" style:leader-text="_" style:position="0.8569in"/>
          <style:tab-stop style:type="left" style:leader-style="solid" style:leader-text="_" style:position="2.3in"/>
          <style:tab-stop style:type="right" style:leader-style="solid" style:leader-text="_" style:position="6.693in"/>
        </style:tab-stops>
      </style:paragraph-properties>
    </style:style>
    <style:style style:name="P694" style:parent-style-name="Normal" style:family="paragraph">
      <style:paragraph-properties fo:widows="0" fo:orphans="0" fo:text-align="justify">
        <style:tab-stops>
          <style:tab-stop style:type="left" style:leader-style="solid" style:leader-text="_" style:position="0.8569in"/>
          <style:tab-stop style:type="left" style:leader-style="solid" style:leader-text="_" style:position="2.3in"/>
          <style:tab-stop style:type="right" style:leader-style="solid" style:leader-text="_" style:position="6.693in"/>
        </style:tab-stops>
      </style:paragraph-properties>
    </style:style>
    <style:style style:name="P695" style:parent-style-name="Normal" style:family="paragraph">
      <style:paragraph-properties fo:widows="0" fo:orphans="0" fo:text-align="justify">
        <style:tab-stops>
          <style:tab-stop style:type="left" style:leader-style="solid" style:leader-text="_" style:position="0.8569in"/>
          <style:tab-stop style:type="left" style:leader-style="solid" style:leader-text="_" style:position="2.3in"/>
          <style:tab-stop style:type="right" style:leader-style="solid" style:leader-text="_" style:position="6.693in"/>
        </style:tab-stops>
      </style:paragraph-properties>
    </style:style>
    <style:style style:name="P696" style:parent-style-name="Normal" style:family="paragraph">
      <style:paragraph-properties fo:widows="0" fo:orphans="0" fo:text-align="justify">
        <style:tab-stops>
          <style:tab-stop style:type="left" style:leader-style="solid" style:leader-text="_" style:position="0.8569in"/>
          <style:tab-stop style:type="right" style:leader-style="solid" style:leader-text="_" style:position="6.693in"/>
        </style:tab-stops>
      </style:paragraph-properties>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widows="0" fo:orphans="0" fo:text-align="justify" fo:text-indent="0.4923in"/>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705"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706"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707"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708" style:parent-style-name="Normal" style:family="paragraph">
      <style:paragraph-properties fo:widows="0" fo:orphans="0" fo:text-indent="2.7312in">
        <style:tab-stops>
          <style:tab-stop style:type="left" style:position="2.7312in"/>
          <style:tab-stop style:type="left" style:leader-style="solid" style:leader-text="_" style:position="5.5125in"/>
        </style:tab-stops>
      </style:paragraph-properties>
    </style:style>
    <style:style style:name="P709"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710"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711" style:parent-style-name="Normal" style:family="paragraph">
      <style:paragraph-properties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widows="0" fo:orphans="0" fo:text-align="center"/>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fo:text-indent="0.4923in"/>
    </style:style>
    <style:style style:name="P718"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style>
    <style:style style:name="P719" style:parent-style-name="Normal" style:family="paragraph">
      <style:paragraph-properties fo:text-align="justify" fo:text-indent="0.4923in"/>
    </style:style>
    <style:style style:name="P72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721" style:parent-style-name="Normal" style:family="paragraph">
      <style:paragraph-properties fo:widows="0" fo:orphans="0" fo:text-align="justify">
        <style:tab-stops>
          <style:tab-stop style:type="left" style:leader-style="solid" style:leader-text="_" style:position="1.4902in"/>
          <style:tab-stop style:type="left" style:leader-style="solid" style:leader-text="_" style:position="3.2965in"/>
          <style:tab-stop style:type="right" style:leader-style="solid" style:leader-text="_" style:position="6.693in"/>
        </style:tab-stops>
      </style:paragraph-properties>
    </style:style>
    <style:style style:name="P722" style:parent-style-name="Normal" style:family="paragraph">
      <style:paragraph-properties fo:widows="0" fo:orphans="0" fo:text-align="justify">
        <style:tab-stops>
          <style:tab-stop style:type="left" style:leader-style="solid" style:leader-text="_" style:position="1.4902in"/>
          <style:tab-stop style:type="left" style:leader-style="solid" style:leader-text="_" style:position="3.2965in"/>
          <style:tab-stop style:type="right" style:leader-style="solid" style:leader-text="_" style:position="6.693in"/>
        </style:tab-stops>
      </style:paragraph-properties>
    </style:style>
    <style:style style:name="P723" style:parent-style-name="Normal" style:family="paragraph">
      <style:paragraph-properties fo:widows="0" fo:orphans="0" fo:text-align="justify" fo:text-indent="0.4923in"/>
    </style:style>
    <style:style style:name="P724" style:parent-style-name="Normal" style:family="paragraph">
      <style:paragraph-properties fo:widows="0" fo:orphans="0" fo:text-align="justify" fo:text-indent="0.4923in"/>
    </style:style>
    <style:style style:name="P725" style:parent-style-name="Normal" style:family="paragraph">
      <style:paragraph-properties fo:widows="0" fo:orphans="0" fo:text-align="justify" fo:text-indent="0.4923in"/>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widows="0" fo:orphans="0" fo:text-align="justify" fo:text-indent="0.4923in"/>
    </style:style>
    <style:style style:name="P728" style:parent-style-name="Normal" style:family="paragraph">
      <style:paragraph-properties fo:widows="0" fo:orphans="0" fo:text-align="justify" fo:text-indent="0.4923in"/>
    </style:style>
    <style:style style:name="P729" style:parent-style-name="Normal" style:family="paragraph">
      <style:paragraph-properties fo:widows="0" fo:orphans="0"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732"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733"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734"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735" style:parent-style-name="Normal" style:family="paragraph">
      <style:paragraph-properties fo:widows="0" fo:orphans="0" fo:text-indent="2.7312in">
        <style:tab-stops>
          <style:tab-stop style:type="left" style:position="2.7312in"/>
          <style:tab-stop style:type="left" style:leader-style="solid" style:leader-text="_" style:position="5.5125in"/>
        </style:tab-stops>
      </style:paragraph-properties>
    </style:style>
    <style:style style:name="P736"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737"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738" style:parent-style-name="Normal" style:family="paragraph">
      <style:paragraph-properties fo:text-align="justify" fo:text-indent="0.4923in"/>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widows="0" fo:orphans="0" fo:text-align="center"/>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justify" fo:text-indent="0.4923in"/>
    </style:style>
    <style:style style:name="P745"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style>
    <style:style style:name="P746" style:parent-style-name="Normal" style:family="paragraph">
      <style:paragraph-properties fo:text-align="justify" fo:text-indent="0.4923in"/>
    </style:style>
    <style:style style:name="P74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748" style:parent-style-name="Normal" style:family="paragraph">
      <style:paragraph-properties fo:widows="0" fo:orphans="0" fo:text-align="justify">
        <style:tab-stops>
          <style:tab-stop style:type="left" style:leader-style="solid" style:leader-text="_" style:position="0.8402in"/>
          <style:tab-stop style:type="left" style:leader-style="solid" style:leader-text="_" style:position="2.3069in"/>
          <style:tab-stop style:type="right" style:leader-style="solid" style:leader-text="_" style:position="6.693in"/>
        </style:tab-stops>
      </style:paragraph-properties>
    </style:style>
    <style:style style:name="P749" style:parent-style-name="Normal" style:family="paragraph">
      <style:paragraph-properties fo:widows="0" fo:orphans="0" fo:text-align="justify">
        <style:tab-stops>
          <style:tab-stop style:type="left" style:leader-style="solid" style:leader-text="_" style:position="0.8402in"/>
          <style:tab-stop style:type="left" style:leader-style="solid" style:leader-text="_" style:position="2.3069in"/>
          <style:tab-stop style:type="right" style:leader-style="solid" style:leader-text="_" style:position="6.693in"/>
        </style:tab-stops>
      </style:paragraph-properties>
    </style:style>
    <style:style style:name="P750" style:parent-style-name="Normal" style:family="paragraph">
      <style:paragraph-properties fo:widows="0" fo:orphans="0" fo:text-align="justify">
        <style:tab-stops>
          <style:tab-stop style:type="left" style:leader-style="solid" style:leader-text="_" style:position="0.8402in"/>
          <style:tab-stop style:type="left" style:leader-style="solid" style:leader-text="_" style:position="2.3069in"/>
        </style:tab-stops>
      </style:paragraph-properties>
    </style:style>
    <style:style style:name="P751" style:parent-style-name="Normal" style:family="paragraph">
      <style:paragraph-properties fo:widows="0" fo:orphans="0" fo:text-align="justify" fo:text-indent="0.4923in">
        <style:tab-stops>
          <style:tab-stop style:type="left" style:leader-style="solid" style:leader-text="_" style:position="0.9666in"/>
        </style:tab-stops>
      </style:paragraph-properties>
    </style:style>
    <style:style style:name="P752" style:parent-style-name="Normal" style:family="paragraph">
      <style:paragraph-properties fo:widows="0" fo:orphans="0" fo:text-align="justify" fo:text-indent="0.4923in"/>
    </style:style>
    <style:style style:name="P753" style:parent-style-name="Normal" style:family="paragraph">
      <style:paragraph-properties fo:widows="0" fo:orphans="0" fo:text-align="justify" fo:text-indent="0.4923in"/>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widows="0" fo:orphans="0" fo:text-align="justify" fo:text-indent="0.4923in"/>
    </style:style>
    <style:style style:name="P756" style:parent-style-name="Normal" style:family="paragraph">
      <style:paragraph-properties fo:widows="0" fo:orphans="0"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759"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760"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761"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762" style:parent-style-name="Normal" style:family="paragraph">
      <style:paragraph-properties fo:widows="0" fo:orphans="0" fo:text-indent="2.7312in">
        <style:tab-stops>
          <style:tab-stop style:type="left" style:position="2.7312in"/>
          <style:tab-stop style:type="left" style:leader-style="solid" style:leader-text="_" style:position="5.5125in"/>
        </style:tab-stops>
      </style:paragraph-properties>
    </style:style>
    <style:style style:name="P763"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764"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765" style:parent-style-name="Normal" style:family="paragraph">
      <style:paragraph-properties fo:text-align="justify" fo:text-indent="0.4923in"/>
    </style:style>
    <style:style style:name="P766" style:parent-style-name="Normal" style:family="paragraph">
      <style:paragraph-properties fo:widows="0" fo:orphans="0"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widows="0" fo:orphans="0" fo:text-align="center"/>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4923in"/>
    </style:style>
    <style:style style:name="P773"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style>
    <style:style style:name="P774" style:parent-style-name="Normal" style:family="paragraph">
      <style:paragraph-properties fo:text-align="justify" fo:text-indent="0.4923in"/>
    </style:style>
    <style:style style:name="P775" style:parent-style-name="Normal" style:family="paragraph">
      <style:paragraph-properties fo:widows="0" fo:orphans="0" fo:text-align="justify" fo:text-indent="0.4923in">
        <style:tab-stops>
          <style:tab-stop style:type="left" style:leader-style="solid" style:leader-text="_" style:position="0.7701in"/>
          <style:tab-stop style:type="left" style:leader-style="solid" style:leader-text="_" style:position="2.1736in"/>
          <style:tab-stop style:type="right" style:leader-style="solid" style:leader-text="_" style:position="6.693in"/>
        </style:tab-stops>
      </style:paragraph-properties>
    </style:style>
    <style:style style:name="P776" style:parent-style-name="Normal" style:family="paragraph">
      <style:paragraph-properties fo:widows="0" fo:orphans="0" fo:text-align="justify">
        <style:tab-stops>
          <style:tab-stop style:type="left" style:leader-style="solid" style:leader-text="_" style:position="0.7701in"/>
          <style:tab-stop style:type="left" style:leader-style="solid" style:leader-text="_" style:position="2.1736in"/>
          <style:tab-stop style:type="right" style:leader-style="solid" style:leader-text="_" style:position="6.693in"/>
        </style:tab-stops>
      </style:paragraph-properties>
    </style:style>
    <style:style style:name="P777" style:parent-style-name="Normal" style:family="paragraph">
      <style:paragraph-properties fo:widows="0" fo:orphans="0" fo:text-align="justify">
        <style:tab-stops>
          <style:tab-stop style:type="left" style:leader-style="solid" style:leader-text="_" style:position="0.7701in"/>
          <style:tab-stop style:type="left" style:leader-style="solid" style:leader-text="_" style:position="2.1736in"/>
          <style:tab-stop style:type="right" style:leader-style="solid" style:leader-text="_" style:position="6.693in"/>
        </style:tab-stops>
      </style:paragraph-properties>
    </style:style>
    <style:style style:name="P778" style:parent-style-name="Normal" style:family="paragraph">
      <style:paragraph-properties fo:widows="0" fo:orphans="0" fo:text-align="justify">
        <style:tab-stops>
          <style:tab-stop style:type="left" style:leader-style="solid" style:leader-text="_" style:position="0.7701in"/>
          <style:tab-stop style:type="left" style:leader-style="solid" style:leader-text="_" style:position="2.1736in"/>
          <style:tab-stop style:type="right" style:leader-style="solid" style:leader-text="_" style:position="6.693in"/>
        </style:tab-stops>
      </style:paragraph-properties>
    </style:style>
    <style:style style:name="P779" style:parent-style-name="Normal" style:family="paragraph">
      <style:paragraph-properties fo:widows="0" fo:orphans="0" fo:text-align="justify">
        <style:tab-stops>
          <style:tab-stop style:type="left" style:leader-style="solid" style:leader-text="_" style:position="0.7701in"/>
          <style:tab-stop style:type="left" style:leader-style="solid" style:leader-text="_" style:position="2.1736in"/>
        </style:tab-stops>
      </style:paragraph-properties>
    </style:style>
    <style:style style:name="P780" style:parent-style-name="Normal" style:family="paragraph">
      <style:paragraph-properties fo:widows="0" fo:orphans="0" fo:text-align="justify" fo:text-indent="0.4923in">
        <style:tab-stops>
          <style:tab-stop style:type="left" style:leader-style="solid" style:leader-text="_" style:position="0.9631in"/>
        </style:tab-stops>
      </style:paragraph-properties>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widows="0" fo:orphans="0" fo:text-align="justify" fo:text-indent="0.4923in"/>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widows="0" fo:orphans="0" fo:text-align="justify" fo:text-indent="0.4923in"/>
    </style:style>
    <style:style style:name="P785" style:parent-style-name="Normal" style:family="paragraph">
      <style:paragraph-properties fo:widows="0" fo:orphans="0"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788"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789"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790"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791" style:parent-style-name="Normal" style:family="paragraph">
      <style:paragraph-properties fo:widows="0" fo:orphans="0" fo:text-indent="2.7312in">
        <style:tab-stops>
          <style:tab-stop style:type="left" style:position="2.7312in"/>
          <style:tab-stop style:type="left" style:leader-style="solid" style:leader-text="_" style:position="5.5125in"/>
        </style:tab-stops>
      </style:paragraph-properties>
    </style:style>
    <style:style style:name="P792"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793"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794" style:parent-style-name="Normal" style:family="paragraph">
      <style:paragraph-properties fo:text-align="justify" fo:text-indent="0.4923in"/>
    </style:style>
    <style:style style:name="P795" style:parent-style-name="Normal" style:family="paragraph">
      <style:paragraph-properties fo:widows="0" fo:orphans="0" fo:text-align="justify" fo:text-indent="0.4923in"/>
    </style:style>
    <style:style style:name="P796" style:parent-style-name="Normal" style:family="paragraph">
      <style:paragraph-properties fo:widows="0" fo:orphans="0" fo:text-align="center"/>
    </style:style>
    <style:style style:name="P797" style:parent-style-name="Normal" style:family="paragraph">
      <style:paragraph-properties fo:widows="0" fo:orphans="0" fo:text-align="center"/>
      <style:text-properties fo:font-weight="bold" style:font-weight-asian="bold" style:font-weight-complex="bold"/>
    </style:style>
    <style:style style:name="P798" style:parent-style-name="Normal" style:family="paragraph">
      <style:paragraph-properties fo:text-align="justify" fo:text-indent="0.4923in"/>
    </style:style>
    <style:style style:name="P799" style:parent-style-name="Normal" style:family="paragraph">
      <style:paragraph-properties fo:widows="0" fo:orphans="0" fo:text-align="center">
        <style:tab-stops>
          <style:tab-stop style:type="left" style:leader-style="solid" style:leader-text="_" style:position="2.2201in"/>
          <style:tab-stop style:type="left" style:leader-style="solid" style:leader-text="_" style:position="2.7631in"/>
          <style:tab-stop style:type="left" style:leader-style="solid" style:leader-text="_" style:position="3.4798in"/>
        </style:tab-stops>
      </style:paragraph-properties>
    </style:style>
    <style:style style:name="P800" style:parent-style-name="Normal" style:family="paragraph">
      <style:paragraph-properties fo:text-align="justify" fo:text-indent="0.4923in"/>
    </style:style>
    <style:style style:name="P80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802" style:parent-style-name="Normal" style:family="paragraph">
      <style:paragraph-properties fo:widows="0" fo:orphans="0" fo:text-align="justify">
        <style:tab-stops>
          <style:tab-stop style:type="left" style:leader-style="solid" style:leader-text="_" style:position="0.7798in"/>
          <style:tab-stop style:type="left" style:leader-style="solid" style:leader-text="_" style:position="2.2333in"/>
        </style:tab-stops>
      </style:paragraph-properties>
    </style:style>
    <style:style style:name="P803" style:parent-style-name="Normal" style:family="paragraph">
      <style:paragraph-properties fo:text-align="justify" fo:text-indent="0.4923in"/>
    </style:style>
    <style:style style:name="P804" style:parent-style-name="Normal" style:family="paragraph">
      <style:paragraph-properties fo:widows="0" fo:orphans="0" fo:text-align="justify" fo:text-indent="0.4923in"/>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widows="0" fo:orphans="0" fo:text-align="justify" fo:text-indent="0.4923in"/>
    </style:style>
    <style:style style:name="P807" style:parent-style-name="Normal" style:family="paragraph">
      <style:paragraph-properties fo:widows="0" fo:orphans="0"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810"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811"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812" style:parent-style-name="Normal" style:family="paragraph">
      <style:paragraph-properties fo:widows="0" fo:orphans="0" fo:text-indent="2.7312in">
        <style:tab-stops>
          <style:tab-stop style:type="left" style:position="2.7312in"/>
          <style:tab-stop style:type="left" style:leader-style="solid" style:leader-text="_" style:position="5.5125in"/>
        </style:tab-stops>
      </style:paragraph-properties>
    </style:style>
    <style:style style:name="P813"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814" style:parent-style-name="Normal" style:family="paragraph">
      <style:paragraph-properties fo:widows="0" fo:orphans="0" fo:text-indent="2.7312in">
        <style:tab-stops>
          <style:tab-stop style:type="left" style:position="2.7312in"/>
          <style:tab-stop style:type="right" style:leader-style="solid" style:leader-text="_" style:position="6.6895in"/>
        </style:tab-stops>
      </style:paragraph-properties>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T817" style:parent-style-name="DefaultParagraphFont" style:family="text">
      <style:text-properties fo:color="#000000"/>
    </style:style>
    <style:style style:name="P818" style:parent-style-name="Normal" style:family="paragraph">
      <style:paragraph-properties fo:text-indent="0.4923in"/>
      <style:text-properties fo:color="#000000"/>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widows="0" fo:orphans="0"/>
    </style:style>
  </office:automatic-styles>
  <office:body>
    <office:text text:use-soft-page-breaks="true">
      <text:p text:style-name="P1"><text:span text:style-name="T9">Suvestinė redakcija nuo 2007-04-29 iki 2015-07-07</text:span></text:p>
      <text:p text:style-name="P10"/>
      <text:p text:style-name="P11"><text:span text:style-name="T12">Įsakymas paskelbtas: Žin. 2004, Nr.<text:s/></text:span><text:a xlink:href="https://www.e-tar.lt/portal/legalAct.html?documentId=TAR.5C6FF192B688" office:target-frame-name="_top" xlink:show="replace"><text:span text:style-name="T13">43-1418</text:span></text:a><text:span text:style-name="T14">, i. k. 1042270ISAK0001R-64</text:span></text:p>
      <text:p text:style-name="P15"/>
      <text:p text:style-name="P16"/>
      <text:p text:style-name="P17"><text:span text:style-name="T18"/><text:span text:style-name="T19">LIETUVOS RESPUBLIKOS TEISINGUMO MINISTRO</text:span></text:p>
      <text:p text:style-name="P20"/>
      <text:p text:style-name="P21">ĮSAKYMAS</text:p>
      <text:p text:style-name="P22">DĖL NOTARINIO REGISTRO, TVIRTINAMŲJŲ ĮRAŠŲ IR NOTARINIŲ LIUDIJIMŲ FORMŲ PATVIRTINIMO</text:p>
      <text:p text:style-name="P23"/>
      <text:p text:style-name="P24">2004 m. kovo 15 d. Nr. 1R-64</text:p>
      <text:p text:style-name="P25">Vilnius</text:p>
      <text:p text:style-name="P26"/>
      <text:p text:style-name="P27"><text:span text:style-name="T28">Vadovaudamasis Lietuvos Respublikos notariato<text:s/></text:span><text:span text:style-name="T29">įstatymo (Žin., 1992, Nr.<text:s/></text:span><text:a xlink:href="https://www.e-tar.lt/portal/lt/legalAct/TAR.BE3136A78E80" office:target-frame-name="_blank" xlink:show="new"><text:span text:style-name="T30">28-810</text:span></text:a><text:span text:style-name="T31">; 1994, Nr.<text:s/></text:span><text:a xlink:href="https://www.e-tar.lt/portal/lt/legalAct/TAR.5653694FA9E6" office:target-frame-name="_blank" xlink:show="new"><text:span text:style-name="T32">78-1463</text:span></text:a><text:span text:style-name="T33">; 1998, Nr.<text:s/></text:span><text:a xlink:href="https://www.e-tar.lt/portal/lt/legalAct/TAR.D19DD3E4FAA6" office:target-frame-name="_blank" xlink:show="new"><text:span text:style-name="T34">49-1329</text:span></text:a><text:span text:style-name="T35">; 2003, Nr.<text:s/></text:span><text:a xlink:href="https://www.e-tar.lt/portal/lt/legalAct/TAR.C727F3F9B3A9" office:target-frame-name="_blank" xlink:show="new"><text:span text:style-name="T36">15-598</text:span></text:a><text:span text:style-name="T37">) 37 ir 44 straipsniais:</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 Not</text:span><text:span text:style-name="T46">arinio registro, tvirtinamųjų įrašų ir notarinių liudijimų formų pildymo taisykles;</text:span></text:p>
      <text:p text:style-name="P47"><text:span text:style-name="T48">1.2</text:span><text:span text:style-name="T49">. Notarinio registro formą;</text:span></text:p>
      <text:p text:style-name="P50"><text:span text:style-name="T51">1.3</text:span><text:span text:style-name="T52">. Tvirtinamųjų įrašų ir notarinių liudijimų formas.</text:span></text:p>
      <text:p text:style-name="P53"><text:span text:style-name="T54">2</text:span><text:span text:style-name="T55">.<text:s/></text:span><text:span text:style-name="T56">Laikau</text:span><text:span text:style-name="T57"><text:s/>netekusiu galios Lietuvos Respublikos teisingumo ministro 1996</text:span><text:span text:style-name="T58"><text:s/>m. liepos 4 d. įsakymą Nr. 49 „Dėl notarinių registrų, liudijimų ir tvirtinamųjų įrašų formų patvirtinimo“.</text:span></text:p>
      <text:p text:style-name="P59"/>
      <text:p text:style-name="P60"/>
      <text:p text:style-name="P61"/>
      <text:p text:style-name="P62"><text:span text:style-name="T63">Teisingumo ministras</text:span><text:span text:style-name="T64"><text:tab/>Vytautas Markevičius</text:span></text:p>
      <text:soft-page-break/>
      <text:p text:style-name="P65">PATVIRTINTA</text:p>
      <text:p text:style-name="P73">Lietuvos Respublikos teisingumo</text:p>
      <text:p text:style-name="P74">ministro 2004 m. kovo 15 d.<text:s/></text:p>
      <text:p text:style-name="P75">įsakymu Nr. 1R-64</text:p>
      <text:p text:style-name="P76"/>
      <text:p text:style-name="P77"><text:span text:style-name="T78">NOTARINIO REGISTRO, TVIRTINAMŲJŲ ĮRAŠŲ IR NOTARINIŲ LIUDIJIMŲ FORMŲ PILDYMO TAISYKLĖS</text:span></text:p>
      <text:p text:style-name="P79"/>
      <text:p text:style-name="P80"><text:span text:style-name="T81">1</text:span><text:span text:style-name="T82">. Visi notaro atliekami notariniai veiksmai registruojami viename notariniame registre. Kiekvienam notariniam veiksmui suteikiamas atskiras numeris.<text:s/></text:span></text:p>
      <text:p text:style-name="P83"><text:span text:style-name="T84">2</text:span><text:span text:style-name="T85">. Įrašas notariniame registre yra įrodymas, kad notarinis veiksmas buvo atliktas.<text:s/></text:span></text:p>
      <text:p text:style-name="P86"><text:span text:style-name="T87">3</text:span><text:span text:style-name="T88">. Įrašai nota</text:span><text:span text:style-name="T89">riniame registre turi būti aiškūs ir įskaitomi.<text:s/></text:span></text:p>
      <text:p text:style-name="P90"><text:span text:style-name="T91">4</text:span><text:span text:style-name="T92">. Ištaisymai notariniame registre turi būti daromi taip, kad viską, kas parašyta klaidingai ir perbraukta, būtų galima perskaityti. Ištaisymus ir prierašus notariniame registre notaras arba notaro atsto</text:span><text:span text:style-name="T93">vas (toliau vadinama – notaras) turi patvirtinti savo parašu ir antspaudu šalia įrašo apie atliktą notarinį veiksmą.<text:s/></text:span></text:p>
      <text:p text:style-name="P94"><text:span text:style-name="T95">5</text:span><text:span text:style-name="T96">. Notarinis registras pradedamas pildyti prasidėjus naujiems kalendoriniams metams arba asmeniui pradėjus eiti notaro pareigas. Pasib</text:span><text:span text:style-name="T97">aigus kalendoriniams metams arba sustabdžius notaro įgaliojimus ar šiems pasibaigus, notariniame registre daryti įrašus apie atliktus notarinius veiksmus yra draudžiama.<text:s/></text:span></text:p>
      <text:p text:style-name="P98"><text:span text:style-name="T99">6</text:span><text:span text:style-name="T100">. Notarinio registro knygos (tomo) lapai prieš pradedant daryti įrašus turi būti</text:span><text:span text:style-name="T101"><text:s/>sunumeruoti. Notarinio registro knygos (tomo) tituliniame lape turi būti įrašyta: notaro vardas ir pavardė, notaro biuras, notarinio registro metai, knygos (tomo) numeris, šioje knygoje (tome) sunumeruotų lapų skaičius, titulinio lapo užpildymo data. Įraš</text:span><text:span text:style-name="T102">us tituliniame lape notaras patvirtina savo parašu ir antspaudu.</text:span></text:p>
      <text:p text:style-name="P103"><text:span text:style-name="T104">7</text:span><text:span text:style-name="T105">. Notarinio registro duomenų lape įrašoma:</text:span></text:p>
      <text:p text:style-name="P106"><text:span text:style-name="T107">7.1</text:span><text:span text:style-name="T108">. 1-oje grafoje – notarinio veiksmo numeris nuo kalendorinių metų pradžios ar notaro įgaliojimų tais kalendoriniais metais pradžios;<text:s/></text:span></text:p>
      <text:p text:style-name="P109"><text:span text:style-name="T110">7.</text:span><text:span text:style-name="T111">2</text:span><text:span text:style-name="T112">. 2-oje grafoje – notarinio veiksmo atlikimo data. Ši rašoma prie kiekvieno notarinio registro numerio, nurodant skaičiais mėnesį ir dieną. Notariniame registre nurodyta data turi sutapti su data, nurodyta tvirtinamajame įraše ar notariniame liudijime;<text:s/></text:span></text:p>
      <text:p text:style-name="P113"><text:span text:style-name="T114">7.3</text:span><text:span text:style-name="T115">. 3-ioje grafoje – fizinio asmens vardas ir pavardė, asmens kodas arba gimimo data, juridinio asmens pavadinimas (rašomas nesutrumpintas), juridinio asmens kodas, fizinio ar juridinio asmens atstovo vardas ir pavardė, asmens kodas arba gimimo data.</text:span><text:span text:style-name="T116"><text:s/>Šioje grafoje įrašomi visų asmenų, kuriems buvo atliktas notarinis veiksmas ar suteikta teisinė pagalba, ir kitų notariniame veiksme dalyvavusių asmenų (už asmenį, kuriam atliktas notarinis veiksmas, pasirašiusių asmenų, notarinio veiksmo atlikimo metu da</text:span><text:span text:style-name="T117">lyvavusių liudytojų, vertėjų) vardai ir pavardės, asmens kodai arba gimimo datos. Gimimo data nurodoma, jei asmuo neturi Lietuvos Respublikos gyventojo asmens kodo;</text:span></text:p>
      <text:p text:style-name="P118"><text:span text:style-name="T119">7.4</text:span><text:span text:style-name="T120">. 4-oje grafoje – dokumento, patvirtinančio fizinio asmens tapatybę, pavadinimas, se</text:span><text:span text:style-name="T121">rija, numeris, išdavimo data ir dokumentą išdavusios institucijos pavadinimas;<text:s/></text:span></text:p>
      <text:p text:style-name="P122"><text:span text:style-name="T123">7.5</text:span><text:span text:style-name="T124">. 5-oje grafoje – kai registruojamas notarinis veiksmas, kurio dokumento vienas egzempliorius paliekamas saugoti notaro biure, notarinio veiksmo turinys nurodomas trumpa</text:span><text:span text:style-name="T125">i, pvz.: „Patvirtinta namo pirkimo-pardavimo sutartis“, „Patvirtinta buto dovanojimo sutartis“, „Patvirtintas testamentas“, „Patvirtintas įgaliojimas“, „Patvirtintas pareiškimas apie palikimo priėmimą“, „Išduotas paveldėjimo teisės pagal testamentą liudiji</text:span><text:span text:style-name="T126">mas“, „Išduota pažyma</text:span><text:span text:style-name="T127"><text:s/></text:span><text:span text:style-name="T128">apie pareiškimo perdavimą“. Kai registruojamas notarinis veiksmas, kurio dokumentai notaro biure nėra saugomi, notarinio veiksmo turinys išdėstomas taip, kad pagal notarinio registro įrašą būtų galima suprasti, koks konkretus veiksmas</text:span><text:span text:style-name="T129"><text:s/>ir kokia apimtimi buvo atliktas, pvz.: „Paliudytas Jono Jonaičio parašo tikrumas“, „Paliudytas dviejų psl. išlaikymo iki gyvos galvos sutarties, patvirtintos notarės O. Ivanauskienės 2000-02-02 registro Nr. 200, nuorašas“, „Paliudytas mano 2000-02-02 regi</text:span><text:span text:style-name="T130">stro Nr. 200 patvirtintos 2 psl. mainų sutarties nuorašas“, „Paliudytas Jono Jonaičio paso LT 222333 27 ir<text:s/></text:span><text:soft-page-break/><text:span text:style-name="T131">33 psl. nuorašo tikrumas“. Kai suteikiama teisinė pagalba, notarinio veiksmo turinyje nurodomas parengtas projektas ar suteikta teisinė pagalba, pvz.</text:span><text:span text:style-name="T132">: „Parengtas buto nuomos sutarties projektas“, „Suteikta konsultacija sutuoktinių turto teisinio režimo klausimu“;<text:s/></text:span></text:p>
      <text:p text:style-name="P133"><text:span text:style-name="T134">7.6</text:span><text:span text:style-name="T135">. 6-oje grafoje – notaro atlyginimo dydis už notarinio veiksmo atlikimą. Papildomai šioje grafoje rašoma: kai asmuo atleidžiamas nuo<text:s/></text:span><text:span text:style-name="T136">notaro atlyginimo ar jo dalies mokėjimo – „atleistas nuo viso atlyginimo mokėjimo“, „atleistas nuo dalies atlyginimo mokėjimo“, kai imamas dvigubas notaro atlyginimas – „paimtas dvigubas notaro atlyginimas“;<text:s/></text:span></text:p>
      <text:p text:style-name="P137"><text:span text:style-name="T138">7.7</text:span><text:span text:style-name="T139">. 7-oje grafoje – notaro atlyginimo dydi</text:span><text:span text:style-name="T140">s už sandorių projektų parengimą, konsultacijas ir technines paslaugas (dokumentų perrašymą ar kopijavimą arba už dokumento parengimą, t. y. teksto surinkimą kompiuteriu ar rašomąja mašinėle);</text:span></text:p>
      <text:p text:style-name="P141">7.8. 8-oje grafoje – kompensacijos už notaro išlaidas,<text:s/>susijusias su duomenų, turinčių esminės reikšmės notarinio veiksmo atlikimui ir asmens teisėtų interesų apsaugai, valstybės registrų centriniuose bankuose patikrą dydis;</text:p>
      <text:p text:style-name="P142">Papildyta punktu:</text:p>
      <text:p text:style-name="P143"><text:span text:style-name="T144">Nr.<text:s/></text:span><text:a xlink:href="https://www.e-tar.lt/portal/legalAct.html?documentId=TAR.39FC11444B7F" office:target-frame-name="_top" xlink:show="replace"><text:span text:style-name="T145">1R-156</text:span></text:a><text:span text:style-name="T146">, 2007-04-18, Žin., 2007, Nr. 47-1817 (2007-04-28), i. k. 1072270ISAK001R-156</text:span></text:p>
      <text:p text:style-name="Normal"/>
      <text:p text:style-name="P147">7.9. 9-oje grafoje – notaro surinktų lėšų už valstybės įmonės Registrų centro teikiamas paslaugas suma;</text:p>
      <text:p text:style-name="P148">Papildyta punktu:</text:p>
      <text:p text:style-name="P149"><text:span text:style-name="T150">Nr.<text:s/></text:span><text:a xlink:href="https://www.e-tar.lt/portal/legalAct.html?documentId=TAR.39FC11444B7F" office:target-frame-name="_top" xlink:show="replace"><text:span text:style-name="T151">1R-156</text:span></text:a><text:span text:style-name="T152">, 2007-04-18, Žin., 2007, Nr. 47-1817 (2007-04-28), i. k. 1072270ISAK001R-156</text:span></text:p>
      <text:p text:style-name="Normal"/>
      <text:p text:style-name="P153">7.10. 10-oje grafoje – kompensacijos(-ų) už notaro išlaidas, susijusias su duomenų, dokumentų, reikalingų notariniam veiksmui atlikti, išreikalavimu iš trečiųjų asmenų; už notaro išlaidas, susijusias su kliento prašymu persiunčiamais dokumentais (pašto, kurjerių paslaugos); už notaro išlaidas, susijusias su kliento pateiktos informacijos ar informacijos, reikalingos notariniam veiksmui atlikti, paskelbimu viešai; notaro išlaidos už kitas kliento prašymu atliktas notaro paslaugas, nepriklausančias notarinio veiksmo atlikimui ar sandorio projekto parengimui, konsultacijas bei technines paslaugas; kai būtina – už vertėjo paslaugas, dydis. Šioje grafoje nurodoma bendra šiame punkte nurodytų kompensacijų suma arba, klientui prašant, nurodomas kompensacijos už kiekvieną paslaugą atskirai dydis. Kai vertimo paslaugos teikiamos Lietuvos Respublikos įstatymų nustatytais atvejais, jų kaina taip pat nurodoma šioje grafoje;</text:p>
      <text:p text:style-name="P154">Papildyta punktu:</text:p>
      <text:p text:style-name="P155"><text:span text:style-name="T156">Nr.<text:s/></text:span><text:a xlink:href="https://www.e-tar.lt/portal/legalAct.html?documentId=TAR.39FC11444B7F" office:target-frame-name="_top" xlink:show="replace"><text:span text:style-name="T157">1R-156</text:span></text:a><text:span text:style-name="T158">, 2007-04-18, Žin., 2007, Nr. 47-1817 (2007-04-28), i. k. 1072270ISAK001R-156</text:span></text:p>
      <text:p text:style-name="Normal"/>
      <text:p text:style-name="P159"><text:span text:style-name="T160">7.11</text:span><text:span text:style-name="T161">. 8-oje grafoje – asmens, kuriam atliktas notarinis veiksmas ar suteikta teisinė pagalba, ir kitų notarinio veiksmo dalyvių parašai.<text:s/></text:span></text:p>
      <text:p text:style-name="P162">Punkto numeracijos pakeitimas:</text:p>
      <text:p text:style-name="P163"><text:span text:style-name="T164">Nr.<text:s/></text:span><text:a xlink:href="https://www.e-tar.lt/portal/legalAct.html?documentId=TAR.39FC11444B7F" office:target-frame-name="_top" xlink:show="replace"><text:span text:style-name="T165">1R-15</text:span><text:span text:style-name="T166">6</text:span></text:a><text:span text:style-name="T167">, 2007-04-18, Žin., 2007, Nr. 47-1817 (2007-04-28), i. k. 1072270ISAK001R-156</text:span></text:p>
      <text:p text:style-name="Normal"/>
      <text:p text:style-name="P168"><text:span text:style-name="T169">8</text:span><text:span text:style-name="T170">. Tais atvejais, kai iš eilės einančių notarinio registro įrašų duomenys kartojasi, vietoj pasikartojančių duomenų gali būti įrašomi žodžiai</text:span><text:span text:style-name="T171"><text:s/></text:span><text:span text:style-name="T172">„tas pats“. Pasikartojančių<text:s/></text:span><text:span text:style-name="T173">notarinio registro įrašų duomenų žymėjimas kabutėmis negalimas.</text:span></text:p>
      <text:p text:style-name="P174"><text:span text:style-name="T175">9</text:span><text:span text:style-name="T176">. Pabaigus pildyti notarinio registro knygą (tomą), po paskutiniuoju įrašu apie notarinio veiksmo atlikimą nurodomos datos, kada buvo pradėta ir baigta daryti įrašus šioje knygoje (tome),</text:span><text:span text:style-name="T177"><text:s/>notarinių veiksmų registro numeriai, taip pat aptariami šioje notarinio registro knygoje (tome) padaryti ištaisymai. Šiame punkte nurodyti įrašai patvirtinami notaro parašu ir antspaudu.<text:s/></text:span></text:p>
      <text:p text:style-name="P178"><text:span text:style-name="T179">10</text:span><text:span text:style-name="T180">. Notaro patvirtintame, paliudytame ar išduodamame dokumente<text:s/></text:span><text:span text:style-name="T181">tvirtinamųjų įrašų ir notarinių liudijimų tekstai įrašomi arba dedamas tvirtinamojo įrašo ar notarinio liudijimo spaudas po sandorio šalių ir kitų notarinio veiksmo dalyvių parašais arba asmens liudijamu parašu arba, kai dokumentas nepasirašomas, po jo tek</text:span><text:span text:style-name="T182">stu. Tvirtinamojo įrašo ar notarinio liudijimo spaudas turi būti juodos, mėlynos arba violetinės spalvos.</text:span></text:p>
      <text:p text:style-name="P183">11. Tvirtinamojo įrašo formoje įrašoma: notarinio veiksmo atlikimo data, notarinį veiksmą atlikusio notaro biuro pavadinimas, vardas ir pavardė, sandorio šalių vardai ir pavardės, notariniame registre įregistruoto notarinio veiksmo numeris, notaro atlyginimo už atliktą notarinį veiksmą dydis<text:s/><text:soft-page-break/>(kai notaras atleidžia nuo atlyginimo mokėjimo, rašomi žodžiai „atleista nuo mokėjimo“), kompensacijos už patikrą valstybės registruose dydis, valstybės įmonės Registrų centro darbų kainos dydis, kompensacijos(-ų) už kitas kliento prašymu notaro atliktas paslaugas dydis, notaro parašas.<text:s/></text:p>
      <text:p text:style-name="P184">Punkto pakeitimai:</text:p>
      <text:p text:style-name="P185"><text:span text:style-name="T186">Nr.<text:s/></text:span><text:a xlink:href="https://www.e-tar.lt/portal/legalAct.html?documentId=TAR.39FC11444B7F" office:target-frame-name="_top" xlink:show="replace"><text:span text:style-name="T187">1R-156</text:span></text:a><text:span text:style-name="T188">, 2007-04-18, Žin., 2007, Nr. 47-1817 (2007-04-28), i. k. 1072270ISAK001R-156</text:span></text:p>
      <text:p text:style-name="Normal"/>
      <text:p text:style-name="P189">12. Notarinio liudijimo formoje įrašoma: notarinio veiksmo atlikimo data, notarinį veiksmą atlikusio notaro biuro pavadinimas, vardas ir pavardė, kai liudijamas parašo tikrumas, – pasirašiusio asmens vardas ir pavardė, kai liudijamas dokumento vertimo tikrumas, – vertimo kalbos, notariniame registre įregistruoto notarinio veiksmo numeris, notaro atlyginimo už atliktą notarinį veiksmą dydis (kai notaras atleidžia nuo atlyginimo mokėjimo, rašomi žodžiai „atleista nuo mokėjimo“), kompensacijos už patikrą valstybės registruose dydis, valstybės įmonės Registrų centro darbų kainos dydis, kompensacijos(-ų) už kitas kliento prašymu notaro atliktas paslaugas dydis, notaro parašas.<text:s/></text:p>
      <text:p text:style-name="P190">Punkto pakeitimai:</text:p>
      <text:p text:style-name="P191"><text:span text:style-name="T192">Nr.<text:s/></text:span><text:a xlink:href="https://www.e-tar.lt/portal/legalAct.html?documentId=TAR.39FC11444B7F" office:target-frame-name="_top" xlink:show="replace"><text:span text:style-name="T193">1R-156</text:span></text:a><text:span text:style-name="T194">, 2007-04-18, Žin., 2007, Nr. 47-1817 (2007-04-28), i. k. 1072270ISAK001R-156</text:span></text:p>
      <text:p text:style-name="Normal"/>
      <text:p text:style-name="P195">13. Notariniame įraše apie oficialiesiems testamentams prilyginamo testamento ar asmeninio testamento priėmimą saugoti įrašoma: notarinio veiksmo atlikimo data, notarinį veiksmą atlikusio notaro biuro pavadinimas, notaro vardas ir pavardė, testatoriaus vardas ir pavardė, asmens kodas arba gimimo data, testamento rūšis, testamento sudarymo data ir vieta. Kai priimamas saugoti oficialiajam testamentui prilyginamas testamentas, taip pat nurodomos šį testamentą patvirtinusio asmens pareigos, vardas, pavardė, notarinio registro numeris. Notariniame įraše taip pat įrašomas notariniame registre įregistruoto notarinio veiksmo numeris, notaro atlyginimo už atliktą notarinį veiksmą dydis (kai notaras atleidžia nuo atlyginimo mokėjimo, rašomi žodžiai „atleista nuo mokėjimo“), kompensacijos už patikrą valstybės registruose dydis, kompensacijos(-ų) už kitas kliento prašymu notaro atliktas paslaugas dydis, notaro parašas.<text:s/></text:p>
      <text:p text:style-name="P196">Punkto pakeitimai:</text:p>
      <text:p text:style-name="P197"><text:span text:style-name="T198">Nr.<text:s/></text:span><text:a xlink:href="https://www.e-tar.lt/portal/legalAct.html?documentId=TAR.39FC11444B7F" office:target-frame-name="_top" xlink:show="replace"><text:span text:style-name="T199">1R-156</text:span></text:a><text:span text:style-name="T200">, 2007-04-18, Žin.,<text:s/></text:span><text:span text:style-name="T201">2007, Nr. 47-1817 (2007-04-28), i. k. 1072270ISAK001R-156</text:span></text:p>
      <text:p text:style-name="Normal"/>
      <text:p text:style-name="P202"><text:span text:style-name="T203">14</text:span><text:span text:style-name="T204">. Nustatytose tvirtinamųjų įrašų ir notarinių liudijimų formose po žodžio „tvirtinu“ arba „liudiju“ papildomai įrašoma:</text:span></text:p>
      <text:p text:style-name="P205"><text:span text:style-name="T206">14.1</text:span><text:span text:style-name="T207">. kai notarinis veiksmas atliekamas ne notaro biuro patalpose, –<text:s/></text:span><text:span text:style-name="T208">notarinio veiksmo atlikimo vieta (gyvenamoji vieta, ligoninė ir pan.) ir tos vietos adresas;</text:span></text:p>
      <text:p text:style-name="P209"><text:span text:style-name="T210">14.2</text:span><text:span text:style-name="T211">. kai notarinis veiksmas atliekamas dalyvaujant liudytojams, – šių liudytojų vardai ir pavardės;<text:s/></text:span></text:p>
      <text:p text:style-name="P212"><text:span text:style-name="T213">14.3</text:span><text:span text:style-name="T214">. kai notaro tvirtinamą ar liudijamą dokumentą pa</text:span><text:span text:style-name="T215">sirašo kitas asmuo, – to asmens vardas ir pavardė, priežastis, dėl kurios sandorio ar kito dokumento negalėjo pasirašyti jį sudarantis asmuo ir kad sandorį ar kitą dokumentą pasirašo kitas asmuo sandorį ar kitą dokumentą sudariusio asmens pavedimu;<text:s/></text:span></text:p>
      <text:p text:style-name="P216"><text:span text:style-name="T217">14.4</text:span><text:span text:style-name="T218">. kai notarinis veiksmas atliekamas neraštingam arba aklam asmeniui, – kad šiam pasirašomas dokumentas yra garsiai perskaitytas;</text:span></text:p>
      <text:p text:style-name="P219"><text:span text:style-name="T220">14.5</text:span><text:span text:style-name="T221">. kai notarinis veiksmas atliekamas dalyvaujant vertėjui, – vertėjo vardas ir pavardė ir atlikto vertimo kalbos.<text:s/></text:span></text:p>
      <text:p text:style-name="P222"><text:span text:style-name="T223">15</text:span><text:span text:style-name="T224">. Sandorio dalyvių, sandoryje dalyvaujančių liudytojų, vertėjų ir kitų asmenų vardai, pavardės, asmens kodai ar gimimo datos, gyvenamosios vietos, asmens tapatybę patvirtinantys dokumentai turi būti nurodomi sudaromo sandorio pradžioje.<text:s/></text:span></text:p>
      <text:p text:style-name="P225"><text:span text:style-name="T226">16</text:span><text:span text:style-name="T227">. Pavel</text:span><text:span text:style-name="T228">dėjimo teisės liudijimas dėl to paties paveldėjimo objekto išduodamas bendras testamentiniams įpėdiniams arba įstatyminiams įpėdiniams. Kai tas pats objektas paveldimas pagal testamentą ir pagal įstatymą, išduodamas bendras paveldėjimo teisės pagal testame</text:span><text:span text:style-name="T229">ntą liudijimas testamentiniams įpėdiniams ir bendras paveldėjimo teisės pagal įstatymą liudijimas įstatyminiams įpėdiniams.</text:span></text:p>
      <text:p text:style-name="P230"><text:span text:style-name="T231">______________</text:span></text:p>
      <text:p text:style-name="P232"/>
      <text:p text:style-name="P233"/>
      <text:p text:style-name="P234">PATVIRTINTA</text:p>
      <text:p text:style-name="P235">Lietuvos Respublikos teisingumo ministro<text:s/></text:p>
      <text:p text:style-name="P236">2004 m. kovo 15 d. įsakymu Nr. 1R-64</text:p>
      <text:p text:style-name="P237">(Lietuvos Respublikos teisingumo ministro</text:p>
      <text:p text:style-name="P238">2007 m. balandžio 18 d. įsakymo Nr. 1R-156<text:s/></text:p>
      <text:p text:style-name="P239">redakcija)</text:p>
      <text:p text:style-name="P240"/>
      <text:p text:style-name="P241"><text:span text:style-name="T242">NOTARINIO REGISTRO FORMA</text:span></text:p>
      <text:p text:style-name="P243">1. Titulinis lapas:</text:p>
      <text:p text:style-name="P244">„NOTARINIS REGISTRAS</text:p>
      <text:p text:style-name="P245">Notaro (notarės) vardas, pavardė<text:tab/></text:p>
      <text:p text:style-name="P246">Notaro (notarų) biuras<text:tab/></text:p>
      <text:p text:style-name="P247">Metai<text:s/><text:tab/></text:p>
      <text:p text:style-name="P248"/>
      <text:p text:style-name="P249">Tomas<text:s/><text:tab/></text:p>
      <text:p text:style-name="P250"/>
      <text:p text:style-name="P251">Šiame tome be titulinio lapo<text:s/>yra puslapiai (-ių).</text:p>
      <text:p text:style-name="P252">Notaro parašas ir antspaudas</text:p>
      <text:p text:style-name="P253">Indeksas<text:tab/></text:p>
      <text:p text:style-name="P254">Pradėta<text:tab/></text:p>
      <text:p text:style-name="P255">Baigta<text:tab/></text:p>
      <text:p text:style-name="P256">Saugoti<text:tab/>„</text:p>
      <text:p text:style-name="P257">2. Notarinio registro duomenų lapas:</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Notarinio veiksmo registracijos numeris</text:p>
          </table:table-cell>
          <table:table-cell table:style-name="TableCell274">
            <text:p text:style-name="P275">Notarinio veiksmo atlikimo data</text:p>
          </table:table-cell>
          <table:table-cell table:style-name="TableCell276">
            <text:p text:style-name="P277">Fizinio asmens vardas, pavardė, asmens kodas arba gimimo<text:s/>data, juridinio asmens pavadinimas, kodas, atstovo vardas, pavardė, asmens kodas arba gimimo data</text:p>
          </table:table-cell>
          <table:table-cell table:style-name="TableCell278">
            <text:p text:style-name="P279">Dokumentas, patvirtinantis fizinio ar juridinio asmens atstovo asmens tapatybę</text:p>
          </table:table-cell>
          <table:table-cell table:style-name="TableCell280">
            <text:p text:style-name="P281">Notarinio veiksmo arba suteiktos teisinės pagalbos turinys</text:p>
          </table:table-cell>
          <table:table-cell table:style-name="TableCell282">
            <text:p text:style-name="P283">Notaro atlyginimo dydis už notarinio veiksmo atlikimą</text:p>
          </table:table-cell>
          <table:table-cell table:style-name="TableCell284">
            <text:p text:style-name="P285">Notaro atlyginimo dydis už sandorio projekto parengimą, konsultaciją ar techninę paslaugą</text:p>
          </table:table-cell>
          <table:table-cell table:style-name="TableCell286">
            <text:p text:style-name="P287">Kompensacijos už patikrą registruose dydis</text:p>
          </table:table-cell>
          <table:table-cell table:style-name="TableCell288">
            <text:p text:style-name="P289">VĮ Registrų centro darbų kainos dydis</text:p>
          </table:table-cell>
          <table:table-cell table:style-name="TableCell290">
            <text:p text:style-name="P291">Kompensacijos (-ų) už kitas kliento prašymu notaro<text:s/>atliktas paslaugas dydis</text:p>
          </table:table-cell>
          <table:table-cell table:style-name="TableCell292">
            <text:p text:style-name="P293">Asmens, kuriam atliktas notarinis veiksmas ar suteikta teisinė pagalba, ir kitų notarinio veiksmo dalyvių parašai</text:p>
          </table:table-cell>
        </table:table-row>
        <table:table-row table:style-name="TableRow294">
          <table:table-cell table:style-name="TableCell295">
            <text:p text:style-name="P296">1</text:p>
          </table:table-cell>
          <table:table-cell table:style-name="TableCell297">
            <text:p text:style-name="P298">2</text:p>
          </table:table-cell>
          <table:table-cell table:style-name="TableCell299">
            <text:p text:style-name="P300">3</text:p>
          </table:table-cell>
          <table:table-cell table:style-name="TableCell301">
            <text:p text:style-name="P302">4</text:p>
          </table:table-cell>
          <table:table-cell table:style-name="TableCell303">
            <text:p text:style-name="P304">5</text:p>
          </table:table-cell>
          <table:table-cell table:style-name="TableCell305">
            <text:p text:style-name="P306">6</text:p>
          </table:table-cell>
          <table:table-cell table:style-name="TableCell307">
            <text:p text:style-name="P308">7</text:p>
          </table:table-cell>
          <table:table-cell table:style-name="TableCell309">
            <text:p text:style-name="P310">8</text:p>
          </table:table-cell>
          <table:table-cell table:style-name="TableCell311">
            <text:p text:style-name="P312">9</text:p>
          </table:table-cell>
          <table:table-cell table:style-name="TableCell313">
            <text:p text:style-name="P314">10</text:p>
          </table:table-cell>
          <table:table-cell table:style-name="TableCell315">
            <text:p text:style-name="P316">11</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
      <text:p text:style-name="P409">______________</text:p>
      <text:soft-page-break/>
      <text:p text:style-name="P410">PATVIRTINTA</text:p>
      <text:p text:style-name="P411">Lietuvos Respublikos teisingumo ministro<text:s/></text:p>
      <text:p text:style-name="P412">2004 m. kovo 15 d. įsakymu Nr. 1R-64</text:p>
      <text:p text:style-name="P413">(Lietuvos Respublikos teisingumo ministro<text:s/></text:p>
      <text:p text:style-name="P414">2007 m. balandžio 18 d.<text:s/></text:p>
      <text:p text:style-name="P415">įsakymo Nr. 1R-156 redakcija)</text:p>
      <text:p text:style-name="P416"/>
      <text:p text:style-name="P417"><text:span text:style-name="T418">TVIRTINAMŲJŲ ĮRAŠŲ IR NOTARINIŲ LIUDIJIMŲ FORMOS</text:span></text:p>
      <text:p text:style-name="P419"/>
      <text:p text:style-name="P420">1. Nekilnojamojo daikto<text:s/>perleidimo sutarties tvirtinamasis įrašas:</text:p>
      <text:p text:style-name="P421">„20___ m. _____________ _____ d., __________ val. __________ min.</text:p>
      <text:p text:style-name="P422">Aš,<text:s/><text:tab/>sutartį,</text:p>
      <text:p text:style-name="P423">pasirašytą<text:tab/>, tvirtinu.</text:p>
      <text:p text:style-name="P424"/>
      <text:p text:style-name="P425">Notarinio registro Nr.<text:s/><text:tab/></text:p>
      <text:p text:style-name="P426">Notaro atlyginimas<text:tab/></text:p>
      <text:p text:style-name="P427">Kompensacijos už patikrą registruose dydis<text:tab/></text:p>
      <text:p text:style-name="P428">VĮ Registrų centro<text:s/>darbų kainos dydis<text:tab/></text:p>
      <text:p text:style-name="P429">Kompensacijos(-ų) už kitas kliento prašymu</text:p>
      <text:p text:style-name="P430">notaro atliktas paslaugas dydis<text:tab/></text:p>
      <text:p text:style-name="P431">Notaro parašas<text:tab/>“.</text:p>
      <text:p text:style-name="P432"/>
      <text:p text:style-name="P433">2. Sutarties, išskyrus nekilnojamojo daikto perleidimo sutartį, hipotekos sutartį (hipotekos lakštą), įkeitimo sutartį, įforminamą<text:s/>surašant įkeitimo lakštą, juridinio asmens steigimo sutartį, tvirtinamasis įrašas:</text:p>
      <text:p text:style-name="P434">„20___ m. _____________ _____ d.</text:p>
      <text:p text:style-name="P435">Aš,<text:s/><text:tab/>sutartį,</text:p>
      <text:p text:style-name="P436">pasirašytą<text:tab/>, tvirtinu.</text:p>
      <text:p text:style-name="P437"/>
      <text:p text:style-name="P438">Notarinio registro Nr.<text:s/><text:tab/></text:p>
      <text:p text:style-name="P439">Notaro atlyginimas<text:tab/></text:p>
      <text:p text:style-name="P440">Kompensacijos už patikrą registruose dydis<text:tab/></text:p>
      <text:p text:style-name="P441">VĮ Registrų centro darbų kainos dydis<text:tab/></text:p>
      <text:p text:style-name="P442">Kompensacijos(-ų) už kitas kliento prašymu</text:p>
      <text:p text:style-name="P443">notaro atliktas paslaugas dydis<text:tab/></text:p>
      <text:p text:style-name="P444">Notaro parašas<text:tab/>“.</text:p>
      <text:p text:style-name="P445"/>
      <text:p text:style-name="P446">3. Hipotekos lakšto tvirtinamasis įrašas:</text:p>
      <text:p text:style-name="P447">„20___ m. _____________ _____ d.</text:p>
      <text:p text:style-name="P448">Aš,<text:s/><text:tab/></text:p>
      <text:p text:style-name="P449">hipotekos lakštą, pasirašytą,<text:tab/><text:s/></text:p>
      <text:p text:style-name="P450">tvirtinu.</text:p>
      <text:p text:style-name="P451"/>
      <text:p text:style-name="P452">Notarinio registro Nr.<text:s/><text:tab/></text:p>
      <text:p text:style-name="P453">Notaro atlyginimas<text:tab/></text:p>
      <text:p text:style-name="P454">Kompensacijos už patikrą registruose dydis<text:tab/></text:p>
      <text:p text:style-name="P455">VĮ Registrų centro darbų kainos dydis<text:tab/></text:p>
      <text:p text:style-name="P456">Kompensacijos(-ų) už kitas kliento prašymu</text:p>
      <text:p text:style-name="P457">notaro atliktas paslaugas dydis<text:tab/></text:p>
      <text:p text:style-name="P458">Notaro parašas<text:tab/>“.</text:p>
      <text:p text:style-name="P459"/>
      <text:p text:style-name="P460">4. Įkeitimo lakšto tvirtinamasis įrašas:</text:p>
      <text:soft-page-break/>
      <text:p text:style-name="P461">„20___ m. _____________ _____ d.</text:p>
      <text:p text:style-name="P462">Aš,<text:s/><text:tab/></text:p>
      <text:p text:style-name="P463">įkeitimo lakštą, pasirašytą,<text:s/><text:tab/>tvirtinu.</text:p>
      <text:p text:style-name="P464"/>
      <text:p text:style-name="P465">Notarinio registro Nr.<text:s/><text:tab/></text:p>
      <text:p text:style-name="P466">Notaro atlyginimas<text:tab/></text:p>
      <text:p text:style-name="P467">Kompensacijos už patikrą registruose dydis<text:tab/></text:p>
      <text:p text:style-name="P468">VĮ Registrų centro darbų kainos dydis<text:tab/></text:p>
      <text:p text:style-name="P469">Kompensacijos(-ų) už kitas kliento<text:s/>prašymu</text:p>
      <text:p text:style-name="P470">notaro atliktas paslaugas dydis<text:tab/></text:p>
      <text:p text:style-name="P471">Notaro parašas<text:tab/>“.</text:p>
      <text:p text:style-name="P472"/>
      <text:p text:style-name="P473">5. Juridinio asmens steigimo sandorio tvirtinamasis įrašas:<text:s/></text:p>
      <text:p text:style-name="P474">„20___ m. _____________ _____ d.</text:p>
      <text:p text:style-name="P475">Aš,<text:s/><text:tab/></text:p>
      <text:p text:style-name="P476">juridinio asmens steigimo sandorį, pasirašytą,<text:tab/></text:p>
      <text:p text:style-name="P477">tvirtinu.</text:p>
      <text:p text:style-name="P478"/>
      <text:p text:style-name="P479">Notarinio registro Nr.<text:s/><text:tab/></text:p>
      <text:p text:style-name="P480">Notaro<text:s/>atlyginimas<text:tab/></text:p>
      <text:p text:style-name="P481">Kompensacija už patikrą registruose dydis<text:tab/></text:p>
      <text:p text:style-name="P482">Kompensacijos(-ų) už kitas kliento prašymu</text:p>
      <text:p text:style-name="P483">notaro atliktas paslaugas dydis<text:tab/></text:p>
      <text:p text:style-name="P484">Notaro parašas<text:tab/>“.</text:p>
      <text:p text:style-name="P485"/>
      <text:p text:style-name="P486">6. Juridinių asmenų registrui pateikiamų duomenų tikrumo, juridinio asmens steigimo dokumentų<text:s/>atitikties įstatymų reikalavimams ir fakto, kad juridinį asmenį registruoti galima, nes įstatymuose ar steigimo sandoryje nustatytos prievolės yra įvykdytos ir atsirado įstatymuose ar steigimo dokumentuose numatytos aplinkybės, tvirtinamasis įrašas:</text:p>
      <text:p text:style-name="P487">„20___<text:s/>m. _____________ _____ d.</text:p>
      <text:p text:style-name="P488">Aš,<text:s/><text:tab/><text:s/>notarų biuro notaras(-ė)<text:tab/>,</text:p>
      <text:p text:style-name="P489">šiame prašyme surašytų duomenų tikrumą, juridinio asmens steigimo dokumentų (filialo ar atstovybės nuostatų) atitiktį įstatymų reikalavimams ir faktą, kad šį juridinį asmenį (filialą ar atstovybę)<text:s/>registruoti galima, nes įstatymuose ar steigimo sandoryje nustatytos prievolės yra įvykdytos ir atsirado įstatymuose ar steigimo dokumentuose numatytos aplinkybės, tvirtinu.</text:p>
      <text:p text:style-name="P490"/>
      <text:p text:style-name="P491">Notarinio registro Nr.<text:s/><text:tab/></text:p>
      <text:p text:style-name="P492">Notaro atlyginimas<text:tab/></text:p>
      <text:p text:style-name="P493">Kompensacija už patikrą registruose<text:s/>dydis<text:tab/></text:p>
      <text:p text:style-name="P494">Kompensacijos(-ų) už kitas kliento prašymu</text:p>
      <text:p text:style-name="P495">notaro atliktas paslaugas dydis<text:tab/></text:p>
      <text:p text:style-name="P496">Notaro parašas<text:tab/>“.</text:p>
      <text:p text:style-name="P497"/>
      <text:p text:style-name="P498">7. Juridinių asmenų registrui teikiamų pakeistų duomenų tikrumo, juridinio asmens pakeistų steigimo dokumentų (filialo ar atstovybės nuostatų) atitikties įstatymų reikalavimams ir fakto, kad pakeistus duomenis ir steigimo dokumentus (filialo ar atstovybės nuostatus) registruoti galima, nes įstatymuose nustatytos prievolės yra įvykdytos ir atsirado įstatymuose ar steigimo dokumentuose numatytos aplinkybės, tvirtinimasis įrašas:</text:p>
      <text:p text:style-name="P499">„20___ m. _____________ _____ d.</text:p>
      <text:p text:style-name="P500">Aš, _________________________ notarų biuro notaras(-ė)<text:tab/>,</text:p>
      <text:p text:style-name="P501">šiame prašyme surašytų duomenų tikrumą, juridinio asmens steigimo dokumentų (filialo ar atstovybės nuostatų) atitiktį įstatymų reikalavimams<text:s/>ir faktą, kad pakeistus duomenis ir steigimo<text:s/><text:soft-page-break/>dokumentus registruoti galima, nes įstatymuose nustatytos prievolės yra įvykdytos ir atsirado įstatymuose ar steigimo dokumentuose numatytos aplinkybės, tvirtinu.</text:p>
      <text:p text:style-name="P502"/>
      <text:p text:style-name="P503">Notarinio registro Nr.<text:s/><text:tab/></text:p>
      <text:p text:style-name="P504">Notaro atlyginimas<text:tab/></text:p>
      <text:p text:style-name="P505">Kompensacija už patikrą registruose dydis<text:tab/></text:p>
      <text:p text:style-name="P506">Kompensacijos(-ų) už kitas kliento prašymu</text:p>
      <text:p text:style-name="P507">notaro atliktas paslaugas dydis<text:tab/></text:p>
      <text:p text:style-name="P508">Notaro parašas<text:tab/>“.</text:p>
      <text:p text:style-name="P509"/>
      <text:p text:style-name="P510">8. įgaliojimo tvirtinamasis įrašas:</text:p>
      <text:p text:style-name="P511">„20___ m. _____________ _____ d.</text:p>
      <text:p text:style-name="P512">Aš,<text:s/><text:tab/>,</text:p>
      <text:p text:style-name="P513">įgaliojimą, pasirašytą<text:tab/>,</text:p>
      <text:p text:style-name="P514">tvirtinu.</text:p>
      <text:p text:style-name="P515"/>
      <text:p text:style-name="P516">Notarinio registro Nr.<text:s/><text:tab/></text:p>
      <text:p text:style-name="P517">Notaro atlyginimas<text:tab/></text:p>
      <text:p text:style-name="P518">Kompensacija už patikrą registruose dydis<text:tab/></text:p>
      <text:p text:style-name="P519">Kompensacijos(-ų) už kitas kliento prašymu</text:p>
      <text:p text:style-name="P520">notaro atliktas paslaugas dydis<text:tab/></text:p>
      <text:p text:style-name="P521">Notaro parašas<text:tab/>“.</text:p>
      <text:p text:style-name="P522"/>
      <text:p text:style-name="P523">9. Testamento tvirtinamasis įrašas:</text:p>
      <text:p text:style-name="P524">„20___ m. _____________ _____ d.</text:p>
      <text:p text:style-name="P525">Aš,<text:s/><text:tab/>,</text:p>
      <text:p text:style-name="P526">testamentą, pasirašytą<text:tab/>,</text:p>
      <text:p text:style-name="P527">tvirtinu. Testatoriaus veiksnumu įsitikinau.</text:p>
      <text:p text:style-name="P528"/>
      <text:p text:style-name="P529">Notarinio registro Nr.<text:s/><text:tab/></text:p>
      <text:p text:style-name="P530">Notaro atlyginimas<text:tab/></text:p>
      <text:p text:style-name="P531">Kompensacija už patikrą registruose dydis<text:tab/></text:p>
      <text:p text:style-name="P532">Kompensacijos(-ų) už kitas kliento prašymu</text:p>
      <text:p text:style-name="P533">notaro atliktas paslaugas dydis<text:tab/></text:p>
      <text:p text:style-name="P534">Notaro parašas<text:tab/>“.</text:p>
      <text:p text:style-name="P535"/>
      <text:p text:style-name="P536"><text:span text:style-name="T537">PASTABA. Kai tvirtinamas bendras sutuoktinių testamentas, vietoj žodžio „testatoriaus“ rašomas žodis „ testatorių</text:span><text:span text:style-name="T538">“</text:span><text:span text:style-name="T539">.</text:span></text:p>
      <text:p text:style-name="P540"/>
      <text:p text:style-name="P541">10. Oficialiesiems testamentams prilyginamo testamento ar asmeninio testamento priėmimo saugoti įrašas:</text:p>
      <text:p text:style-name="P542">„20___ m. _____________<text:s/>_____ d.</text:p>
      <text:p text:style-name="P543">Aš,<text:s/><text:tab/>,</text:p>
      <text:p text:style-name="P544">priėmiau saugoti<text:s/><text:tab/><text:s/>testamentą, sudarytą<text:s/></text:p>
      <text:p text:style-name="P545"><text:tab/><text:s/>ir patvirtintą</text:p>
      <text:p text:style-name="P546"><text:tab/>, notarinio registro Nr.<text:s/><text:tab/>.</text:p>
      <text:p text:style-name="P547"/>
      <text:p text:style-name="P548">Notarinio registro Nr.<text:s/><text:tab/></text:p>
      <text:p text:style-name="P549">Notaro atlyginimas<text:tab/></text:p>
      <text:p text:style-name="P550">Kompensacija už patikrą registruose dydis<text:tab/></text:p>
      <text:p text:style-name="P551">Kompensacijos(-ų) už kitas kliento prašymu</text:p>
      <text:p text:style-name="P552">notaro atliktas paslaugas dydis<text:tab/></text:p>
      <text:soft-page-break/>
      <text:p text:style-name="P553">Notaro parašas<text:tab/>“.</text:p>
      <text:p text:style-name="P554"/>
      <text:p text:style-name="P555"><text:span text:style-name="T556">PASTABA. Kai priimamas saugoti asmeninis testamentas, įraše žodžiai „ir patvirtintą _______________________</text:span>,<text:s/><text:span text:style-name="T557">notarinio registro Nr. ______“</text:span><text:s/><text:span text:style-name="T558">nerašomi.</text:span></text:p>
      <text:p text:style-name="P559"/>
      <text:p text:style-name="P560">11. Pareiškimo apie palikimo priėmimą tvirtinamasis įrašas:</text:p>
      <text:p text:style-name="P561">„20___ m.<text:s/>_____________ _____ d.</text:p>
      <text:p text:style-name="P562">Aš,<text:s/><text:tab/>,<text:s/></text:p>
      <text:p text:style-name="P563">pareiškimą apie palikimo priėmimą, pasirašytą<text:tab/>,</text:p>
      <text:p text:style-name="P564">tvirtinu.</text:p>
      <text:p text:style-name="P565"/>
      <text:p text:style-name="P566">Notarinio registro Nr.<text:s/><text:tab/></text:p>
      <text:p text:style-name="P567">Notaro atlyginimas<text:tab/></text:p>
      <text:p text:style-name="P568">Kompensacija už patikrą registruose dydis<text:tab/></text:p>
      <text:p text:style-name="P569">Kompensacijos(-ų) už kitas kliento prašymu</text:p>
      <text:p text:style-name="P570">notaro atliktas paslaugas dydis<text:tab/></text:p>
      <text:p text:style-name="P571">Notaro parašas<text:tab/>“.</text:p>
      <text:p text:style-name="P572"/>
      <text:p text:style-name="P573">12. Pareiškimo apie testamentinės išskirtinės priėmimą tvirtinamasis įrašas:</text:p>
      <text:p text:style-name="P574">„20___ m. _____________ _____ d.</text:p>
      <text:p text:style-name="P575">Aš,<text:s/><text:tab/>,<text:s/></text:p>
      <text:p text:style-name="P576">pareiškimą apie testamentinės išskirtinės priėmimą, pasirašytą<text:tab/>,</text:p>
      <text:p text:style-name="P577">tvirtinu.</text:p>
      <text:p text:style-name="P578"/>
      <text:p text:style-name="P579">Notarinio registro Nr.<text:s/><text:tab/></text:p>
      <text:p text:style-name="P580">Notaro<text:s/>atlyginimas<text:tab/></text:p>
      <text:p text:style-name="P581">Kompensacija už patikrą registruose dydis<text:tab/></text:p>
      <text:p text:style-name="P582">Kompensacijos(-ų) už kitas kliento prašymu</text:p>
      <text:p text:style-name="P583">notaro atliktas paslaugas dydis<text:tab/></text:p>
      <text:p text:style-name="P584">Notaro parašas<text:tab/>“.</text:p>
      <text:p text:style-name="P585"/>
      <text:p text:style-name="P586">13. Pareiškimo apie palikimo atsisakymo tvirtinamasis įrašas:</text:p>
      <text:p text:style-name="P587">„20___ m. _____________ _____ d.</text:p>
      <text:p text:style-name="P588">Aš,<text:s/><text:tab/>,</text:p>
      <text:p text:style-name="P589">pareiškimą apie palikimo atsisakymą, pasirašytą<text:tab/>,</text:p>
      <text:p text:style-name="P590">tvirtinu.</text:p>
      <text:p text:style-name="P591"/>
      <text:p text:style-name="P592">Notarinio registro Nr.<text:s/><text:tab/></text:p>
      <text:p text:style-name="P593">Notaro atlyginimas<text:tab/></text:p>
      <text:p text:style-name="P594">Kompensacija už patikrą registruose dydis<text:tab/></text:p>
      <text:p text:style-name="P595">Kompensacijos(-ų) už kitas kliento prašymu</text:p>
      <text:p text:style-name="P596">notaro atliktas paslaugas dydis<text:tab/></text:p>
      <text:p text:style-name="P597">Notaro parašas<text:tab/>“.</text:p>
      <text:p text:style-name="P598"/>
      <text:p text:style-name="P599">14.<text:s/>Vienašalio sandorio, išskyrus įkeičiamo daikto savininko vienašalį pareiškimą įkeisti daiktą ar turtines teises (hipotekos lakštą, įkeitimo lakštą), vienašalį juridinio asmens steigimo sandorį, įgaliojimą, testamentą, pareiškimą apie palikimo priėmimą, pareiškimą apie testamentinės išskirtinės priėmimą, pareiškimą apie palikimo atsisakymą, tvirtinamasis įrašas:</text:p>
      <text:p text:style-name="P600">„20___ m. _____________ _____ d.</text:p>
      <text:p text:style-name="P601">Aš,<text:s/><text:tab/>,<text:s/></text:p>
      <text:p text:style-name="P602">vienašalį sandorį, pasirašytą<text:tab/>, tvirtinu.</text:p>
      <text:p text:style-name="P603"/>
      <text:soft-page-break/>
      <text:p text:style-name="P604">Notarinio registro Nr.<text:s/><text:tab/></text:p>
      <text:p text:style-name="P605">Notaro atlyginimas<text:tab/></text:p>
      <text:p text:style-name="P606">Kompensacija už patikrą registruose dydis<text:tab/></text:p>
      <text:p text:style-name="P607">Kompensacijos(-ų) už kitas kliento prašymu</text:p>
      <text:p text:style-name="P608">notaro atliktas paslaugas dydis<text:tab/></text:p>
      <text:p text:style-name="P609">Notaro parašas<text:tab/>“.</text:p>
      <text:p text:style-name="P610"/>
      <text:p text:style-name="P611">15. Parašo tikrumo liudijimo įrašas:</text:p>
      <text:p text:style-name="P612">„20___ m. _____________ _____ d.</text:p>
      <text:p text:style-name="P613">Aš,<text:s/><text:tab/>,</text:p>
      <text:p text:style-name="P614"><text:tab/><text:s/>parašo tikrumą liudiju.</text:p>
      <text:p text:style-name="P615"/>
      <text:p text:style-name="P616">Notarinio registro Nr.<text:s/><text:tab/></text:p>
      <text:p text:style-name="P617">Notaro atlyginimas<text:tab/></text:p>
      <text:p text:style-name="P618">Kompensacija už patikrą registruose dydis<text:tab/></text:p>
      <text:p text:style-name="P619">Kompensacijos(-ų) už kitas kliento prašymu</text:p>
      <text:p text:style-name="P620">notaro atliktas paslaugas dydis<text:tab/></text:p>
      <text:p text:style-name="P621">Notaro parašas<text:tab/>“.</text:p>
      <text:p text:style-name="P622"/>
      <text:p text:style-name="P623">16. Nuorašo (išrašo) tikrumo liudijimo įrašas:</text:p>
      <text:p text:style-name="P624">„20___ m. _____________ _____ d.</text:p>
      <text:p text:style-name="P625">Aš,<text:s/><text:tab/>,<text:s/></text:p>
      <text:p text:style-name="P626">liudiju, kad šis nuorašas atitinka pateiktą dokumentą.</text:p>
      <text:p text:style-name="P627"/>
      <text:p text:style-name="P628">Notarinio registro Nr.<text:s/><text:tab/></text:p>
      <text:p text:style-name="P629">Notaro atlyginimas<text:tab/></text:p>
      <text:p text:style-name="P630">Kompensacijos(-ų) už kitas kliento prašymu</text:p>
      <text:p text:style-name="P631">notaro atliktas paslaugas dydis<text:tab/></text:p>
      <text:p text:style-name="P632">Notaro parašas<text:tab/>“.</text:p>
      <text:p text:style-name="P633"/>
      <text:p text:style-name="P634"><text:span text:style-name="T635">PASTABA. Kai liudijamas dokumento išrašo tikrumas, vietoj žo</text:span><text:span text:style-name="T636">džio „nuorašo“ rašomas žodis „išrašo“.</text:span></text:p>
      <text:p text:style-name="P637"/>
      <text:p text:style-name="P638">17. Vertimo iš vienos kalbos į kitą kalbą tikrumo liudijimo įrašas:</text:p>
      <text:p text:style-name="P639">„20___ m. _____________ _____ d.</text:p>
      <text:p text:style-name="P640">Aš,<text:s/><text:tab/>,</text:p>
      <text:p text:style-name="P641">dokumento vertimo iš ______________________ kalbos į<text:s/><text:tab/></text:p>
      <text:p text:style-name="P642">kalbą tikrumą liudiju.</text:p>
      <text:p text:style-name="P643"/>
      <text:p text:style-name="P644">Notarinio registro Nr.<text:s/><text:tab/></text:p>
      <text:p text:style-name="P645">Notaro atlyginimas<text:tab/></text:p>
      <text:p text:style-name="P646">Kompensacija už patikrą registruose dydis<text:tab/></text:p>
      <text:p text:style-name="P647">Kompensacijos(-ų) už kitas kliento prašymu</text:p>
      <text:p text:style-name="P648">notaro atliktas paslaugas dydis<text:tab/></text:p>
      <text:p text:style-name="P649">Notaro parašas<text:tab/>“.</text:p>
      <text:p text:style-name="P650"/>
      <text:p text:style-name="P651">18. Paveldėjimo teisės pagal įstatymą liudijimo forma:</text:p>
      <text:p text:style-name="P652"/>
      <text:p text:style-name="P653">„(Lietuvos valstybės herbas)</text:p>
      <text:p text:style-name="P654"><text:span text:style-name="T655">PAVELDĖJIMO TEISĖS PAGAL ĮSTATYMĄ LIUDIJIMAS</text:span></text:p>
      <text:p text:style-name="P656"/>
      <text:p text:style-name="P657">Miestas, du tūkstančiai _____ metų _____ mėnesio ___ diena.</text:p>
      <text:p text:style-name="P658"/>
      <text:p text:style-name="P659">Aš, _________ notarų biuro notaras(-ė)<text:s/><text:tab/>, vadovaudamasis(-si) Lietuvos<text:s/></text:p>
      <text:p text:style-name="P660">Respublikos CK 5.11 ir (arba) 5.13 str., tvirtinu, kad<text:s/><text:tab/>, asmens kodas _____,<text:s/></text:p>
      <text:p text:style-name="P661">mirusio(-ios)<text:s/><text:tab/><text:s/>m. _____________ d., turtą paveldi jo<text:s/><text:tab/>,</text:p>
      <text:p text:style-name="P662">asmens kodas ______, gyv.<text:s/><text:tab/><text:s/></text:p>
      <text:p text:style-name="P663">Jeigu pagal 1964 m. liepos 7 d. priimto LR CK 591 str. įpėdinio naudai palikimo atsisakė kitas įpėdinis, nurodomas atsisakiusio palikimo įpėdinio giminystės ar santuokos ryšys su palikėju, vardas, pavardė, asmens kodas.</text:p>
      <text:p text:style-name="P664">Paveldimą turtą, kuriam išduotas šis liudijimas, sudaro:</text:p>
      <text:p text:style-name="P665">1. (paveldimo turto aprašymas)...</text:p>
      <text:p text:style-name="P666"><text:span text:style-name="T667">Pastabos:</text:span></text:p>
      <text:p text:style-name="P668">1. Šį paveldėjimo teisės liudijimą reikia užregistruoti valstybės įmonėje Registrų centre.</text:p>
      <text:p text:style-name="P669">2. Į 1/2 (vieną antrąją) dalį buto išduotas nuosavybės teisės liudijimas mirusiajam(-iajai) ______, _____ notarų biuro _______ m.<text:s/><text:tab/><text:s/>d., registro Nr. _______. (Pildoma<text:s/></text:p>
      <text:p text:style-name="P670">tuo atveju, jei buvo išduotas nuosavybės teisės liudijimas mirusiajam (-iajai).)</text:p>
      <text:p text:style-name="P671">3. Į 1/2 (vieną antrąją) dalį piniginio indėlio išduotas nuosavybės teisės liudijimas mirusiojo(-osios) sutuoktiniui(-ei) _________,<text:s/><text:tab/><text:s/>notarų biuro ______ m.<text:s/></text:p>
      <text:p text:style-name="P672"><text:tab/><text:s/>d., registro Nr. ____________. (Pildoma tuo atveju, jei buvo išduotas<text:s/></text:p>
      <text:p text:style-name="P673">nuosavybės teisės liudijimas mirusįjį(-iąją) pergyvenusiam sutuoktiniui(-ei).</text:p>
      <text:p text:style-name="P674">4. Kitos pastabos.</text:p>
      <text:p text:style-name="P675"/>
      <text:p text:style-name="P676">Notarinio registro Nr.<text:s/><text:tab/></text:p>
      <text:p text:style-name="P677">Notaro atlyginimas<text:tab/></text:p>
      <text:p text:style-name="P678">Kompensacijos už patikrą registruose dydis<text:tab/></text:p>
      <text:p text:style-name="P679">VĮ Registrų centro darbų kainos dydis<text:tab/></text:p>
      <text:p text:style-name="P680">Kompensacijos(-ų) už kitas kliento prašymu</text:p>
      <text:p text:style-name="P681">notaro atliktas paslaugas dydis<text:tab/></text:p>
      <text:p text:style-name="P682">Notaro parašas<text:tab/>“.</text:p>
      <text:p text:style-name="P683"/>
      <text:p text:style-name="P684">19. Paveldėjimo teisės pagal testamentą liudijimo forma:</text:p>
      <text:p text:style-name="P685"/>
      <text:p text:style-name="P686">„(Lietuvos valstybės herbas)</text:p>
      <text:p text:style-name="P687"><text:span text:style-name="T688">PAVELDĖJIMO TEISĖS PAGAL TESTAMENTĄ LIUDIJIMAS</text:span></text:p>
      <text:p text:style-name="P689"/>
      <text:p text:style-name="P690">Miestas, du tūkstančiai _____ metų _____ mėnesio ____ diena.</text:p>
      <text:p text:style-name="P691"/>
      <text:p text:style-name="P692">Aš, _________ notarų biuro notaras(-ė)<text:s/><text:tab/>, vadovaudamasis(-si) testamentu,<text:s/></text:p>
      <text:p text:style-name="P693">patvirtintu ____________ notarų biuro ________ m.<text:s/><text:tab/><text:s/>d., registro Nr. _______,<text:s/></text:p>
      <text:p text:style-name="P694">tvirtinu, kad _________, asmens kodas<text:s/><text:tab/>, mirusio(-ios) ________ m. ____________<text:s/></text:p>
      <text:p text:style-name="P695">d., testamente nurodyto turto įpėdinis(-ė) yra<text:s/><text:tab/>, asmens kodas<text:s/></text:p>
      <text:p text:style-name="P696">__________________, gyv.<text:s/><text:tab/>.</text:p>
      <text:p text:style-name="P697">Paveldimą turtą, kuriam išduotas šis liudijimas, sudaro:</text:p>
      <text:p text:style-name="P698">1. (paveldimo turto aprašymas)...</text:p>
      <text:p text:style-name="P699"><text:span text:style-name="T700">Pastabos:</text:span></text:p>
      <text:p text:style-name="P701">1. Šį paveldėjimo teisės liudijimą reikia užregistruoti valstybės įmonėje Registrų centre.</text:p>
      <text:p text:style-name="P702">2. Kitos pastabos.</text:p>
      <text:p text:style-name="P703"/>
      <text:p text:style-name="P704">Notarinio registro Nr.<text:s/><text:tab/></text:p>
      <text:p text:style-name="P705">Notaro atlyginimas<text:tab/></text:p>
      <text:p text:style-name="P706">Kompensacijos už patikrą registruose dydis<text:tab/></text:p>
      <text:p text:style-name="P707">VĮ Registrų centro darbų kainos dydis<text:tab/></text:p>
      <text:p text:style-name="P708">Kompensacijos(-ų) už kitas kliento prašymu</text:p>
      <text:soft-page-break/>
      <text:p text:style-name="P709">notaro atliktas paslaugas dydis<text:tab/></text:p>
      <text:p text:style-name="P710">Notaro parašas<text:tab/>“.</text:p>
      <text:p text:style-name="P711"/>
      <text:p text:style-name="P712">20. Palikimo perėjimo valstybei liudijimo forma:</text:p>
      <text:p text:style-name="P713"/>
      <text:p text:style-name="P714">„(Lietuvos valstybės herbas)</text:p>
      <text:p text:style-name="P715"><text:span text:style-name="T716">PALIKIMO PERĖJIMO VALSTYBEI LIUDIJIMAS</text:span></text:p>
      <text:p text:style-name="P717"/>
      <text:p text:style-name="P718">Miestas, du tūkstančiai _____ metų _____ mėnesio _____ diena.</text:p>
      <text:p text:style-name="P719"/>
      <text:p text:style-name="P720">Aš,<text:s/><text:tab/><text:s/>notarų biuro notaras(-ė) ___________, vadovaudamasis(-si)<text:s/></text:p>
      <text:p text:style-name="P721">Lietuvos Respublikos CK 5.62 str., tvirtinu, kad ________, asmens kodas<text:s/><text:tab/>, mirusio(-ios)<text:s/></text:p>
      <text:p text:style-name="P722">_________ m.<text:s/><text:tab/>d., turtas paveldėjimo teise pereina valstybei.</text:p>
      <text:p text:style-name="P723">Paveldimą turtą, kuriam išduotas šis liudijimas, sudaro:</text:p>
      <text:p text:style-name="P724">1. (paveldimo turto aprašymas)...</text:p>
      <text:p text:style-name="P725"><text:span text:style-name="T726">Pastabos:</text:span></text:p>
      <text:p text:style-name="P727">1. Šį<text:s/>paveldėjimo teisės liudijimą reikia užregistruoti valstybės įmonėje Registrų centre.</text:p>
      <text:p text:style-name="P728">2. Palikimo perėjimo valstybei liudijimas sudarytas dviem egzemplioriais, kurių vienas išduodamas (nurodomas Valstybinės mokesčių inspekcijos pavadinimas), kitas paliekamas saugoti (nurodomas notaro biuro pavadinimas).</text:p>
      <text:p text:style-name="P729">3. Kitos pastabos.</text:p>
      <text:p text:style-name="P730"/>
      <text:p text:style-name="P731">Notarinio registro Nr.<text:s/><text:tab/></text:p>
      <text:p text:style-name="P732">Notaro atlyginimas<text:tab/></text:p>
      <text:p text:style-name="P733">Kompensacijos už patikrą registruose dydis<text:tab/></text:p>
      <text:p text:style-name="P734">VĮ Registrų centro darbų kainos dydis<text:tab/></text:p>
      <text:p text:style-name="P735">Kompensacijos(-ų) už kitas kliento prašymu</text:p>
      <text:p text:style-name="P736">notaro atliktas paslaugas dydis<text:tab/></text:p>
      <text:p text:style-name="P737">Notaro parašas<text:tab/>“.</text:p>
      <text:p text:style-name="P738"/>
      <text:p text:style-name="P739">21. Nuosavybės teisės į dalį bendro sutuoktinių turto liudijimo forma:</text:p>
      <text:p text:style-name="P740"/>
      <text:p text:style-name="P741">„(Lietuvos valstybės herbas)</text:p>
      <text:p text:style-name="P742"><text:span text:style-name="T743">NUOSAVYBĖS TEISĖS LIUDIJIMAS</text:span></text:p>
      <text:p text:style-name="P744"/>
      <text:p text:style-name="P745">Miestas, du tūkstančiai ______ metų _____ mėnesio _____ diena.</text:p>
      <text:p text:style-name="P746"/>
      <text:p text:style-name="P747">Aš,<text:s/><text:tab/><text:s/>notarų biuro notaras(-ė) _________, vadovaudamasis(-si) Lietuvos<text:s/></text:p>
      <text:p text:style-name="P748">Respublikos CK 3.88 str., tvirtinu, kad<text:s/><text:tab/>, asmens kodas __________, gyv.<text:s/></text:p>
      <text:p text:style-name="P749">_________, yra pergyvenęs sutuoktinį(-ę)<text:s/><text:tab/>, asmens kodas __________, mirusį(-ią)<text:s/></text:p>
      <text:p text:style-name="P750">_____________ m. ____________________ d., ir jam (jai) priklauso nuosavybės teise 1/2 (viena antroji) dalis bendro turto, įgyto jiems gyvenant santuokoje.</text:p>
      <text:p text:style-name="P751">Bendrąjį jungtinės nuosavybės teise priklausantį turtą, kurio nurodytos dalies nuosavybės teisė tvirtinama ________________ šiuo liudijimu, sudaro:</text:p>
      <text:p text:style-name="P752">1. (turto aprašymas)...</text:p>
      <text:p text:style-name="P753"><text:span text:style-name="T754">Pastabos:</text:span></text:p>
      <text:p text:style-name="P755">1. Šį nuosavybės teisės liudijimą reikia užregistruoti valstybės įmonėje Registrų centre.</text:p>
      <text:p text:style-name="P756">2. Kitos pastabos.</text:p>
      <text:p text:style-name="P757"/>
      <text:p text:style-name="P758">Notarinio registro Nr.<text:s/><text:tab/></text:p>
      <text:p text:style-name="P759">Notaro atlyginimas<text:tab/></text:p>
      <text:p text:style-name="P760">Kompensacijos už patikrą registruose dydis<text:tab/></text:p>
      <text:soft-page-break/>
      <text:p text:style-name="P761">VĮ Registrų centro darbų kainos dydis<text:tab/></text:p>
      <text:p text:style-name="P762">Kompensacijos(-ų) už kitas kliento prašymu</text:p>
      <text:p text:style-name="P763">notaro atliktas paslaugas dydis<text:tab/></text:p>
      <text:p text:style-name="P764">Notaro parašas<text:tab/>“.</text:p>
      <text:p text:style-name="P765"/>
      <text:p text:style-name="P766">22. Nuosavybės teisės į dalį bendro sutuoktinių turto liudijimo forma:</text:p>
      <text:p text:style-name="P767"/>
      <text:p text:style-name="P768">„(Lietuvos valstybės herbas)</text:p>
      <text:p text:style-name="P769"><text:span text:style-name="T770">NUOSAVYBĖS TEISĖS<text:s/></text:span><text:span text:style-name="T771">LIUDIJIMAS</text:span></text:p>
      <text:p text:style-name="P772"/>
      <text:p text:style-name="P773">Miestas, du tūkstančiai _____ metų _____ mėnesio _____ diena.</text:p>
      <text:p text:style-name="P774"/>
      <text:p text:style-name="P775">Aš, _____________ notarų biuro notaras(-ė)<text:s/><text:tab/>, vadovaudamasis(-si)<text:s/></text:p>
      <text:p text:style-name="P776">Lietuvos Respublikos CK 3.88 str., tvirtinu, kad _________, asmens kodas<text:s/><text:tab/>,<text:s/></text:p>
      <text:p text:style-name="P777">mirusiam(-iai) ______________ m.<text:s/><text:tab/><text:s/>d., priklauso nuosavybės teise 1/2 (viena<text:s/></text:p>
      <text:p text:style-name="P778">antroji) dalis bendro turto, įgyto santuokoje su<text:s/><text:tab/>, asmens kodas _______, gyv. _______</text:p>
      <text:p text:style-name="P779">(pagrindas: santuokos liudijimas, išduotas: įstaiga, data, Nr. ____________).</text:p>
      <text:p text:style-name="P780">Bendrąjį jungtinės nuosavybės teise priklausantį turtą, kurio nurodytos dalies nuosavybės teisė tvirtinama ____________ šiuo liudijimu, sudaro:</text:p>
      <text:p text:style-name="P781">1. (turto aprašymas)...</text:p>
      <text:p text:style-name="P782"><text:span text:style-name="T783">Pastabos:</text:span></text:p>
      <text:p text:style-name="P784">1. Šį nuosavybės teisės liudijimą reikia užregistruoti valstybės įmonėje Registrų centre.</text:p>
      <text:p text:style-name="P785">2. Kitos pastabos.</text:p>
      <text:p text:style-name="P786"/>
      <text:p text:style-name="P787">Notarinio registro Nr.<text:s/><text:tab/></text:p>
      <text:p text:style-name="P788">Notaro atlyginimas<text:tab/></text:p>
      <text:p text:style-name="P789">Kompensacijos už patikrą registruose dydis<text:tab/></text:p>
      <text:p text:style-name="P790">VĮ Registrų centro darbų kainos dydis<text:tab/></text:p>
      <text:p text:style-name="P791">Kompensacijos(-ų) už kitas kliento prašymu</text:p>
      <text:p text:style-name="P792">notaro atliktas paslaugas dydis<text:tab/></text:p>
      <text:p text:style-name="P793">Notaro parašas<text:tab/>“.</text:p>
      <text:p text:style-name="P794"/>
      <text:p text:style-name="P795">23. Kitų notaro išduotų liudijimų, išskyrus nurodytuosius 18, 19, 20, 21 ir 22 punktuose, formos:</text:p>
      <text:p text:style-name="P796">„(Lietuvos valstybės herbas)</text:p>
      <text:p text:style-name="P797">LIUDIJIMAS</text:p>
      <text:p text:style-name="P798"/>
      <text:p text:style-name="P799">Miestas, du tūkstančiai _____ metų _____ mėnesio _____ diena.</text:p>
      <text:p text:style-name="P800"/>
      <text:p text:style-name="P801">Aš,<text:s/><text:tab/><text:s/>notarų biuro notaras(-ė) _____, vadovaudamasis(-si) (įstatyminis pagrindas),<text:s/></text:p>
      <text:p text:style-name="P802">liudiju, kad (toliau – liudijimo aprašymas).</text:p>
      <text:p text:style-name="P803"/>
      <text:p text:style-name="P804"><text:span text:style-name="T805">Pastabos:</text:span></text:p>
      <text:p text:style-name="P806">1. Liudijimas sudarytas dviem egzemplioriais, kurių vienas išduodamas (nurodoma asmens, kuriam išduodamas liudijimas, vardas ir pavardė), kitas paliekamas saugoti (nurodomas notaro biuro pavadinimas).</text:p>
      <text:p text:style-name="P807">2. Kitos pastabos.</text:p>
      <text:p text:style-name="P808"/>
      <text:p text:style-name="P809">Notarinio registro Nr.<text:s/><text:tab/></text:p>
      <text:p text:style-name="P810">Notaro atlyginimas<text:tab/></text:p>
      <text:p text:style-name="P811">Kompensacijos už patikrą registruose dydis<text:tab/></text:p>
      <text:p text:style-name="P812">Kompensacijos(-ų) už kitas kliento prašymu</text:p>
      <text:soft-page-break/>
      <text:p text:style-name="P813">notaro atliktas<text:s/>paslaugas dydis<text:tab/></text:p>
      <text:p text:style-name="P814">Notaro parašas<text:tab/>“.</text:p>
      <text:p text:style-name="P815">______________</text:p>
      <text:p text:style-name="Normal"/>
      <text:p text:style-name="P816"><text:span text:style-name="T817">______________</text:span></text:p>
      <text:p text:style-name="P818"/>
      <text:p text:style-name="Normal"/>
      <text:p text:style-name="P819"/>
      <text:p text:style-name="P820"/>
      <text:p text:style-name="P821"><text:span text:style-name="T822">Pakeitimai:</text:span></text:p>
      <text:p text:style-name="P823"/>
      <text:p text:style-name="P824"><text:span text:style-name="T825">1.</text:span></text:p>
      <text:p text:style-name="P826"><text:span text:style-name="T827">Lietuvos Respublikos teisingumo ministerija, Įsakymas</text:span></text:p>
      <text:p text:style-name="P828"><text:span text:style-name="T829">Nr.<text:s/></text:span><text:a xlink:href="https://www.e-tar.lt/portal/legalAct.html?documentId=TAR.83B0C1A5F394" office:target-frame-name="_top" xlink:show="replace"><text:span text:style-name="T830">1R-182</text:span></text:a><text:span text:style-name="T831">, 2004-07-20,<text:s/></text:span><text:span text:style-name="T832">Žin., 2004, Nr. 116-4341 (2004-07-27), i. k. 1042270ISAK001R-182</text:span></text:p>
      <text:p text:style-name="P833"><text:span text:style-name="T834">Dėl teisingumo ministro 2004 m. kovo 15 d. įsakymo Nr. 1R-64 "Dėl Notarinio registro, tvirtinamųjų įrašų ir notarinių liudijimų formų patvirtinimo" pakeitimo</text:span></text:p>
      <text:p text:style-name="P835"/>
      <text:p text:style-name="P836"><text:span text:style-name="T837">2.</text:span></text:p>
      <text:p text:style-name="P838"><text:span text:style-name="T839">Lietuvos Respublikos<text:s/></text:span><text:span text:style-name="T840">teisingumo ministerija, Įsakymas</text:span></text:p>
      <text:p text:style-name="P841"><text:span text:style-name="T842">Nr.<text:s/></text:span><text:a xlink:href="https://www.e-tar.lt/portal/legalAct.html?documentId=TAR.39FC11444B7F" office:target-frame-name="_top" xlink:show="replace"><text:span text:style-name="T843">1R-156</text:span></text:a><text:span text:style-name="T844">, 2007-04-18, Žin., 2007, Nr. 47-1817 (2007-04-28), i. k. 1072270ISAK001R-156</text:span></text:p>
      <text:p text:style-name="P845"><text:span text:style-name="T846">Dėl Lietuvos Respublikos teisingumo ministro 2004 m.<text:s/></text:span><text:span text:style-name="T847">kovo 15 d. įsakymo Nr. 1R-64 "Dėl notarinio registro, tvirtinamųjų įrašų ir notarinių liudijimų formų patvirtinimo" pakeitimo</text:span></text:p>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4</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1T10:51:00Z</meta:creation-date>
    <dc:date>2017-07-11T10:51:00Z</dc:date>
    <meta:template xlink:href="Normal.dotm" xlink:type="simple"/>
    <meta:editing-cycles>2</meta:editing-cycles>
    <meta:editing-duration>PT0S</meta:editing-duration>
    <meta:document-statistic meta:page-count="14" meta:paragraph-count="311" meta:word-count="3734" meta:character-count="30533" meta:row-count="1129" meta:non-whitespace-character-count="27110"/>
  </office:meta>
</office:document-meta>
</file>