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329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3298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3298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text-position="super 66.6%"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text-properties style:font-name-asian="Calibri" fo:color="#000000" style:font-size-complex="12pt"/>
    </style:style>
    <style:style style:name="P266" style:parent-style-name="Normal" style:family="paragraph">
      <style:paragraph-properties fo:text-align="center">
        <style:tab-stops>
          <style:tab-stop style:type="left" style:position="0.3298in"/>
        </style:tab-stops>
      </style:paragraph-properties>
    </style:style>
    <style:style style:name="P267" style:parent-style-name="Normal" style:family="paragraph">
      <style:paragraph-properties fo:text-align="center">
        <style:tab-stops>
          <style:tab-stop style:type="left" style:position="0.3298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fo:text-indent="0.4923in"/>
      <style:text-properties fo:font-weight="bold" style:font-weight-asian="bold" style:font-weight-complex="bold" fo:color="#000000" style:font-size-complex="12pt"/>
    </style:style>
    <style:style style:name="P274"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tab-stops>
          <style:tab-stop style:type="left" style:position="0.3298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4131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32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P314" style:parent-style-name="Normal" style:master-page-name="MPF2" style:family="paragraph">
      <style:paragraph-properties fo:widows="0" fo:orphans="0" fo:break-before="page" fo:margin-left="3.543in">
        <style:tab-stops/>
      </style:paragraph-properties>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327" style:parent-style-name="Normal" style:family="paragraph">
      <style:paragraph-properties fo:keep-with-next="always" fo:text-align="center" fo:margin-right="0.6388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margin-right="0.6388in" fo:text-indent="0.5in"/>
      <style:text-properties style:font-size-complex="12pt"/>
    </style:style>
    <style:style style:name="P330" style:parent-style-name="Normal" style:family="paragraph">
      <style:paragraph-properties fo:text-align="justify" fo:margin-right="0.6388in" fo:text-indent="0.5in"/>
      <style:text-properties style:font-size-complex="12pt"/>
    </style:style>
    <style:style style:name="P331" style:parent-style-name="Normal" style:family="paragraph">
      <style:paragraph-properties fo:text-align="center" fo:margin-right="0.6388in"/>
      <style:text-properties style:font-size-complex="12pt" style:language-asian="lt" style:country-asian="LT"/>
    </style:style>
    <style:style style:name="P332" style:parent-style-name="Normal" style:family="paragraph">
      <style:paragraph-properties fo:text-align="center" fo:margin-right="0.6388in"/>
      <style:text-properties style:font-size-complex="12pt" style:language-asian="lt" style:country-asian="LT"/>
    </style:style>
    <style:style style:name="P333" style:parent-style-name="Normal" style:family="paragraph">
      <style:paragraph-properties fo:text-align="justify" fo:margin-right="0.6388in" fo:text-indent="0.5in"/>
      <style:text-properties style:font-size-complex="12pt"/>
    </style:style>
    <style:style style:name="P334"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35"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end"/>
      <style:text-properties style:font-size-complex="12pt"/>
    </style:style>
    <style:style style:name="P338" style:parent-style-name="Normal" style:family="paragraph">
      <style:paragraph-properties fo:text-align="end"/>
      <style:text-properties style:font-size-complex="12pt"/>
    </style:style>
    <style:style style:name="P339" style:parent-style-name="Normal" style:family="paragraph">
      <style:paragraph-properties fo:text-align="end"/>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keep-with-next="always">
        <style:tab-stops>
          <style:tab-stop style:type="left" style:position="0.1875in"/>
        </style:tab-stops>
      </style:paragraph-properties>
      <style:text-properties style:font-size-complex="12pt"/>
    </style:style>
    <style:style style:name="P34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45"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46"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4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48"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49" style:parent-style-name="Normal" style:family="paragraph">
      <style:paragraph-properties fo:text-indent="0.5in"/>
      <style:text-properties style:font-size-complex="12pt"/>
    </style:style>
    <style:style style:name="P350" style:parent-style-name="Normal" style:family="paragraph">
      <style:paragraph-properties fo:text-indent="0.5in"/>
      <style:text-properties style:font-size-complex="12pt"/>
    </style:style>
    <style:style style:name="TableColumn352" style:family="table-column">
      <style:table-column-properties style:column-width="0.6888in" style:use-optimal-column-width="false"/>
    </style:style>
    <style:style style:name="TableColumn353" style:family="table-column">
      <style:table-column-properties style:column-width="0.4513in" style:use-optimal-column-width="false"/>
    </style:style>
    <style:style style:name="TableColumn354" style:family="table-column">
      <style:table-column-properties style:column-width="0.7583in" style:use-optimal-column-width="false"/>
    </style:style>
    <style:style style:name="TableColumn355" style:family="table-column">
      <style:table-column-properties style:column-width="0.6319in" style:use-optimal-column-width="false"/>
    </style:style>
    <style:style style:name="TableColumn356" style:family="table-column">
      <style:table-column-properties style:column-width="0.4875in" style:use-optimal-column-width="false"/>
    </style:style>
    <style:style style:name="TableColumn357" style:family="table-column">
      <style:table-column-properties style:column-width="0.6319in" style:use-optimal-column-width="false"/>
    </style:style>
    <style:style style:name="TableColumn358" style:family="table-column">
      <style:table-column-properties style:column-width="0.668in" style:use-optimal-column-width="false"/>
    </style:style>
    <style:style style:name="TableColumn359" style:family="table-column">
      <style:table-column-properties style:column-width="0.5958in" style:use-optimal-column-width="false"/>
    </style:style>
    <style:style style:name="TableColumn360" style:family="table-column">
      <style:table-column-properties style:column-width="0.5236in" style:use-optimal-column-width="false"/>
    </style:style>
    <style:style style:name="TableColumn361" style:family="table-column">
      <style:table-column-properties style:column-width="0.5416in" style:use-optimal-column-width="false"/>
    </style:style>
    <style:style style:name="TableColumn362" style:family="table-column">
      <style:table-column-properties style:column-width="0.7145in" style:use-optimal-column-width="false"/>
    </style:style>
    <style:style style:name="Table351" style:family="table">
      <style:table-properties style:width="6.6937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9pt" style:font-size-asian="9pt" style:font-size-complex="12pt"/>
    </style:style>
    <style:style style:name="T384" style:parent-style-name="DefaultParagraphFont" style:family="text">
      <style:text-properties fo:font-size="9pt" style:font-size-asian="9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9pt" style:font-size-asian="9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9pt" style:font-size-asian="9pt"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P510" style:parent-style-name="Normal" style:master-page-name="MPF3" style:family="paragraph">
      <style:paragraph-properties fo:widows="0" fo:orphans="0" fo:break-before="page" fo:text-indent="3.543in" style:page-number="1"/>
      <style:text-properties style:font-size-complex="12pt"/>
    </style:style>
    <style:style style:name="P517" style:parent-style-name="Normal" style:family="paragraph">
      <style:paragraph-properties fo:widows="0" fo:orphans="0" fo:text-indent="3.543in"/>
      <style:text-properties style:font-size-complex="12pt"/>
    </style:style>
    <style:style style:name="P518" style:parent-style-name="Normal" style:family="paragraph">
      <style:paragraph-properties fo:widows="0" fo:orphans="0" fo:text-indent="3.543in"/>
      <style:text-properties style:font-size-complex="12pt"/>
    </style:style>
    <style:style style:name="P519" style:parent-style-name="Normal" style:family="paragraph">
      <style:paragraph-properties fo:widows="0" fo:orphans="0" fo:text-indent="3.543in"/>
      <style:text-properties style:font-size-complex="12pt"/>
    </style:style>
    <style:style style:name="P520" style:parent-style-name="Normal" style:family="paragraph">
      <style:paragraph-properties fo:widows="0" fo:orphans="0" fo:text-indent="3.543in"/>
      <style:text-properties style:font-size-complex="12pt"/>
    </style:style>
    <style:style style:name="P521" style:parent-style-name="Normal" style:family="paragraph">
      <style:paragraph-properties fo:widows="0" fo:orphans="0" fo:text-indent="3.543in"/>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3.15in"/>
      <style:text-properties style:font-size-complex="12pt"/>
    </style:style>
    <style:style style:name="P535" style:parent-style-name="Normal" style:family="paragraph">
      <style:paragraph-properties fo:text-align="justify" fo:text-indent="3.15in"/>
      <style:text-properties style:font-size-complex="12pt"/>
    </style:style>
    <style:style style:name="P536" style:parent-style-name="Normal" style:family="paragraph">
      <style:paragraph-properties fo:text-align="justify" fo:text-indent="3.15in"/>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fo:text-align="justify">
        <style:tab-stops>
          <style:tab-stop style:type="left" style:position="0in"/>
        </style:tab-stops>
      </style:paragraph-properties>
      <style:text-properties style:font-size-complex="12pt"/>
    </style:style>
    <style:style style:name="P54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fo:text-align="justify">
        <style:tab-stops>
          <style:tab-stop style:type="left" style:position="0in"/>
        </style:tab-stops>
      </style:paragraph-properties>
      <style:text-properties style:font-size-complex="12pt"/>
    </style:style>
    <style:style style:name="P56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00" style:parent-style-name="Normal" style:family="paragraph">
      <style:paragraph-properties fo:widows="0" fo:orphans="0"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widows="0" fo:orphans="0"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2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widows="0" fo:orphans="0"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widows="0" fo:orphans="0" fo:text-align="justify"/>
    </style:style>
    <style:style style:name="T651" style:parent-style-name="DefaultParagraphFont" style:family="text">
      <style:text-properties fo:font-weight="bold" style:font-weight-asian="bold"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widows="0" fo:orphans="0"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9"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70" style:parent-style-name="DefaultParagraphFont" style:family="text">
      <style:text-properties fo:font-weight="bold" style:font-weight-asian="bold"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text-align="justify" fo:margin-left="2.2416in" fo:text-indent="0.9in">
        <style:tab-stops/>
      </style:paragraph-properties>
      <style:text-properties style:font-size-complex="12pt"/>
    </style:style>
    <style:style style:name="P725" style:parent-style-name="Normal" style:family="paragraph">
      <style:paragraph-properties fo:text-align="justify" fo:text-indent="0.3937in"/>
      <style:text-properties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4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3937in"/>
      <style:text-properties style:font-size-complex="12pt"/>
    </style:style>
    <style:style style:name="P79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9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94" style:parent-style-name="Normal" style:family="paragraph">
      <style:paragraph-properties fo:text-align="center"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fo:text-indent="0.3937in"/>
      <style:text-properties style:font-size-complex="12pt"/>
    </style:style>
    <style:style style:name="P800" style:parent-style-name="Normal" style:family="paragraph">
      <style:paragraph-properties fo:text-align="justify" fo:text-indent="0.3937in"/>
      <style:text-properties style:font-size-complex="12pt"/>
    </style:style>
    <style:style style:name="P801" style:parent-style-name="Normal" style:family="paragraph">
      <style:paragraph-properties fo:text-align="justify" fo:text-indent="1.5in"/>
      <style:text-properties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text-properties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text-properties style:font-size-complex="12pt"/>
    </style:style>
    <style:style style:name="P8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0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8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ext-properties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82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ab-stops>
          <style:tab-stop style:type="left" style:position="0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27" style:parent-style-name="Normal" style:family="paragraph">
      <style:paragraph-properties fo:text-align="justify">
        <style:tab-stops>
          <style:tab-stop style:type="left" style:position="0in"/>
        </style:tab-stops>
      </style:paragraph-properties>
      <style:text-properties style:font-size-complex="12pt"/>
    </style:style>
    <style:style style:name="P82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3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4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4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4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72" style:parent-style-name="Normal" style:family="paragraph">
      <style:paragraph-properties fo:widows="0" fo:orphans="0" fo:text-align="justify"/>
    </style:style>
    <style:style style:name="T873" style:parent-style-name="DefaultParagraphFont" style:family="text">
      <style:text-properties fo:font-weight="bold" style:font-weight-asian="bold"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widows="0" fo:orphans="0" fo:text-align="justify"/>
      <style:text-properties style:font-style-complex="italic" style:font-size-complex="12pt"/>
    </style:style>
    <style:style style:name="P877" style:parent-style-name="Normal" style:family="paragraph">
      <style:paragraph-properties fo:widows="0" fo:orphans="0" fo:text-align="justify"/>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9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margin-left="2.3in">
        <style:tab-stops/>
      </style:paragraph-properties>
      <style:text-properties style:font-size-complex="12pt"/>
    </style:style>
    <style:style style:name="P907" style:parent-style-name="Normal" style:family="paragraph">
      <style:paragraph-properties fo:text-align="justify" fo:margin-left="2.3in">
        <style:tab-stops/>
      </style:paragraph-properties>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10" style:parent-style-name="Normal" style:family="paragraph">
      <style:paragraph-properties fo:widows="0" fo:orphans="0" fo:text-align="justify"/>
      <style:text-properties style:font-size-complex="12pt"/>
    </style:style>
    <style:style style:name="P911" style:parent-style-name="Normal" style:family="paragraph">
      <style:paragraph-properties fo:widows="0" fo:orphans="0" fo:text-align="justify"/>
      <style:text-properties style:font-size-complex="12pt"/>
    </style:style>
    <style:style style:name="P912" style:parent-style-name="Normal" style:family="paragraph">
      <style:paragraph-properties fo:widows="0" fo:orphans="0" fo:text-align="justify"/>
      <style:text-properties style:font-size-complex="12pt"/>
    </style:style>
    <style:style style:name="P913" style:parent-style-name="Normal" style:family="paragraph">
      <style:paragraph-properties fo:widows="0" fo:orphans="0" fo:text-align="justify"/>
      <style:text-properties style:font-size-complex="12pt"/>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text-properties style:font-size-complex="12pt"/>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style:text-properties style:font-size-complex="12pt"/>
    </style:style>
    <style:style style:name="P931" style:parent-style-name="Normal" style:family="paragraph">
      <style:paragraph-properties fo:widows="0" fo:orphans="0" fo:text-align="justify"/>
      <style:text-properties style:font-size-complex="12pt"/>
    </style:style>
    <style:style style:name="P932" style:parent-style-name="Normal" style:family="paragraph">
      <style:paragraph-properties fo:widows="0" fo:orphans="0" fo:text-align="justify"/>
      <style:text-properties fo:font-weight="bold" style:font-weight-asian="bold" style:font-weight-complex="bold" style:font-size-complex="12pt"/>
    </style:style>
    <style:style style:name="P933" style:parent-style-name="Normal" style:family="paragraph">
      <style:paragraph-properties fo:widows="0" fo:orphans="0" fo:text-align="justify"/>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38" style:parent-style-name="Normal" style:family="paragraph">
      <style:paragraph-properties fo:widows="0" fo:orphans="0"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50" style:parent-style-name="DefaultParagraphFont" style:family="text">
      <style:text-properties fo:font-weight="bold" style:font-weight-asian="bold"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5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text-properties style:font-size-complex="12pt"/>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9"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70" style:parent-style-name="Normal" style:family="paragraph">
      <style:paragraph-properties fo:widows="0" fo:orphans="0" fo:text-align="justify"/>
      <style:text-properties style:font-size-complex="12pt"/>
    </style:style>
    <style:style style:name="P971" style:parent-style-name="Normal" style:family="paragraph">
      <style:paragraph-properties fo:widows="0" fo:orphans="0" fo:text-align="justify"/>
      <style:text-properties style:font-size-complex="12pt"/>
    </style:style>
    <style:style style:name="P972" style:parent-style-name="Normal" style:family="paragraph">
      <style:paragraph-properties fo:widows="0" fo:orphans="0" fo:text-align="justify"/>
      <style:text-properties fo:font-weight="bold" style:font-weight-asian="bold" style:font-weight-complex="bold" style:font-size-complex="12pt"/>
    </style:style>
    <style:style style:name="P973" style:parent-style-name="Normal" style:family="paragraph">
      <style:paragraph-properties fo:widows="0" fo:orphans="0" fo:text-align="justify"/>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87" style:parent-style-name="Normal" style:family="paragraph">
      <style:paragraph-properties fo:widows="0" fo:orphans="0"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text-properties style:font-size-complex="12pt"/>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style>
    <style:style style:name="P9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0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0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02"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1003" style:parent-style-name="Normal" style:family="paragraph">
      <style:paragraph-properties fo:widows="0" fo:orphans="0" fo:text-align="justify"/>
      <style:text-properties style:font-size-complex="12pt"/>
    </style:style>
    <style:style style:name="P1004" style:parent-style-name="Normal" style:family="paragraph">
      <style:paragraph-properties fo:widows="0" fo:orphans="0" fo:text-align="justify"/>
      <style:text-properties style:font-size-complex="12pt"/>
    </style:style>
    <style:style style:name="P1005" style:parent-style-name="Normal" style:family="paragraph">
      <style:paragraph-properties fo:widows="0" fo:orphans="0" fo:text-align="justify"/>
      <style:text-properties style:font-size-complex="12pt"/>
    </style:style>
    <style:style style:name="P1006" style:parent-style-name="Normal" style:family="paragraph">
      <style:paragraph-properties fo:widows="0" fo:orphans="0" fo:text-align="justify"/>
      <style:text-properties fo:font-weight="bold" style:font-weight-asian="bold" style:font-weight-complex="bold" style:font-size-complex="12pt"/>
    </style:style>
    <style:style style:name="P1007" style:parent-style-name="Normal" style:family="paragraph">
      <style:paragraph-properties fo:widows="0" fo:orphans="0" fo:text-align="justify"/>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widows="0" fo:orphans="0" fo:text-align="justify"/>
      <style:text-properties style:font-size-complex="12pt"/>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widows="0" fo:orphans="0" fo:text-align="center"/>
      <style:text-properties style:font-size-complex="12pt"/>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center"/>
      <style:text-properties style:font-size-complex="12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text-properties style:font-size-complex="12pt"/>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fo:font-weight="bold" style:font-weight-asian="bold" style:font-weight-complex="bold" style:font-size-complex="12pt"/>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justify"/>
      <style:text-properties style:font-size-complex="12pt"/>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5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5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56" style:parent-style-name="Normal" style:family="paragraph">
      <style:paragraph-properties fo:text-align="justify"/>
    </style:style>
    <style:style style:name="P1057" style:parent-style-name="Normal" style:family="paragraph">
      <style:paragraph-properties fo:widows="0" fo:orphans="0"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center"/>
      <style:text-properties style:font-size-complex="12p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72"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73" style:parent-style-name="Normal" style:family="paragraph">
      <style:paragraph-properties fo:widows="0" fo:orphans="0" fo:text-align="justify"/>
      <style:text-properties style:font-size-complex="12pt"/>
    </style:style>
    <style:style style:name="P1074" style:parent-style-name="Normal" style:family="paragraph">
      <style:paragraph-properties fo:widows="0" fo:orphans="0" fo:text-align="justify"/>
      <style:text-properties fo:font-weight="bold" style:font-weight-asian="bold" style:font-weight-complex="bold" style:font-size-complex="12pt"/>
    </style:style>
    <style:style style:name="P1075" style:parent-style-name="Normal" style:family="paragraph">
      <style:paragraph-properties fo:widows="0" fo:orphans="0" fo:text-align="justify"/>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84" style:parent-style-name="Normal" style:family="paragraph">
      <style:paragraph-properties fo:text-align="justify"/>
    </style:style>
    <style:style style:name="P1085" style:parent-style-name="Normal" style:family="paragraph">
      <style:paragraph-properties fo:widows="0" fo:orphans="0"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center"/>
      <style:text-properties style:font-size-complex="12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00"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101" style:parent-style-name="Normal" style:family="paragraph">
      <style:paragraph-properties fo:widows="0" fo:orphans="0" fo:text-align="justify"/>
      <style:text-properties style:font-size-complex="12pt"/>
    </style:style>
    <style:style style:name="P1102" style:parent-style-name="Normal" style:family="paragraph">
      <style:paragraph-properties fo:widows="0" fo:orphans="0" fo:text-align="justify"/>
      <style:text-properties fo:font-weight="bold" style:font-weight-asian="bold" style:font-weight-complex="bold"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widows="0" fo:orphans="0" fo:text-align="justify"/>
      <style:text-properties style:font-size-complex="12pt"/>
    </style:style>
    <style:style style:name="P1106" style:parent-style-name="Normal" style:family="paragraph">
      <style:paragraph-properties fo:widows="0" fo:orphans="0"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1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1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12"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13" style:parent-style-name="DefaultParagraphFont" style:family="text">
      <style:text-properties fo:font-weight="bold" style:font-weight-asian="bold" style:font-style-complex="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1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paragraph-properties fo:widows="0" fo:orphans="0" fo:text-align="center"/>
      <style:text-properties style:font-size-complex="12pt"/>
    </style:style>
    <style:style style:name="P1122" style:parent-style-name="Normal" style:family="paragraph">
      <style:paragraph-properties fo:widows="0" fo:orphans="0" fo:text-align="center"/>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center"/>
      <style:text-properties fo:font-weight="bold" style:font-weight-asian="bold" style:font-weight-complex="bold" style:font-size-complex="12pt"/>
    </style:style>
    <style:style style:name="P1126" style:parent-style-name="Normal" style:family="paragraph">
      <style:paragraph-properties fo:widows="0" fo:orphans="0" fo:text-align="center"/>
      <style:text-properties fo:font-weight="bold" style:font-weight-asian="bold" style:font-weight-complex="bold"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3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style:text-properties style:font-size-complex="12pt"/>
    </style:style>
    <style:style style:name="P1136" style:parent-style-name="Normal" style:family="paragraph">
      <style:paragraph-properties fo:widows="0" fo:orphans="0"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40" style:parent-style-name="Normal" style:family="paragraph">
      <style:paragraph-properties fo:widows="0" fo:orphans="0" fo:text-align="justify"/>
      <style:text-properties style:font-size-complex="12pt"/>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style:text-properties style:font-size-complex="12pt"/>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5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5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widows="0" fo:orphans="0" fo:text-align="justify"/>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style:text-properties fo:color="#000000" style:font-size-complex="12pt"/>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7"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78" style:parent-style-name="DefaultParagraphFont" style:family="text">
      <style:text-properties fo:font-weight="bold" style:font-weight-asian="bold"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widows="0" fo:orphans="0" fo:text-align="justify"/>
      <style:text-properties style:font-size-complex="12pt"/>
    </style:style>
    <style:style style:name="P118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85" style:parent-style-name="Normal" style:family="paragraph">
      <style:paragraph-properties fo:widows="0" fo:orphans="0" fo:text-align="center"/>
      <style:text-properties style:font-size-complex="12pt"/>
    </style:style>
    <style:style style:name="P1186"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87"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88"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9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9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0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0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2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widows="0" fo:orphans="0" fo:text-align="justify"/>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justify"/>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22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225"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22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27" style:parent-style-name="DefaultParagraphFont" style:family="text">
      <style:text-properties fo:font-weight="bold" style:font-weight-asian="bold"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P123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625in"/>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indent="0.625in"/>
      <style:text-properties style:font-size-complex="12pt"/>
    </style:style>
    <style:style style:name="P1244" style:parent-style-name="Normal" style:family="paragraph">
      <style:paragraph-properties fo:text-align="justify" fo:text-indent="0.625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25in"/>
      <style:text-properties style:font-size-complex="12pt"/>
    </style:style>
    <style:style style:name="P1255" style:parent-style-name="Normal" style:family="paragraph">
      <style:paragraph-properties fo:text-align="justify" fo:text-indent="0.625in"/>
      <style:text-properties style:font-size-complex="12pt"/>
    </style:style>
    <style:style style:name="P1256" style:parent-style-name="Normal" style:family="paragraph">
      <style:paragraph-properties fo:text-align="justify" fo:text-indent="0.625in"/>
      <style:text-properties fo:font-weight="bold" style:font-weight-asian="bold" style:font-weight-complex="bold" style:font-size-complex="12pt"/>
    </style:style>
    <style:style style:name="P1257" style:parent-style-name="Normal" style:family="paragraph">
      <style:paragraph-properties fo:text-align="justify" fo:text-indent="0.625in"/>
      <style:text-properties fo:font-weight="bold" style:font-weight-asian="bold" style:font-weight-complex="bold" style:font-size-complex="12pt"/>
    </style:style>
    <style:style style:name="P1258" style:parent-style-name="Normal" style:family="paragraph">
      <style:paragraph-properties fo:text-align="justify" fo:text-indent="0.625in"/>
      <style:text-properties style:font-size-complex="12pt"/>
    </style:style>
    <style:style style:name="P1259" style:parent-style-name="Normal" style:family="paragraph">
      <style:paragraph-properties fo:text-align="justify" fo:text-indent="0.625in"/>
      <style:text-properties style:font-size-complex="12pt"/>
    </style:style>
    <style:style style:name="P1260" style:parent-style-name="Normal" style:family="paragraph">
      <style:paragraph-properties fo:text-align="justify" fo:text-indent="0.625in"/>
      <style:text-properties style:font-size-complex="12pt"/>
    </style:style>
    <style:style style:name="P1261" style:parent-style-name="Normal" style:family="paragraph">
      <style:paragraph-properties fo:text-align="justify" fo:text-indent="0.625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25in"/>
      <style:text-properties style:font-size-complex="12pt"/>
    </style:style>
    <style:style style:name="P1267" style:parent-style-name="Normal" style:family="paragraph">
      <style:paragraph-properties fo:text-align="justify" fo:text-indent="0.625in"/>
      <style:text-properties style:font-size-complex="12pt"/>
    </style:style>
    <style:style style:name="P1268" style:parent-style-name="Normal" style:family="paragraph">
      <style:paragraph-properties fo:text-align="justify" fo:text-indent="4.725in"/>
      <style:text-properties style:font-size-complex="12pt"/>
    </style:style>
    <style:style style:name="P1269" style:parent-style-name="Normal" style:family="paragraph">
      <style:paragraph-properties fo:text-align="justify" fo:text-indent="4.725in"/>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625in"/>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fo:font-weight="bold" style:font-weight-asian="bold" style:font-weight-complex="bold"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fo:margin-left="0.5in" fo:text-indent="0.625in">
        <style:tab-stops/>
      </style:paragraph-properties>
      <style:text-properties style:font-size-complex="12pt"/>
    </style:style>
    <style:style style:name="P1289" style:parent-style-name="Normal" style:family="paragraph">
      <style:paragraph-properties fo:text-align="justify" fo:text-indent="0.62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625in"/>
      <style:text-properties style:font-size-complex="12pt"/>
    </style:style>
    <style:style style:name="P1298" style:parent-style-name="Normal" style:family="paragraph">
      <style:paragraph-properties fo:text-align="justify" fo:text-indent="0.625in"/>
      <style:text-properties style:font-size-complex="12pt"/>
    </style:style>
    <style:style style:name="P1299" style:parent-style-name="Normal" style:family="paragraph">
      <style:paragraph-properties fo:text-align="justify" fo:text-indent="0.625in"/>
      <style:text-properties fo:font-weight="bold" style:font-weight-asian="bold" style:font-weight-complex="bold" style:font-size-complex="12pt"/>
    </style:style>
    <style:style style:name="P1300" style:parent-style-name="Normal" style:family="paragraph">
      <style:paragraph-properties fo:text-align="justify" fo:text-indent="0.625in"/>
      <style:text-properties fo:font-weight="bold" style:font-weight-asian="bold" style:font-weight-complex="bold" style:font-size-complex="12pt"/>
    </style:style>
    <style:style style:name="P1301" style:parent-style-name="Normal" style:family="paragraph">
      <style:paragraph-properties fo:text-align="justify" fo:text-indent="0.625in"/>
      <style:text-properties style:font-size-complex="12pt"/>
    </style:style>
    <style:style style:name="P1302" style:parent-style-name="Normal" style:family="paragraph">
      <style:paragraph-properties fo:text-align="justify" fo:text-indent="0.625in"/>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25in"/>
      <style:text-properties style:font-size-complex="12pt"/>
    </style:style>
    <style:style style:name="P1308" style:parent-style-name="Normal" style:family="paragraph">
      <style:paragraph-properties fo:text-align="justify" fo:text-indent="0.625in"/>
      <style:text-properties style:font-size-complex="12pt"/>
    </style:style>
    <style:style style:name="P1309" style:parent-style-name="Normal" style:family="paragraph">
      <style:paragraph-properties fo:text-align="justify" fo:text-indent="4.725in"/>
      <style:text-properties style:font-size-complex="12pt"/>
    </style:style>
    <style:style style:name="P1310" style:parent-style-name="Normal" style:family="paragraph">
      <style:paragraph-properties fo:text-align="justify" fo:text-indent="4.725in"/>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margin-left="0.5in" fo:text-indent="0.625in">
        <style:tab-stops/>
      </style:paragraph-properties>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fo:text-indent="0.625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25in"/>
      <style:text-properties style:font-size-complex="12pt"/>
    </style:style>
    <style:style style:name="P1339" style:parent-style-name="Normal" style:family="paragraph">
      <style:paragraph-properties fo:text-align="justify" fo:text-indent="0.625in"/>
      <style:text-properties style:font-size-complex="12pt"/>
    </style:style>
    <style:style style:name="P1340" style:parent-style-name="Normal" style:family="paragraph">
      <style:paragraph-properties fo:text-align="justify" fo:text-indent="0.625in"/>
      <style:text-properties fo:font-weight="bold" style:font-weight-asian="bold" style:font-weight-complex="bold" style:font-size-complex="12pt"/>
    </style:style>
    <style:style style:name="P1341" style:parent-style-name="Normal" style:family="paragraph">
      <style:paragraph-properties fo:text-align="justify" fo:text-indent="0.625in"/>
      <style:text-properties fo:font-weight="bold" style:font-weight-asian="bold" style:font-weight-complex="bold" style:font-size-complex="12pt"/>
    </style:style>
    <style:style style:name="P1342" style:parent-style-name="Normal" style:family="paragraph">
      <style:paragraph-properties fo:text-align="justify" fo:text-indent="0.625in"/>
      <style:text-properties style:font-size-complex="12pt"/>
    </style:style>
    <style:style style:name="P1343" style:parent-style-name="Normal" style:family="paragraph">
      <style:paragraph-properties fo:text-align="justify" fo:text-indent="0.625in"/>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ext-properties style:font-size-complex="12pt"/>
    </style:style>
    <style:style style:name="P1349" style:parent-style-name="Normal" style:family="paragraph">
      <style:paragraph-properties fo:text-align="justify" fo:text-indent="0.625in"/>
      <style:text-properties style:font-size-complex="12pt"/>
    </style:style>
    <style:style style:name="P1350" style:parent-style-name="Normal" style:family="paragraph">
      <style:paragraph-properties fo:text-align="justify" fo:text-indent="4.725in"/>
      <style:text-properties style:font-size-complex="12pt"/>
    </style:style>
    <style:style style:name="P1351" style:parent-style-name="Normal" style:family="paragraph">
      <style:paragraph-properties fo:text-align="justify" fo:text-indent="4.725in"/>
      <style:text-properties style:font-size-complex="12pt"/>
    </style:style>
    <style:style style:name="P1352" style:parent-style-name="Normal" style:family="paragraph">
      <style:paragraph-properties fo:text-align="justify" fo:text-indent="0.625in"/>
      <style:text-properties style:font-size-complex="12pt"/>
    </style:style>
    <style:style style:name="P1353" style:parent-style-name="Normal" style:family="paragraph">
      <style:paragraph-properties fo:text-align="justify" fo:text-indent="0.625in"/>
    </style:style>
    <style:style style:name="T1354" style:parent-style-name="DefaultParagraphFont" style:family="text">
      <style:text-properties fo:font-weight="bold" style:font-weight-asian="bold"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7-01</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text:s/></text:span><text:soft-page-break/><text:span text:style-name="T82">tvirtinamųjų įrašų ir notarinių<text:s/></text:span><text:span text:style-name="T83">liudijimų formų<text:s/></text:span><text:span text:style-name="T84">pildymo tvarką, papildomų įrašų tvirtinamuosiuose įrašuose ir notariniuose liudijimuose atlikimą,<text:s/></text:span><text:span text:style-name="T85">notaro tvirt</text:span><text:span text:style-name="T86">inamo sandorio šalių ir kitų sandoryje dalyvaujančių asmenų duomenų įrašymą</text:span><text:span text:style-name="T87">.<text:s/></text:span></text:p>
      <text:p text:style-name="P88"><text:span text:style-name="T89">2</text:span><text:span text:style-name="T90">.<text:s/></text:span><text:span text:style-name="T91">Notaro tvirtinamuose, liudijamuose ar išduodamuose popieriniuose dokumentuose notaras parašo tvirtinamąjį ar liudijimo įrašą, pasirašo ir uždeda savo antspaudą.</text:span><text:span text:style-name="T92"><text:s/></text:span><text:span text:style-name="T93">Sąvoka „an</text:span><text:span text:style-name="T94">tspaudas“ suprantama taip, kaip ji apibrėžta Lietuvos Respublikos antspaudų apyvartos įstatyme.</text:span></text:p>
      <text:p text:style-name="P95"><text:span text:style-name="T96">3</text:span><text:span text:style-name="T97">. Notaro tvirtinamuose, liudijamuose ar išduodamuose elektroniniuose dokumentuose notaras parašo tvirtinamąjį įrašą ir pasirašo juos kvalifikuotu elektroni</text:span><text:span text:style-name="T98">niu parašu.<text:s/></text:span></text:p>
      <text:p text:style-name="P99"/>
      <text:p text:style-name="P100"><text:span text:style-name="T101">II</text:span><text:span text:style-name="T102"><text:s/>SKYRIUS</text:span></text:p>
      <text:p text:style-name="P103"><text:span text:style-name="T104">TVIRTINAMŲJŲ ĮRAŠŲ IR NOTARINIŲ LIUDIJIMŲ FORMŲ PILDYMO TVARKA</text:span></text:p>
      <text:p text:style-name="P105"/>
      <text:p text:style-name="P106"><text:span text:style-name="T107">4</text:span><text:span text:style-name="T108">. Notaro tvirtinamuose, liudijamuose ar išduodamuose dokumentuose tvirtinamųjų įrašų ir notarinių liudijimų tekstai įrašomi arba dedamas tvirtinamojo įrašo<text:s/></text:span><text:span text:style-name="T109">ar notarinio liudijimo spaudas po notarinio veiksmo dalyvių parašais arba asmens liudijamu parašu arba, kai dokumentas notarinio veiksmo dalyvių nepasirašomas, po jo tekstu. Tvirtinamojo įrašo ar notarinio liudijimo spaudas<text:s/></text:span><text:soft-page-break/><text:span text:style-name="T110">popieriniuose dokumentuose turi<text:s/></text:span><text:span text:style-name="T111">būti juodos, mėlynos arba violetinės spalvos.</text:span></text:p>
      <text:p text:style-name="P112"><text:span text:style-name="T113">5</text:span><text:span text:style-name="T114">. Tais atvejais, kai viena sandorio šalis (šalys) ar sandoryje dalyvaujantys asmenys notarinį veiksmą atlieka Lietuvos Respublikos notariato įstatymo 28 straipsnio 2 dalyje nustatyta tvarka notaro (notarų)</text:span><text:span text:style-name="T115"><text:s/>biure ir sandorio dokumentą pasirašo fiziškai notaro (notarų) biure, o kita sandorio šalis (šalys) ar sandoryje dalyvaujantys asmenys notarinį veiksmą atlieka Notariato įstatymo 28</text:span><text:span text:style-name="T116">1</text:span><text:span text:style-name="T117"><text:s/>straipsnio nustatyta tvarka nuotoliniu būdu ir sandorio dokumentą pasiraš</text:span><text:span text:style-name="T118">o kvalifikuotu elektroniniu parašu nuotoliniu būdu, kiekvienos sandorio šalies (šalių) ar sandoryje dalyvaujančių asmenų pasirašytuose sandorio dokumentuose tvirtinamasis įrašas gali būti rašomas, tačiau jis notaro nepasirašomas ir nededamas notaro antspau</text:span><text:span text:style-name="T119">das. Notaras kiekvienos sandorio šalies (šalių) ar sandoryje dalyvaujančių asmenų pasirašytus atskirus sandorio dokumentus saugo teisės aktų nustatyta tvarka, o sandorio šalims išduoda notaro patvirtintą sandorio dokumentą be notarinio veiksmo dalyvių para</text:span><text:span text:style-name="T120">šų ir tvirtinamajame įraše įrašo Taisyklių 11.1 papunktyje nurodytus duomenis. Toks notaro patvirtintas sandorio dokumentas išduodamas elektroniniu formatu. Notaras taip pat gali išduoti notaro patvirtinto sandorio elektroninio dokumento popierinę kopiją a</text:span><text:span text:style-name="T121">rba nuorašą.</text:span></text:p>
      <text:p text:style-name="P122">Punkto pakeitimai:</text:p>
      <text:p text:style-name="P123"><text:span text:style-name="T124">Nr.<text:s/></text:span><text:a xlink:href="https://www.e-tar.lt/portal/legalAct.html?documentId=53409260b17711ef88c08519262548c4" office:target-frame-name="_top" xlink:show="replace"><text:span text:style-name="T125">1R-321</text:span></text:a><text:span text:style-name="T126">, 2024-12-03, paskelbta TAR 2024-12-03, i. k. 2024-21360</text:span></text:p>
      <text:p text:style-name="Normal"/>
      <text:p text:style-name="P127"><text:span text:style-name="T128">6</text:span><text:span text:style-name="T129">. Tvirtinamojo įrašo formoje įrašoma: notarinio veiks</text:span><text:span text:style-name="T130">mo atlikimo data, notarinį veiksmą atlikusio notaro (notarų) biuro pavadinimas, notaro vardas ir pavardė, sandorio šalių vardai ir pavardės (pavadinimas), jeigu sandorio šalims atstovauja atstovai, – atstovų vardai ir pavardės, notariniame registre įregist</text:span><text:span text:style-name="T131">ruoto notarinio veiksmo numeris,</text:span><text:span text:style-name="T132"><text:s/></text:span><text:span text:style-name="T133">išskyrus Taisyklių 7</text:span><text:span text:style-name="T134">1<text:s/></text:span><text:span text:style-name="T135">punkte nurodytą atvejį, notaro parašas.</text:span></text:p>
      <text:p text:style-name="P136">Punkto pakeitimai:</text:p>
      <text:p text:style-name="P137"><text:span text:style-name="T138">Nr.<text:s/></text:span><text:a xlink:href="https://www.e-tar.lt/portal/legalAct.html?documentId=53409260b17711ef88c08519262548c4" office:target-frame-name="_top" xlink:show="replace"><text:span text:style-name="T139">1R-321</text:span></text:a><text:span text:style-name="T140">, 2024-12-03, paskelbta TAR 2024-1</text:span><text:span text:style-name="T141">2-03, i. k. 2024-21360</text:span></text:p>
      <text:p text:style-name="Normal"/>
      <text:p text:style-name="P142"><text:span text:style-name="T143">7</text:span><text:span text:style-name="T144">. Notarinio liudijimo formoje įrašoma: notarinio veiksmo atlikimo data, notarinį veiksmą atlikusio notaro (notarų) biuro pavadinimas, notaro vardas ir pavardė, kai liudijamas parašo tikrumas, – pasirašiusio asmens vardas ir pav</text:span><text:span text:style-name="T145">ardė, notariniame registre įregistruoto notarinio veiksmo numeris, išskyrus Taisyklių 7</text:span><text:span text:style-name="T146">1</text:span><text:span text:style-name="T147"><text:s/>punkte nurodytą atvejį, notaro parašas.</text:span></text:p>
      <text:p text:style-name="P148">Punkto pakeitimai:</text:p>
      <text:p text:style-name="P149"><text:span text:style-name="T150">Nr.<text:s/></text:span><text:a xlink:href="https://www.e-tar.lt/portal/legalAct.html?documentId=bb493ac0122211edb4cae1b158f98ea5" office:target-frame-name="_top" xlink:show="replace"><text:span text:style-name="T151">1R-274</text:span></text:a><text:span text:style-name="T152">, 2022-08-02, paskelbta TAR 2022-08-02, i. k. 2022-16483</text:span></text:p>
      <text:p text:style-name="P153"><text:span text:style-name="T154">Nr.<text:s/></text:span><text:a xlink:href="https://www.e-tar.lt/portal/legalAct.html?documentId=53409260b17711ef88c08519262548c4" office:target-frame-name="_top" xlink:show="replace"><text:span text:style-name="T155">1R-321</text:span></text:a><text:span text:style-name="T156">, 2024-12-03, paskelbta TAR 2024-12-03, i. k. 2024-21360</text:span></text:p>
      <text:p text:style-name="Normal"/>
      <text:p text:style-name="P157"><text:span text:style-name="T158">7</text:span><text:span text:style-name="T159">1</text:span><text:span text:style-name="T160">. Tais atvejais, kai<text:s/></text:span><text:span text:style-name="T161">notarinis veiksmas atliekamas nuotoliniu arba Taisyklių 5 punkte nurodytu būdu ir kai notariniame registre įregistruoto notarinio veiksmo numeris įrašomas notaro kvalifikuotu elektroniniu parašu pasirašyto elektroninio dokumento metaduomenyse, o ne tvirtin</text:span><text:span text:style-name="T162">amojo įrašo formoje ar notarinio liudijimo formoje, tvirtinamo ar liudijamo dokumento tvirtinamajame įraše ar notariniame liudijime vietoje notariniame registre įregistruoto notarinio veiksmo numerio įrašoma, kad notariniame registre įregistruoto notarinio</text:span><text:span text:style-name="T163"><text:s/>veiksmo numeris įrašytas notaro kvalifikuotu elektroniniu parašu pasirašyto elektroninio dokumento metaduomenyse.</text:span><text:s/></text:p>
      <text:p text:style-name="P164">Papildyta punktu:</text:p>
      <text:p text:style-name="P165"><text:span text:style-name="T166">Nr.<text:s/></text:span><text:a xlink:href="https://www.e-tar.lt/portal/legalAct.html?documentId=53409260b17711ef88c08519262548c4" office:target-frame-name="_top" xlink:show="replace"><text:span text:style-name="T167">1R-321</text:span></text:a><text:span text:style-name="T168">, 2024-12-03,<text:s/></text:span><text:span text:style-name="T169">paskelbta TAR 2024-12-03, i. k. 2024-21360</text:span></text:p>
      <text:p text:style-name="Normal"/>
      <text:p text:style-name="P170"><text:span text:style-name="T171">8</text:span><text:span text:style-name="T172">.<text:s/></text:span><text:span text:style-name="T173">Dublikato liudijimo formoje įrašoma: notarinio veiksmo atlikimo data, notarinį veiksmą atlikusio notaro<text:s/></text:span><text:span text:style-name="T174">(notarų)<text:s/></text:span><text:span text:style-name="T175">biuro pavadinimas, notaro vardas ir pavardė, notarinio veiksmo šalies duomenys (pvz., testat</text:span><text:span text:style-name="T176">orius, įpėdinis pagal testamentą, pirkėjas, pardavėjo įgaliotinis), asmens vardas ir pavardė, dingusio dokumento pavadinimas, dokumento originalą išdavusio notaro<text:s/></text:span><text:span text:style-name="T177">(notarų)<text:s/></text:span><text:span text:style-name="T178">biuro pavadinimas, notaro vardas ir pavardė, dokumento patvirtinimo ar išdavimo data</text:span><text:span text:style-name="T179">, notarinio registro numeris ir dokumento saugojimo vieta, dublikato liudijimo notarinio registro numeris, notaro parašas.</text:span></text:p>
      <text:p text:style-name="P180"><text:span text:style-name="T181">9</text:span><text:span text:style-name="T182">.<text:s/></text:span><text:span text:style-name="T183">Perduodant vienų fizinių ir juridinių asmenų pareiškimus kitiems fiziniams ir juridiniams asmenims, formoje, kuri išdėstoma po</text:span><text:span text:style-name="T184"><text:s/>perduodamo dokumento tekstu, įrašoma: notarinio veiksmo atlikimo data, notarinį veiksmą atlikusio notaro<text:s/></text:span><text:span text:style-name="T185">(notarų)<text:s/></text:span><text:span text:style-name="T186">biuro pavadinimas, notaro vardas ir pavardė, gavėjo vardas ir pavardė ar juridinio asmens pavadinimas, siuntėjo vardas ir pavardė ar juridini</text:span><text:span text:style-name="T187">o asmens pavadinimas, adresas, kuriuo siunčiamas dokumentas, notarinio registro numeris, notaro parašas.</text:span></text:p>
      <text:p text:style-name="P188"><text:span text:style-name="T189">10</text:span><text:span text:style-name="T190">.</text:span><text:span text:style-name="T191"><text:s/>Oficialiesiems testamentams prilyginamo testamento ar asmeninio testamento priėmimo saugoti įraše įrašoma: notarinio veiksmo atlikimo data, not</text:span><text:span text:style-name="T192">arinį veiksmą atlikusio notaro<text:s/></text:span><text:span text:style-name="T193">(notarų)<text:s/></text:span><text:span text:style-name="T194">biuro pavadinimas, notaro vardas ir pavardė, testatoriaus vardas ir pavardė, asmens kodas arba gimimo data, testamento rūšis, testamento sudarymo data ir vieta. Kai priimamas saugoti oficialiajam testamentui prilygin</text:span><text:span text:style-name="T195">amas testamentas, taip pat nurodomi šį testamentą patvirtinusio asmens pareigos, vardas, pavardė, notarinio registro numeris. Įraše taip pat įrašomi notariniame registre įregistruoto notarinio veiksmo numeris, notaro parašas.</text:span></text:p>
      <text:p text:style-name="P196"><text:span text:style-name="T197">10</text:span><text:span text:style-name="T198">1</text:span><text:span text:style-name="T199">. Kai turtą paveldi jur</text:span><text:span text:style-name="T200">idiniai asmenys, paveldėjimo teisės pagal testamentą liudijime ar paveldėjimo teisės pagal Europos paveldėjimo pažymėjimą liudijime įrašomas juridinio asmens pavadinimas ir kodas. Kai paveldėjimo teisės pagal Europos paveldėjimo pažymėjimą liudijimas išduo</text:span><text:span text:style-name="T201">damas paveldint testamentinę išskirtinę, jame nurodomas testamentinės išskirtinės gavėjas ir aprašomas testamentinę išskirtinę sudarantis įpareigojimas.</text:span><text:s/></text:p>
      <text:p text:style-name="P202">Papildyta punktu:</text:p>
      <text:p text:style-name="P203"><text:span text:style-name="T204">Nr.<text:s/></text:span><text:a xlink:href="https://www.e-tar.lt/portal/legalAct.html?documentId=9241f896ef9411ef8bf78f8ccc0e0474" office:target-frame-name="_top" xlink:show="replace"><text:span text:style-name="T205">1R-44</text:span></text:a><text:span text:style-name="T206">, 2025-02-20, paskelbta TAR 2025-02-20, i. k. 2025-02743</text:span></text:p>
      <text:p text:style-name="Normal"/>
      <text:p text:style-name="P207"><text:span text:style-name="T208">III</text:span><text:span text:style-name="T209"><text:s/>SKYRIUS</text:span></text:p>
      <text:p text:style-name="P210"><text:span text:style-name="T211">PAPILDOMŲ ĮRAŠŲ ATLIKIMAS TVIRTINAMUOSIUOSE ĮRAŠUOSE IR NOTARINIUOSE LIUDIJIMUOSE<text:s/></text:span></text:p>
      <text:p text:style-name="P212"/>
      <text:p text:style-name="P213"><text:span text:style-name="T214">11</text:span><text:span text:style-name="T215">.<text:s/></text:span><text:span text:style-name="T216">Nustatytose tvirtinamųjų įrašų ir notarinių liudijimų formose po žodžio „tvirtinu“ ar „liudiju“<text:s/></text:span><text:span text:style-name="T217">arba, kai dokumente nėra šių žodžių, po dokumento tekstu papildomai įrašoma:</text:span></text:p>
      <text:p text:style-name="P218"><text:span text:style-name="T219">11.1</text:span><text:span text:style-name="T220">. kai viena sandorio šalis notarinį veiksmą atlieka Notariato įstatymo<text:s/></text:span><text:span text:style-name="T221">28 str</text:span><text:span text:style-name="T222">aipsnio 2 dalyje nustatyta tvarka</text:span><text:span text:style-name="T223"><text:s/>notaro biure, o kita sandorio šalis Notariato įstatymo<text:s/></text:span><text:span text:style-name="T224">28</text:span><text:span text:style-name="T225">1</text:span><text:span text:style-name="T226"><text:s/>straipsnio nustatyta tvarka</text:span><text:span text:style-name="T227"><text:s/>nuotoliniu būdu, –<text:s/></text:span><text:span text:style-name="T228">kad sandorio šalys yra pasirašiusios sandorio dokumentus lygiavertės galios parašais, šie sandorio dokumentai teisės</text:span><text:span text:style-name="T229"><text:s/>aktų nustatyta tvarka saugomi<text:s/></text:span><text:span text:style-name="T230">notaro profesinės veiklos metu sudarytų dokumentų</text:span><text:span text:style-name="T231"><text:s/>archyve, šalims elektroniniu formatu išduodamas notaro patvirtintas sandorio dokumentas be sandorio šalių ir sandoryje dalyvaujančių asmenų parašų arba notaro patvirtinto sand</text:span><text:span text:style-name="T232">orio elektroninio dokumento popierinė kopija ar nuorašas;</text:span></text:p>
      <text:p text:style-name="P233"><text:span text:style-name="T234">11.2</text:span><text:span text:style-name="T235">. kai notarinis veiksmas atliekamas ne notaro biuro patalpose, – notarinio veiksmo atlikimo vieta (gyvenamoji vieta, ligoninė ir pan.) ir jos adresas;</text:span></text:p>
      <text:p text:style-name="P236"><text:span text:style-name="T237">11.3</text:span><text:span text:style-name="T238">. kai notarinis veiksmas atliek</text:span><text:span text:style-name="T239">amas naudojant valstybės įmonės Registrų centro viešąją elektroninę paslaugą ar<text:s/></text:span><text:span text:style-name="T240">duomenų teikimo ir tvarkymo elektroninių paslaugų programą</text:span><text:span text:style-name="T241">, – elektroninės paslaugos ar<text:s/></text:span><text:span text:style-name="T242">elektroninių paslaugų programos</text:span><text:span text:style-name="T243"><text:s/>dokumentui suteiktas identifikavimo numeris;</text:span></text:p>
      <text:p text:style-name="P244"><text:span text:style-name="T245">11.4</text:span><text:span text:style-name="T246">. k</text:span><text:span text:style-name="T247">ai notaras perduoda pagal teisės aktus privalomus duomenis valstybės registrams, –valstybės registras, kuriam perduodami duomenys;</text:span></text:p>
      <text:p text:style-name="P248"><text:span text:style-name="T249">11.5</text:span><text:span text:style-name="T250">. kai notarinis veiksmas atliekamas dalyvaujant liudytojams, – šių liudytojų vardai ir pavardės;<text:s/></text:span></text:p>
      <text:p text:style-name="P251"><text:span text:style-name="T252">11.6</text:span><text:span text:style-name="T253">. kai notaro tvirtinamą ar liudijamą dokumentą pasirašo kitas asmuo, – šio asmens vardas ir pavardė, priežastis, dėl kurios dokumento negalėjo pasirašyti jį sudarantis asmuo, ir kad dokumentą pasirašo kitas asmuo dokumentą sudariusio asmens pavedimu;<text:s/></text:span></text:p>
      <text:p text:style-name="P254"><text:span text:style-name="T255">11</text:span><text:span text:style-name="T256">.7</text:span><text:span text:style-name="T257">. kai notarinis veiksmas atliekamas asmeniui, kuris pats negali perskaityti dokumento, – kad prieš pasirašant šiam asmeniui dokumentas buvo perskaitytas balsu;</text:span></text:p>
      <text:p text:style-name="P258"><text:span text:style-name="T259">11.8</text:span><text:span text:style-name="T260">. kai notarinis veiksmas atliekamas dalyvaujant vertėjui, – vertėjo vardas ir pavard</text:span><text:span text:style-name="T261">ė, taip pat nurodoma, iš kokios kalbos į kokią kalbą verčiama;</text:span></text:p>
      <text:p text:style-name="P262"><text:span text:style-name="T263">11.9</text:span><text:span text:style-name="T264">. kai notaro tvirtinamo, liudijamo ar išduodamo dokumento tekstą verčia pats notaras, – iš kokios kalbos į kokią kalbą verčiama.</text:span></text:p>
      <text:p text:style-name="P265"/>
      <text:p text:style-name="P266"/>
      <text:p text:style-name="P267"><text:span text:style-name="T268">IV</text:span><text:span text:style-name="T269"><text:s/>SKYRIUS</text:span></text:p>
      <text:p text:style-name="P270"><text:span text:style-name="T271">NOTARO TVIRTINAMO SANDORIO ŠALIŲ IR</text:span><text:span text:style-name="T272"><text:s/>KITŲ SANDORYJE DALYVAUJANČIŲ ASMENŲ DUOMENŲ ĮRAŠYMAS</text:span></text:p>
      <text:p text:style-name="P273"/>
      <text:p text:style-name="P274"><text:span text:style-name="T275">12</text:span><text:span text:style-name="T276">.<text:s/></text:span><text:span text:style-name="T277">Notaro tvirtinamo sandorio pradžioje turi būti nurodomi:</text:span></text:p>
      <text:p text:style-name="P278"><text:span text:style-name="T279">12.1</text:span><text:span text:style-name="T280">. sandorio šalių vardai, pavardės (pavadinimai), asmens kodai ar gimimo datos (juridinių asmenų kodai), gyvenamosios vietos (buvei</text:span><text:span text:style-name="T281">nės) adresai, elektroninio pašto adresai (jeigu yra), dokumentų, pagal kuriuos nustatoma asmens tapatybė, pavadinimai ir numeriai;</text:span></text:p>
      <text:p text:style-name="P282"><text:span text:style-name="T283">12.2</text:span><text:span text:style-name="T284">. sandorio šalių atstovų vardai, pavardės, asmens kodai ar gimimo datos, dokumentų, pagal kuriuos nustatoma asmens ta</text:span><text:span text:style-name="T285">patybė, pavadinimai ir numeriai;</text:span></text:p>
      <text:p text:style-name="P286"><text:span text:style-name="T287">12.3</text:span><text:span text:style-name="T288">. sandoryje dalyvaujančių liudytojų, vertėjų ir kitų asmenų vardai bei pavardės. Kai sandoryje dalyvauja vertėjas, dirbantis vertimų biure, nurodomi vertimų biuro pavadinimas, kodas ir adresas. Kai vertėjas vertimo<text:s/></text:span><text:span text:style-name="T289">paslaugas teikia pagal verslo liudijimą ar individualią veiklos pažymą, nurodomas šio dokumentų pavadinimas, numeris ar kodas</text:span><text:span text:style-name="T290">.<text: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13</text:span><text:span text:style-name="T300">.<text:s/></text:span><text:span text:style-name="T301">Paveldėjimo teisės liudijimas dėl to paties paveldėjimo objekto išduodamas<text:s/></text:span><text:span text:style-name="T302">bendras įpėdiniams pagal testamentą arba įpėdiniams pagal įstatymą. Kai tas pats objektas paveldimas pagal testamentą ir pagal įstatymą, išduodamas bendras paveldėjimo teisės pagal testamentą liudijimas įpėdiniams pagal testamentą ir bendras paveldėjimo te</text:span><text:span text:style-name="T303">isės pagal įstatymą liudijimas įpėdiniams pagal įstatymą.</text:span><text:span text:style-name="T304"><text:s/>Įpėdinių pagal testamentą ar įpėdinių pagal įstatymą prašymu gali būti išduodami atskiri paveldėjimo teisės liudijimai kiekvienam iš jų</text:span><text:span text:style-name="T305">.</text:span></text:p>
      <text:p text:style-name="P306"><text:span text:style-name="T307">14</text:span><text:span text:style-name="T308">.</text:span><text:span text:style-name="T309"><text:s/>Notaro tvirtinamuose, liudijamuose ar išduodamuose po</text:span><text:span text:style-name="T310">pieriniuose dokumentuose tvirtinamųjų įrašų ir notarinių liudijimų tekstai taisomi Notariato įstatymo nustatyta tvarka.</text:span></text:p>
      <text:p text:style-name="P311"/>
      <text:p text:style-name="P312"><text:span text:style-name="T313">______________</text:span></text:p>
      <text:p text:style-name="P314">PATVIRTINTA</text:p>
      <text:p text:style-name="P321">Lietuvos Respublikos teisingumo ministro<text:s/></text:p>
      <text:p text:style-name="P322">2004 m. kovo 15 d. įsakymu Nr.<text:s/>1R-64</text:p>
      <text:p text:style-name="P323">(Lietuvos Respublikos teisingumo ministro</text:p>
      <text:p text:style-name="P324">2015 m. liepos 7 d. įsakymo Nr. 1R-181</text:p>
      <text:p text:style-name="P325">redakcija)</text:p>
      <text:h text:style-name="P326" text:outline-level="5"/>
      <text:h text:style-name="P327" text:outline-level="5"><text:span text:style-name="T328">NOTARINIO REGISTRO FORMA</text:span></text:h>
      <text:p text:style-name="P329"/>
      <text:p text:style-name="P330">1. Titulinis lapas:</text:p>
      <text:p text:style-name="P331"/>
      <text:p text:style-name="P332">„NOTARINIS REGISTRAS</text:p>
      <text:p text:style-name="P333"/>
      <text:p text:style-name="P334">Notaro (notarės) vardas, pavardė<text:s/><text:tab/></text:p>
      <text:p text:style-name="P335">Notaro (notarų) biuras<text:s/><text:tab/></text:p>
      <text:p text:style-name="P336"/>
      <text:p text:style-name="P337">Metai<text:tab/>___________________</text:p>
      <text:p text:style-name="P338"/>
      <text:p text:style-name="P339">Tomas<text:tab/>___________________</text:p>
      <text:p text:style-name="P340"/>
      <text:p text:style-name="P341">Šiame tome, be titulinio lapo, yra <text:s text:c="4"/>puslapiai (-ių).</text:p>
      <text:p text:style-name="P342"/>
      <text:h text:style-name="P343" text:outline-level="4">Notaro parašas ir antspaudas</text:h>
      <text:h text:style-name="P344" text:outline-level="4"/>
      <text:p text:style-name="P345">Indeksas<text:s/><text:tab/></text:p>
      <text:p text:style-name="P346">Pradėta<text:s/><text:tab/></text:p>
      <text:p text:style-name="P347">Baigta<text:s/><text:tab/></text:p>
      <text:h text:style-name="P348" text:outline-level="4">Saugoti<text:tab/>.“</text:h>
      <text:p text:style-name="Normal"/>
      <text:p text:style-name="P349">2. Notarinio registro duomenų lapa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Notarinio veiksmo</text:p>
            <text:p text:style-name="P366">registraci-jos numeris</text:p>
          </table:table-cell>
          <table:table-cell table:style-name="TableCell367">
            <text:p text:style-name="P368">Nota-rinio veik-smo atli-kimo data</text:p>
          </table:table-cell>
          <table:table-cell table:style-name="TableCell369">
            <text:p text:style-name="P370">Fizinio asmens vardas, pavardė, asmens kodas arba gimimo data, juridinio asmens pavadini-mas, kodas, atstovo vardas, pavardė, asmens kodas arba gimimo data</text:p>
          </table:table-cell>
          <table:table-cell table:style-name="TableCell371">
            <text:p text:style-name="P372">Doku-mentas, patvirti-nantis fizinio asmens ar juridinio asmens atstovo asmens tapatybę</text:p>
          </table:table-cell>
          <table:table-cell table:style-name="TableCell373">
            <text:p text:style-name="P374">Nota-rinio veik-smo arba su-teiktos teisi-nės pagal-bos turi-nys</text:p>
          </table:table-cell>
          <table:table-cell table:style-name="TableCell375">
            <text:p text:style-name="P376">Notaro atlygini-mo dydis už notarinio veiksmo atlikimą</text:p>
          </table:table-cell>
          <table:table-cell table:style-name="TableCell377">
            <text:p text:style-name="P378">Notaro atlygini-mo</text:p>
            <text:p text:style-name="P379">dydis už sandorio projekto parengi-mą, konsulta-ciją</text:p>
            <text:p text:style-name="P380">ar techninę paslaugą</text:p>
          </table:table-cell>
          <table:table-cell table:style-name="TableCell381">
            <text:p text:style-name="P382"><text:span text:style-name="T383">Kom-pensaci-jos už p</text:span><text:span text:style-name="T384">atikrą regist-ruose dydis</text:span></text:p>
          </table:table-cell>
          <table:table-cell table:style-name="TableCell385">
            <text:p text:style-name="P386"><text:span text:style-name="T387">Vals-tybės regist-rų darbų kainos dydis</text:span></text:p>
          </table:table-cell>
          <table:table-cell table:style-name="TableCell388">
            <text:p text:style-name="P389"><text:span text:style-name="T390">Kom-pensa-cijos (-ų) už kitas kliento prašy-mu notaro atliktas paslau-gas dydis</text:span></text:p>
          </table:table-cell>
          <table:table-cell table:style-name="TableCell391">
            <text:p text:style-name="P392">Asmens, kuriam atliktas notarinis veiksmas ar suteikta teisinė pagalba, ir kitų notarinio veiksmo dalyvių<text:s/>parašai</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cell table:style-name="TableCell414">
            <text:p text:style-name="P415">11</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text:span text:style-name="T509">______________</text:span></text:p>
      <text:p text:style-name="P510">PATVIRTINTA</text:p>
      <text:p text:style-name="P517">Lietuvos Respublikos teisingumo ministro<text:s/></text:p>
      <text:p text:style-name="P518">2004 m. kovo 15 d. įsakymu Nr. 1R-64</text:p>
      <text:p text:style-name="P519">(Lietuvos Respublikos teisingumo ministro<text:s/></text:p>
      <text:p text:style-name="P520">2020 m. lapkričio 27 d. įsakymo Nr. 1R-393</text:p>
      <text:p text:style-name="P521">redakcija)</text:p>
      <text:p text:style-name="P522"/>
      <text:p text:style-name="P523"><text:span text:style-name="T524">TVIRTINAMŲJŲ ĮRAŠŲ IR NOTARINIŲ LIUDIJIMŲ FORMOS</text:span></text:p>
      <text:p text:style-name="P525"/>
      <text:p text:style-name="P526"><text:span text:style-name="T527">1</text:span><text:span text:style-name="T528">. Nekilnojamojo daikto perleidimo sutarties tvirtinamasis įrašas:</text:span></text:p>
      <text:p text:style-name="P529"><text:span text:style-name="T530">„20 ___ m. __________________ ______<text:s/></text:span><text:span text:style-name="T531">d. _______ val. _____ min.<text:s/></text:span></text:p>
      <text:p text:style-name="P532">Aš,_________________________________________________________________, sutartį, kurią pasirašė ________________________________________________________________, tvirtinu.</text:p>
      <text:p text:style-name="P533"/>
      <text:p text:style-name="P534">Notarinio registro Nr. ________________________</text:p>
      <text:p text:style-name="P535">Notaro parašas“.</text:p>
      <text:p text:style-name="P536"/>
      <text:p text:style-name="P537"/>
      <text:p text:style-name="P538"><text:span text:style-name="T539">2</text:span><text:span text:style-name="T540">. Sutarties, išskyrus nekilnojamojo daikto perleidimo sutartį, hipotekos sutartį, įkeitimo sutartį, juridinio asmens steigimo sutartį, tvirtinamasis įrašas:</text:span></text:p>
      <text:p text:style-name="P541"><text:span text:style-name="T542">„20 ___ m. __________________ ______ d.<text:s/></text:span></text:p>
      <text:p text:style-name="P543">Aš,_________________________________________________________________, sutartį, kurią pasirašė<text:tab/>, tvirtinu.</text:p>
      <text:p text:style-name="P544"/>
      <text:p text:style-name="P545">Notarinio registro Nr.<text:s/><text:tab/></text:p>
      <text:h text:style-name="P546" text:outline-level="2">Notaro parašas“.</text:h>
      <text:p text:style-name="P547"/>
      <text:p text:style-name="P548"/>
      <text:p text:style-name="P549"><text:span text:style-name="T550">3</text:span><text:span text:style-name="T551">. Hipotekos<text:s/></text:span><text:span text:style-name="T552">sandorio<text:s/></text:span><text:span text:style-name="T553">tvirtinamasis įrašas:</text:span></text:p>
      <text:p text:style-name="P554"><text:span text:style-name="T555">„20 ___ m. __________________ ______ d.<text:s/></text:span><text:span text:style-name="T556">_____ val. __</text:span><text:span text:style-name="T557">____min.</text:span></text:p>
      <text:p text:style-name="P558"><text:span text:style-name="T559">Aš,_______________________________________________</text:span><text:span text:style-name="T560"><text:tab/>, hipotekos<text:s/></text:span><text:span text:style-name="T561">sandorį</text:span><text:span text:style-name="T562">, kurį pasirašė</text:span></text:p>
      <text:p text:style-name="P563"><text:tab/>, tvirtinu.</text:p>
      <text:p text:style-name="P564"/>
      <text:p text:style-name="P565">Notarinio registro Nr.<text:s/><text:tab/></text:p>
      <text:h text:style-name="P566" text:outline-level="2">Notaro parašas“.</text:h>
      <text:p text:style-name="P567"/>
      <text:p text:style-name="P568"/>
      <text:p text:style-name="P569"><text:span text:style-name="T570">4</text:span><text:span text:style-name="T571">. Įkeitimo<text:s/></text:span><text:span text:style-name="T572">sandorio<text:s/></text:span><text:span text:style-name="T573">tvirtinamasis įrašas:</text:span></text:p>
      <text:p text:style-name="P574"><text:span text:style-name="T575">„20 ___ m. __________________ ______ d.<text:s/></text:span><text:span text:style-name="T576">_____ val. _</text:span><text:span text:style-name="T577">_____min.</text:span></text:p>
      <text:p text:style-name="P578"><text:span text:style-name="T579">Aš,</text:span><text:span text:style-name="T580"><text:tab/>_________________________________________________________, įkeitimo<text:s/></text:span><text:span text:style-name="T581">sandorį</text:span><text:span text:style-name="T582">,<text:s/></text:span></text:p>
      <text:p text:style-name="P583">kurį pasirašė _______________________________________________________, tvirtinu.</text:p>
      <text:p text:style-name="P584"/>
      <text:p text:style-name="P585">Notarinio registro Nr.<text:s/><text:tab/></text:p>
      <text:h text:style-name="P586" text:outline-level="2">Notaro parašas“.</text:h>
      <text:p text:style-name="P587"/>
      <text:p text:style-name="P588"/>
      <text:p text:style-name="P589"><text:span text:style-name="T590">5</text:span><text:span text:style-name="T591">. Juridinio asmens steigimo sandorio tvirtinamasis įrašas:<text:s/></text:span></text:p>
      <text:p text:style-name="P592"><text:span text:style-name="T593">„20___ m. _____________ _____ d.</text:span></text:p>
      <text:p text:style-name="P594">Aš, _______________________________________________________________, juridinio asmens steigimo sandorį, kurį pasirašė<text:tab/>, tvirtinu.</text:p>
      <text:p text:style-name="P595"/>
      <text:p text:style-name="P596">Notarinio registro Nr.<text:s/><text:tab/></text:p>
      <text:h text:style-name="P597" text:outline-level="2">Notaro<text:s/>parašas“.</text:h>
      <text:p text:style-name="P598"/>
      <text:p text:style-name="P599"/>
      <text:p text:style-name="P600"><text:span text:style-name="T601">6</text:span><text:span text:style-name="T602">. Juridinių asmenų registrui pateikiamų duomenų tikrumo, juridinio asmens steigimo dokumentų atitikties įstatymų reikalavimams ir fakto, kad juridinį asmenį registruoti galima, nes įstatymuose ar steigimo sandoryje nustatytos prievolės</text:span><text:span text:style-name="T603"><text:s/>yra įvykdytos ir atsirado įstatymuose ar steigimo dokumentuose numatytos aplinkybės, tvirtinamasis įrašas:</text:span></text:p>
      <text:p text:style-name="P604"><text:span text:style-name="T605">„20___ m. _____________ _____ d.</text:span></text:p>
      <text:p text:style-name="P606">Aš, __________________________________, šiame prašyme surašytų duomenų tikrumą, juridinio asmens steigimo dokumentų<text:s/>(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607"/>
      <text:p text:style-name="P608">Notarinio registro Nr.<text:s/><text:tab/></text:p>
      <text:h text:style-name="P609" text:outline-level="2">Notaro parašas“.</text:h>
      <text:p text:style-name="P610"/>
      <text:p text:style-name="P611"/>
      <text:p text:style-name="P612"><text:span text:style-name="T613">7</text:span><text:span text:style-name="T614">. Juridinių asmenų registrui teikiamų pakeistų duomenų tikrumo, juridinio asmens pakeistų steigimo dokumentų (filialo ar atstovybės nuostatų) atitikties įstatymų<text:s/></text:span><text:span text:style-name="T615">reikalavimams ir fakto, kad pakeistus duomenis ir steigimo dokumentus (filialo ar atstovybės nuostatus) registruoti galima, nes įstatymuose nustatytos prievolės yra įvykdytos ir atsirado įstatymuose ar steigimo dokumentuose numatytos aplinkybės, tvirtinima</text:span><text:span text:style-name="T616">sis įrašas:</text:span></text:p>
      <text:p text:style-name="P617"><text:span text:style-name="T618">„20___ m. _____________ _____ d.</text:span></text:p>
      <text:p text:style-name="P619">Aš, __________________________________________________, šiame prašyme surašytų duomenų tikrumą, juridinio asmens steigimo dokumentų (filialo ar atstovybės nuostatų) atitiktį įstatymų reikalavimams ir faktą, kad<text:s/>pakeistus duomenis ir steigimo dokumentus registruoti galima, nes įstatymuose nustatytos prievolės yra įvykdytos ir atsirado įstatymuose ar steigimo dokumentuose numatytos aplinkybės, tvirtinu.</text:p>
      <text:p text:style-name="P620"/>
      <text:p text:style-name="P621">Notarinio registro Nr.<text:s/><text:tab/></text:p>
      <text:h text:style-name="P622" text:outline-level="2">Notaro parašas“.</text:h>
      <text:p text:style-name="P623"/>
      <text:p text:style-name="P624"/>
      <text:p text:style-name="P625"><text:span text:style-name="T626">8</text:span><text:span text:style-name="T627">. Įgalio</text:span><text:span text:style-name="T628">jimo tvirtinamasis įrašas:</text:span></text:p>
      <text:p text:style-name="P629"><text:span text:style-name="T630">„20___ m. _____________ _____ d.</text:span></text:p>
      <text:p text:style-name="P631">Aš, ______________________________________________________________________, įgaliojimą, kurį pasirašė<text:s/><text:tab/>, tvirtinu.</text:p>
      <text:p text:style-name="P632"/>
      <text:p text:style-name="P633">Notarinio registro Nr.<text:s/><text:tab/></text:p>
      <text:h text:style-name="P634" text:outline-level="2">Notaro parašas“.</text:h>
      <text:p text:style-name="P635"/>
      <text:p text:style-name="P636"/>
      <text:p text:style-name="P637"><text:span text:style-name="T638">9</text:span><text:span text:style-name="T639">. Testamento tvirtinamasis<text:s/></text:span><text:span text:style-name="T640">įrašas:</text:span></text:p>
      <text:p text:style-name="P641"><text:span text:style-name="T642">„20___ m. _____________ _____ d.</text:span><text:span text:style-name="T643"><text:s/>_____ val. ______min.</text:span></text:p>
      <text:p text:style-name="P644">Aš, _____________________________________________________________<text:tab/>, testamentą, kurį pasirašė<text:s/><text:tab/>, tvirtinu. Testatoriaus veiksnumu įsitikinau.</text:p>
      <text:p text:style-name="P645"/>
      <text:p text:style-name="P646">Notarinio registro Nr.<text:s/><text:tab/></text:p>
      <text:h text:style-name="P647" text:outline-level="2">Notaro parašas“.</text:h>
      <text:p text:style-name="P648"/>
      <text:p text:style-name="P649"/>
      <text:p text:style-name="P650"><text:span text:style-name="T651">Pastaba.</text:span><text:span text:style-name="T652"><text:s/>Kai tvirtinamas bendras sutuoktinių testamentas, vietoje žodžio „testatoriaus“ rašoma „testatorių</text:span><text:span text:style-name="T653">“</text:span><text:span text:style-name="T654">.</text:span></text:p>
      <text:p text:style-name="P655"/>
      <text:p text:style-name="P656"/>
      <text:p text:style-name="P657"><text:span text:style-name="T658">10</text:span><text:span text:style-name="T659">. Oficialiesiems testamentams prilyginamo testamento ar asmeninio testamento priėmimo saugoti įrašas:</text:span></text:p>
      <text:p text:style-name="P660"><text:span text:style-name="T661">„20___ m. _____________ _____ d.</text:span></text:p>
      <text:p text:style-name="P662">Aš, ________________________________________________________<text:tab/>, priėmiau saugoti<text:s/></text:p>
      <text:p text:style-name="P663"><text:tab/>testamentą, kurį sudarė ___________________________________</text:p>
      <text:p text:style-name="P664">(nurodomi vardas ir pavardė) ir patvirtino _________________________________________ (nurodomi pareigos, vardas ir<text:s/>pavardė), notarinio registro Nr. ___________.<text:s/></text:p>
      <text:p text:style-name="P665"/>
      <text:p text:style-name="P666">Notarinio registro Nr.<text:s/><text:tab/></text:p>
      <text:h text:style-name="P667" text:outline-level="2">Notaro parašas“.</text:h>
      <text:p text:style-name="P668"/>
      <text:p text:style-name="P669"><text:span text:style-name="T670">Pastaba</text:span><text:span text:style-name="T671">. Kai priimamas saugoti asmeninis testamentas, įraše žodžiai „ir patvirtino _______________________ (</text:span><text:span text:style-name="T672">nurodomi pareigos,<text:s/></text:span><text:span text:style-name="T673">vardas ir pavardė)</text:span><text:span text:style-name="T674">,<text:s/></text:span><text:span text:style-name="T675">notarinio<text:s/></text:span><text:span text:style-name="T676">registro Nr. ______“</text:span><text:span text:style-name="T677"><text:s/></text:span><text:span text:style-name="T678">nerašomi.</text:span></text:p>
      <text:p text:style-name="P679"/>
      <text:p text:style-name="P680"/>
      <text:p text:style-name="P681"><text:span text:style-name="T682">11</text:span><text:span text:style-name="T683">. Pareiškimo apie palikimo priėmimą tvirtinamasis įrašas:</text:span></text:p>
      <text:p text:style-name="P684"><text:span text:style-name="T685">„20___ m. _____________ _____ d.</text:span></text:p>
      <text:p text:style-name="P686">Aš, ________________________________________<text:tab/>, pareiškimą apie palikimo priėmimą, kurį pasirašė<text:s/>____________________________________________, tvirtinu.</text:p>
      <text:p text:style-name="P687"/>
      <text:p text:style-name="P688">Notarinio registro Nr.<text:s/><text:tab/></text:p>
      <text:h text:style-name="P689" text:outline-level="2">Notaro parašas“.</text:h>
      <text:p text:style-name="P690"/>
      <text:p text:style-name="P691"/>
      <text:p text:style-name="P692"><text:span text:style-name="T693">12</text:span><text:span text:style-name="T694">. Pareiškimo apie testamentinės išskirtinės priėmimą tvirtinamasis įrašas:</text:span></text:p>
      <text:p text:style-name="P695"><text:span text:style-name="T696">„20___ m. _____________ _____ d.</text:span></text:p>
      <text:p text:style-name="P697">Aš, ______________________________________________<text:tab/>, pareiškimą apie testamentinės išskirtinės priėmimą, kurį pasirašė ________________________________________, tvirtinu.</text:p>
      <text:p text:style-name="P698"/>
      <text:p text:style-name="P699">Notarinio registro Nr.<text:s/><text:tab/></text:p>
      <text:h text:style-name="P700" text:outline-level="2">Notaro parašas“.</text:h>
      <text:p text:style-name="P701"/>
      <text:p text:style-name="P702"/>
      <text:p text:style-name="P703"><text:span text:style-name="T704">13</text:span><text:span text:style-name="T705">. Pareiškimo apie palikimo atsisakymą tvirtinamasis įrašas:</text:span></text:p>
      <text:p text:style-name="P706"><text:span text:style-name="T707">„20___<text:s/></text:span><text:span text:style-name="T708">m. _____________ _____ d.</text:span></text:p>
      <text:p text:style-name="P709">Aš,<text:s/><text:tab/>______________________________________________________________, pareiškimą apie palikimo atsisakymą, kurį pasirašė<text:s/><text:tab/>, tvirtinu.</text:p>
      <text:p text:style-name="P710"/>
      <text:p text:style-name="P711">Notarinio registro Nr.<text:s/><text:tab/></text:p>
      <text:h text:style-name="P712" text:outline-level="2">Notaro parašas“.</text:h>
      <text:p text:style-name="P713"/>
      <text:p text:style-name="P714"/>
      <text:p text:style-name="P715"><text:span text:style-name="T716">14</text:span><text:span text:style-name="T717">. Pareiškimo dėl tėvystės pripažinimo<text:s/></text:span><text:span text:style-name="T718">tvirtinamasis įrašas:</text:span></text:p>
      <text:p text:style-name="P719"><text:span text:style-name="T720">„20___ m. _____________ _____ d.</text:span></text:p>
      <text:p text:style-name="P721">Aš,<text:s/><text:tab/>______________________________________________________________, pareiškimą dėl tėvystės pripažinimo, kurį pasirašė<text:s/><text:tab/>, tvirtinu.</text:p>
      <text:p text:style-name="P722"/>
      <text:p text:style-name="P723">Notarinio registro Nr.<text:s/><text:tab/></text:p>
      <text:p text:style-name="P724">Notaro parašas“.</text:p>
      <text:p text:style-name="P725"/>
      <text:p text:style-name="P726"/>
      <text:p text:style-name="P727"><text:span text:style-name="T728">15</text:span><text:span text:style-name="T729">. Vekselio tv</text:span><text:span text:style-name="T730">irtinamasis įrašas:</text:span></text:p>
      <text:p text:style-name="P731"><text:span text:style-name="T732">„20 __ m. __________________ ______ d.</text:span></text:p>
      <text:p text:style-name="P733">Aš,_________________________________________________________________, vekselį, kurį pasirašė _________________________________________________________, tvirtinu.</text:p>
      <text:p text:style-name="P734"/>
      <text:p text:style-name="P735">Notarinio registro Nr.<text:s/><text:tab/></text:p>
      <text:h text:style-name="P736" text:outline-level="2">Notaro parašas“.</text:h>
      <text:p text:style-name="P737"/>
      <text:p text:style-name="P738"/>
      <text:p text:style-name="P739"><text:span text:style-name="T740">16</text:span><text:span text:style-name="T741">. Vekselio ir kartu jo laidavimo tvirtinamasis įrašas:</text:span></text:p>
      <text:p text:style-name="P742"><text:span text:style-name="T743">„20 __ m. __________________ ______ d.</text:span></text:p>
      <text:p text:style-name="P744">Aš,_________________________________________________________________, vekselį, kurį pasirašė _________________________________________, ir<text:s/>prievolės pagal vekselį įvykdymo užtikrinimo sandorį, kurį pasirašė____________________________________, tvirtinu.</text:p>
      <text:p text:style-name="P745"/>
      <text:p text:style-name="P746">Notarinio registro Nr.<text:s/><text:tab/></text:p>
      <text:h text:style-name="P747" text:outline-level="2">Notaro parašas“.</text:h>
      <text:p text:style-name="P748"/>
      <text:p text:style-name="P749"/>
      <text:p text:style-name="P750"><text:span text:style-name="T751">17</text:span><text:span text:style-name="T752">. Vykdomojo įrašo dėl priverstinio skolos išieškojimo pagal hipotekos (įkeitimo)<text:s/></text:span><text:span text:style-name="T753">kreditoriaus prašymą, pagal notarine forma patvirtintus sandorius, iš kurių atsiranda piniginės prievolės, užprotestuotuose arba neprotestuotinuose vekseliuose ir čekiuose tvirtinamasis įrašas:</text:span></text:p>
      <text:p text:style-name="P754"><text:span text:style-name="T755">„20 __ m. __________________ ______ d.</text:span></text:p>
      <text:p text:style-name="P756">Aš,_________________________________________________________________, vykdomąjį įrašą tvirtinu.</text:p>
      <text:p text:style-name="P757"/>
      <text:p text:style-name="P758">Notarinio registro Nr.<text:s/><text:tab/></text:p>
      <text:h text:style-name="P759" text:outline-level="2">Notaro parašas“.</text:h>
      <text:h text:style-name="P760" text:outline-level="2"/>
      <text:h text:style-name="P761" text:outline-level="2"/>
      <text:p text:style-name="P762"><text:span text:style-name="T763">18</text:span><text:span text:style-name="T764">. Perdavimo–priėmimo akto tvirtinamasis įrašas:</text:span></text:p>
      <text:p text:style-name="P765"><text:span text:style-name="T766">„20 __ m. __________________ ______ d.</text:span></text:p>
      <text:p text:style-name="P767">Aš,______________________________________________________, perdavimo–priėmimo aktą, kurį pasirašė _________________________________________________________, tvirtinu.</text:p>
      <text:p text:style-name="P768"/>
      <text:p text:style-name="P769">Notarinio registro Nr.<text:s/><text:tab/></text:p>
      <text:h text:style-name="P770" text:outline-level="2">Notaro parašas“.</text:h>
      <text:p text:style-name="P771"/>
      <text:p text:style-name="P772"/>
      <text:p text:style-name="P773"><text:span text:style-name="T774">19</text:span><text:span text:style-name="T775">. Kito vienašalio sandorio tvirtinamasis įrašas:</text:span></text:p>
      <text:p text:style-name="P776"><text:span text:style-name="T777">„20___ m. _____________<text:s/></text:span><text:span text:style-name="T778">_____ d.</text:span></text:p>
      <text:p text:style-name="P779">Aš, _____________________________________________________________, vienašalį sandorį, kurį pasirašė<text:s/><text:tab/>, tvirtinu.</text:p>
      <text:p text:style-name="P780"/>
      <text:p text:style-name="P781">Notarinio registro Nr.<text:s/><text:tab/></text:p>
      <text:h text:style-name="P782" text:outline-level="2">Notaro parašas“.</text:h>
      <text:p text:style-name="P783"/>
      <text:p text:style-name="P784"><text:span text:style-name="T785">20</text:span><text:span text:style-name="T786">. Rašytinių liudytojo parodymų tvirtinamasis įrašas:</text:span></text:p>
      <text:p text:style-name="P787"/>
      <text:p text:style-name="P788"><text:span text:style-name="T789">„</text:span><text:span text:style-name="T790">LIUDYTOJO PARODYMAI</text:span></text:p>
      <text:p text:style-name="P791"/>
      <text:p text:style-name="P792">20___ m. _____________ _____ d.<text:s/></text:p>
      <text:p text:style-name="P793">_________ (miestas)</text:p>
      <text:p text:style-name="P794"/>
      <text:p text:style-name="P795">Aš, ______________________ (asmens kodas ______________, gyv. ______________), kurio asmens tapatybė nustatyta pagal _______________, civilinėje byloje ______________________ duodu šiuos liudytojo<text:s/>parodymus:</text:p>
      <text:p text:style-name="P796">Aš, _______________________________________________.</text:p>
      <text:p text:style-name="P797"/>
      <text:p text:style-name="P798">Šie liudytojo parodymai sudaryti dviem egzemplioriais, iš kurių vienas lieka _____________________________________ notaro (-ų) biure, o kitas atiduodamas liudytojui.</text:p>
      <text:p text:style-name="P799"/>
      <text:p text:style-name="P800">Liudytojo vardas, pavardė ir parašas</text:p>
      <text:p text:style-name="P801">_______________________________________________</text:p>
      <text:p text:style-name="P802"/>
      <text:p text:style-name="P803">20 __ m. __________________ ______ d.<text:s/></text:p>
      <text:p text:style-name="P804">Aš,____________________________________________________________________, rašytinius liudytojo parodymus, kuriuos pasirašė _______________________________ ,<text:s/>tvirtinu.</text:p>
      <text:p text:style-name="P805"/>
      <text:p text:style-name="P806">Notarinio registro Nr.<text:s/><text:tab/></text:p>
      <text:h text:style-name="P807" text:outline-level="2">Notaro parašas“.</text:h>
      <text:p text:style-name="P808"/>
      <text:p text:style-name="P809"/>
      <text:p text:style-name="P810"><text:span text:style-name="T811">21</text:span><text:span text:style-name="T812">. Susitarimo dėl sutarties pakeitimo tvirtinamasis įrašas:</text:span></text:p>
      <text:p text:style-name="P813"><text:span text:style-name="T814">„20 __ m. __________________ ______ d.<text:s/></text:span></text:p>
      <text:p text:style-name="P815">Aš,_________________________________________________________, susitarimą dėl sutarties pakeitimo, kurį pasirašė _______________________________, tvirtinu.</text:p>
      <text:p text:style-name="P816"/>
      <text:p text:style-name="P817">Notarinio registro Nr.<text:s/><text:tab/></text:p>
      <text:h text:style-name="P818" text:outline-level="2">Notaro parašas“.</text:h>
      <text:h text:style-name="P819" text:outline-level="2"/>
      <text:h text:style-name="P820" text:outline-level="2"/>
      <text:p text:style-name="P821"><text:span text:style-name="T822">22</text:span><text:span text:style-name="T823">. Susitarimo dėl sutarties nutraukimo tvirtinamasis įrašas:</text:span></text:p>
      <text:p text:style-name="P824"><text:span text:style-name="T825">„20 ___ m. __________________ ______ d.<text:s/></text:span></text:p>
      <text:p text:style-name="P826">Aš,_________________________________________________________________, susitarimą dėl sutarties nutraukimo, kurį pasirašė<text:tab/>, tvirtinu.</text:p>
      <text:p text:style-name="P827"/>
      <text:p text:style-name="P828"><text:span text:style-name="T829">Notarinio registro Nr.<text:s/></text:span><text:span text:style-name="T830"><text:tab/></text:span></text:p>
      <text:h text:style-name="P831" text:outline-level="2">Notaro parašas“.</text:h>
      <text:h text:style-name="P832" text:outline-level="2"/>
      <text:p text:style-name="P833"/>
      <text:p text:style-name="P834"><text:span text:style-name="T835">22</text:span><text:span text:style-name="T836">1</text:span><text:span text:style-name="T837">. Prašymo tvirtinamasis įrašas:</text:span></text:p>
      <text:p text:style-name="P838">„20 __ m. __________________ ______<text:s/>d.<text:s/></text:p>
      <text:p text:style-name="P839">Aš,__________________________________________________________, prašymą, kurį pasirašė __________________________________________________________________, tvirtinu.</text:p>
      <text:p text:style-name="P840"/>
      <text:p text:style-name="P841">Notarinio registro Nr. _________________________</text:p>
      <text:p text:style-name="P842"><text:span text:style-name="T843">Notaro parašas“.</text:span><text:s/></text:p>
      <text:p text:style-name="P844">Papildyta punktu:</text:p>
      <text:p text:style-name="P845"><text:span text:style-name="T846">N</text:span><text:span text:style-name="T847">r.<text:s/></text:span><text:a xlink:href="https://www.e-tar.lt/portal/legalAct.html?documentId=48947970725511edbc04912defe897d1" office:target-frame-name="_top" xlink:show="replace"><text:span text:style-name="T848">1R-388</text:span></text:a><text:span text:style-name="T849">, 2022-12-02, paskelbta TAR 2022-12-02, i. k. 2022-24675</text:span></text:p>
      <text:p text:style-name="Normal"/>
      <text:p text:style-name="P850"><text:span text:style-name="T851">23</text:span><text:span text:style-name="T852">. Parašo tikrumo liudijimo įrašas:</text:span></text:p>
      <text:p text:style-name="P853"><text:span text:style-name="T854">„20___ m. _____________ _____ d.</text:span></text:p>
      <text:p text:style-name="P855">Aš,<text:s/>________________________________________<text:tab/>, liudiju parašo, kuriuo pasirašė<text:s/></text:p>
      <text:p text:style-name="P856">__________________________________ , tikrumą.</text:p>
      <text:p text:style-name="P857"/>
      <text:p text:style-name="P858">Notarinio registro Nr.<text:s/><text:tab/></text:p>
      <text:h text:style-name="P859" text:outline-level="2">Notaro parašas“.</text:h>
      <text:p text:style-name="P860"/>
      <text:p text:style-name="P861"/>
      <text:p text:style-name="P862"><text:span text:style-name="T863">24</text:span><text:span text:style-name="T864">. Nuorašo (išrašo) tikrumo liudijimo įrašas:</text:span></text:p>
      <text:p text:style-name="P865"><text:span text:style-name="T866">„20___ m. _____________ _____ d.</text:span></text:p>
      <text:p text:style-name="P867">Aš, ____________________________________________________________, liudiju, kad šis nuorašas atitinka pateiktą dokumentą.</text:p>
      <text:p text:style-name="P868"/>
      <text:p text:style-name="P869">Notarinio registro Nr.<text:s/><text:tab/></text:p>
      <text:h text:style-name="P870" text:outline-level="2">Notaro parašas“.</text:h>
      <text:p text:style-name="P871"/>
      <text:p text:style-name="P872"><text:span text:style-name="T873">Pastaba</text:span><text:span text:style-name="T874">. Kai liudijamas dokumento išrašo tikrumas, vietoje žodžio „nuorašas“ rašoma<text:s/></text:span><text:span text:style-name="T875">„išrašas“.</text:span></text:p>
      <text:p text:style-name="P876"/>
      <text:p text:style-name="P877"/>
      <text:p text:style-name="P878"><text:span text:style-name="T879">25.</text:span><text:span text:style-name="T880"><text:s/>Neteko galios nuo 2022-09-01</text:span></text:p>
      <text:p text:style-name="P881">Punkto naikinimas:</text:p>
      <text:p text:style-name="P882"><text:span text:style-name="T883">Nr.<text:s/></text:span><text:a xlink:href="https://www.e-tar.lt/portal/legalAct.html?documentId=bb493ac0122211edb4cae1b158f98ea5" office:target-frame-name="_top" xlink:show="replace"><text:span text:style-name="T884">1R-274</text:span></text:a><text:span text:style-name="T885">, 2022-08-02, paskelbta TAR 2022-08-02, i. k. 2022-16483</text:span></text:p>
      <text:p text:style-name="Normal"/>
      <text:p text:style-name="P886"><text:span text:style-name="T887">26</text:span><text:span text:style-name="T888">. Dublikato<text:s/></text:span><text:span text:style-name="T889">liudijimo įrašas:</text:span></text:p>
      <text:p text:style-name="P890"><text:span text:style-name="T891">„20___ m. _____________ _____ d.</text:span></text:p>
      <text:p text:style-name="P892">Aš, ____________________________________________________________, liudiju, kad šis dublikatas atitinka patvirtintą dokumentą.</text:p>
      <text:p text:style-name="P893">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94"/>
      <text:p text:style-name="P895">Notarinio registro Nr.<text:s/><text:tab/></text:p>
      <text:h text:style-name="P896" text:outline-level="2">Notaro parašas“.</text:h>
      <text:h text:style-name="P897" text:outline-level="2"/>
      <text:p text:style-name="P898"/>
      <text:p text:style-name="P899"><text:span text:style-name="T900">27</text:span><text:span text:style-name="T901">. Pareiškimų perdavimo formos liudijimo įrašas:</text:span></text:p>
      <text:p text:style-name="P902"><text:span text:style-name="T903">„20___ m. _____________ _____ d.</text:span></text:p>
      <text:p text:style-name="P904">Aš, ____________________________________________________________, persiunčiu šį pareiškimą _______________________nuo ____________________ adresu ___________________.</text:p>
      <text:p text:style-name="P905"/>
      <text:p text:style-name="P906">Notarinio registro Nr.<text:s/><text:tab/></text:p>
      <text:p text:style-name="P907">Notaro parašas“.</text:p>
      <text:p text:style-name="P908"/>
      <text:p text:style-name="P909"/>
      <text:p text:style-name="P910"/>
      <text:p text:style-name="P911"/>
      <text:p text:style-name="P912"/>
      <text:p text:style-name="P913"/>
      <text:p text:style-name="P914"/>
      <text:p text:style-name="P915"><text:span text:style-name="T916">28</text:span><text:span text:style-name="T917">. Paveldėjimo teisės pagal įstatymą liudijimo forma:</text:span></text:p>
      <text:p text:style-name="P918"/>
      <text:p text:style-name="P919"/>
      <text:p text:style-name="P920"><text:span text:style-name="T921">„(Lietuvos valstybės herbas)</text:span></text:p>
      <text:p text:style-name="P922"/>
      <text:p text:style-name="P923"><text:span text:style-name="T924">PAVELDĖJIMO TEISĖS PAGAL ĮSTATYMĄ LIUDIJIMAS</text:span></text:p>
      <text:p text:style-name="P925"/>
      <text:p text:style-name="P926">20___ m. _____________ _____ d.<text:s/></text:p>
      <text:p text:style-name="P927">_________(miestas)</text:p>
      <text:p text:style-name="P928"/>
      <text:p text:style-name="P929">Aš, ________________________________, vadovaudamasis (-si) Lietuvos Respublikos civilinio kodekso 5.11–5.13 straipsniais, _____________________ (nurodomas konkretus pagrindas), tvirtinu, kad įpėdinis (-iai) ____________ (asmens kodas (-ai) _______, _________) (nurodomas giminystės ryšys su palikėju) paveldi ___(dalį) turtą (-o), kurio savininkas yra palikėjas ___________ (asmens kodas _______, mirties data 20__m. _______________ __ d.).</text:p>
      <text:p text:style-name="P930">Paveldimą turtą, kuriam išduotas šis liudijimas, sudaro:</text:p>
      <text:p text:style-name="P931">1. (Paveldimo turto aprašymas).</text:p>
      <text:p text:style-name="P932"/>
      <text:p text:style-name="P933"><text:span text:style-name="T934">Pastabos:</text:span></text:p>
      <text:p text:style-name="P935">1. Į 1/2 (vieną antrąją) dalį ______ (nurodomas turtas) išduotas nuosavybės teisės liudijimas mirusiajam (-iajai), kurio (-ios) vardas ir pavardė yra ______. Liudijimą išdavė<text:s/>_____ notarų biuro notaras 20__m. _______________ __ d. (registro Nr. ___________) (pildoma tuo atveju, jei buvo išduotas nuosavybės teisės liudijimas mirusiajam (-iajai)).</text:p>
      <text:p text:style-name="P936">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937">(pildoma tuo atveju, jei buvo išduotas nuosavybės<text:s/>teisės liudijimas mirusįjį (-iąją) pergyvenusiam sutuoktiniui (-ei)).</text:p>
      <text:p text:style-name="P938"><text:span text:style-name="T939">3.<text:s/></text:span><text:span text:style-name="T940">Paveldėjimo teisės pagal įstatymą</text:span><text:span text:style-name="T941"><text:s/>liudijimas sudarytas ____ egzemplioriais, iš kurių vienas paliekamas saugoti (nurodomas notaro biuro pavadinimas), kitas (-i) išduodamas (-i) (nurodo</text:span><text:span text:style-name="T942">mi asmens (-ų), kuriam (-iems) išduodamas (-i) liudijimas (-ai), vardas ir pavardė).</text:span></text:p>
      <text:p text:style-name="P943">4. Kitos pastabos.</text:p>
      <text:p text:style-name="P944"/>
      <text:p text:style-name="P945">Paveldėjimo bylos Nr. _______________________</text:p>
      <text:p text:style-name="P946">Notarinio registro Nr.<text:s/><text:tab/></text:p>
      <text:h text:style-name="P947" text:outline-level="2">Notaro parašas“.</text:h>
      <text:p text:style-name="P948"/>
      <text:p text:style-name="P949"><text:span text:style-name="T950">Pastaba.</text:span><text:span text:style-name="T951"><text:s/>Jeigu pagal 1964 m. liepos 7 d. priimto Lietuvos Resp</text:span><text:span text:style-name="T952">ublikos civilinio kodekso 591 straipsnį įpėdinio naudai palikimo atsisakė kitas įpėdinis, nurodomi atsisakiusio palikimo įpėdinio giminystės ar santuokos ryšys su palikėju, vardas, pavardė, asmens kodas.“</text:span></text:p>
      <text:p text:style-name="P953"/>
      <text:p text:style-name="P954"/>
      <text:p text:style-name="P955"><text:span text:style-name="T956">29</text:span><text:span text:style-name="T957">. Paveldėjimo teisės pagal testamentą l</text:span><text:span text:style-name="T958">iudijimo forma:</text:span></text:p>
      <text:p text:style-name="P959"/>
      <text:p text:style-name="P960"><text:span text:style-name="T961">„(Lietuvos valstybės herbas)</text:span></text:p>
      <text:p text:style-name="P962"/>
      <text:p text:style-name="P963"><text:span text:style-name="T964">PAVELDĖJIMO TEISĖS PAGAL TESTAMENTĄ LIUDIJIMAS</text:span></text:p>
      <text:p text:style-name="P965"/>
      <text:p text:style-name="P966">20___ m. _____________ _____ d.<text:s/></text:p>
      <text:p text:style-name="P967">_________(miestas)</text:p>
      <text:p text:style-name="P968"/>
      <text:p text:style-name="P969">Aš, ________________________________, vadovaudamasis (-si) testamentu, kurį sudarė palikėjas __________<text:s/>(asmens kodas ______, mirties data 20__m. _______________ __ d.) (testamentą patvirtino ____________ (nurodoma, kas patvirtino testamentą) ____m. _______________ __ d. (registro Nr. _______)), tvirtinu, kad palikėjo testamente nurodyto turto įpėdinis (-ė)<text:s/>yra________________ (asmens kodas __________________).</text:p>
      <text:p text:style-name="P970">Paveldimą turtą, kuriam išduotas šis liudijimas, sudaro:</text:p>
      <text:p text:style-name="P971">1. (Paveldimo turto aprašymas).</text:p>
      <text:p text:style-name="P972"/>
      <text:p text:style-name="P973"><text:span text:style-name="T974">Pastabos:</text:span></text:p>
      <text:p text:style-name="P975"><text:span text:style-name="T976">1.<text:s/></text:span><text:span text:style-name="T977">Paveldėjimo teisės pagal testamentą</text:span><text:span text:style-name="T978"><text:s/>liudijimas sudarytas ____ egzemplioriais, iš kurių vienas pali</text:span><text:span text:style-name="T979">ekamas saugoti ______________ (nurodomas notaro biuro pavadinimas), kitas (-i) išduodamas (-i) _________________________ (nurodomi asmens (-ų), kuriam (-iems) išduodamas (-i) liudijimas (-ai), vardas (-ai) ir pavardė (-ės) (pavadinimas)).</text:span></text:p>
      <text:p text:style-name="P980">2. Kitos pastabos.</text:p>
      <text:p text:style-name="P981"/>
      <text:p text:style-name="P982">Paveldėjimo bylos Nr. _______________________</text:p>
      <text:p text:style-name="P983">Notarinio registro Nr.<text:s/><text:tab/></text:p>
      <text:h text:style-name="P984" text:outline-level="2">Notaro parašas“.</text:h>
      <text:h text:style-name="P985" text:outline-level="2"/>
      <text:h text:style-name="P986" text:outline-level="2"/>
      <text:p text:style-name="P987"><text:span text:style-name="T988">30</text:span><text:span text:style-name="T989">. Paveldėjimo teisės pagal testamentą liudijimo (testamentinės išskirtinės) forma:</text:span></text:p>
      <text:p text:style-name="P990"/>
      <text:p text:style-name="P991"/>
      <text:p text:style-name="P992"><text:span text:style-name="T993">„(Lietuvos valstybės herbas)</text:span></text:p>
      <text:h text:style-name="P994" text:outline-level="2"/>
      <text:p text:style-name="P995"><text:span text:style-name="T996">PAVELDĖJIMO TEISĖS PAGAL TESTAMENTĄ<text:s/></text:span><text:span text:style-name="T997">LIUDIJIMAS</text:span></text:p>
      <text:p text:style-name="P998"/>
      <text:p text:style-name="P999">20___ m. _____________ _____ d.<text:s/></text:p>
      <text:p text:style-name="P1000">_________(miestas)</text:p>
      <text:p text:style-name="P1001"/>
      <text:p text:style-name="P1002">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1003"/>
      <text:p text:style-name="P1004">Testamentinę išskirtinę, kuriai išduotas šis liudijimas, sudaro:</text:p>
      <text:p text:style-name="P1005">1. (Testamentinę išskirtinę sudarančio įpareigojimo aprašymas).</text:p>
      <text:p text:style-name="P1006"/>
      <text:p text:style-name="P1007"><text:span text:style-name="T1008">Pastabos:</text:span></text:p>
      <text:p text:style-name="P1009"><text:span text:style-name="T1010">1.<text:s/></text:span><text:span text:style-name="T1011">Paveldėjimo teisės pagal testamentą</text:span><text:span text:style-name="T1012"><text:s/>liu</text:span><text:span text:style-name="T1013">dijimas sudarytas _____ egzemplioriais, iš kurių vienas paliekamas saugoti ______________ (nurodomas notaro biuro pavadinimas), kitas (-i) išduodamas (-i) _________________ (nurodomi asmens (-ų), kuriam (-iems) išduodamas (-i) liudijimas (-ai), vardas (-ai</text:span><text:span text:style-name="T1014">) ir pavardė (-ės) (pavadinimas)).</text:span></text:p>
      <text:p text:style-name="P1015">2. Kitos pastabos.</text:p>
      <text:p text:style-name="P1016"/>
      <text:p text:style-name="P1017">Paveldėjimo bylos Nr. _______________________</text:p>
      <text:p text:style-name="P1018">Notarinio registro Nr.<text:s/><text:tab/></text:p>
      <text:h text:style-name="P1019" text:outline-level="2">Notaro parašas“.</text:h>
      <text:p text:style-name="P1020"/>
      <text:p text:style-name="P1021"/>
      <text:p text:style-name="P1022"/>
      <text:p text:style-name="P1023"/>
      <text:p text:style-name="P1024"><text:span text:style-name="T1025">31</text:span><text:span text:style-name="T1026">. Palikimo perėjimo valstybei liudijimo forma:</text:span></text:p>
      <text:p text:style-name="P1027"/>
      <text:p text:style-name="P1028"/>
      <text:p text:style-name="P1029"/>
      <text:p text:style-name="P1030"><text:span text:style-name="T1031">„(Lietuvos valstybės herbas)</text:span></text:p>
      <text:p text:style-name="P1032"/>
      <text:p text:style-name="P1033"><text:span text:style-name="T1034">PALIKIMO PERĖJIMO<text:s/></text:span><text:span text:style-name="T1035">VALSTYBEI LIUDIJIMAS</text:span></text:p>
      <text:p text:style-name="P1036"/>
      <text:p text:style-name="P1037">20___ m. _____________ _____ d.<text:s/></text:p>
      <text:p text:style-name="P1038">_________(miestas)</text:p>
      <text:p text:style-name="P1039"/>
      <text:p text:style-name="P1040"><text:span text:style-name="T1041">Aš, _________________________, vadovaudamasis (-si) Lietuvos Respublikos civilinio kodekso 5.62 straipsniu, tvirtinu, kad valstybei</text:span><text:s/><text:span text:style-name="T1042">paveldėjimo teise pereina turtas, kurio savininka</text:span><text:span text:style-name="T1043">s yra palikėjas ___________ (asmens kodas _______, mirties data 20__m. _______________ __ d.).</text:span></text:p>
      <text:p text:style-name="P1044">Paveldimą turtą, kuriam išduotas šis liudijimas, sudaro:</text:p>
      <text:p text:style-name="P1045">1. (Paveldimo turto aprašymas).</text:p>
      <text:p text:style-name="P1046"/>
      <text:p text:style-name="P1047"><text:span text:style-name="T1048">Pastabos:</text:span></text:p>
      <text:p text:style-name="P1049">1. Palikimo perėjimo valstybei liudijimas sudarytas dviem egzemplioriais, iš kurių vienas išduodamas ________________ (nurodomas valstybės institucijos pavadinimas), kitas paliekamas saugoti _________________ (nurodomas notaro biuro pavadinimas).</text:p>
      <text:p text:style-name="P1050">2. Kitos pastabos.</text:p>
      <text:p text:style-name="P1051"/>
      <text:p text:style-name="P1052">Paveldėjimo bylos Nr. _______________________</text:p>
      <text:p text:style-name="P1053">Notarinio registro Nr.<text:s/><text:tab/></text:p>
      <text:h text:style-name="P1054" text:outline-level="2">Notaro parašas“.</text:h>
      <text:p text:style-name="P1055"/>
      <text:p text:style-name="P1056"/>
      <text:p text:style-name="P1057"><text:span text:style-name="T1058">32</text:span><text:span text:style-name="T1059">. Nuosavybės teisės į dalį bendro sutuoktinių turto pergyvenusiam sutuoktiniui liudijimo forma:</text:span></text:p>
      <text:p text:style-name="P1060"/>
      <text:p text:style-name="P1061"/>
      <text:p text:style-name="P1062"><text:span text:style-name="T1063">„(Lietuvos valstybės herbas)</text:span></text:p>
      <text:p text:style-name="P1064"/>
      <text:p text:style-name="P1065"><text:span text:style-name="T1066">NUOSAVYBĖS TEISĖS LIUDIJIMAS</text:span></text:p>
      <text:p text:style-name="P1067"/>
      <text:p text:style-name="P1068">20___ m. _____________ _____ d.<text:s/></text:p>
      <text:p text:style-name="P1069">_________(miestas)</text:p>
      <text:p text:style-name="P1070"/>
      <text:p text:style-name="P1071">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72">Bendrąjį jungtinės nuosavybės teise priklausantį turtą, kurio nurodytos dalies nuosavybės teisė tvirtinama pergyvenusiam sutuoktiniui (-ei), kurio (-ios) vardas ir pavardė yra ________________, šiuo liudijimu, sudaro:</text:p>
      <text:p text:style-name="P1073">1. (Turto aprašymas).</text:p>
      <text:p text:style-name="P1074"/>
      <text:p text:style-name="P1075"><text:span text:style-name="T1076">Pastabos:</text:span></text:p>
      <text:p text:style-name="P1077">1. Nuosavybės teisės liudijimas sudarytas dviem<text:s/>egzemplioriais, iš kurių vienas išduodamas (nurodoma asmens, kuriam išduodamas liudijimas, vardas ir pavardė), kitas paliekamas saugoti (nurodomas notaro biuro pavadinimas).</text:p>
      <text:p text:style-name="P1078">2. Kitos pastabos.</text:p>
      <text:p text:style-name="P1079"/>
      <text:p text:style-name="P1080">Paveldėjimo bylos Nr. _______________________</text:p>
      <text:p text:style-name="P1081">Notarinio registro Nr.<text:s/><text:tab/></text:p>
      <text:h text:style-name="P1082" text:outline-level="2">Notaro parašas“.</text:h>
      <text:p text:style-name="P1083"/>
      <text:p text:style-name="P1084"/>
      <text:p text:style-name="P1085"><text:span text:style-name="T1086">33</text:span><text:span text:style-name="T1087">. Nuosavybės teisės į dalį bendro sutuoktinių turto liudijimo forma:</text:span></text:p>
      <text:p text:style-name="P1088"/>
      <text:p text:style-name="P1089"/>
      <text:p text:style-name="P1090"><text:span text:style-name="T1091">„(Lietuvos valstybės herbas)</text:span></text:p>
      <text:p text:style-name="P1092"/>
      <text:p text:style-name="P1093"><text:span text:style-name="T1094">NUOSAVYBĖS TEISĖS LIUDIJIMAS</text:span></text:p>
      <text:p text:style-name="P1095"/>
      <text:p text:style-name="P1096">20___ m. _____________ _____ d.<text:s/></text:p>
      <text:p text:style-name="P1097">_________(miestas)</text:p>
      <text:p text:style-name="P1098"/>
      <text:p text:style-name="P1099">Aš, _________________________, vadovaudamasis (-si) Lietuvos Respublikos civilinio kodekso 3.88 straipsniu, tvirtinu, kad palikėjui, kurio vardas ir pavardė yra __________ (asmens kodas _________), mirusiam 20__m. _______________ __ d., priklauso nuosavybės teise 1/2  (viena antroji) dalis bendro turto, įgyto santuokoje su jį pergyvenusiu sutuoktiniu (-e), kurio (-ios) vardas ir pavardė yra ___________ (asmens kodas _______).</text:p>
      <text:p text:style-name="P1100">Bendrąjį jungtinės nuosavybės teise priklausantį turtą, kurio nurodytos dalies nuosavybės teisė tvirtinama mirusiajam sutuoktiniui (-ei), kurio (-ios) vardas ir pavardė yra ____________, šiuo liudijimu, sudaro:</text:p>
      <text:p text:style-name="P1101">1. (Turto aprašymas).</text:p>
      <text:p text:style-name="P1102"/>
      <text:p text:style-name="P1103"><text:span text:style-name="T1104">Pastabos:</text:span></text:p>
      <text:p text:style-name="P1105">1. Nuosavybės teisės liudijimas sudarytas dviem egzemplioriais, iš kurių vienas išduodamas ________________<text:s/>(nurodomi asmens, kuriam išduodamas liudijimas, vardas ir pavardė), kitas paliekamas saugoti ________________ (nurodomas notaro biuro pavadinimas).</text:p>
      <text:p text:style-name="P1106">2. Kitos pastabos.</text:p>
      <text:p text:style-name="P1107"/>
      <text:p text:style-name="P1108">Paveldėjimo bylos Nr. _______________________</text:p>
      <text:p text:style-name="P1109">Notarinio registro Nr.<text:s/><text:tab/></text:p>
      <text:p text:style-name="P1110">Notaro parašas“.</text:p>
      <text:p text:style-name="P1111"/>
      <text:p text:style-name="P1112"><text:span text:style-name="T1113">Pastaba</text:span><text:span text:style-name="T1114">. Kai notarui pateikiamas ne santuokos liudijimas, o santuokos sudarymo įrašą liudijantis išrašas, vietoje žodžių „santuokos liudijimas“ rašoma „santuokos sudarymo įrašą liudijantis išrašas“.</text:span></text:p>
      <text:p text:style-name="P1115"/>
      <text:p text:style-name="P1116"/>
      <text:p text:style-name="P1117"><text:span text:style-name="T1118">34</text:span><text:span text:style-name="T1119">. Kitų notaro išduotų liudijimų formos:</text:span></text:p>
      <text:p text:style-name="P1120"/>
      <text:p text:style-name="P1121"/>
      <text:p text:style-name="P1122"><text:span text:style-name="T1123">„(</text:span><text:span text:style-name="T1124">Lietuvos valstybės herbas)</text:span></text:p>
      <text:p text:style-name="P1125"/>
      <text:p text:style-name="P1126">LIUDIJIMAS</text:p>
      <text:p text:style-name="P1127"/>
      <text:p text:style-name="P1128">20___ m. _____________ _____ d.<text:s/></text:p>
      <text:p text:style-name="P1129">_________(miestas)</text:p>
      <text:p text:style-name="P1130"/>
      <text:p text:style-name="P1131">Aš, _______________________, vadovaudamasis (-si) ________ (pagrindas pagal įstatymą), liudiju, kad (toliau – liudijimo aprašymas).</text:p>
      <text:p text:style-name="P1132"/>
      <text:p text:style-name="P1133"><text:span text:style-name="T1134">Pastabos:</text:span></text:p>
      <text:p text:style-name="P1135">1. Liudijimas<text:s/>sudarytas dviem egzemplioriais, iš kurių vieną gavo ______________ (nurodomi asmens, kuriam išduodamas liudijimas, vardas ir pavardė), kitas paliekamas saugoti ____________ (nurodomas notaro biuro pavadinimas).</text:p>
      <text:p text:style-name="P1136">2. Kitos pastabos.</text:p>
      <text:p text:style-name="P1137"/>
      <text:p text:style-name="P1138">Notarinio registro Nr.<text:s/><text:tab/></text:p>
      <text:p text:style-name="P1139">Notaro parašas“.</text:p>
      <text:p text:style-name="P1140"/>
      <text:p text:style-name="P1141"/>
      <text:p text:style-name="P1142"><text:span text:style-name="T1143">35</text:span><text:span text:style-name="T1144">.<text:s/></text:span><text:span text:style-name="T1145">Vykdomojo pavedimo dėl paveldimo turto apyrašo sudarymo<text:s/></text:span><text:span text:style-name="T1146">forma:</text:span></text:p>
      <text:p text:style-name="P1147"/>
      <text:p text:style-name="P1148"/>
      <text:p text:style-name="P1149"><text:span text:style-name="T1150">„(Lietuvos valstybės herbas)</text:span></text:p>
      <text:p text:style-name="P1151"/>
      <text:p text:style-name="P1152">VYKDOMASIS PAVEDIMAS<text:s/></text:p>
      <text:p text:style-name="P1153"><text:span text:style-name="T1154">DĖL PAVELDIMO TURTO APYRAŠO SUDARYMO</text:span></text:p>
      <text:p text:style-name="P1155"/>
      <text:p text:style-name="P1156">20___ m. _____________ _____ d.<text:s/></text:p>
      <text:p text:style-name="P1157">_________(miestas)</text:p>
      <text:p text:style-name="P1158"/>
      <text:p text:style-name="P1159">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60"/>
      <text:p text:style-name="P1161"><text:span text:style-name="T1162">Pastabos:</text:span></text:p>
      <text:p text:style-name="P1163"><text:span text:style-name="T1164">1. Šis vykd</text:span><text:span text:style-name="T1165">omasis pavedimas<text:s/></text:span><text:span text:style-name="T1166">ne vėliau kaip per dvi savaites pateikiamas bet kuriam palikimo atsiradimo vietos apylinkės teismo veiklos teritorijoje veikiančiam antstoliui. Per dvi savaites nuo išdavimo antstoliui nepateiktas vykdomasis pavedimas negalioja ir bet kuri</text:span><text:span text:style-name="T1167">s įpėdinis turi teisę kreiptis į notarą dėl naujo vykdomojo pavedimo išdavimo.</text:span></text:p>
      <text:p text:style-name="P1168"><text:span text:style-name="T1169">2. Vadovaujantis Lietuvos Respublikos civilinio kodekso 5.53 straipsnio 2 dalimi, šis vykdomasis pavedimas vykdomas Lietuvos Respublikos civilinio proceso kodekso nustatyta tvar</text:span><text:span text:style-name="T1170">ka.</text:span></text:p>
      <text:p text:style-name="P1171">3. Šis vykdomasis pavedimas sudarytas dviem egzemplioriais. Pirmasis egzempliorius saugomas notaro, atlikusio vykdomąjį pavedimą, byloje, kitas (-i) atiduodamas (-i) įpėdiniui.<text:s/></text:p>
      <text:p text:style-name="P1172">4. Kitos pastabos.</text:p>
      <text:p text:style-name="P1173"/>
      <text:p text:style-name="P1174">Notarinio registro Nr.<text:s/><text:tab/></text:p>
      <text:p text:style-name="P1175">Notaro parašas“.</text:p>
      <text:p text:style-name="P1176"/>
      <text:p text:style-name="P1177"><text:span text:style-name="T1178">Pastaba</text:span><text:span text:style-name="T1179">. Ka</text:span><text:span text:style-name="T1180">i dėl<text:s/></text:span><text:span text:style-name="T1181">vykdomojo pavedimo išdavimo kreipiasi kitas tokią teisę turintis asmuo</text:span><text:span text:style-name="T1182">, vietoje žodžio „įpėdinis“ nurodomas tokio asmens teisinis statusas (pvz., testamento vykdytojas, palikimo administratorius, palikėjo kreditoriai).</text:span></text:p>
      <text:p text:style-name="P1183"/>
      <text:p text:style-name="P1184"/>
      <text:p text:style-name="P1185">„(Lietuvos valstybės herbas)</text:p>
      <text:p text:style-name="P1186"/>
      <text:p text:style-name="P1187"><text:s/></text:p>
      <text:p text:style-name="P1188"><text:span text:style-name="T1189">36</text:span><text:span text:style-name="T1190">.<text:s/></text:span><text:span text:style-name="T1191">Vykdomojo pavedimo dėl paveldimo turto apyrašo papildymo forma</text:span><text:span text:style-name="T1192">:</text:span></text:p>
      <text:p text:style-name="P1193"/>
      <text:p text:style-name="P1194">„<text:span text:style-name="T1195">VYKDOMASIS PAVEDIMAS<text:s/></text:span></text:p>
      <text:p text:style-name="P1196"><text:span text:style-name="T1197">DĖL PAVELDIMO TURTO APYRAŠO PAPILDYMO</text:span></text:p>
      <text:p text:style-name="P1198"/>
      <text:p text:style-name="P1199">20___ m. _____________ _____ d.<text:s/></text:p>
      <text:p text:style-name="P1200">_________(miestas)</text:p>
      <text:p text:style-name="P1201"/>
      <text:p text:style-name="P1202">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203"/>
      <text:p text:style-name="P1204"><text:span text:style-name="T1205">Pastabos:</text:span></text:p>
      <text:p text:style-name="P1206"><text:span text:style-name="T1207">1. Šis vykdomasis pavedimas<text:s/></text:span><text:span text:style-name="T1208">ne vėliau kaip<text:s/></text:span><text:span text:style-name="T1209">per tris darbo dienas pateikiamas bet kuriam palikimo atsiradimo vietos apylinkės teismo veiklos teritorijoje veikiančiam antstoliui.</text:span><text:span text:style-name="T1210"><text:s/></text:span></text:p>
      <text:p text:style-name="P1211"><text:span text:style-name="T1212">2. Vadovaujantis Lietuvos Respublikos civilinio kodekso 5.53 straipsnio 2 dali</text:span><text:span text:style-name="T1213">mi, šis vykdomasis pavedimas vykdomas Lietuvos Respublikos civilinio proceso kodekso nustatyta tvarka.</text:span></text:p>
      <text:p text:style-name="P1214"><text:span text:style-name="T1215">3. Šis vykdomasis<text:s/></text:span><text:span text:style-name="T1216">pavedimas<text:s/></text:span><text:span text:style-name="T1217">sudarytas dviem egzemplioriais. Pirmasis egzempliorius saugomas notaro, atlikusio vykdomąjį<text:s/></text:span><text:span text:style-name="T1218">pavedimą</text:span><text:span text:style-name="T1219">, byloje, kitas (-i) atid</text:span><text:span text:style-name="T1220">uodamas (-i) įpėdiniui.<text:s/></text:span></text:p>
      <text:p text:style-name="P1221">4. Kitos pastabos.</text:p>
      <text:p text:style-name="P1222"/>
      <text:p text:style-name="P1223">Notarinio registro Nr.<text:s/><text:tab/></text:p>
      <text:p text:style-name="P1224">Notaro parašas“.</text:p>
      <text:p text:style-name="P1225"/>
      <text:p text:style-name="P1226"><text:span text:style-name="T1227">Pastaba</text:span><text:span text:style-name="T1228">. Kai dėl<text:s/></text:span><text:span text:style-name="T1229">vykdomojo pavedimo išdavimo kreipiasi kitas tokią teisę turintis asmuo</text:span><text:span text:style-name="T1230">, vietoje žodžio „įpėdinis“ nurodomas tokio asmens teisinis statusas (pvz., testa</text:span><text:span text:style-name="T1231">mento vykdytojas, palikimo administratorius, palikėjo kreditoriai).“</text:span></text:p>
      <text:p text:style-name="P1232"/>
      <text:p text:style-name="Normal"><text:span text:style-name="T1233">37</text:span><text:span text:style-name="T1234">. Paveldėjimo teisės pagal Europos paveldėjimo pažymėjimą liudijimo forma:</text:span></text:p>
      <text:p text:style-name="P1235"/>
      <text:p text:style-name="P1236">„(Lietuvos valstybės herbas)</text:p>
      <text:p text:style-name="P1237"/>
      <text:p text:style-name="P1238"><text:span text:style-name="T1239">PAVELDĖJIMO TEISĖS PAGAL EUROPOS PAVELDĖJIMO PAŽYMĖJIMĄ LIUDIJIMAS</text:span></text:p>
      <text:p text:style-name="P1240"/>
      <text:p text:style-name="P1241">20___ m. _____________ _____ d.</text:p>
      <text:p text:style-name="P1242">_________(miestas)</text:p>
      <text:p text:style-name="P1243"/>
      <text:p text:style-name="P1244"><text:span text:style-name="T1245">Aš, ________________________________, vadovaudamasis (-i) Lietuvos Respublikos notariato įstatymo 52</text:span><text:span text:style-name="T1246">1</text:span><text:span text:style-name="T1247"><text:s/>straipsniu ir atsižvelgdamas (-a) į<text:s/></text:span><text:span text:style-name="T1248">_______________<text:s/></text:span><text:span text:style-name="T1249">(nurodoma kompetentinga institucija, išdavusi Euro</text:span><text:span text:style-name="T1250">pos paveldėjimo pažymėjimą) 20___ m. ____________d. (Europos paveldėjimo pažymėjimo išdavimo data) išduotą Europos paveldėjimo pažymėjimą (bylos Nr.______) (Europos paveldėjimo pažymėjime nurodytas bylos numeris), tvirtinu, kad įpėdinis (</text:span><text:span text:style-name="T1251">‑ė) (</text:span><text:span text:style-name="T1252">‑iai) (-ės) _</text:span><text:span text:style-name="T1253">___________ (asmens kodas (-ai) _______, _________) (nurodomas giminystės ryšys (jei yra) su palikėju) paveldi ___(dalį) turtą (-o), kurio savininkas (-ė) yra palikėjas (-a) ___________ , (asmens kodas _______, mirties data 20__m. _______________ __ d.).</text:span></text:p>
      <text:p text:style-name="P1254">Paveldimą turtą, kuriam išduotas šis liudijimas, sudaro:</text:p>
      <text:p text:style-name="P1255">1. (Paveldimo turto aprašymas).</text:p>
      <text:p text:style-name="P1256"/>
      <text:p text:style-name="P1257">Pastabos:</text:p>
      <text:p text:style-name="P1258">1. Šis paveldėjimo teisės liudijimas galioja tik kartu su Europos paveldėjimo pažymėjimu.</text:p>
      <text:p text:style-name="P1259">2. Į 1/2 (vieną antrąją) dalį ______ (nurodomas turtas) išduotas nuosavybės teisės pagal Europos paveldėjimo pažymėjimą liudijimas mirusiajam (-iajai), kurio (-ios) vardas ir pavardė yra ______. Liudijimą išdavė _____ notarų biuro notaras 20__m. _______________ __ d. (registro Nr. ___________) (pildoma, jei mirusiajam (-iajai) buvo išduotas nuosavybės teisės pagal Europos paveldėjimo pažymėjimą liudijimas).</text:p>
      <text:p text:style-name="P1260">3. Į 1/2 (vieną antrąją) dalį ________ (nurodomas turtas) išduotas nuosavybės teisės pagal Europos paveldėjimo pažymėjimą liudijimas mirusįjį (-iąją) pergyvenusiam (-iai) sutuoktiniui (-ei), kurio (-ios) vardas ir pavardė yra _________. Liudijimą išdavė ________ notarų biuro notaras 20__m. _______________ __ d. (registro Nr. ____________ (pildoma, jei mirusįjį (-iąją) pergyvenusiam (‑iai) sutuoktiniui (-ei) buvo išduotas<text:s/>nuosavybės teisės pagal Europos paveldėjimo pažymėjimą liudijimas).</text:p>
      <text:p text:style-name="P1261"><text:span text:style-name="T1262">4.<text:s/></text:span><text:span text:style-name="T1263">Paveldėjimo teisės<text:s/></text:span><text:span text:style-name="T1264">pagal Europos paveldėjimo pažymėjimą liudijimas sudarytas ____ egzemplioriais, iš kurių vienas paliekamas saugoti (nurodomas notaro biuro pavadinimas), kitas (-i) iš</text:span><text:span text:style-name="T1265">duodamas (-i) (nurodomi asmens (-ų), kuriam (-iems) išduodamas (-i) liudijimas (-ai), vardas (-ai) ir pavardė (-ės)).</text:span></text:p>
      <text:p text:style-name="P1266">5. Kitos pastabos.</text:p>
      <text:p text:style-name="P1267"/>
      <text:p text:style-name="P1268">Notarinio registro Nr.<text:s/><text:tab/></text:p>
      <text:p text:style-name="P1269"><text:span text:style-name="T1270">Notaro parašas“.</text:span><text:s/></text:p>
      <text:p text:style-name="P1271">Papildyta punktu:</text:p>
      <text:p text:style-name="P1272"><text:span text:style-name="T1273">Nr.<text:s/></text:span><text:a xlink:href="https://www.e-tar.lt/portal/legalAct.html?documentId=9241f896ef9411ef8bf78f8ccc0e0474" office:target-frame-name="_top" xlink:show="replace"><text:span text:style-name="T1274">1R-44</text:span></text:a><text:span text:style-name="T1275">, 2025-02-20, paskelbta TAR 2025-02-20, i. k. 2025-02743</text:span></text:p>
      <text:p text:style-name="Normal"/>
      <text:p text:style-name="P1276"><text:span text:style-name="T1277">38</text:span><text:span text:style-name="T1278">. Nuosavybės teisės į dalį bendro sutuoktinių turto mirusįjį pergyvenusiam sutuoktiniui pag</text:span><text:span text:style-name="T1279">al Europos paveldėjimo pažymėjimą liudijimo forma:</text:span></text:p>
      <text:p text:style-name="P1280"/>
      <text:p text:style-name="P1281">„(Lietuvos valstybės herbas)</text:p>
      <text:p text:style-name="P1282"/>
      <text:p text:style-name="P1283">NUOSAVYBĖS TEISĖS PAGAL EUROPOS PAVELDĖJIMO PAŽYMĖJIMĄ LIUDIJIMAS</text:p>
      <text:p text:style-name="P1284"/>
      <text:p text:style-name="P1285"/>
      <text:p text:style-name="P1286">20___ m. _____________ _____ d.</text:p>
      <text:p text:style-name="P1287">_________(miestas)</text:p>
      <text:p text:style-name="P1288"/>
      <text:p text:style-name="P1289"><text:span text:style-name="T1290">Aš, ______________________________, vadovaudamasis (-i</text:span><text:span text:style-name="T1291">) Lietuvos Respublikos notariato įstatymo 52</text:span><text:span text:style-name="T1292">1</text:span><text:span text:style-name="T1293"><text:s/>straipsniu ir atsižvelgdamas (-a) į _______________ (nurodoma kompetentinga institucija, išdavusi Europos paveldėjimo pažymėjimą) 20___ m. ____________d. (Europos paveldėjimo pažymėjimo išdavimo data) išduotą E</text:span><text:span text:style-name="T1294">uropos paveldėjimo pažymėjimą (bylos Nr.______) (Europos paveldėjimo pažymėjime nurodytas bylos numeris), tvirtinu, kad _____________________ (asmens kodas __________) yra pergyvenęs (-usi) sutuoktinį (-ę), kurio (</text:span><text:span text:style-name="T1295">‑ios) vardas ir pavardė yra _____________,</text:span><text:span text:style-name="T1296"><text:s/>(asmens kodas __________), mirusį (-ią) 20__m. _______________ __ d., ir jam (jai) priklauso nuosavybės teise 1/2 (viena antroji) dalis bendro turto, įgyto jiems gyvenant santuokoje.</text:span></text:p>
      <text:p text:style-name="P1297">Bendrąjį jungtinės nuosavybės teise priklausantį turtą, kurio nurodytos<text:s/>dalies nuosavybės teisė tvirtinama mirusįjį (-iąją) pergyvenusiam (-iai) sutuoktiniui (-ei), kurio (-ios) vardas ir pavardė yra ________________, šiuo liudijimu, sudaro:</text:p>
      <text:p text:style-name="P1298">1. (Turto aprašymas).</text:p>
      <text:p text:style-name="P1299"/>
      <text:p text:style-name="P1300">Pastabos:</text:p>
      <text:p text:style-name="P1301">1. Šis nuosavybės teisės liudijimas galioja tik kartu<text:s/>su Europos paveldėjimo pažymėjimu.</text:p>
      <text:p text:style-name="P1302"><text:span text:style-name="T1303">2. Nuosavybės teisės pagal Europos paveldėjimo pažymėjimą liudijimas</text:span><text:span text:style-name="T1304"><text:s/></text:span><text:span text:style-name="T1305">sudarytas dviem egzemplioriais, iš kurių vienas išduodamas (nurodoma asmens, kuriam išduodamas liudijimas, vardas ir pavardė), kitas paliekamas saugoti</text:span><text:span text:style-name="T1306"><text:s/>(nurodomas notaro biuro pavadinimas).</text:span></text:p>
      <text:p text:style-name="P1307">3. Kitos pastabos.</text:p>
      <text:p text:style-name="P1308"/>
      <text:p text:style-name="P1309">Notarinio registro Nr.<text:s/><text:tab/></text:p>
      <text:p text:style-name="P1310"><text:span text:style-name="T1311">Notaro parašas“.</text:span><text:s/></text:p>
      <text:p text:style-name="P1312">Papildyta punktu:</text:p>
      <text:p text:style-name="P1313"><text:span text:style-name="T1314">Nr.<text:s/></text:span><text:a xlink:href="https://www.e-tar.lt/portal/legalAct.html?documentId=9241f896ef9411ef8bf78f8ccc0e0474" office:target-frame-name="_top" xlink:show="replace"><text:span text:style-name="T1315">1R-44</text:span></text:a><text:span text:style-name="T1316">, 2025-02-20, paskelbta TAR<text:s/></text:span><text:span text:style-name="T1317">2025-02-20, i. k. 2025-02743</text:span></text:p>
      <text:p text:style-name="Normal"/>
      <text:p text:style-name="P1318"><text:span text:style-name="T1319">39</text:span><text:span text:style-name="T1320">. Nuosavybės teisės į dalį bendro sutuoktinių turto pagal Europos paveldėjimo pažymėjimą liudijimo forma:</text:span></text:p>
      <text:p text:style-name="P1321"/>
      <text:p text:style-name="P1322">„(Lietuvos valstybės herbas)</text:p>
      <text:p text:style-name="P1323"/>
      <text:p text:style-name="P1324"><text:span text:style-name="T1325">NUOSAVYBĖS TEISĖS PAGAL EUROPOS PAVELDĖJIMO PAŽYMĖJIMĄ LIUDIJIMAS</text:span></text:p>
      <text:p text:style-name="P1326"/>
      <text:p text:style-name="P1327">20___ m.<text:s/>_____________ _____ d.</text:p>
      <text:p text:style-name="P1328">_________(miestas)</text:p>
      <text:p text:style-name="P1329"/>
      <text:p text:style-name="P1330"><text:span text:style-name="T1331">Aš, _________________________, vadovaudamasis (-i) Lietuvos Respublikos notariato įstatymo 52</text:span><text:span text:style-name="T1332">1</text:span><text:span text:style-name="T1333"><text:s/>straipsniu ir atsižvelgdamas (-a) į _______________ (nurodoma kompetentinga institucija, išdavusi Europos paveldėjimo<text:s/></text:span><text:span text:style-name="T1334">pažymėjimą) 20___ m. ____________d. (Europos paveldėjimo pažymėjimo išdavimo data) išduotą Europos paveldėjimo pažymėjimą (bylos Nr.______) (Europos paveldėjimo pažymėjime nurodytas bylos numeris), tvirtinu, kad palikėjui (</text:span><text:span text:style-name="T1335">‑ai), kurio (-ios) vardas ir pava</text:span><text:span text:style-name="T1336">rdė yra __________ , (asmens kodas _________), mirusiam (-iai) 20__m. _______________ __ d., priklauso nuosavybės teise 1/2 (viena antroji) dalis bendro turto, įgyto santuokoje su jį (ją) pergyvenusiu (-ia) sutuoktiniu (-e), kurio (-ios) vardas ir pavardė<text:s/></text:span><text:span text:style-name="T1337">yra ___________, (asmens kodas _______).</text:span></text:p>
      <text:p text:style-name="P1338">Bendrąjį jungtinės nuosavybės teise priklausantį turtą, kurio nurodytos dalies nuosavybės teisė buvo patvirtinta mirusiajam (-iajai) sutuoktiniui (-ei), kurio (-ios) vardas ir pavardė yra ____________, šiuo liudijimu, sudaro:</text:p>
      <text:p text:style-name="P1339">1. (Turto aprašymas).</text:p>
      <text:p text:style-name="P1340"/>
      <text:p text:style-name="P1341">Pastabos:</text:p>
      <text:p text:style-name="P1342">1. Šis nuosavybės teisės liudijimas galioja tik kartu su Europos paveldėjimo pažymėjimu.</text:p>
      <text:p text:style-name="P1343"><text:span text:style-name="T1344">2. Nuosavybės teisės pagal Europos paveldėjimo pažymėjimą liudijimas</text:span><text:span text:style-name="T1345"><text:s/></text:span><text:span text:style-name="T1346">sudarytas dviem egzemplioriais, iš kurių vienas išduod</text:span><text:span text:style-name="T1347">amas ________________ (nurodomi asmens, kuriam išduodamas liudijimas, vardas ir pavardė), kitas paliekamas saugoti ________________ (nurodomas notaro biuro pavadinimas).</text:span></text:p>
      <text:p text:style-name="P1348">3. Kitos pastabos.</text:p>
      <text:p text:style-name="P1349"/>
      <text:p text:style-name="P1350">Notarinio registro Nr.<text:s/><text:tab/></text:p>
      <text:p text:style-name="P1351">Notaro parašas“.</text:p>
      <text:p text:style-name="P1352"/>
      <text:p text:style-name="P1353"><text:span text:style-name="T1354">Pastaba</text:span><text:span text:style-name="T1355">. Kai notarui pa</text:span><text:span text:style-name="T1356">teikiamas ne santuokos liudijimas, o santuokos sudarymo įrašą liudijantis išrašas, vietoje žodžių „santuokos liudijimas“ rašoma „santuokos sudarymo įrašą liudijantis išrašas.</text:span><text:s/></text:p>
      <text:p text:style-name="P1357">Papildyta punktu:</text:p>
      <text:p text:style-name="P1358"><text:span text:style-name="T1359">Nr.<text:s/></text:span><text:a xlink:href="https://www.e-tar.lt/portal/legalAct.html?documentId=9241f896ef9411ef8bf78f8ccc0e0474" office:target-frame-name="_top" xlink:show="replace"><text:span text:style-name="T1360">1R-44</text:span></text:a><text:span text:style-name="T1361">, 2025-02-20, paskelbta TAR 2025-02-20, i. k. 2025-02743</text:span></text:p>
      <text:p text:style-name="Normal"/>
      <text:p text:style-name="P1362"><text:span text:style-name="T1363">________________________________</text:span></text:p>
      <text:p text:style-name="P1364">Priedo pakeitimai:</text:p>
      <text:p text:style-name="P1365"><text:span text:style-name="T1366">Nr.<text:s/></text:span><text:a xlink:href="https://www.e-tar.lt/portal/legalAct.html?documentId=f603fae030b211eb932eb1ed7f923910" office:target-frame-name="_top" xlink:show="replace"><text:span text:style-name="T1367">1R-393</text:span></text:a><text:span text:style-name="T1368">, 2020-11-27, paskelbta TAR 2020-11-27, i. k. 2020-25410</text:span></text:p>
      <text:p text:style-name="Normal"/>
      <text:p text:style-name="Normal"><text:s text:c="5"/></text:p>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teisingumo ministerija, Įsakymas</text:span></text:p>
      <text:p text:style-name="P1378"><text:span text:style-name="T1379">Nr.<text:s/></text:span><text:a xlink:href="https://www.e-tar.lt/portal/legalAct.html?documentId=TAR.83B0C1A5F394" office:target-frame-name="_top" xlink:show="replace"><text:span text:style-name="T1380">1R-182</text:span></text:a><text:span text:style-name="T1381">, 2004-07-20, Žin., 2004, Nr. 116-4341 (2004-07-27), i. k. 1042270ISAK001R-182</text:span></text:p>
      <text:p text:style-name="P1382"><text:span text:style-name="T1383">Dėl teisingumo ministro 2004 m. kovo 15 d. įsakymo Nr. 1R-64 "Dėl Notarinio registro, tvirt</text:span><text:span text:style-name="T1384">inamųjų įrašų ir notarinių liudijimų formų patvirtinimo" pakeitimo</text:span></text:p>
      <text:p text:style-name="P1385"/>
      <text:p text:style-name="P1386"><text:span text:style-name="T1387">2.</text:span></text:p>
      <text:p text:style-name="P1388"><text:span text:style-name="T1389">Lietuvos Respublikos teisingumo ministerija, Įsakymas</text:span></text:p>
      <text:p text:style-name="P1390"><text:span text:style-name="T1391">Nr.<text:s/></text:span><text:a xlink:href="https://www.e-tar.lt/portal/legalAct.html?documentId=TAR.39FC11444B7F" office:target-frame-name="_top" xlink:show="replace"><text:span text:style-name="T1392">1R-156</text:span></text:a><text:span text:style-name="T1393">, 2007-04-18, Žin., 2007, Nr. 47-1817 (</text:span><text:span text:style-name="T1394">2007-04-28), i. k. 1072270ISAK001R-156</text:span></text:p>
      <text:p text:style-name="P1395"><text:span text:style-name="T1396">Dėl Lietuvos Respublikos teisingumo ministro 2004 m. kovo 15 d. įsakymo Nr. 1R-64 "Dėl notarinio registro, tvirtinamųjų įrašų ir notarinių liudijimų formų patvirtinimo" pakeitimo</text:span></text:p>
      <text:p text:style-name="P1397"/>
      <text:p text:style-name="P1398"><text:span text:style-name="T1399">3.</text:span></text:p>
      <text:p text:style-name="P1400"><text:span text:style-name="T1401">Lietuvos Respublikos teisingumo mi</text:span><text:span text:style-name="T1402">nisterija, Įsakymas</text:span></text:p>
      <text:p text:style-name="P1403"><text:span text:style-name="T1404">Nr.<text:s/></text:span><text:a xlink:href="https://www.e-tar.lt/portal/legalAct.html?documentId=b2c2c710249311e5b336e9064144f02a" office:target-frame-name="_top" xlink:show="replace"><text:span text:style-name="T1405">1R-181</text:span></text:a><text:span text:style-name="T1406">, 2015-07-07, paskelbta TAR 2015-07-07, i. k. 2015-11039</text:span></text:p>
      <text:p text:style-name="P1407"><text:span text:style-name="T1408">Dėl Lietuvos Respublikos teisingumo ministro 2004 m. kovo 15 d. įsakymo</text:span><text:span text:style-name="T1409"><text:s/>Nr. 1R-64 „Dėl Notarinio registro, tvirtinamųjų įrašų ir notarinių liudijimų formų patvirtinimo“ pakeitimo</text:span></text:p>
      <text:p text:style-name="P1410"/>
      <text:p text:style-name="P1411"><text:span text:style-name="T1412">4.</text:span></text:p>
      <text:p text:style-name="P1413"><text:span text:style-name="T1414">Lietuvos Respublikos teisingumo ministerija, Įsakymas</text:span></text:p>
      <text:p text:style-name="P1415"><text:span text:style-name="T1416">Nr.<text:s/></text:span><text:a xlink:href="https://www.e-tar.lt/portal/legalAct.html?documentId=74017ea05faf11e79198ffdb108a3753" office:target-frame-name="_top" xlink:show="replace"><text:span text:style-name="T1417">1R-177</text:span></text:a><text:span text:style-name="T1418">, 2017-07-03, paskelbta TAR 2017-07-03, i. k. 2017-11340</text:span></text:p>
      <text:p text:style-name="P1419"><text:span text:style-name="T1420">Dėl teisingumo ministro 2004 m. kovo 15 d. įsakymo Nr. 1R-64 „Dėl Notarinio registro, tvirtinamųj</text:span><text:span text:style-name="T1421">ų įrašų ir notarinių liudijimų formų patvirtinimo“ pakeitimo</text:span></text:p>
      <text:p text:style-name="P1422"/>
      <text:p text:style-name="P1423"><text:span text:style-name="T1424">5.</text:span></text:p>
      <text:p text:style-name="P1425"><text:span text:style-name="T1426">Lietuvos Respublikos teisingumo ministerija, Įsakymas</text:span></text:p>
      <text:p text:style-name="P1427"><text:span text:style-name="T1428">Nr.<text:s/></text:span><text:a xlink:href="https://www.e-tar.lt/portal/legalAct.html?documentId=f603fae030b211eb932eb1ed7f923910" office:target-frame-name="_top" xlink:show="replace"><text:span text:style-name="T1429">1R-393</text:span></text:a><text:span text:style-name="T1430">, 2020-11-27, paskelbta TAR 2</text:span><text:span text:style-name="T1431">020-11-27, i. k. 2020-25410</text:span></text:p>
      <text:p text:style-name="P1432"><text:span text:style-name="T1433">Dėl teisingumo ministro 2004 m. kovo 15 d. įsakymo Nr. 1R-64 „Dėl Notarinio registro, tvirtinamųjų įrašų ir notarinių liudijimų formų patvirtinimo“ pakeitimo</text:span></text:p>
      <text:p text:style-name="P1434"/>
      <text:p text:style-name="P1435"><text:span text:style-name="T1436">6.</text:span></text:p>
      <text:p text:style-name="P1437"><text:span text:style-name="T1438">Lietuvos Respublikos teisingumo ministerija, Įsakymas</text:span></text:p>
      <text:p text:style-name="P1439"><text:span text:style-name="T1440">Nr.<text:s/></text:span><text:a xlink:href="https://www.e-tar.lt/portal/legalAct.html?documentId=101d7c10cf6f11ec8d9390588bf2de65" office:target-frame-name="_top" xlink:show="replace"><text:span text:style-name="T1441">1R-195</text:span></text:a><text:span text:style-name="T1442">, 2022-05-09, paskelbta TAR 2022-05-09, i. k. 2022-09777</text:span></text:p>
      <text:p text:style-name="P1443"><text:span text:style-name="T1444">Dėl teisingumo ministro 2004 m. kovo 15 d. įsakymo Nr. 1R-64 „Dėl Notarinio registro, tvirtinamųj</text:span><text:span text:style-name="T1445">ų įrašų ir notarinių liudijimų formų patvirtinimo“ pakeitimo</text:span></text:p>
      <text:p text:style-name="P1446"/>
      <text:p text:style-name="P1447"><text:span text:style-name="T1448">7.</text:span></text:p>
      <text:p text:style-name="P1449"><text:span text:style-name="T1450">Lietuvos Respublikos teisingumo ministerija, Įsakymas</text:span></text:p>
      <text:p text:style-name="P1451"><text:span text:style-name="T1452">Nr.<text:s/></text:span><text:a xlink:href="https://www.e-tar.lt/portal/legalAct.html?documentId=bb493ac0122211edb4cae1b158f98ea5" office:target-frame-name="_top" xlink:show="replace"><text:span text:style-name="T1453">1R-274</text:span></text:a><text:span text:style-name="T1454">, 2022-08-02, paskelbta TAR 2</text:span><text:span text:style-name="T1455">022-08-02, i. k. 2022-16483</text:span></text:p>
      <text:p text:style-name="P1456"><text:span text:style-name="T1457">Dėl teisingumo ministro 2004 m. kovo 15 d. įsakymo Nr. 1R-64 „Dėl Tvirtinamųjų įrašų ir notarinių liudijimų formų pildymo taisyklių ir Tvirtinamųjų įrašų ir notarinių liudijimų formų patvirtinimo“ pakeitimo</text:span></text:p>
      <text:p text:style-name="P1458"/>
      <text:p text:style-name="P1459"><text:span text:style-name="T1460">8.</text:span></text:p>
      <text:p text:style-name="P1461"><text:span text:style-name="T1462">Lietuvos Respubli</text:span><text:span text:style-name="T1463">kos teisingumo ministerija, Įsakymas</text:span></text:p>
      <text:p text:style-name="P1464"><text:span text:style-name="T1465">Nr.<text:s/></text:span><text:a xlink:href="https://www.e-tar.lt/portal/legalAct.html?documentId=48947970725511edbc04912defe897d1" office:target-frame-name="_top" xlink:show="replace"><text:span text:style-name="T1466">1R-388</text:span></text:a><text:span text:style-name="T1467">, 2022-12-02, paskelbta TAR 2022-12-02, i. k. 2022-24675</text:span></text:p>
      <text:p text:style-name="P1468"><text:span text:style-name="T1469">Dėl teisingumo ministro 2004 m. kovo 15 d. įsakymo Nr.</text:span><text:span text:style-name="T1470"><text:s/>1R-64 „Dėl Tvirtinamųjų įrašų ir notarinių liudijimų formų pildymo taisyklių ir Tvirtinamųjų įrašų ir notarinių liudijimų formų patvirtinimo“ pakeitimo</text:span></text:p>
      <text:p text:style-name="P1471"/>
      <text:p text:style-name="P1472"><text:span text:style-name="T1473">9.</text:span></text:p>
      <text:p text:style-name="P1474"><text:span text:style-name="T1475">Lietuvos Respublikos teisingumo ministerija, Įsakymas</text:span></text:p>
      <text:p text:style-name="P1476"><text:span text:style-name="T1477">Nr.<text:s/></text:span><text:a xlink:href="https://www.e-tar.lt/portal/legalAct.html?documentId=9241f896ef9411ef8bf78f8ccc0e0474" office:target-frame-name="_top" xlink:show="replace"><text:span text:style-name="T1478">1R-44</text:span></text:a><text:span text:style-name="T1479">, 2025-02-20, paskelbta TAR 2025-02-20, i. k. 2025-02743</text:span></text:p>
      <text:p text:style-name="P1480"><text:span text:style-name="T1481">Dėl teisingumo ministro 2004 m. kovo 15 d. įsakymo Nr. 1R-64 „Dėl Tvirtinamųjų įrašų ir notarinių liudijimų formų pildymo taisyklių ir Tv</text:span><text:span text:style-name="T1482">irtinamųjų įrašų ir notarinių liudijimų formų patvirtinimo“ pakeitimo</text:span></text:p>
      <text:p text:style-name="P1483"/>
      <text:p text:style-name="P1484"><text:span text:style-name="T1485">10.</text:span></text:p>
      <text:p text:style-name="P1486"><text:span text:style-name="T1487">Lietuvos Respublikos teisingumo ministerija, Įsakymas</text:span></text:p>
      <text:p text:style-name="P1488"><text:span text:style-name="T1489">Nr.<text:s/></text:span><text:a xlink:href="https://www.e-tar.lt/portal/legalAct.html?documentId=53409260b17711ef88c08519262548c4" office:target-frame-name="_top" xlink:show="replace"><text:span text:style-name="T1490">1R-321</text:span></text:a><text:span text:style-name="T1491">, 2024-12-03,<text:s/></text:span><text:span text:style-name="T1492">paskelbta TAR 2024-12-03, i. k. 2024-21360</text:span></text:p>
      <text:p text:style-name="P1493"><text:span text:style-name="T1494">Dėl teisingumo ministro 2004 m. kovo 15 d. įsakymo Nr. 1R-64 „Dėl Tvirtinamųjų įrašų ir notarinių liudijimų formų pildymo taisyklių ir Tvirtinamųjų įrašų ir notarinių liudijimų formų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5"><text:span text:style-name="T316"><text:page-number text:fixed="false">15</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511"><text:span text:style-name="T512"><text:page-number text:fixed="false">15</text:page-number></text:span></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1T11:49:00Z</meta:creation-date>
    <dc:date>2025-02-21T11:49:00Z</dc:date>
    <meta:template xlink:href="Normal.dotm" xlink:type="simple"/>
    <meta:editing-cycles>2</meta:editing-cycles>
    <meta:editing-duration>PT0S</meta:editing-duration>
    <meta:document-statistic meta:page-count="5" meta:paragraph-count="97" meta:word-count="7263" meta:character-count="48569" meta:row-count="345" meta:non-whitespace-character-count="41403"/>
  </office:meta>
</office:document-meta>
</file>