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in">
        <style:tab-stops/>
      </style:paragraph-properties>
      <style:text-properties style:font-name="TimesLT"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tab-stops>
          <style:tab-stop style:type="left" style:position="2.0673in"/>
        </style:tab-stops>
      </style:paragraph-properties>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keep-with-next="always" fo:text-align="center">
        <style:tab-stops>
          <style:tab-stop style:type="left" style:position="2.0673in"/>
        </style:tab-stops>
      </style:paragraph-properties>
      <style:text-properties fo:font-weight="bold" style:font-weight-asian="bold" fo:text-transform="uppercase" style:font-size-complex="12pt"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fo:keep-with-next="always" fo:margin-right="0.6388in" fo:text-indent="5.4541in">
        <style:tab-stops>
          <style:tab-stop style:type="left" style:position="2.0673in"/>
        </style:tab-stops>
      </style:paragraph-properties>
    </style:style>
    <style:style style:name="T209" style:parent-style-name="DefaultParagraphFont" style:family="text">
      <style:text-properties fo:text-transform="uppercase" fo:font-size="13pt" style:font-size-asian="13pt" style:language-asian="lt" style:country-asian="LT"/>
    </style:style>
    <style:style style:name="P210" style:parent-style-name="Normal" style:family="paragraph">
      <style:paragraph-properties fo:margin-right="0.6388in" fo:text-indent="5.4541in"/>
      <style:text-properties style:font-size-complex="12pt"/>
    </style:style>
    <style:style style:name="P211" style:parent-style-name="Normal" style:family="paragraph">
      <style:paragraph-properties fo:margin-right="0.6388in" fo:text-indent="5.4541in"/>
      <style:text-properties style:font-size-complex="12pt"/>
    </style:style>
    <style:style style:name="P212"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213" style:parent-style-name="Normal" style:family="paragraph">
      <style:paragraph-properties fo:keep-with-next="always" fo:text-align="center" fo:margin-right="0.6388in"/>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margin-right="0.6388in" fo:text-indent="0.4923in"/>
      <style:text-properties style:font-size-complex="12pt"/>
    </style:style>
    <style:style style:name="P216" style:parent-style-name="Normal" style:family="paragraph">
      <style:paragraph-properties fo:text-align="justify" fo:margin-right="0.6388in" fo:text-indent="0.4923in"/>
      <style:text-properties style:font-size-complex="12pt"/>
    </style:style>
    <style:style style:name="P217" style:parent-style-name="Normal" style:family="paragraph">
      <style:paragraph-properties fo:text-align="center" fo:margin-right="0.6388in"/>
      <style:text-properties style:font-size-complex="12pt" style:language-asian="lt" style:country-asian="LT"/>
    </style:style>
    <style:style style:name="P218" style:parent-style-name="Normal" style:family="paragraph">
      <style:paragraph-properties fo:text-align="center" fo:margin-right="0.6388in"/>
      <style:text-properties style:font-size-complex="12pt" style:language-asian="lt" style:country-asian="LT"/>
    </style:style>
    <style:style style:name="P219" style:parent-style-name="Normal" style:family="paragraph">
      <style:paragraph-properties fo:text-align="justify" fo:margin-right="0.6388in"/>
      <style:text-properties style:font-size-complex="12pt"/>
    </style:style>
    <style:style style:name="P220" style:parent-style-name="Normal" style:family="paragraph">
      <style:paragraph-properties fo:text-align="justify" fo:margin-right="-0.0083in">
        <style:tab-stops>
          <style:tab-stop style:type="right" style:leader-style="solid" style:leader-text="_" style:position="9.4798in"/>
        </style:tab-stops>
      </style:paragraph-properties>
      <style:text-properties style:font-size-complex="12pt"/>
    </style:style>
    <style:style style:name="P221" style:parent-style-name="Normal" style:family="paragraph">
      <style:paragraph-properties fo:text-align="justify" fo:margin-right="-0.0083in">
        <style:tab-stops>
          <style:tab-stop style:type="right" style:leader-style="solid" style:leader-text="_" style:position="9.4798in"/>
        </style:tab-stops>
      </style:paragraph-properties>
      <style:text-properties style:font-size-complex="12pt"/>
    </style:style>
    <style:style style:name="P222" style:parent-style-name="Normal" style:family="paragraph">
      <style:paragraph-properties fo:text-align="justify" fo:margin-right="-0.0083in"/>
      <style:text-properties style:font-size-complex="12pt"/>
    </style:style>
    <style:style style:name="P223" style:parent-style-name="Normal" style:family="paragraph">
      <style:paragraph-properties fo:text-align="end" fo:margin-right="-0.0083in"/>
      <style:text-properties style:font-size-complex="12pt"/>
    </style:style>
    <style:style style:name="P224" style:parent-style-name="Normal" style:family="paragraph">
      <style:paragraph-properties fo:text-align="end" fo:margin-right="-0.0083in"/>
      <style:text-properties style:font-size-complex="12pt"/>
    </style:style>
    <style:style style:name="P225" style:parent-style-name="Normal" style:family="paragraph">
      <style:paragraph-properties fo:text-align="end" fo:margin-right="-0.0083in"/>
      <style:text-properties style:font-size-complex="12pt"/>
    </style:style>
    <style:style style:name="P226" style:parent-style-name="Normal" style:family="paragraph">
      <style:paragraph-properties fo:text-align="center" fo:margin-right="-0.0083in"/>
      <style:text-properties style:font-size-complex="12pt"/>
    </style:style>
    <style:style style:name="P227" style:parent-style-name="Normal" style:family="paragraph">
      <style:paragraph-properties fo:text-align="center" fo:margin-right="-0.0083in">
        <style:tab-stops>
          <style:tab-stop style:type="center" style:position="3.6361in"/>
          <style:tab-stop style:type="center" style:position="8.9604in"/>
        </style:tab-stops>
      </style:paragraph-properties>
      <style:text-properties style:font-size-complex="12pt"/>
    </style:style>
    <style:style style:name="P228" style:parent-style-name="Normal" style:family="paragraph">
      <style:paragraph-properties fo:text-align="center" fo:margin-right="-0.0083in"/>
      <style:text-properties style:font-size-complex="12pt"/>
    </style:style>
    <style:style style:name="P229" style:parent-style-name="Normal" style:family="paragraph">
      <style:paragraph-properties fo:keep-with-next="always" fo:margin-right="-0.0083in">
        <style:tab-stops>
          <style:tab-stop style:type="left" style:position="0.1875in"/>
        </style:tab-stops>
      </style:paragraph-properties>
      <style:text-properties style:font-size-complex="12pt"/>
    </style:style>
    <style:style style:name="P230" style:parent-style-name="Normal" style:family="paragraph">
      <style:paragraph-properties fo:keep-with-next="always" fo:text-align="end" fo:margin-right="-0.0083in">
        <style:tab-stops>
          <style:tab-stop style:type="left" style:position="0.1875in"/>
        </style:tab-stops>
      </style:paragraph-properties>
      <style:text-properties fo:font-weight="bold" style:font-weight-asian="bold" style:font-size-complex="12pt"/>
    </style:style>
    <style:style style:name="P231"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text-properties style:font-size-complex="12pt"/>
    </style:style>
    <style:style style:name="P232"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style>
    <style:style style:name="P233"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style>
    <style:style style:name="P234" style:parent-style-name="Normal" style:family="paragraph">
      <style:paragraph-properties fo:keep-with-next="always" fo:margin-right="-0.0083in" fo:text-indent="7.0125in">
        <style:tab-stops>
          <style:tab-stop style:type="left" style:position="0.1875in"/>
          <style:tab-stop style:type="left" style:position="7.0125in"/>
          <style:tab-stop style:type="right" style:leader-style="solid" style:leader-text="_" style:position="9.35in"/>
        </style:tab-stops>
      </style:paragraph-properties>
      <style:text-properties style:font-size-complex="12pt"/>
    </style:style>
    <style:style style:name="P235"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236"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237"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238"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break-before="page"/>
      <style:text-properties style:font-size-complex="12pt"/>
    </style:style>
    <style:style style:name="P242" style:parent-style-name="Normal" style:family="paragraph">
      <style:text-properties style:font-size-complex="12pt"/>
    </style:style>
    <style:style style:name="TableColumn244" style:family="table-column">
      <style:table-column-properties style:column-width="0.9958in" style:use-optimal-column-width="false"/>
    </style:style>
    <style:style style:name="TableColumn245" style:family="table-column">
      <style:table-column-properties style:column-width="0.8479in" style:use-optimal-column-width="false"/>
    </style:style>
    <style:style style:name="TableColumn246" style:family="table-column">
      <style:table-column-properties style:column-width="1.4354in" style:use-optimal-column-width="false"/>
    </style:style>
    <style:style style:name="TableColumn247" style:family="table-column">
      <style:table-column-properties style:column-width="1.5187in" style:use-optimal-column-width="false"/>
    </style:style>
    <style:style style:name="TableColumn248" style:family="table-column">
      <style:table-column-properties style:column-width="1.7722in" style:use-optimal-column-width="false"/>
    </style:style>
    <style:style style:name="TableColumn249" style:family="table-column">
      <style:table-column-properties style:column-width="0.8479in" style:use-optimal-column-width="false"/>
    </style:style>
    <style:style style:name="TableColumn250" style:family="table-column">
      <style:table-column-properties style:column-width="1.0159in" style:use-optimal-column-width="false"/>
    </style:style>
    <style:style style:name="TableColumn251" style:family="table-column">
      <style:table-column-properties style:column-width="1.0159in" style:use-optimal-column-width="false"/>
    </style:style>
    <style:style style:name="Table243" style:family="table">
      <style:table-properties style:width="9.45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align="center"/>
      <style:text-properties style:font-size-complex="12pt"/>
    </style:style>
    <style:style style:name="P444" style:parent-style-name="Normal" style:family="paragraph">
      <style:text-properties fo:font-size="10pt" style:font-size-asian="10pt"/>
    </style:style>
    <style:style style:name="P44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53" style:parent-style-name="Normal" style:family="paragraph">
      <style:paragraph-properties fo:keep-with-next="always" fo:text-indent="3.543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3.543in"/>
      <style:text-properties style:font-size-complex="12pt"/>
    </style:style>
    <style:style style:name="P456" style:parent-style-name="Normal" style:family="paragraph">
      <style:paragraph-properties fo:text-indent="3.543in"/>
      <style:text-properties style:font-size-complex="12pt"/>
    </style:style>
    <style:style style:name="P457" style:parent-style-name="Normal" style:family="paragraph">
      <style:paragraph-properties fo:text-indent="0.4923in"/>
      <style:text-properties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indent="0.4923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6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67" style:parent-style-name="Normal" style:family="paragraph">
      <style:paragraph-properties fo:text-align="justify">
        <style:tab-stops>
          <style:tab-stop style:type="left" style:position="0in"/>
        </style:tab-stops>
      </style:paragraph-properties>
      <style:text-properties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keep-with-next="always" fo:text-align="justify" fo:text-indent="0.4923in"/>
      <style:text-properties style:font-size-complex="12pt" style:language-asian="lt" style:country-asian="LT"/>
    </style:style>
    <style:style style:name="P471" style:parent-style-name="Normal" style:family="paragraph">
      <style:paragraph-properties fo:keep-with-next="always" fo:text-align="justify" fo:text-indent="0.4923in"/>
      <style:text-properties style:font-size-complex="12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7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keep-with-next="always" fo:text-align="justify" fo:text-indent="0.4923in"/>
      <style:text-properties style:font-size-complex="12pt" style:language-asian="lt" style:country-asian="LT"/>
    </style:style>
    <style:style style:name="P483" style:parent-style-name="Normal" style:family="paragraph">
      <style:paragraph-properties fo:keep-with-next="always" fo:text-align="justify" fo:text-indent="0.4923in"/>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8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keep-with-next="always" fo:text-align="justify" fo:text-indent="0.4923in"/>
      <style:text-properties style:font-size-complex="12pt" style:language-asian="lt" style:country-asian="LT"/>
    </style:style>
    <style:style style:name="P494" style:parent-style-name="Normal" style:family="paragraph">
      <style:paragraph-properties fo:keep-with-next="alway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tab-stops>
          <style:tab-stop style:type="right" style:leader-style="solid" style:leader-text="_" style:position="2.375in"/>
        </style:tab-stops>
      </style:paragraph-properties>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style:tab-stops>
          <style:tab-stop style:type="right" style:leader-style="solid" style:leader-text="_" style:position="3.9583in"/>
        </style:tab-stops>
      </style:paragraph-properties>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fo:text-indent="0.4923in"/>
      <style:text-properties style:font-size-complex="12pt"/>
    </style:style>
    <style:style style:name="P529" style:parent-style-name="Normal" style:family="paragraph">
      <style:paragraph-properties fo:keep-with-next="always" fo:text-align="justify" fo:text-indent="0.4923in"/>
      <style:text-properties style:font-size-complex="12pt" style:language-asian="lt" style:country-asian="LT"/>
    </style:style>
    <style:style style:name="P530" style:parent-style-name="Normal" style:family="paragraph">
      <style:paragraph-properties fo:keep-with-next="alway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text-properties style:font-size-complex="12pt"/>
    </style:style>
    <style:style style:name="P541" style:parent-style-name="Normal" style:family="paragraph">
      <style:paragraph-properties fo:keep-with-next="always" fo:text-align="justify" fo:text-indent="0.4923in"/>
      <style:text-properties style:font-size-complex="12pt" style:language-asian="lt" style:country-asian="LT"/>
    </style:style>
    <style:style style:name="P542" style:parent-style-name="Normal" style:family="paragraph">
      <style:paragraph-properties fo:keep-with-next="always" fo:text-align="justify" fo:text-indent="0.4923in"/>
      <style:text-properties style:font-size-complex="12pt" style:language-asian="lt" style:country-asian="LT"/>
    </style:style>
    <style:style style:name="P543" style:parent-style-name="Normal" style:family="paragraph">
      <style:paragraph-properties fo:keep-with-next="alway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text-position="super 66.6%"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keep-with-next="always" fo:text-align="justify" fo:text-indent="0.4923in"/>
      <style:text-properties style:font-size-complex="12pt" style:language-asian="lt" style:country-asian="LT"/>
    </style:style>
    <style:style style:name="P578" style:parent-style-name="Normal" style:family="paragraph">
      <style:paragraph-properties fo:keep-with-next="alway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85" style:parent-style-name="Normal" style:family="paragraph">
      <style:paragraph-properties fo:text-align="justify" fo:text-indent="0.0416in">
        <style:tab-stops>
          <style:tab-stop style:type="right" style:leader-style="solid" style:leader-text="_" style:position="6.693in"/>
        </style:tab-stops>
      </style:paragraph-properties>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keep-with-next="always" fo:text-align="justify" fo:text-indent="0.4923in"/>
      <style:text-properties style:font-size-complex="12pt" style:language-asian="lt" style:country-asian="LT"/>
    </style:style>
    <style:style style:name="P589" style:parent-style-name="Normal" style:family="paragraph">
      <style:paragraph-properties fo:keep-with-next="always" fo:text-align="justify" fo:text-indent="0.4923in"/>
      <style:text-properties style:font-size-complex="12pt" style:language-asian="lt" style:country-asian="LT"/>
    </style:style>
    <style:style style:name="P590" style:parent-style-name="Normal" style:family="paragraph">
      <style:paragraph-properties fo:text-indent="0.4923in"/>
      <style:text-properties style:font-size-complex="12pt"/>
    </style:style>
    <style:style style:name="P591" style:parent-style-name="Normal" style:family="paragraph">
      <style:paragraph-properties fo:text-align="justify" fo:text-indent="0.4923in"/>
      <style:text-properties fo:font-style="italic" style:font-style-asian="italic"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98" style:parent-style-name="Normal" style:family="paragraph">
      <style:paragraph-properties fo:text-align="justify">
        <style:tab-stops>
          <style:tab-stop style:type="right" style:leader-style="solid" style:leader-text="_" style:position="3.6361in"/>
        </style:tab-stops>
      </style:paragraph-properties>
      <style:text-properties style:font-size-complex="12pt"/>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1" style:parent-style-name="Normal" style:family="paragraph">
      <style:paragraph-properties fo:text-align="justify">
        <style:tab-stops>
          <style:tab-stop style:type="right" style:leader-style="solid" style:leader-text="_" style:position="5.1944in"/>
        </style:tab-stops>
      </style:paragraph-properties>
      <style:text-properties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keep-with-next="alway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fo:font-style="italic" style:font-style-asian="italic"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1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text-indent="0.4923in"/>
      <style:text-properties style:font-size-complex="12pt"/>
    </style:style>
    <style:style style:name="P617" style:parent-style-name="Normal" style:family="paragraph">
      <style:paragraph-properties fo:keep-with-next="always" fo:text-align="justify" fo:text-indent="0.4923in"/>
      <style:text-properties style:font-size-complex="12pt" style:language-asian="lt" style:country-asian="LT"/>
    </style:style>
    <style:style style:name="P618" style:parent-style-name="Normal" style:family="paragraph">
      <style:paragraph-properties fo:keep-with-next="always" fo:text-align="justify" fo:text-indent="0.4923in"/>
      <style:text-properties style:font-size-complex="12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2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paragraph-properties fo:keep-with-next="always" fo:text-align="justify" fo:text-indent="0.4923in"/>
      <style:text-properties style:font-size-complex="12pt" style:language-asian="lt" style:country-asian="LT"/>
    </style:style>
    <style:style style:name="P629" style:parent-style-name="Normal" style:family="paragraph">
      <style:paragraph-properties fo:keep-with-next="always" fo:text-align="justify" fo:text-indent="0.4923in"/>
      <style:text-properties style:font-size-complex="12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text-properties style:font-size-complex="12pt"/>
    </style:style>
    <style:style style:name="P639" style:parent-style-name="Normal" style:family="paragraph">
      <style:paragraph-properties fo:keep-with-next="always" fo:text-align="justify" fo:text-indent="0.4923in"/>
      <style:text-properties style:font-size-complex="12pt" style:language-asian="lt" style:country-asian="LT"/>
    </style:style>
    <style:style style:name="P640" style:parent-style-name="Normal" style:family="paragraph">
      <style:paragraph-properties fo:keep-with-next="always" fo:text-align="justify" fo:text-indent="0.4923in"/>
      <style:text-properties style:font-size-complex="12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1pt"/>
    </style:style>
    <style:style style:name="P649" style:parent-style-name="Normal" style:family="paragraph">
      <style:paragraph-properties fo:text-align="justify">
        <style:tab-stops>
          <style:tab-stop style:type="right" style:leader-style="solid" style:leader-text="_" style:position="4.7104in"/>
        </style:tab-stops>
      </style:paragraph-properties>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justify" fo:text-indent="0.4923in"/>
      <style:text-properties style:font-size-complex="12pt"/>
    </style:style>
    <style:style style:name="P673" style:parent-style-name="Normal" style:family="paragraph">
      <style:paragraph-properties fo:keep-with-next="always" fo:text-align="justify" fo:text-indent="0.4923in"/>
      <style:text-properties style:font-size-complex="12pt" style:language-asian="lt" style:country-asian="LT"/>
    </style:style>
    <style:style style:name="P674" style:parent-style-name="Normal" style:family="paragraph">
      <style:paragraph-properties fo:keep-with-next="always" fo:text-align="justify" fo:text-indent="0.4923in"/>
      <style:text-properties style:font-size-complex="12pt"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82" style:parent-style-name="Normal" style:family="paragraph">
      <style:paragraph-properties fo:text-align="justify" fo:text-indent="0.0416in"/>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fo:text-indent="0.4923in"/>
      <style:text-properties style:font-size-complex="12pt"/>
    </style:style>
    <style:style style:name="P685" style:parent-style-name="Normal" style:family="paragraph">
      <style:paragraph-properties fo:keep-with-next="always" fo:text-align="justify" fo:text-indent="0.4923in"/>
      <style:text-properties style:font-size-complex="12pt" style:language-asian="lt" style:country-asian="LT"/>
    </style:style>
    <style:style style:name="P686" style:parent-style-name="Normal" style:family="paragraph">
      <style:paragraph-properties fo:keep-with-next="always" fo:text-align="justify" fo:text-indent="0.4923in"/>
      <style:text-properties style:font-size-complex="12pt" style:language-asian="lt" style:country-asian="L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0.4923in"/>
      <style:text-properties fo:font-style="italic" style:font-style-asian="italic" style:font-size-complex="12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9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6" style:parent-style-name="Normal" style:family="paragraph">
      <style:paragraph-properties fo:text-align="justify" fo:text-indent="0.4923in"/>
      <style:text-properties style:font-size-complex="12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keep-with-next="always" fo:text-align="justify" fo:text-indent="0.4923in"/>
      <style:text-properties style:font-size-complex="12pt" style:language-asian="lt" style:country-asian="LT"/>
    </style:style>
    <style:style style:name="P699" style:parent-style-name="Normal" style:family="paragraph">
      <style:paragraph-properties fo:keep-with-next="always" fo:text-align="justify" fo:text-indent="0.4923in"/>
      <style:text-properties style:font-size-complex="12pt" style:language-asian="lt" style:country-asian="LT"/>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right" style:position="5.768in"/>
        </style:tab-stops>
      </style:paragraph-properties>
      <style:text-properties style:font-size-complex="12pt"/>
    </style:style>
    <style:style style:name="P706" style:parent-style-name="Normal" style:family="paragraph">
      <style:paragraph-properties fo:text-align="center">
        <style:tab-stops>
          <style:tab-stop style:type="right" style:position="5.768in"/>
        </style:tab-stops>
      </style:paragraph-properties>
      <style:text-properties style:font-size-complex="12pt"/>
    </style:style>
    <style:style style:name="P707" style:parent-style-name="Normal" style:family="paragraph">
      <style:paragraph-properties fo:text-align="center">
        <style:tab-stops>
          <style:tab-stop style:type="right" style:position="5.768in"/>
        </style:tab-stops>
      </style:paragraph-properties>
      <style:text-properties style:font-size-complex="12pt"/>
    </style:style>
    <style:style style:name="P708" style:parent-style-name="Normal" style:family="paragraph">
      <style:paragraph-properties fo:text-align="center">
        <style:tab-stops>
          <style:tab-stop style:type="right" style:position="5.768in"/>
        </style:tab-stops>
      </style:paragraph-properties>
      <style:text-properties style:font-size-complex="12pt"/>
    </style:style>
    <style:style style:name="P709" style:parent-style-name="Normal" style:family="paragraph">
      <style:paragraph-properties fo:text-align="center"/>
      <style:text-properties fo:font-weight="bold" style:font-weight-asian="bold" style:font-size-complex="11.5pt"/>
    </style:style>
    <style:style style:name="P710" style:parent-style-name="Normal" style:family="paragraph">
      <style:paragraph-properties fo:text-align="justify" fo:text-indent="0.4923in"/>
      <style:text-properties style:font-size-complex="11.5pt"/>
    </style:style>
    <style:style style:name="P711" style:parent-style-name="Normal" style:family="paragraph">
      <style:paragraph-properties fo:text-align="center"/>
      <style:text-properties style:font-size-complex="11.5pt"/>
    </style:style>
    <style:style style:name="P712" style:parent-style-name="Normal" style:family="paragraph">
      <style:paragraph-properties fo:text-align="justify" fo:text-indent="0.4923in"/>
      <style:text-properties style:font-size-complex="11.5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1.5pt"/>
    </style:style>
    <style:style style:name="T715" style:parent-style-name="DefaultParagraphFont" style:family="text">
      <style:text-properties style:font-weight-complex="bold" style:font-size-complex="11.5pt"/>
    </style:style>
    <style:style style:name="T716" style:parent-style-name="DefaultParagraphFont" style:family="text">
      <style:text-properties style:font-weight-complex="bold" style:font-size-complex="11.5pt"/>
    </style:style>
    <style:style style:name="P717" style:parent-style-name="Normal" style:family="paragraph">
      <style:paragraph-properties fo:text-align="justify" fo:text-indent="0.4923in"/>
      <style:text-properties style:font-size-complex="11.5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text-properties style:font-size-complex="11.5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1.5pt"/>
    </style:style>
    <style:style style:name="P722" style:parent-style-name="Normal" style:family="paragraph">
      <style:paragraph-properties fo:text-align="justify" fo:text-indent="0.4923in"/>
      <style:text-properties style:font-size-complex="11.5pt"/>
    </style:style>
    <style:style style:name="P723" style:parent-style-name="Normal" style:family="paragraph">
      <style:paragraph-properties fo:text-align="justify" fo:text-indent="0.4923in"/>
      <style:text-properties style:font-size-complex="11.5pt"/>
    </style:style>
    <style:style style:name="P724" style:parent-style-name="Normal" style:family="paragraph">
      <style:paragraph-properties fo:text-align="justify" fo:text-indent="0.4923in"/>
      <style:text-properties style:font-size-complex="11.5pt"/>
    </style:style>
    <style:style style:name="P725" style:parent-style-name="Normal" style:family="paragraph">
      <style:paragraph-properties fo:text-align="justify" fo:text-indent="0.4923in"/>
      <style:text-properties style:font-size-complex="11.5pt"/>
    </style:style>
    <style:style style:name="P726" style:parent-style-name="Normal" style:family="paragraph">
      <style:paragraph-properties fo:text-align="justify" fo:text-indent="0.4923in"/>
      <style:text-properties style:font-size-complex="11.5pt"/>
    </style:style>
    <style:style style:name="P727" style:parent-style-name="Normal" style:family="paragraph">
      <style:paragraph-properties fo:text-indent="3.7659in"/>
      <style:text-properties style:font-size-complex="11.5pt"/>
    </style:style>
    <style:style style:name="P728" style:parent-style-name="Normal" style:family="paragraph">
      <style:paragraph-properties fo:text-indent="3.7659in"/>
      <style:text-properties style:font-size-complex="11.5pt"/>
    </style:style>
    <style:style style:name="P729" style:parent-style-name="Normal" style:family="paragraph">
      <style:paragraph-properties fo:text-indent="3.7659in"/>
      <style:text-properties style:font-size-complex="11.5pt"/>
    </style:style>
    <style:style style:name="P730" style:parent-style-name="Normal" style:family="paragraph">
      <style:paragraph-properties fo:text-indent="3.7659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4923in"/>
      <style:text-properties style:font-size-complex="12pt"/>
    </style:style>
    <style:style style:name="P736" style:parent-style-name="Normal" style:family="paragraph">
      <style:paragraph-properties fo:text-align="center">
        <style:tab-stops>
          <style:tab-stop style:type="right" style:position="5.768in"/>
        </style:tab-stops>
      </style:paragraph-properties>
      <style:text-properties style:font-size-complex="12pt"/>
    </style:style>
    <style:style style:name="P737" style:parent-style-name="Normal" style:family="paragraph">
      <style:paragraph-properties fo:text-align="center">
        <style:tab-stops>
          <style:tab-stop style:type="right" style:position="5.768in"/>
        </style:tab-stops>
      </style:paragraph-properties>
      <style:text-properties style:font-size-complex="12pt"/>
    </style:style>
    <style:style style:name="P738" style:parent-style-name="Normal" style:family="paragraph">
      <style:paragraph-properties fo:keep-with-next="always" fo:text-align="center"/>
      <style:text-properties fo:font-weight="bold" style:font-weight-asian="bold" style:letter-kerning="true" style:font-size-complex="12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3.5in" fo:text-indent="0.4923in">
        <style:tab-stops/>
      </style:paragraph-properties>
      <style:text-properties style:font-size-complex="11.5pt"/>
    </style:style>
    <style:style style:name="P750" style:parent-style-name="Normal" style:family="paragraph">
      <style:paragraph-properties fo:text-indent="3.8958in"/>
      <style:text-properties style:font-size-complex="11.5pt"/>
    </style:style>
    <style:style style:name="P751" style:parent-style-name="Normal" style:family="paragraph">
      <style:paragraph-properties fo:text-indent="3.8958in"/>
      <style:text-properties style:font-size-complex="11.5pt"/>
    </style:style>
    <style:style style:name="P752" style:parent-style-name="Normal" style:family="paragraph">
      <style:paragraph-properties fo:text-indent="3.8958in"/>
      <style:text-properties style:font-size-complex="11.5pt"/>
    </style:style>
    <style:style style:name="P753" style:parent-style-name="Normal" style:family="paragraph">
      <style:paragraph-properties fo:text-indent="3.8958in"/>
    </style:style>
    <style:style style:name="P754" style:parent-style-name="Normal" style:family="paragraph">
      <style:paragraph-properties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923in"/>
      <style:text-properties style:font-size-complex="12pt"/>
    </style:style>
    <style:style style:name="P758" style:parent-style-name="Normal" style:family="paragraph">
      <style:paragraph-properties fo:text-align="center">
        <style:tab-stops>
          <style:tab-stop style:type="right" style:position="5.768in"/>
        </style:tab-stops>
      </style:paragraph-properties>
      <style:text-properties style:font-size-complex="12pt"/>
    </style:style>
    <style:style style:name="P759" style:parent-style-name="Normal" style:family="paragraph">
      <style:paragraph-properties fo:text-align="center">
        <style:tab-stops>
          <style:tab-stop style:type="right" style:position="5.768in"/>
        </style:tab-stops>
      </style:paragraph-properties>
      <style:text-properties style:font-size-complex="12pt"/>
    </style:style>
    <style:style style:name="P760" style:parent-style-name="Normal" style:family="paragraph">
      <style:paragraph-properties fo:keep-with-next="always" fo:text-align="center"/>
      <style:text-properties fo:font-weight="bold" style:font-weight-asian="bold" style:letter-kerning="true"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style>
    <style:style style:name="P763" style:parent-style-name="Normal" style:family="paragraph">
      <style:paragraph-properties fo:text-align="justify" fo:text-indent="0.4923in"/>
      <style:text-properties style:font-size-complex="12pt"/>
    </style:style>
    <style:style style:name="P764" style:parent-style-name="Normal" style:family="paragraph">
      <style:paragraph-properties fo:text-align="justify" fo:text-indent="0.4923in"/>
      <style:text-properties style:font-size-complex="11.5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4923in"/>
      <style:text-properties style:font-size-complex="12pt"/>
    </style:style>
    <style:style style:name="P774" style:parent-style-name="Normal" style:family="paragraph">
      <style:paragraph-properties fo:text-indent="3.1166in"/>
      <style:text-properties style:font-size-complex="12pt"/>
    </style:style>
    <style:style style:name="P775" style:parent-style-name="Normal" style:family="paragraph">
      <style:paragraph-properties fo:text-indent="3.1166in"/>
      <style:text-properties style:font-size-complex="12pt"/>
    </style:style>
    <style:style style:name="P776" style:parent-style-name="Normal" style:family="paragraph">
      <style:paragraph-properties fo:text-indent="3.1166in"/>
      <style:text-properties style:font-size-complex="12pt"/>
    </style:style>
    <style:style style:name="P777" style:parent-style-name="Normal" style:family="paragraph">
      <style:paragraph-properties fo:text-indent="3.1166in"/>
      <style:text-properties style:font-size-complex="12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4923in"/>
      <style:text-properties style:font-size-complex="12pt"/>
    </style:style>
    <style:style style:name="P783" style:parent-style-name="Normal" style:family="paragraph">
      <style:paragraph-properties fo:text-align="center">
        <style:tab-stops>
          <style:tab-stop style:type="right" style:position="5.768in"/>
        </style:tab-stops>
      </style:paragraph-properties>
      <style:text-properties style:font-size-complex="12pt"/>
    </style:style>
    <style:style style:name="P784" style:parent-style-name="Normal" style:family="paragraph">
      <style:paragraph-properties fo:text-align="center">
        <style:tab-stops>
          <style:tab-stop style:type="right" style:position="5.768in"/>
        </style:tab-stops>
      </style:paragraph-properties>
      <style:text-properties style:font-size-complex="12pt"/>
    </style:style>
    <style:style style:name="P785" style:parent-style-name="Normal" style:family="paragraph">
      <style:paragraph-properties fo:keep-with-next="always" fo:text-align="center"/>
      <style:text-properties fo:font-weight="bold" style:font-weight-asian="bold" style:letter-kerning="true" style:font-size-complex="12p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indent="3.1166in"/>
      <style:text-properties style:font-size-complex="12pt"/>
    </style:style>
    <style:style style:name="P802" style:parent-style-name="Normal" style:family="paragraph">
      <style:paragraph-properties fo:text-indent="3.1166in"/>
      <style:text-properties style:font-size-complex="12pt"/>
    </style:style>
    <style:style style:name="P803" style:parent-style-name="Normal" style:family="paragraph">
      <style:paragraph-properties fo:text-indent="3.1166in"/>
      <style:text-properties style:font-size-complex="12pt"/>
    </style:style>
    <style:style style:name="P804" style:parent-style-name="Normal" style:family="paragraph">
      <style:paragraph-properties fo:text-indent="3.1166in"/>
      <style:text-properties style:font-size-complex="12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tab-stops>
          <style:tab-stop style:type="right" style:position="5.768in"/>
        </style:tab-stops>
      </style:paragraph-properties>
      <style:text-properties style:font-size-complex="12pt"/>
    </style:style>
    <style:style style:name="P810" style:parent-style-name="Normal" style:family="paragraph">
      <style:paragraph-properties fo:text-align="center">
        <style:tab-stops>
          <style:tab-stop style:type="right" style:position="5.768in"/>
        </style:tab-stops>
      </style:paragraph-properties>
      <style:text-properties style:font-size-complex="12pt"/>
    </style:style>
    <style:style style:name="P811" style:parent-style-name="Normal" style:family="paragraph">
      <style:paragraph-properties fo:text-align="center">
        <style:tab-stops>
          <style:tab-stop style:type="right" style:position="5.768in"/>
        </style:tab-stops>
      </style:paragraph-properties>
      <style:text-properties style:font-size-complex="12pt"/>
    </style:style>
    <style:style style:name="P812" style:parent-style-name="Normal" style:family="paragraph">
      <style:paragraph-properties fo:keep-with-next="always" fo:text-align="center"/>
      <style:text-properties fo:font-weight="bold" style:font-weight-asian="bold" style:letter-kerning="true"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style>
    <style:style style:name="P818" style:parent-style-name="Normal" style:family="paragraph">
      <style:paragraph-properties style:punctuation-wrap="simple" fo:text-align="justify" fo:text-indent="0.4923in">
        <style:tab-stops>
          <style:tab-stop style:type="left" style:position="0.75in"/>
        </style:tab-stops>
      </style:paragraph-properties>
    </style:style>
    <style:style style:name="P819" style:parent-style-name="Normal" style:family="paragraph">
      <style:paragraph-properties fo:text-align="justify" fo:margin-left="0.25in" fo:text-indent="0.4923in">
        <style:tab-stops/>
      </style:paragraph-properties>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indent="3.5062in"/>
      <style:text-properties style:font-size-complex="12pt"/>
    </style:style>
    <style:style style:name="P826" style:parent-style-name="Normal" style:family="paragraph">
      <style:paragraph-properties fo:text-indent="3.5062in"/>
      <style:text-properties style:font-size-complex="12pt"/>
    </style:style>
    <style:style style:name="P827" style:parent-style-name="Normal" style:family="paragraph">
      <style:paragraph-properties fo:text-indent="3.5062in"/>
      <style:text-properties style:font-size-complex="12pt"/>
    </style:style>
    <style:style style:name="P828" style:parent-style-name="Normal" style:family="paragraph">
      <style:paragraph-properties fo:text-indent="3.5062in"/>
      <style:text-properties style:font-size-complex="12pt"/>
    </style:style>
    <style:style style:name="P829" style:parent-style-name="Normal" style:family="paragraph">
      <style:paragraph-properties fo:text-align="justify" fo:text-indent="0.4923in"/>
    </style:style>
    <style:style style:name="P830" style:parent-style-name="Normal" style:family="paragraph">
      <style:paragraph-properties fo:text-indent="0.4923in"/>
    </style:style>
    <style:style style:name="T831" style:parent-style-name="DefaultParagraphFont" style:family="text">
      <style:text-properties fo:letter-spacing="-0.0027in" style:font-size-complex="12pt"/>
    </style:style>
    <style:style style:name="T832" style:parent-style-name="DefaultParagraphFont" style:family="text">
      <style:text-properties fo:letter-spacing="-0.0027in" style:font-size-complex="12pt"/>
    </style:style>
    <style:style style:name="P833" style:parent-style-name="Normal" style:family="paragraph">
      <style:paragraph-properties fo:text-indent="0.4923in"/>
      <style:text-properties style:font-size-complex="12pt"/>
    </style:style>
    <style:style style:name="P834" style:parent-style-name="Normal" style:family="paragraph">
      <style:paragraph-properties fo:text-align="center">
        <style:tab-stops>
          <style:tab-stop style:type="right" style:position="5.768in"/>
        </style:tab-stops>
      </style:paragraph-properties>
      <style:text-properties style:font-size-complex="12pt"/>
    </style:style>
    <style:style style:name="P835" style:parent-style-name="Normal" style:family="paragraph">
      <style:paragraph-properties fo:text-align="center">
        <style:tab-stops>
          <style:tab-stop style:type="right" style:position="5.768in"/>
        </style:tab-stops>
      </style:paragraph-properties>
      <style:text-properties style:font-size-complex="12pt"/>
    </style:style>
    <style:style style:name="P836" style:parent-style-name="Normal" style:family="paragraph">
      <style:paragraph-properties fo:keep-with-next="always" fo:text-align="center"/>
      <style:text-properties fo:font-weight="bold" style:font-weight-asian="bold" style:letter-kerning="true"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justify" fo:text-indent="0.4923in"/>
      <style:text-properties style:font-size-complex="12pt"/>
    </style:style>
    <style:style style:name="P841" style:parent-style-name="Normal" style:family="paragraph">
      <style:paragraph-properties fo:text-align="justify" fo:text-indent="0.4923in"/>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indent="3.5062in"/>
      <style:text-properties style:font-size-complex="12pt"/>
    </style:style>
    <style:style style:name="P848" style:parent-style-name="Normal" style:family="paragraph">
      <style:paragraph-properties fo:text-indent="3.5062in"/>
      <style:text-properties style:font-size-complex="12pt"/>
    </style:style>
    <style:style style:name="P849" style:parent-style-name="Normal" style:family="paragraph">
      <style:paragraph-properties fo:text-indent="3.5062in"/>
    </style:style>
    <style:style style:name="T850" style:parent-style-name="DefaultParagraphFont" style:family="text">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Suvestinė redakcija nuo 2004-07-28 iki 2007-04-28</text:span></text:p>
      <text:p text:style-name="P10"/>
      <text:p text:style-name="P11"><text:span text:style-name="T12">Įsakymas paskelbtas: Žin. 2004, Nr.<text:s/></text:span><text:a xlink:href="https://www.e-tar.lt/portal/legalAct.html?documentId=TAR.5C6FF192B688" office:target-frame-name="_top" xlink:show="replace"><text:span text:style-name="T13">43-1418</text:span></text:a><text:span text:style-name="T14">, i. k. 1042270ISAK0001R-64</text:span></text:p>
      <text:p text:style-name="P15"/>
      <text:p text:style-name="P16"/>
      <text:p text:style-name="P17"><text:span text:style-name="T18"/><text:span text:style-name="T19">LIETUVOS RESPUBLIKOS TEISINGUMO MINISTRO</text:span></text:p>
      <text:p text:style-name="P20"/>
      <text:p text:style-name="P21">ĮSAKYMAS</text:p>
      <text:p text:style-name="P22">DĖL NOTARINIO REGISTRO, TVIRTINAMŲJŲ ĮRAŠŲ IR NOTARINIŲ LIUDIJIMŲ FORMŲ PATVIRTINIMO</text:p>
      <text:p text:style-name="P23"/>
      <text:p text:style-name="P24">2004 m. kovo 15 d. Nr. 1R-64</text:p>
      <text:p text:style-name="P25">Vilnius</text:p>
      <text:p text:style-name="P26"/>
      <text:p text:style-name="P27"><text:span text:style-name="T28">Vadovaudamasis Lietuvos Respublikos notariato<text:s/></text:span><text:span text:style-name="T29">įstatymo (Žin., 1992, Nr.<text:s/></text:span><text:a xlink:href="https://www.e-tar.lt/portal/lt/legalAct/TAR.BE3136A78E80" office:target-frame-name="_blank" xlink:show="new"><text:span text:style-name="T30">28-810</text:span></text:a><text:span text:style-name="T31">; 1994, Nr.<text:s/></text:span><text:a xlink:href="https://www.e-tar.lt/portal/lt/legalAct/TAR.5653694FA9E6" office:target-frame-name="_blank" xlink:show="new"><text:span text:style-name="T32">78-1463</text:span></text:a><text:span text:style-name="T33">; 1998, Nr.<text:s/></text:span><text:a xlink:href="https://www.e-tar.lt/portal/lt/legalAct/TAR.D19DD3E4FAA6" office:target-frame-name="_blank" xlink:show="new"><text:span text:style-name="T34">49-1329</text:span></text:a><text:span text:style-name="T35">; 2003, Nr.<text:s/></text:span><text:a xlink:href="https://www.e-tar.lt/portal/lt/legalAct/TAR.C727F3F9B3A9" office:target-frame-name="_blank" xlink:show="new"><text:span text:style-name="T36">15-598</text:span></text:a><text:span text:style-name="T37">) 37 ir 44 straipsniai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Not</text:span><text:span text:style-name="T46">arinio registro, tvirtinamųjų įrašų ir notarinių liudijimų formų pildymo taisykles;</text:span></text:p>
      <text:p text:style-name="P47"><text:span text:style-name="T48">1.2</text:span><text:span text:style-name="T49">. Notarinio registro formą;</text:span></text:p>
      <text:p text:style-name="P50"><text:span text:style-name="T51">1.3</text:span><text:span text:style-name="T52">. Tvirtinamųjų įrašų ir notarinių liudijimų formas.</text:span></text:p>
      <text:p text:style-name="P53"><text:span text:style-name="T54">2</text:span><text:span text:style-name="T55">.<text:s/></text:span><text:span text:style-name="T56">Laikau</text:span><text:span text:style-name="T57"><text:s/>netekusiu galios Lietuvos Respublikos teisingumo ministro 1996</text:span><text:span text:style-name="T58"><text:s/>m. liepos 4 d. įsakymą Nr. 49 „Dėl notarinių registrų, liudijimų ir tvirtinamųjų įrašų formų patvirtinimo“.</text:span></text:p>
      <text:p text:style-name="P59"/>
      <text:p text:style-name="P60"/>
      <text:p text:style-name="P61"/>
      <text:p text:style-name="P62"><text:span text:style-name="T63">Teisingumo ministras</text:span><text:span text:style-name="T64"><text:tab/>Vytautas Markevičius</text:span></text:p>
      <text:soft-page-break/>
      <text:p text:style-name="P65">PATVIRTINTA</text:p>
      <text:p text:style-name="P73">Lietuvos Respublikos teisingumo</text:p>
      <text:p text:style-name="P74">ministro 2004 m. kovo 15 d.<text:s/></text:p>
      <text:p text:style-name="P75">įsakymu Nr. 1R-64</text:p>
      <text:p text:style-name="P76"/>
      <text:p text:style-name="P77"><text:span text:style-name="T78">NOTARINIO REGISTRO, TVIRTINAMŲJŲ ĮRAŠŲ IR NOTARINIŲ LIUDIJIMŲ FORMŲ PILDYMO TAISYKLĖS</text:span></text:p>
      <text:p text:style-name="P79"/>
      <text:p text:style-name="P80"><text:span text:style-name="T81">1</text:span><text:span text:style-name="T82">. Visi notaro atliekami notariniai veiksmai registruojami viename notariniame registre. Kiekvienam notariniam veiksmui suteikiamas atskiras numeris.<text:s/></text:span></text:p>
      <text:p text:style-name="P83"><text:span text:style-name="T84">2</text:span><text:span text:style-name="T85">. Įrašas notariniame registre yra įrodymas, kad notarinis veiksmas buvo atliktas.<text:s/></text:span></text:p>
      <text:p text:style-name="P86"><text:span text:style-name="T87">3</text:span><text:span text:style-name="T88">. Įrašai nota</text:span><text:span text:style-name="T89">riniame registre turi būti aiškūs ir įskaitomi.<text:s/></text:span></text:p>
      <text:p text:style-name="P90"><text:span text:style-name="T91">4</text:span><text:span text:style-name="T92">. Ištaisymai notariniame registre turi būti daromi taip, kad viską, kas parašyta klaidingai ir perbraukta, būtų galima perskaityti. Ištaisymus ir prierašus notariniame registre notaras arba notaro atsto</text:span><text:span text:style-name="T93">vas (toliau vadinama – notaras) turi patvirtinti savo parašu ir antspaudu šalia įrašo apie atliktą notarinį veiksmą.<text:s/></text:span></text:p>
      <text:p text:style-name="P94"><text:span text:style-name="T95">5</text:span><text:span text:style-name="T96">. Notarinis registras pradedamas pildyti prasidėjus naujiems kalendoriniams metams arba asmeniui pradėjus eiti notaro pareigas. Pasib</text:span><text:span text:style-name="T97">aigus kalendoriniams metams arba sustabdžius notaro įgaliojimus ar šiems pasibaigus, notariniame registre daryti įrašus apie atliktus notarinius veiksmus yra draudžiama.<text:s/></text:span></text:p>
      <text:p text:style-name="P98"><text:span text:style-name="T99">6</text:span><text:span text:style-name="T100">. Notarinio registro knygos (tomo) lapai prieš pradedant daryti įrašus turi būti</text:span><text:span text:style-name="T101"><text:s/>sunumeruoti. Notarinio registro knygos (tomo) tituliniame lape turi būti įrašyta: notaro vardas ir pavardė, notaro biuras, notarinio registro metai, knygos (tomo) numeris, šioje knygoje (tome) sunumeruotų lapų skaičius, titulinio lapo užpildymo data. Įraš</text:span><text:span text:style-name="T102">us tituliniame lape notaras patvirtina savo parašu ir antspaudu.</text:span></text:p>
      <text:p text:style-name="P103"><text:span text:style-name="T104">7</text:span><text:span text:style-name="T105">. Notarinio registro duomenų lape įrašoma:</text:span></text:p>
      <text:p text:style-name="P106"><text:span text:style-name="T107">7.1</text:span><text:span text:style-name="T108">. 1-oje grafoje – notarinio veiksmo numeris nuo kalendorinių metų pradžios ar notaro įgaliojimų tais kalendoriniais metais pradžios;<text:s/></text:span></text:p>
      <text:p text:style-name="P109"><text:span text:style-name="T110">7.</text:span><text:span text:style-name="T111">2</text:span><text:span text:style-name="T112">. 2-oje grafoje – notarinio veiksmo atlikimo data. Ši rašoma prie kiekvieno notarinio registro numerio, nurodant skaičiais mėnesį ir dieną. Notariniame registre nurodyta data turi sutapti su data, nurodyta tvirtinamajame įraše ar notariniame liudijime;<text:s/></text:span></text:p>
      <text:p text:style-name="P113"><text:span text:style-name="T114">7.3</text:span><text:span text:style-name="T115">. 3-ioje grafoje – fizinio asmens vardas ir pavardė, asmens kodas arba gimimo data, juridinio asmens pavadinimas (rašomas nesutrumpintas), juridinio asmens kodas, fizinio ar juridinio asmens atstovo vardas ir pavardė, asmens kodas arba gimimo data.</text:span><text:span text:style-name="T116"><text:s/>Šioje grafoje įrašomi visų asmenų, kuriems buvo atliktas notarinis veiksmas ar suteikta teisinė pagalba, ir kitų notariniame veiksme dalyvavusių asmenų (už asmenį, kuriam atliktas notarinis veiksmas, pasirašiusių asmenų, notarinio veiksmo atlikimo metu da</text:span><text:span text:style-name="T117">lyvavusių liudytojų, vertėjų) vardai ir pavardės, asmens kodai arba gimimo datos. Gimimo data nurodoma, jei asmuo neturi Lietuvos Respublikos gyventojo asmens kodo;</text:span></text:p>
      <text:p text:style-name="P118"><text:span text:style-name="T119">7.4</text:span><text:span text:style-name="T120">. 4-oje grafoje – dokumento, patvirtinančio fizinio asmens tapatybę, pavadinimas, se</text:span><text:span text:style-name="T121">rija, numeris, išdavimo data ir dokumentą išdavusios institucijos pavadinimas;<text:s/></text:span></text:p>
      <text:p text:style-name="P122"><text:span text:style-name="T123">7.5</text:span><text:span text:style-name="T124">. 5-oje grafoje – kai registruojamas notarinis veiksmas, kurio dokumento vienas egzempliorius paliekamas saugoti notaro biure, notarinio veiksmo turinys nurodomas trumpa</text:span><text:span text:style-name="T125">i, pvz.: „Patvirtinta namo pirkimo-pardavimo sutartis“, „Patvirtinta buto dovanojimo sutartis“, „Patvirtintas testamentas“, „Patvirtintas įgaliojimas“, „Patvirtintas pareiškimas apie palikimo priėmimą“, „Išduotas paveldėjimo teisės pagal testamentą liudiji</text:span><text:span text:style-name="T126">mas“, „Išduota pažyma</text:span><text:span text:style-name="T127"><text:s/></text:span><text:span text:style-name="T128">apie pareiškimo perdavimą“. Kai registruojamas notarinis veiksmas, kurio dokumentai notaro biure nėra saugomi, notarinio veiksmo turinys išdėstomas taip, kad pagal notarinio registro įrašą būtų galima suprasti, koks konkretus veiksmas</text:span><text:span text:style-name="T129"><text:s/>ir kokia apimtimi buvo atliktas, pvz.: „Paliudytas Jono Jonaičio parašo tikrumas“, „Paliudytas dviejų psl. išlaikymo iki gyvos galvos sutarties, patvirtintos notarės O. Ivanauskienės 2000-02-02 registro Nr. 200, nuorašas“, „Paliudytas mano 2000-02-02 regi</text:span><text:span text:style-name="T130">stro Nr. 200 patvirtintos 2 psl. mainų sutarties nuorašas“, „Paliudytas Jono Jonaičio paso LT 222333 27 ir 33 psl. nuorašo tikrumas“. Kai suteikiama teisinė pagalba, notarinio veiksmo turinyje nurodomas parengtas projektas ar suteikta teisinė pagalba, pvz.</text:span><text:span text:style-name="T131">: „Parengtas buto nuomos sutarties projektas“, „Suteikta konsultacija sutuoktinių turto teisinio režimo klausimu“;<text:s/></text:span></text:p>
      <text:p text:style-name="P132"><text:span text:style-name="T133">7.6</text:span><text:span text:style-name="T134">. 6-oje grafoje – notaro atlyginimo dydis už notarinio veiksmo atlikimą. Papildomai šioje grafoje rašoma: kai asmuo atleidžiamas nuo<text:s/></text:span><text:span text:style-name="T135">notaro atlyginimo ar jo dalies mokėjimo – „atleistas nuo viso atlyginimo mokėjimo“, „atleistas nuo dalies atlyginimo mokėjimo“, kai imamas dvigubas notaro atlyginimas – „paimtas dvigubas notaro atlyginimas“;<text:s/></text:span></text:p>
      <text:p text:style-name="P136"><text:span text:style-name="T137">7.7</text:span><text:span text:style-name="T138">. 7-oje grafoje – notaro atlyginimo dydi</text:span><text:span text:style-name="T139">s už sandorių projektų parengimą, konsultacijas ir technines paslaugas (dokumentų perrašymą ar kopijavimą arba už dokumento parengimą, t. y. teksto surinkimą kompiuteriu ar rašomąja mašinėle);</text:span></text:p>
      <text:p text:style-name="P140"><text:span text:style-name="T141">7.8</text:span><text:span text:style-name="T142">. 8-oje grafoje – asmens, kuriam atliktas notarinis veiksmas ar suteikta teisinė pagalba, ir kitų notarinio veiksmo dalyvių parašai.<text:s/></text:span></text:p>
      <text:p text:style-name="P143"><text:span text:style-name="T144">8</text:span><text:span text:style-name="T145">. Tais atvejais, kai iš eilės einančių notarinio registro įrašų duomenys kartojasi, vietoj pasikartojančių duomenų<text:s/></text:span><text:span text:style-name="T146">gali būti įrašomi žodžiai</text:span><text:span text:style-name="T147"><text:s/></text:span><text:span text:style-name="T148">„tas pats“. Pasikartojančių notarinio registro įrašų duomenų žymėjimas kabutėmis negalimas.</text:span></text:p>
      <text:p text:style-name="P149"><text:span text:style-name="T150">9</text:span><text:span text:style-name="T151">. Pabaigus pildyti notarinio registro knygą (tomą), po paskutiniuoju įrašu apie notarinio veiksmo atlikimą nurodomos datos, kada buvo</text:span><text:span text:style-name="T152"><text:s/>pradėta ir baigta daryti įrašus šioje knygoje (tome), notarinių veiksmų registro numeriai, taip pat aptariami šioje notarinio registro knygoje (tome) padaryti ištaisymai. Šiame punkte nurodyti įrašai patvirtinami notaro parašu ir antspaudu.<text:s/></text:span></text:p>
      <text:p text:style-name="P153"><text:span text:style-name="T154">10</text:span><text:span text:style-name="T155">. Notar</text:span><text:span text:style-name="T156">o patvirtintame, paliudytame ar išduodamame dokumente tvirtinamųjų įrašų ir notarinių liudijimų tekstai įrašomi arba dedamas tvirtinamojo įrašo ar notarinio liudijimo spaudas po sandorio šalių ir kitų notarinio veiksmo dalyvių parašais arba asmens liudijam</text:span><text:span text:style-name="T157">u parašu arba, kai dokumentas nepasirašomas, po jo tekstu. Tvirtinamojo įrašo ar notarinio liudijimo spaudas turi būti juodos, mėlynos arba violetinės spalvos.</text:span></text:p>
      <text:p text:style-name="P158"><text:span text:style-name="T159">11</text:span><text:span text:style-name="T160">. Tvirtinamojo įrašo formoje įrašoma: notarinio veiksmo atlikimo data, notarinį veiksmą at</text:span><text:span text:style-name="T161">likusio notaro biuro pavadinimas, vardas ir pavardė, sandorio šalių vardai ir pavardės, notariniame registre įregistruoto notarinio veiksmo numeris, notaro atlyginimo už atliktą notarinį veiksmą dydis (kai notaras atleidžia nuo atlyginimo mokėjimo, rašomi<text:s/></text:span><text:span text:style-name="T162">žodžiai „atleista nuo mokėjimo“), notaro parašas.<text:s/></text:span></text:p>
      <text:p text:style-name="P163"><text:span text:style-name="T164">12</text:span><text:span text:style-name="T165">. Notarinio liudijimo formoje įrašoma: notarinio veiksmo atlikimo data, notarinį veiksmą atlikusio notaro biuro pavadinimas, vardas ir pavardė, kai liudijamas parašo tikrumas, – pasirašiusio asmens v</text:span><text:span text:style-name="T166">ardas ir pavardė, kai liudijamas dokumento vertimo tikrumas, – vertimo kalbos, notariniame registre įregistruoto notarinio veiksmo numeris, notaro atlyginimo už atliktą notarinį veiksmą dydis (kai notaras atleidžia nuo atlyginimo mokėjimo, rašomi žodžiai „</text:span><text:span text:style-name="T167">atleista nuo mokėjimo“), notaro parašas.<text:s/></text:span></text:p>
      <text:p text:style-name="P168"><text:span text:style-name="T169">13</text:span><text:span text:style-name="T170">. Notariniame įraše apie oficialiesiems testamentams prilyginamo testamento ar asmeninio testamento priėmimą saugoti įrašoma: notarinio veiksmo atlikimo data, notarinį veiksmą atlikusio notaro biuro pavadinim</text:span><text:span text:style-name="T171">as, notaro vardas ir pavardė, testatoriaus vardas ir pavardė, asmens kodas arba gimimo data, testamento rūšis, testamento sudarymo data ir vieta. Kai yra priimamas saugoti oficialiajam testamentui prilyginamas testamentas, taip pat nurodomos šį testamentą<text:s/></text:span><text:span text:style-name="T172">patvirtinusio asmens pareigos, vardas, pavardė, notarinio registro numeris. Notariniame įraše taip pat įrašomas notariniame registre įregistruoto notarinio veiksmo numeris, notaro atlyginimo už atliktą notarinį veiksmą dydis (kai notaras atleidžia nuo atly</text:span><text:span text:style-name="T173">ginimo mokėjimo, rašomi žodžiai „atleista nuo mokėjimo“), notaro parašas.</text:span></text:p>
      <text:p text:style-name="P174"><text:span text:style-name="T175">14</text:span><text:span text:style-name="T176">. Nustatytose tvirtinamųjų įrašų ir notarinių liudijimų formose po žodžio „tvirtinu“ arba „liudiju“ papildomai įrašoma:</text:span></text:p>
      <text:p text:style-name="P177"><text:span text:style-name="T178">14.1</text:span><text:span text:style-name="T179">. kai notarinis veiksmas atliekamas ne notaro biur</text:span><text:span text:style-name="T180">o patalpose, – notarinio veiksmo atlikimo vieta (gyvenamoji vieta, ligoninė ir pan.) ir tos vietos adresas;</text:span></text:p>
      <text:p text:style-name="P181"><text:span text:style-name="T182">14.2</text:span><text:span text:style-name="T183">. kai notarinis veiksmas atliekamas dalyvaujant liudytojams, – šių liudytojų vardai ir pavardės;<text:s/></text:span></text:p>
      <text:p text:style-name="P184"><text:span text:style-name="T185">14.3</text:span><text:span text:style-name="T186">. kai notaro tvirtinamą ar liudija</text:span><text:span text:style-name="T187">mą dokumentą pasirašo kitas asmuo, – to asmens vardas ir pavardė, priežastis, dėl kurios sandorio ar kito dokumento negalėjo pasirašyti jį sudarantis asmuo ir kad sandorį ar kitą dokumentą pasirašo kitas asmuo sandorį ar kitą dokumentą sudariusio asmens pa</text:span><text:span text:style-name="T188">vedimu;<text:s/></text:span></text:p>
      <text:p text:style-name="P189"><text:span text:style-name="T190">14.4</text:span><text:span text:style-name="T191">. kai notarinis veiksmas atliekamas neraštingam arba aklam asmeniui, – kad šiam pasirašomas dokumentas yra garsiai perskaitytas;</text:span></text:p>
      <text:p text:style-name="P192"><text:span text:style-name="T193">14.5</text:span><text:span text:style-name="T194">. kai notarinis veiksmas atliekamas dalyvaujant vertėjui, – vertėjo vardas ir pavardė ir atlikto vertimo kalbos.<text:s/></text:span></text:p>
      <text:p text:style-name="P195"><text:span text:style-name="T196">15</text:span><text:span text:style-name="T197">. Sandorio dalyvių, sandoryje dalyvaujančių liudytojų, vertėjų ir kitų asmenų vardai, pavardės, asmens kodai ar gimimo datos, gyvenamo</text:span><text:span text:style-name="T198">sios vietos, asmens tapatybę patvirtinantys dokumentai turi būti nurodomi sudaromo sandorio pradžioje.<text:s/></text:span></text:p>
      <text:p text:style-name="P199"><text:span text:style-name="T200">16</text:span><text:span text:style-name="T201">. Paveldėjimo teisės liudijimas dėl to paties paveldėjimo objekto išduodamas bendras testamentiniams įpėdiniams arba įstatyminiams įpėdiniams. Kai</text:span><text:span text:style-name="T202"><text:s/>tas pats objektas paveldimas pagal testamentą ir pagal įstatymą, išduodamas bendras paveldėjimo teisės pagal testamentą liudijimas testamentiniams įpėdiniams ir bendras paveldėjimo teisės pagal įstatymą liudijimas įstatyminiams įpėdiniams.</text:span></text:p>
      <text:p text:style-name="P203"><text:span text:style-name="T204">_____________</text:span><text:span text:style-name="T205">_</text:span></text:p>
      <text:p text:style-name="P206"/>
      <text:p text:style-name="P207"/>
      <text:p text:style-name="P208"><text:span text:style-name="T209">PATVIRTINTA</text:span></text:p>
      <text:p text:style-name="P210">Lietuvos Respublikos teisingumo ministro<text:s/></text:p>
      <text:p text:style-name="P211">2004 m. kovo 15 d. įsakymu Nr. 1R-64</text:p>
      <text:p text:style-name="P212"/>
      <text:p text:style-name="P213"><text:span text:style-name="T214">NOTARINIO REGISTRO FORMA</text:span></text:p>
      <text:p text:style-name="P215"/>
      <text:p text:style-name="P216">1. Titulinis lapas:</text:p>
      <text:p text:style-name="P217"/>
      <text:p text:style-name="P218">„NOTARINIS REGISTRAS</text:p>
      <text:p text:style-name="P219"/>
      <text:p text:style-name="P220">Notaro (notarės) vardas, pavardė<text:s/><text:tab/></text:p>
      <text:p text:style-name="P221">Notaro (notarų) biuras<text:s/><text:tab/></text:p>
      <text:p text:style-name="P222"/>
      <text:p text:style-name="P223">Metai<text:tab/>___________________</text:p>
      <text:p text:style-name="P224"/>
      <text:p text:style-name="P225">Tomas<text:tab/>___________________</text:p>
      <text:p text:style-name="P226"/>
      <text:p text:style-name="P227"><text:tab/>Šiame tome be titulinio lapo yra<text:s/><text:tab/>puslapiai (-ių).</text:p>
      <text:p text:style-name="P228"/>
      <text:p text:style-name="P229">Notaro parašas ir antspaudas</text:p>
      <text:p text:style-name="P230"/>
      <text:p text:style-name="P231">Indeksas<text:s/><text:tab/></text:p>
      <text:p text:style-name="P232">Pradėta<text:s/><text:tab/></text:p>
      <text:p text:style-name="P233">Baigta<text:s/><text:tab/></text:p>
      <text:p text:style-name="P234">Saugoti<text:s/><text:tab/>.“</text:p>
      <text:p text:style-name="P235"/>
      <text:p text:style-name="P236"/>
      <text:p text:style-name="P237"/>
      <text:p text:style-name="P238"/>
      <text:p text:style-name="P239"/>
      <text:p text:style-name="P240"/>
      <text:soft-page-break/>
      <text:p text:style-name="P241">2. Notarinio registro duomenų lapa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Notarinio veiksmo</text:p>
            <text:p text:style-name="P255">registracijos<text:s/>numeris</text:p>
          </table:table-cell>
          <table:table-cell table:style-name="TableCell256">
            <text:p text:style-name="P257">Notarinio veiksmo atlikimo data</text:p>
          </table:table-cell>
          <table:table-cell table:style-name="TableCell258">
            <text:p text:style-name="P259">Fizinio asmens vardas, pavardė, asmens kodas arba gimimo data, juridinio asmens pavadinimas, kodas, atstovo vardas, pavardė, asmens kodas arba gimimo data</text:p>
          </table:table-cell>
          <table:table-cell table:style-name="TableCell260">
            <text:p text:style-name="P261">Dokumentas, patvirtinantis fizinio asmens ar juridinio asmens<text:s/>atstovo asmens tapatybę</text:p>
          </table:table-cell>
          <table:table-cell table:style-name="TableCell262">
            <text:p text:style-name="P263">Notarinio veiksmo arba suteiktos teisinės pagalbos turinys</text:p>
          </table:table-cell>
          <table:table-cell table:style-name="TableCell264">
            <text:p text:style-name="P265">Notaro atlyginimo dydis už notarinio veiksmo atlikimą</text:p>
          </table:table-cell>
          <table:table-cell table:style-name="TableCell266">
            <text:p text:style-name="P267">Notaro atlyginimo</text:p>
            <text:p text:style-name="P268">dydis už sandorio projekto parengimą, konsultaciją</text:p>
            <text:p text:style-name="P269">ar techninę paslaugą</text:p>
            <text:p text:style-name="P270"/>
          </table:table-cell>
          <table:table-cell table:style-name="TableCell271">
            <text:p text:style-name="P272">Asmens, kuriam atliktas notarinis veiksmas ar suteikta teisinė pagalba, ir kitų notarinio veiksmo dalyvių parašai</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cell table:style-name="TableCell284">
            <text:p text:style-name="P285">6</text:p>
          </table:table-cell>
          <table:table-cell table:style-name="TableCell286">
            <text:p text:style-name="P287">7</text:p>
          </table:table-cell>
          <table:table-cell table:style-name="TableCell288">
            <text:p text:style-name="P289">8</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______________</text:p>
      <text:p text:style-name="P444"/>
      <text:p text:style-name="P445"/>
      <text:p text:style-name="P453"><text:span text:style-name="T454">PATVIRTINTA</text:span></text:p>
      <text:p text:style-name="P455">Lietuvos Respublikos teisingumo ministro<text:s/></text:p>
      <text:p text:style-name="P456">2004 m. kovo 15 d. įsakymu Nr. 1R-64</text:p>
      <text:p text:style-name="P457"/>
      <text:p text:style-name="P458"><text:span text:style-name="T459">TVIRTINAMŲJŲ ĮRAŠŲ IR NOTARINIŲ LIUDIJIMŲ FORMOS</text:span></text:p>
      <text:p text:style-name="P460"/>
      <text:p text:style-name="P461"><text:span text:style-name="T462">1</text:span><text:span text:style-name="T463">. Nekilnojamojo daikto perleidimo sutarties tvirtinamasis įrašas:</text:span></text:p>
      <text:p text:style-name="P464">„ 20 ___ m. __________________ ______ d., _______ val. _____ min.<text:s/></text:p>
      <text:p text:style-name="P465">Aš,<text:s/><text:tab/>,</text:p>
      <text:p text:style-name="P466">sutartį, pasirašytą<text:s/><text:tab/>,<text:s/></text:p>
      <text:p text:style-name="P467">tvirtinu.</text:p>
      <text:p text:style-name="P468"/>
      <text:p text:style-name="P469">Notarinio registro Nr. _________________</text:p>
      <text:p text:style-name="P470">Notaro atlyginimas ___________________</text:p>
      <text:p text:style-name="P471">Notaro parašas ______________________“.</text:p>
      <text:p text:style-name="P472"/>
      <text:p text:style-name="P473"><text:span text:style-name="T474">2</text:span><text:span text:style-name="T475">. Sutarties, išskyrus</text:span><text:span text:style-name="T476"><text:s/>nekilnojamojo daikto perleidimo sutartį, hipotekos sutartį (hipotekos lakštą), įkeitimo sutartį, įforminamą surašant įkeitimo lakštą, juridinio asmens steigimo sutartį, tvirtinamasis įrašas:</text:span></text:p>
      <text:p text:style-name="P477">„ 20 ___ m. __________________ ______ d.<text:s/></text:p>
      <text:p text:style-name="P478">Aš,<text:s/><text:tab/>, sutartį,</text:p>
      <text:p text:style-name="P479">pasirašytą<text:s/><text:tab/>, tvirtinu.</text:p>
      <text:p text:style-name="P480"/>
      <text:p text:style-name="P481">Notarinio registro Nr. _________________</text:p>
      <text:p text:style-name="P482">Notaro atlyginimas ___________________</text:p>
      <text:p text:style-name="P483">Notaro parašas ______________________“.<text:s/></text:p>
      <text:p text:style-name="P484"/>
      <text:p text:style-name="P485"><text:span text:style-name="T486">3</text:span><text:span text:style-name="T487">. Hipotekos lakšto tvirtinamasis įrašas:</text:span></text:p>
      <text:p text:style-name="P488">„ 20 ___ m. __________________ ______ d.<text:s/></text:p>
      <text:p text:style-name="P489">Aš,<text:s/><text:tab/>,</text:p>
      <text:p text:style-name="P490">hipotekos lakštą, pasirašytą<text:s/><text:tab/>, tvirtinu.</text:p>
      <text:p text:style-name="P491"/>
      <text:p text:style-name="P492">Notarinio registro Nr. _________________</text:p>
      <text:p text:style-name="P493">Notaro atlyginimas ___________________</text:p>
      <text:p text:style-name="P494">Notaro parašas ______________________“.<text:s/></text:p>
      <text:p text:style-name="P495"/>
      <text:p text:style-name="P496"><text:span text:style-name="T497">4</text:span><text:span text:style-name="T498">. Įkeitimo lakšto tvirtinamasis įrašas:</text:span></text:p>
      <text:p text:style-name="P499"><text:span text:style-name="T500">„20_m.</text:span><text:span text:style-name="T501"><text:tab/>d.</text:span></text:p>
      <text:p text:style-name="P502"><text:span text:style-name="T503">Aš,</text:span><text:span text:style-name="T504"><text:tab/>, įkeitimo lakštą,</text:span></text:p>
      <text:p text:style-name="P505"><text:span text:style-name="T506">pasirašytą</text:span><text:span text:style-name="T507"><text:tab/>,<text:s/></text:span><text:span text:style-name="T508">tvirtinu.</text:span></text:p>
      <text:p text:style-name="P509"><text:span text:style-name="T510">Notarinio registro Nr. _________</text:span></text:p>
      <text:p text:style-name="P511"><text:span text:style-name="T512">Notaro atlyginimas ____________</text:span></text:p>
      <text:p text:style-name="P513"><text:span text:style-name="T514">Notaro parašas ______________ „</text:span></text:p>
      <text:p text:style-name="P515">Punkto pakeitimai:</text:p>
      <text:p text:style-name="P516"><text:span text:style-name="T517">Nr.<text:s/></text:span><text:a xlink:href="https://www.e-tar.lt/portal/legalAct.html?documentId=TAR.83B0C1A5F394" office:target-frame-name="_top" xlink:show="replace"><text:span text:style-name="T518">1R-182</text:span></text:a><text:span text:style-name="T519">, 2004-07-20, Žin., 2004, Nr. 116-4341</text:span><text:span text:style-name="T520"><text:s/>(2004-07-27), i. k. 1042270ISAK001R-182</text:span></text:p>
      <text:p text:style-name="Normal"/>
      <text:p text:style-name="P521"><text:span text:style-name="T522">5</text:span><text:span text:style-name="T523">. Juridinio asmens steigimo sandorio tvirtinamasis įrašas:<text:s/></text:span></text:p>
      <text:p text:style-name="P524">„ 20 ___ m. __________________ ______ d.</text:p>
      <text:p text:style-name="P525">Aš,<text:s/><text:tab/>,</text:p>
      <text:p text:style-name="P526">juridinio asmens steigimo sandorį, pasirašytą<text:s/><text:tab/>, tvirtinu.<text:s/></text:p>
      <text:p text:style-name="P527"/>
      <text:p text:style-name="P528">Notarinio registro Nr. _________________</text:p>
      <text:soft-page-break/>
      <text:p text:style-name="P529">Notaro atlyginimas ___________________</text:p>
      <text:p text:style-name="P530">Notaro parašas ______________________“.<text:s/></text:p>
      <text:p text:style-name="P531"/>
      <text:p text:style-name="P532"><text:span text:style-name="T533">6</text:span><text:span text:style-name="T534">. Juridinių asmenų registrui pateikiamų duomenų tikrumo, juridinio asmens steigimo dokumentų atitikties įstatymų reikalavimams ir fakto, kad juridinį asmenį registruoti<text:s/></text:span><text:span text:style-name="T535">galima, nes įstatymuose ar steigimo sandoryje nustatytos prievolės yra įvykdytos ir atsirado įstatymuose ar steigimo dokumentuose numatytos aplinkybės, tvirtinamasis įrašas:<text:s/></text:span></text:p>
      <text:p text:style-name="P536">„ 20 ___ m. __________________ ______ d.</text:p>
      <text:p text:style-name="P537">Aš, ______________________ notarų biuro<text:s/>notaras (-ė)<text:s/><text:tab/>,</text:p>
      <text:p text:style-name="P538">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s/></text:p>
      <text:p text:style-name="P539"/>
      <text:p text:style-name="P540">Notarinio registro Nr. _________________</text:p>
      <text:p text:style-name="P541">Notaro atlyginimas ___________________</text:p>
      <text:p text:style-name="P542">Notaro parašas ______________________“.<text:s/></text:p>
      <text:p text:style-name="P543"/>
      <text:p text:style-name="P544"><text:span text:style-name="T545">6</text:span><text:span text:style-name="T546">1</text:span><text:span text:style-name="T547">. Juridinių asmenų registrui teikiamų pakeistų duomenų tikrumo, juridinio asmens pakeistų steigimo dokumentų (filialo ar atstovybės nuostatų) atitikties įstatymų reikalavimams ir fakto, kad pakeistus duomenis ir steigimo dokumentus (filialo ar atstovybė</text:span><text:span text:style-name="T548">s nuostatus) registruoti galima, nes įstatymuose nustatytos prievolės yra įvykdytos ir atsirado įstatymuose ar steigimo dokumentuose numatytos aplinkybės, tvirtinimasis įrašas:</text:span></text:p>
      <text:p text:style-name="P549"><text:span text:style-name="T550">„20__m</text:span><text:span text:style-name="T551"><text:tab/><text:s/>____d.</text:span></text:p>
      <text:p text:style-name="P552"><text:span text:style-name="T553">Aš,</text:span><text:span text:style-name="T554"><text:tab/><text:s/>notarų biuro notaras (-ė)______________________________,</text:span></text:p>
      <text:p text:style-name="P555"><text:span text:style-name="T556">šiame prašyme surašytų duomenų tikrumą, juridinio asmens steigimo dokumentų (filialo ar atstovybės nuostatų) atitiktį įstatymų reikalavimams ir faktą, kad pakeistus duomenis ir steigimo dokumentus registruoti galima, nes įstatymuose nustatytos prievolės yr</text:span><text:span text:style-name="T557">a įvykdytos ir atsirado įstatymuose ar steigimo dokumentuose numatytos aplinkybės, tvirtinu.</text:span></text:p>
      <text:p text:style-name="P558"><text:span text:style-name="T559">„ Notarinio registro Nr. ________</text:span></text:p>
      <text:p text:style-name="P560"><text:span text:style-name="T561">Notaro atlyginimas ____________</text:span></text:p>
      <text:p text:style-name="P562"><text:span text:style-name="T563">Notaro parašas ______________ „</text:span></text:p>
      <text:p text:style-name="P564">Papildyta punktu:</text:p>
      <text:p text:style-name="P565"><text:span text:style-name="T566">Nr.<text:s/></text:span><text:a xlink:href="https://www.e-tar.lt/portal/legalAct.html?documentId=TAR.83B0C1A5F394" office:target-frame-name="_top" xlink:show="replace"><text:span text:style-name="T567">1R-182</text:span></text:a><text:span text:style-name="T568">, 2004-07-20, Žin., 2004, Nr. 116-4341 (2004-07-27), i. k. 1042270ISAK001R-182</text:span></text:p>
      <text:p text:style-name="Normal"/>
      <text:p text:style-name="P569"><text:span text:style-name="T570">7</text:span><text:span text:style-name="T571">. Įgaliojimo tvirtinamasis įrašas:</text:span></text:p>
      <text:p text:style-name="P572">„ 20 __ m. __________________ ______ d.</text:p>
      <text:p text:style-name="P573">Aš,<text:s/><text:tab/>,</text:p>
      <text:p text:style-name="P574">įgaliojimą, pasirašytą<text:s/><text:tab/>, tvirtinu.</text:p>
      <text:p text:style-name="P575"/>
      <text:p text:style-name="P576">Notarinio registro Nr. _________________</text:p>
      <text:p text:style-name="P577">Notaro atlyginimas ___________________</text:p>
      <text:p text:style-name="P578">Notaro parašas ______________________“.<text:s/></text:p>
      <text:p text:style-name="P579"/>
      <text:p text:style-name="P580"><text:span text:style-name="T581">8</text:span><text:span text:style-name="T582">. Testamento tvirtinamasis įrašas:</text:span></text:p>
      <text:p text:style-name="P583">„ 20 __ m. __________________ ______ d.</text:p>
      <text:p text:style-name="P584">Aš,<text:s/><text:tab/>,</text:p>
      <text:p text:style-name="P585">testamentą, pasirašytą<text:s/><text:tab/>, tvirtinu.<text:s/>Testatoriaus veiksnumu įsitikinau.</text:p>
      <text:p text:style-name="P586"/>
      <text:p text:style-name="P587">Notarinio registro Nr. _________________</text:p>
      <text:p text:style-name="P588">Notaro atlyginimas ___________________</text:p>
      <text:p text:style-name="P589">Notaro parašas ______________________“.<text:s/></text:p>
      <text:p text:style-name="P590"/>
      <text:soft-page-break/>
      <text:p text:style-name="P591">PASTABA. Kai tvirtinamas bendras sutuoktinių testamentas, vietoj žodžio „testatoriaus“ rašomas žodis „testatorių“.</text:p>
      <text:p text:style-name="P592"/>
      <text:p text:style-name="P593"><text:span text:style-name="T594">9</text:span><text:span text:style-name="T595">. Oficialiesiems testamentams prilyginamo testamento ar asmeninio testamento priėmimo saugoti įrašas:</text:span></text:p>
      <text:p text:style-name="P596">„ 20 __ m. __________________ ______ d.</text:p>
      <text:p text:style-name="P597">Aš,<text:s/><text:tab/></text:p>
      <text:p text:style-name="P598"><text:tab/>,<text:s/></text:p>
      <text:p text:style-name="P599">priėmiau saugoti<text:s/><text:tab/>testamentą,</text:p>
      <text:p text:style-name="P600">sudarytą<text:s/><text:tab/><text:s/>ir patvirtintą</text:p>
      <text:p text:style-name="P601"><text:tab/>, notarinio registro Nr.<text:s/>________.</text:p>
      <text:p text:style-name="P602"/>
      <text:p text:style-name="P603">Notarinio registro Nr. _________________</text:p>
      <text:p text:style-name="P604">Notaro atlyginimas ___________________</text:p>
      <text:p text:style-name="P605">Notaro parašas ______________________“.</text:p>
      <text:p text:style-name="P606"/>
      <text:p text:style-name="P607">PASTABA. Kai priimamas saugoti asmeninis testamentas, įraše žodžiai „ir patvirtintą ____________________, notarinio<text:s/>registro Nr._____“ nerašomi.</text:p>
      <text:p text:style-name="P608"/>
      <text:p text:style-name="P609"><text:span text:style-name="T610">10</text:span><text:span text:style-name="T611">. Pareiškimo apie palikimo priėmimą tvirtinamasis įrašas:<text:s/></text:span></text:p>
      <text:p text:style-name="P612">„ 20 __ m. __________________ ______ d.</text:p>
      <text:p text:style-name="P613">Aš,<text:s/><text:tab/>,</text:p>
      <text:p text:style-name="P614">pareiškimą apie palikimo priėmimą, pasirašytą<text:s/><text:tab/>, tvirtinu.</text:p>
      <text:p text:style-name="P615"/>
      <text:p text:style-name="P616">Notarinio registro Nr. _________________</text:p>
      <text:p text:style-name="P617">Notaro atlyginimas ___________________</text:p>
      <text:p text:style-name="P618">Notaro parašas ______________________“.<text:s/></text:p>
      <text:p text:style-name="P619"/>
      <text:p text:style-name="P620"><text:span text:style-name="T621">11</text:span><text:span text:style-name="T622">. Pareiškimo apie testamentinės išskirtinės priėmimą tvirtinamasis įrašas:<text:s/></text:span></text:p>
      <text:p text:style-name="P623">„ 20 __ m. __________________ ______ d.</text:p>
      <text:p text:style-name="P624">Aš,<text:s/><text:tab/>,</text:p>
      <text:p text:style-name="P625">pareiškimą apie testamentinės išskirtinės priėmimą, pasirašytą<text:s/><text:tab/>, tvirtinu.</text:p>
      <text:p text:style-name="P626"/>
      <text:p text:style-name="P627">Notarinio registro Nr. _________________</text:p>
      <text:p text:style-name="P628">Notaro atlyginimas ___________________</text:p>
      <text:p text:style-name="P629">Notaro parašas ______________________“.<text:s/></text:p>
      <text:p text:style-name="P630"/>
      <text:p text:style-name="P631"><text:span text:style-name="T632">12</text:span><text:span text:style-name="T633">. Pareiškimo apie atsisakymą nuo palikimo tvirtinamasis įrašas:<text:s/></text:span></text:p>
      <text:p text:style-name="P634">„ 20 __ m. __________________ ______ d.</text:p>
      <text:p text:style-name="P635">Aš,<text:s/><text:tab/>,</text:p>
      <text:p text:style-name="P636">pareiškimą apie atsisakymą nuo palikimo, pasirašytą<text:s/><text:tab/>, tvirtinu.<text:s/></text:p>
      <text:p text:style-name="P637"/>
      <text:p text:style-name="P638">Notarinio registro Nr. _________________</text:p>
      <text:p text:style-name="P639">Notaro atlyginimas ___________________</text:p>
      <text:p text:style-name="P640">Notaro parašas ______________________“.<text:s/></text:p>
      <text:p text:style-name="P641"/>
      <text:p text:style-name="P642"><text:span text:style-name="T643">13. Vienašalio sandorio, išskyrus įkeičiamo daikto savininko vienašalį pareiškimą įkeisti daiktą ar turtines teises (hipotekos lakštą, įkeitimo lakštą), vienašalį juridinio asmens steigimo sandorį, įgaliojimą,</text:span><text:span text:style-name="T644"><text:s/>testamentą, pareiškimą apie palikimo priėmimą, pareiškimą apie testamentinės išskirtinės priėmimą, pareiškimą apie atsisakymą nuo palikimo, tvirtinamasis įrašas:</text:span></text:p>
      <text:p text:style-name="P645"><text:span text:style-name="T646">„20_ m.</text:span><text:span text:style-name="T647"><text:tab/><text:s/>___d.</text:span></text:p>
      <text:p text:style-name="P648">Aš,<text:s/><text:tab/>,</text:p>
      <text:soft-page-break/>
      <text:p text:style-name="P649"><text:span text:style-name="T650">vienašalį sandorį, pasirašytą<text:s/></text:span><text:span text:style-name="T651"><text:tab/>, tvirtinu.</text:span></text:p>
      <text:p text:style-name="P652"><text:span text:style-name="T653">Notarinio registro Nr. _____</text:span><text:span text:style-name="T654">______</text:span></text:p>
      <text:p text:style-name="P655"><text:span text:style-name="T656">Notaro atlyginimas ____________</text:span></text:p>
      <text:p text:style-name="P657"><text:span text:style-name="T658">Notaro parašas ______________ „</text:span></text:p>
      <text:p text:style-name="P659">Punkto pakeitimai:</text:p>
      <text:p text:style-name="P660"><text:span text:style-name="T661">Nr.<text:s/></text:span><text:a xlink:href="https://www.e-tar.lt/portal/legalAct.html?documentId=TAR.83B0C1A5F394" office:target-frame-name="_top" xlink:show="replace"><text:span text:style-name="T662">1R-182</text:span></text:a><text:span text:style-name="T663">, 2004-07-20, Žin., 2004, Nr. 116-4341 (2004-07-27), i. k. 1042270ISAK001R</text:span><text:span text:style-name="T664">-182</text:span></text:p>
      <text:p text:style-name="Normal"/>
      <text:p text:style-name="P665"><text:span text:style-name="T666">14</text:span><text:span text:style-name="T667">. Parašo tikrumo liudijimo įrašas:</text:span></text:p>
      <text:p text:style-name="P668">„ 20 __ m. __________________ ______ d.</text:p>
      <text:p text:style-name="P669">Aš,<text:s/><text:tab/>,</text:p>
      <text:p text:style-name="P670"><text:tab/><text:s/>parašo tikrumą liudiju.<text:s/></text:p>
      <text:p text:style-name="P671"/>
      <text:p text:style-name="P672">Notarinio registro Nr. _________________</text:p>
      <text:p text:style-name="P673">Notaro atlyginimas ___________________</text:p>
      <text:p text:style-name="P674">Notaro parašas ______________________“.<text:s/></text:p>
      <text:p text:style-name="P675"/>
      <text:p text:style-name="P676"><text:span text:style-name="T677">15</text:span><text:span text:style-name="T678">.<text:s/></text:span><text:span text:style-name="T679">Nuorašo (išrašo) tikrumo liudijimo įrašas:</text:span></text:p>
      <text:p text:style-name="P680">„ 20 __ m. __________________ ______ d.</text:p>
      <text:p text:style-name="P681">Aš,<text:s/><text:tab/>,</text:p>
      <text:p text:style-name="P682">liudiju, kad šis nuorašas atitinka pateiktą dokumentą.<text:s/></text:p>
      <text:p text:style-name="P683"/>
      <text:p text:style-name="P684">Notarinio registro Nr. _________________</text:p>
      <text:p text:style-name="P685">Notaro atlyginimas ___________________</text:p>
      <text:p text:style-name="P686">Notaro parašas ______________________“.<text:s/></text:p>
      <text:p text:style-name="P687"/>
      <text:p text:style-name="P688">PASTABA. Kai liudijamas dokumento išrašo tikrumas, vietoj žodžio „nuorašo“ rašomas žodis „išrašo“.</text:p>
      <text:p text:style-name="P689"/>
      <text:p text:style-name="P690"><text:span text:style-name="T691">16</text:span><text:span text:style-name="T692">. Vertimo iš vienos kalbos į kitą kalbą tikrumo liudijimo įrašas:</text:span></text:p>
      <text:p text:style-name="P693">„ 20 __ m. __________________ ______ d.</text:p>
      <text:p text:style-name="P694">Aš,<text:s/><text:tab/>,</text:p>
      <text:p text:style-name="P695">dokumento vertimo iš ______________________ kalbos į<text:s/><text:tab/><text:s/>kalbą tikrumą liudiju.<text:s/></text:p>
      <text:p text:style-name="P696"/>
      <text:p text:style-name="P697">Notarinio registro Nr. _________________</text:p>
      <text:p text:style-name="P698">Notaro atlyginimas ___________________</text:p>
      <text:p text:style-name="P699">Notaro parašas ______________________“.<text:s/></text:p>
      <text:p text:style-name="P700"/>
      <text:p text:style-name="P701"><text:span text:style-name="T702">17</text:span><text:span text:style-name="T703">. Paveldėjimo teisės pagal įstatymą liudijimo fo</text:span><text:span text:style-name="T704">rma:</text:span></text:p>
      <text:p text:style-name="P705"/>
      <text:p text:style-name="P706"/>
      <text:p text:style-name="P707">„(Lietuvos valstybės herbas)</text:p>
      <text:p text:style-name="P708"/>
      <text:p text:style-name="P709">PAVELDĖJIMO TEISĖS PAGAL ĮSTATYMĄ LIUDIJIMAS</text:p>
      <text:p text:style-name="P710"/>
      <text:p text:style-name="P711">Miestas, du tūkstančiai _____ metų _____mėnesio ______ diena.</text:p>
      <text:p text:style-name="P712"/>
      <text:p text:style-name="P713"><text:span text:style-name="T714">Aš, ______ notaras ______, vadovaudamasis Lietuvos Respublikos CK 5.11 ir/arba 5.13 str., tvirtinu, kad _____, asmens kodas ______, mirusio/-ios ______d., turtą paveldi jo ______ _____, asmens kodas _____, gyv. _____.<text:s/></text:span><text:span text:style-name="T715">Jeigu pagal 1964 m. liepos 7 d. priimt</text:span><text:span text:style-name="T716">o LR CK 591 str. įpėdinio naudai nuo palikimo atsisakė kitas įpėdinis, nurodomas atsisakiusio nuo palikimo įpėdinio giminystės ar santuokos ryšys su palikėju, vardas, pavardė, asmens kodas.</text:span></text:p>
      <text:p text:style-name="P717">Paveldimą turtą, kuriam išduotas šis liudijimas, sudaro:</text:p>
      <text:p text:style-name="P718">1. (paveldimo turto aprašymas)...</text:p>
      <text:p text:style-name="P719"/>
      <text:p text:style-name="P720"><text:span text:style-name="T721">Pastabos:</text:span></text:p>
      <text:p text:style-name="P722">1. Šį paveldėjimo teisės liudijimą reikia užregistruoti valstybės įmonėje Registrų centre.</text:p>
      <text:p text:style-name="P723">2. Į ½ (vieną antrąją) dalį buto išduotas nuosavybės teisės liudijimas mirusiajam/-iajai ______, _____notarų biuro _____ d.,<text:s/>registro Nr. ___________. (Tuo atveju, jei buvo išduotas nuosavybės teisės liudijimas mirusiajam/-iajai.)</text:p>
      <text:p text:style-name="P724">3. Į ½ (vieną antrąją) dalį piniginio indėlio išduotas nuosavybės teisės liudijimas mirusiojo/-iosios sutuoktiniui/-ei ______, _____notarų biuro ____<text:s/>d., registro Nr. ______. (Tuo atveju, jei buvo išduotas nuosavybės teisės liudijimas mirusįjį/-iąją pergyvenusiam sutuoktiniui/-ei.)</text:p>
      <text:p text:style-name="P725">4. Kitos pastabos.</text:p>
      <text:p text:style-name="P726"/>
      <text:p text:style-name="P727">Notarinio registro Nr. ___________</text:p>
      <text:p text:style-name="P728">Paveldėjimo bylos Nr. _________</text:p>
      <text:p text:style-name="P729">Notaro atlyginimas _____________</text:p>
      <text:p text:style-name="P730">Notaro parašas ___________________“.</text:p>
      <text:p text:style-name="P731"/>
      <text:p text:style-name="P732"><text:span text:style-name="T733">18</text:span><text:span text:style-name="T734">. Paveldėjimo teisės pagal testamentą liudijimo forma:</text:span></text:p>
      <text:p text:style-name="P735"/>
      <text:p text:style-name="P736">„(Lietuvos valstybės herbas)</text:p>
      <text:p text:style-name="P737"/>
      <text:p text:style-name="P738">PAVELDĖJIMO TEISĖS PAGAL TESTAMENTĄ LIUDIJIMAS</text:p>
      <text:p text:style-name="P739"/>
      <text:p text:style-name="P740">Miestas, du tūkstančiai ______ metų ______ mėnesio ______ diena.</text:p>
      <text:p text:style-name="P741"/>
      <text:p text:style-name="P742">Aš, ______ notaras _____, vadovaudamasis testamentu, patvirtintu ______ notarų biuro _____ d., registro Nr. ____, tvirtinu, kad ______, asmens kodas _____, mirusio/-ios ___ d., testamente nurodyto turto įpėdinis/-ė yra ______, asmens kodas ______, gyv. ______.</text:p>
      <text:p text:style-name="P743">Paveldimą<text:s/>turtą, kuriam išduotas šis liudijimas, sudaro:</text:p>
      <text:p text:style-name="P744">1. (paveldimo turto aprašymas)...</text:p>
      <text:p text:style-name="P745"/>
      <text:p text:style-name="P746">Pastabos:</text:p>
      <text:p text:style-name="P747">1. Šį paveldėjimo teisės liudijimą reikia užregistruoti valstybės įmonėje Registrų centre.</text:p>
      <text:p text:style-name="P748">2. Kitos pastabos.</text:p>
      <text:p text:style-name="P749"/>
      <text:p text:style-name="P750">Notarinio registro Nr. ___________</text:p>
      <text:p text:style-name="P751">Paveldėjimo bylos<text:s/>Nr. _________</text:p>
      <text:p text:style-name="P752">Notaro atlyginimas _____________</text:p>
      <text:p text:style-name="P753">Notaro parašas ___________________“.</text:p>
      <text:p text:style-name="P754"><text:span text:style-name="T755">19</text:span><text:span text:style-name="T756">. Palikimo perėjimo valstybei liudijimo forma:</text:span></text:p>
      <text:p text:style-name="P757"/>
      <text:p text:style-name="P758">„(Lietuvos valstybės herbas)</text:p>
      <text:p text:style-name="P759"/>
      <text:p text:style-name="P760">PALIKIMO PERĖJIMO VALSTYBEI LIUDIJIMAS</text:p>
      <text:p text:style-name="P761"/>
      <text:p text:style-name="P762">Miestas, du tūkstančiai ______ metų ______<text:s/>mėnesio ______ diena.</text:p>
      <text:p text:style-name="P763"/>
      <text:p text:style-name="P764">Aš, ______ notaras ______, vadovaudamasis Lietuvos Respublikos CK 5.62 str., tvirtinu, kad _____, asmens kodas ______, mirusio/-ios ______d., turtas paveldėjimo teise pereina valstybei.<text:s/></text:p>
      <text:p text:style-name="P765">Paveldimą turtą, kuriam išduotas šis liudijimas, sudaro:</text:p>
      <text:p text:style-name="P766">1. (paveldimo turto aprašymas)...</text:p>
      <text:p text:style-name="P767"/>
      <text:p text:style-name="P768"><text:span text:style-name="T769">Pastabos:</text:span><text:s/></text:p>
      <text:soft-page-break/>
      <text:p text:style-name="P770">1. Šį paveldėjimo teisės liudijimą reikia užregistruoti valstybės įmonėje Registrų centre.</text:p>
      <text:p text:style-name="P771">2. Palikimo perėjimo valstybei liudijimas sudarytas dviem egzemplioriais, kurių vienas išduodamas (nurodomas<text:s/>Valstybinės mokesčių inspekcijos pavadinimas), kitas paliekamas saugoti (nurodomas notaro biuro pavadinimas).</text:p>
      <text:p text:style-name="P772">3. Kitos pastabos.</text:p>
      <text:p text:style-name="P773"/>
      <text:p text:style-name="P774">Notarinio registro Nr. ________________</text:p>
      <text:p text:style-name="P775">Paveldėjimo bylos Nr. ________________</text:p>
      <text:p text:style-name="P776">Notaro atlyginimas __________________</text:p>
      <text:p text:style-name="P777">Notaro<text:s/>parašas _____________________“.</text:p>
      <text:p text:style-name="P778"/>
      <text:p text:style-name="P779"><text:span text:style-name="T780">20</text:span><text:span text:style-name="T781">. Nuosavybės teisės į dalį bendro sutuoktinių turto liudijimo forma:<text:s/></text:span></text:p>
      <text:p text:style-name="P782"/>
      <text:p text:style-name="P783">„(Lietuvos valstybės herbas)</text:p>
      <text:p text:style-name="P784"/>
      <text:p text:style-name="P785">NUOSAVYBĖS TEISĖS LIUDIJIMAS</text:p>
      <text:p text:style-name="P786"/>
      <text:p text:style-name="P787">Miestas, du tūkstančiai _______ metų ______ mėnesio _____ diena.</text:p>
      <text:p text:style-name="P788"/>
      <text:p text:style-name="P789">Aš, ______<text:s/><text:span text:style-name="T790">notaras _</text:span><text:span text:style-name="T791">_____, vadovaudamasis Lietuvos Respublikos CK 3.88 str., tvirtinu, kad ______,</text:span><text:s/>asmens kodas ______, gyv. ________, yra pergyvenęs sutuoktinį/-ę _____, asmens kodas ____, mirusį/-ią ____d., ir jam/jai priklauso nuosavybės teise ½ (viena antroji) dalis bendro turto, įgyto jiems gyvenant santuokoje.</text:p>
      <text:p text:style-name="P792">Bendrąjį jungtinės nuosavybės teise priklausantį turtą, kurio nurodytos dalies nuosavybės teisė tvirtinama<text:s/><text:span text:style-name="T793">_____</text:span><text:s/>šiuo liudijimu, sudaro:</text:p>
      <text:p text:style-name="P794">1. (turto aprašymas)</text:p>
      <text:p text:style-name="P795"/>
      <text:p text:style-name="P796"><text:span text:style-name="T797">Pastabos:</text:span></text:p>
      <text:p text:style-name="P798">1. Šį nuosavybės teisės liudijimą reikia užregistruoti valstybės įmonėje Registrų centre.</text:p>
      <text:p text:style-name="P799">2. Kitos pastabos.</text:p>
      <text:p text:style-name="P800"/>
      <text:p text:style-name="P801">Notarinio registro Nr. ________________</text:p>
      <text:p text:style-name="P802">Paveldėjimo bylos Nr. _______________</text:p>
      <text:p text:style-name="P803">Notaro atlyginimas __________________</text:p>
      <text:p text:style-name="P804">Notaro parašas ______________________“.</text:p>
      <text:p text:style-name="P805"/>
      <text:p text:style-name="P806"><text:span text:style-name="T807">21</text:span><text:span text:style-name="T808">. Nuosavybės teisės į dalį bendro sutuoktinių turto liudijimo forma:<text:s/></text:span></text:p>
      <text:p text:style-name="P809"/>
      <text:p text:style-name="P810">„(Lietuvos valstybės herbas)</text:p>
      <text:p text:style-name="P811"/>
      <text:p text:style-name="P812">NUOSAVYBĖS TEISĖS LIUDIJIMAS</text:p>
      <text:p text:style-name="P813"/>
      <text:p text:style-name="P814">Miestas, du tūkstančiai ______ metų _______ mėnesio _____ diena.</text:p>
      <text:p text:style-name="P815"/>
      <text:p text:style-name="P816">Aš, _____ notaras ______, vadovaudamasis Lietuvos<text:s/>Respublikos CK 3.88 str., tvirtinu, kad ______, asmens kodas ______, mirusiam/-iai ______, priklauso nuosavybės teise 1/2 (viena antroji) dalis bendro turto, įgyto santuokoje su ______, asmens kodas ______, gyv. _____ (Pagrindas: santuokos liudijimas, išduotas: įstaiga, data, Nr. _____.)</text:p>
      <text:p text:style-name="P817">Bendrąjį jungtinės nuosavybės teise priklausantį turtą, kurio nurodytos dalies nuosavybės teisė tvirtinama _____ šiuo liudijimu, sudaro:<text:s/></text:p>
      <text:p text:style-name="P818">1.(turto aprašymas).</text:p>
      <text:p text:style-name="P819"/>
      <text:soft-page-break/>
      <text:p text:style-name="P820"><text:span text:style-name="T821">Pastabos:</text:span></text:p>
      <text:p text:style-name="P822">1. Šį nuosavybės teisės liudijimą reikia užregistruoti valstybės įmonėje Registrų centre.</text:p>
      <text:p text:style-name="P823">2. Kitos pastabos.</text:p>
      <text:p text:style-name="P824"/>
      <text:p text:style-name="P825">Notarinio registro Nr. ________________</text:p>
      <text:p text:style-name="P826">Paveldėjimo bylos Nr. _______________</text:p>
      <text:p text:style-name="P827">Notaro atlyginimas __________________</text:p>
      <text:p text:style-name="P828">Notaro parašas ______________________“.</text:p>
      <text:p text:style-name="P829"/>
      <text:p text:style-name="P830"><text:span text:style-name="T831">22</text:span><text:span text:style-name="T832">. Kitų notaro išduotų liudijimų, išskyrus nurodytuosius 17, 18, 19, 20 ir 21 punktuose, formos:<text:s/></text:span></text:p>
      <text:p text:style-name="P833"/>
      <text:p text:style-name="P834">„(Lietuvos valstybės herbas)</text:p>
      <text:p text:style-name="P835"/>
      <text:p text:style-name="P836">LIUDIJIMAS</text:p>
      <text:p text:style-name="P837"/>
      <text:p text:style-name="P838">Miestas, du tūkstančiai ______ metų _______ mėnesio _____ diena.</text:p>
      <text:p text:style-name="P839"/>
      <text:p text:style-name="P840">Aš, _____ notaras ______, vadovaudamasis/-si (įstatyminis pagrindas), liudiju, kad (toliau – liudijimo aprašymas).<text:s/></text:p>
      <text:p text:style-name="P841"/>
      <text:p text:style-name="P842"><text:span text:style-name="T843">Pastabos:</text:span></text:p>
      <text:p text:style-name="P844">1. Liudijimas sudarytas dviem egzemplioriais, kurių vienas išduodamas (nurodoma asmens, kuriam išduodamas liudijimas, vardas ir pavardė), kitas paliekamas saugoti (nurodomas notaro biuro pavadinimas).<text:s/></text:p>
      <text:p text:style-name="P845">2. Kitos pastabos.</text:p>
      <text:p text:style-name="P846"/>
      <text:p text:style-name="P847">Notarinio registro Nr. ________________</text:p>
      <text:p text:style-name="P848">Notaro atlyginimas __________________</text:p>
      <text:p text:style-name="P849"><text:span text:style-name="T850">Notaro parašas ______________________“.</text:span></text:p>
      <text:p text:style-name="P851"><text:span text:style-name="T852">______________</text:span></text:p>
      <text:p text:style-name="P853"/>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teisingumo ministerija, Įsakymas</text:span></text:p>
      <text:p text:style-name="P863"><text:span text:style-name="T864">Nr.<text:s/></text:span><text:a xlink:href="https://www.e-tar.lt/portal/legalAct.html?documentId=TAR.83B0C1A5F394" office:target-frame-name="_top" xlink:show="replace"><text:span text:style-name="T865">1R-182</text:span></text:a><text:span text:style-name="T866">, 2004-07-20, Žin., 2004, Nr. 116-4341 (2004-07-27), i. k. 1042270ISAK001R-182</text:span></text:p>
      <text:p text:style-name="P867"><text:span text:style-name="T868">Dėl teisingumo ministro 2004 m. kovo 15 d. įsakymo Nr. 1R-64 "Dėl Notarinio registro,</text:span><text:span text:style-name="T869"><text:s/>tvirtinamųjų įrašų ir notarinių liudijimų form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34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7"><draw:frame draw:style-name="F448" text:anchor-type="paragraph" svg:y="0.0006in" draw:z-index="0"><draw:text-box fo:min-height="0in" fo:min-width="0in"><text:p text:style-name="P446"><text:span text:style-name="T449"><text:page-number text:fixed="false">13</text:page-number></text:span></text:p></draw:text-box></draw:frame></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10:51:00Z</meta:creation-date>
    <dc:date>2017-07-11T10:51:00Z</dc:date>
    <meta:template xlink:href="Normal.dotm" xlink:type="simple"/>
    <meta:editing-cycles>2</meta:editing-cycles>
    <meta:editing-duration>PT0S</meta:editing-duration>
    <meta:document-statistic meta:page-count="13" meta:paragraph-count="169" meta:word-count="3313" meta:character-count="25607" meta:row-count="408" meta:non-whitespace-character-count="22463"/>
  </office:meta>
</office:document-meta>
</file>