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5in">
        <style:tab-stops>
          <style:tab-stop style:type="left" style:position="0.5in"/>
          <style:tab-stop style:type="center" style:position="3.3465in"/>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tab-stops/>
      </style:paragraph-properties>
      <style:text-properties style:font-name="TimesLT"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5in"/>
          <style:tab-stop style:type="left" style:position="0.9166in"/>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keep-with-next="always" fo:text-align="center">
        <style:tab-stops>
          <style:tab-stop style:type="left" style:position="2.0673in"/>
        </style:tab-stops>
      </style:paragraph-properties>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keep-with-next="always" fo:text-align="center">
        <style:tab-stops>
          <style:tab-stop style:type="left" style:position="2.0673in"/>
        </style:tab-stops>
      </style:paragraph-properties>
      <style:text-properties fo:font-weight="bold" style:font-weight-asian="bold" fo:text-transform="uppercase" style:font-size-complex="12pt"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fo:widows="0" fo:orphans="0" fo:break-before="page" fo:margin-left="3.543in">
        <style:tab-stops/>
      </style:paragraph-properties>
    </style:style>
    <style:style style:name="P291" style:parent-style-name="Normal" style:family="paragraph">
      <style:paragraph-properties fo:widows="0" fo:orphans="0" fo:margin-left="3.543in">
        <style:tab-stops/>
      </style:paragraph-properties>
    </style:style>
    <style:style style:name="P292" style:parent-style-name="Normal" style:family="paragraph">
      <style:paragraph-properties fo:widows="0" fo:orphans="0"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indent="3.543in"/>
    </style:style>
    <style:style style:name="P297"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298" style:parent-style-name="Normal" style:family="paragraph">
      <style:paragraph-properties fo:keep-with-next="always" fo:text-align="center" fo:margin-right="0.6388in"/>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margin-right="0.6388in" fo:text-indent="0.5in"/>
      <style:text-properties style:font-size-complex="12pt"/>
    </style:style>
    <style:style style:name="P301" style:parent-style-name="Normal" style:family="paragraph">
      <style:paragraph-properties fo:text-align="justify" fo:margin-right="0.6388in" fo:text-indent="0.5in"/>
      <style:text-properties style:font-size-complex="12pt"/>
    </style:style>
    <style:style style:name="P302" style:parent-style-name="Normal" style:family="paragraph">
      <style:paragraph-properties fo:text-align="center" fo:margin-right="0.6388in"/>
      <style:text-properties style:font-size-complex="12pt" style:language-asian="lt" style:country-asian="LT"/>
    </style:style>
    <style:style style:name="P303" style:parent-style-name="Normal" style:family="paragraph">
      <style:paragraph-properties fo:text-align="center" fo:margin-right="0.6388in"/>
      <style:text-properties style:font-size-complex="12pt" style:language-asian="lt" style:country-asian="LT"/>
    </style:style>
    <style:style style:name="P304" style:parent-style-name="Normal" style:family="paragraph">
      <style:paragraph-properties fo:text-align="justify" fo:margin-right="0.6388in" fo:text-indent="0.5in"/>
      <style:text-properties style:font-size-complex="12pt"/>
    </style:style>
    <style:style style:name="P305"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06"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end"/>
      <style:text-properties style:font-size-complex="12pt"/>
    </style:style>
    <style:style style:name="P309" style:parent-style-name="Normal" style:family="paragraph">
      <style:paragraph-properties fo:text-align="end"/>
      <style:text-properties style:font-size-complex="12pt"/>
    </style:style>
    <style:style style:name="P310" style:parent-style-name="Normal" style:family="paragraph">
      <style:paragraph-properties fo:text-align="end"/>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keep-with-next="always">
        <style:tab-stops>
          <style:tab-stop style:type="left" style:position="0.1875in"/>
        </style:tab-stops>
      </style:paragraph-properties>
      <style:text-properties style:font-size-complex="12pt"/>
    </style:style>
    <style:style style:name="P315"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16"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7"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8"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9"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20" style:parent-style-name="Normal" style:family="paragraph">
      <style:paragraph-properties fo:text-indent="0.5in"/>
      <style:text-properties style:font-size-complex="12pt"/>
    </style:style>
    <style:style style:name="P321" style:parent-style-name="Normal" style:family="paragraph">
      <style:paragraph-properties fo:text-indent="0.5in"/>
      <style:text-properties style:font-size-complex="12pt"/>
    </style:style>
    <style:style style:name="TableColumn323" style:family="table-column">
      <style:table-column-properties style:column-width="0.6888in" style:use-optimal-column-width="false"/>
    </style:style>
    <style:style style:name="TableColumn324" style:family="table-column">
      <style:table-column-properties style:column-width="0.4513in" style:use-optimal-column-width="false"/>
    </style:style>
    <style:style style:name="TableColumn325" style:family="table-column">
      <style:table-column-properties style:column-width="0.7583in" style:use-optimal-column-width="false"/>
    </style:style>
    <style:style style:name="TableColumn326" style:family="table-column">
      <style:table-column-properties style:column-width="0.6319in" style:use-optimal-column-width="false"/>
    </style:style>
    <style:style style:name="TableColumn327" style:family="table-column">
      <style:table-column-properties style:column-width="0.4875in" style:use-optimal-column-width="false"/>
    </style:style>
    <style:style style:name="TableColumn328" style:family="table-column">
      <style:table-column-properties style:column-width="0.6319in" style:use-optimal-column-width="false"/>
    </style:style>
    <style:style style:name="TableColumn329" style:family="table-column">
      <style:table-column-properties style:column-width="0.668in" style:use-optimal-column-width="false"/>
    </style:style>
    <style:style style:name="TableColumn330" style:family="table-column">
      <style:table-column-properties style:column-width="0.5958in" style:use-optimal-column-width="false"/>
    </style:style>
    <style:style style:name="TableColumn331" style:family="table-column">
      <style:table-column-properties style:column-width="0.5236in" style:use-optimal-column-width="false"/>
    </style:style>
    <style:style style:name="TableColumn332" style:family="table-column">
      <style:table-column-properties style:column-width="0.5416in" style:use-optimal-column-width="false"/>
    </style:style>
    <style:style style:name="TableColumn333" style:family="table-column">
      <style:table-column-properties style:column-width="0.7145in" style:use-optimal-column-width="false"/>
    </style:style>
    <style:style style:name="Table322" style:family="table">
      <style:table-properties style:width="6.6937in" fo:margin-left="0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P350" style:parent-style-name="Normal" style:family="paragraph">
      <style:paragraph-properties fo:text-align="center"/>
      <style:text-properties fo:font-size="9pt" style:font-size-asian="9pt" style:font-size-complex="9pt"/>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9pt" style:font-size-asian="9pt" style:font-size-complex="12pt"/>
    </style:style>
    <style:style style:name="T355" style:parent-style-name="DefaultParagraphFont" style:family="text">
      <style:text-properties fo:font-size="9pt" style:font-size-asian="9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9pt" style:font-size-asian="9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9pt" style:font-size-asian="9pt" style:font-size-complex="9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P481" style:parent-style-name="Normal" style:master-page-name="MPF2" style:family="paragraph">
      <style:paragraph-properties fo:widows="0" fo:orphans="0" fo:break-before="page" fo:text-indent="3.543in"/>
      <style:text-properties style:font-size-complex="12pt"/>
    </style:style>
    <style:style style:name="P489" style:parent-style-name="Normal" style:family="paragraph">
      <style:paragraph-properties fo:widows="0" fo:orphans="0" fo:text-indent="3.543in"/>
      <style:text-properties style:font-size-complex="12pt"/>
    </style:style>
    <style:style style:name="P490" style:parent-style-name="Normal" style:family="paragraph">
      <style:paragraph-properties fo:widows="0" fo:orphans="0" fo:text-indent="3.543in"/>
      <style:text-properties style:font-size-complex="12pt"/>
    </style:style>
    <style:style style:name="P491" style:parent-style-name="Normal" style:family="paragraph">
      <style:paragraph-properties fo:widows="0" fo:orphans="0" fo:text-indent="3.543in"/>
      <style:text-properties style:font-size-complex="12pt"/>
    </style:style>
    <style:style style:name="P492" style:parent-style-name="Normal" style:family="paragraph">
      <style:paragraph-properties fo:widows="0" fo:orphans="0" fo:text-indent="3.543in"/>
      <style:text-properties style:font-size-complex="12pt"/>
    </style:style>
    <style:style style:name="P493" style:parent-style-name="Normal" style:family="paragraph">
      <style:paragraph-properties fo:widows="0" fo:orphans="0" fo:text-indent="3.543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indent="0.5in"/>
      <style:text-properties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00"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3" style:parent-style-name="Normal" style:family="paragraph">
      <style:paragraph-properties fo:keep-with-next="always" fo:text-align="justify" fo:text-indent="3.1416in">
        <style:tab-stops>
          <style:tab-stop style:type="left" style:position="3.1416in"/>
          <style:tab-stop style:type="left" style:position="6.1791in"/>
          <style:tab-stop style:type="right" style:leader-style="solid" style:leader-text="_" style:position="6.6937in"/>
        </style:tab-stops>
      </style:paragraph-properties>
      <style:text-properties style:font-size-complex="12pt" style:language-asian="lt" style:country-asian="LT"/>
    </style:style>
    <style:style style:name="P504" style:parent-style-name="Normal" style:family="paragraph">
      <style:paragraph-properties fo:keep-with-next="always" fo:text-align="justify" fo:text-indent="3.1416in">
        <style:tab-stops>
          <style:tab-stop style:type="left" style:position="3.1416in"/>
          <style:tab-stop style:type="left" style:position="6.3284in"/>
          <style:tab-stop style:type="right" style:leader-style="solid" style:leader-text="_" style:position="6.6937in"/>
        </style:tab-stops>
      </style:paragraph-properties>
      <style:text-properties style:font-size-complex="12pt" style:language-asian="lt" style:country-asian="LT"/>
    </style:style>
    <style:style style:name="P50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07" style:parent-style-name="Normal" style:family="paragraph">
      <style:paragraph-properties fo:keep-with-next="always" fo:text-align="justify" fo:text-indent="3.1416in">
        <style:tab-stops>
          <style:tab-stop style:type="left" style:position="3.1416in"/>
          <style:tab-stop style:type="left" style:position="6.3062in"/>
          <style:tab-stop style:type="right" style:leader-style="solid" style:leader-text="_" style:position="6.6937in"/>
        </style:tab-stops>
      </style:paragraph-properties>
      <style:text-properties style:font-size-complex="12pt" style:language-asian="lt" style:country-asian="LT"/>
    </style:style>
    <style:style style:name="P508" style:parent-style-name="Normal" style:family="paragraph">
      <style:paragraph-properties fo:keep-with-next="always" fo:text-align="justify" fo:text-indent="3.1416in">
        <style:tab-stops>
          <style:tab-stop style:type="left" style:position="3.1416in"/>
          <style:tab-stop style:type="left" style:position="6.1194in"/>
          <style:tab-stop style:type="right" style:leader-style="solid" style:leader-text="_" style:position="6.6937in"/>
        </style:tab-stops>
      </style:paragraph-properties>
      <style:text-properties style:font-size-complex="12pt" style:language-asian="lt" style:country-asian="LT"/>
    </style:style>
    <style:style style:name="P509"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1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13"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style>
    <style:style style:name="P51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1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1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1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1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1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3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4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4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4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4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6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6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6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6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6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7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71"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72"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573"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style>
    <style:style style:name="P5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7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7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8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84"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85" style:parent-style-name="Normal" style:family="paragraph">
      <style:paragraph-properties fo:widows="0" fo:orphans="0" fo:text-align="justify" fo:text-indent="0.5in"/>
      <style:text-properties style:font-size-complex="12pt"/>
    </style:style>
    <style:style style:name="P586"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587" style:parent-style-name="Normal" style:family="paragraph">
      <style:paragraph-properties fo:widows="0" fo:orphans="0" fo:text-align="justify" fo:text-indent="0.5in">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58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9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9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9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widows="0" fo:orphans="0" fo:text-align="justify" fo:text-indent="0.5in"/>
      <style:text-properties style:font-size-complex="12pt"/>
    </style:style>
    <style:style style:name="P600"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601"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style>
    <style:style style:name="P602" style:parent-style-name="Normal" style:family="paragraph">
      <style:paragraph-properties fo:widows="0" fo:orphans="0" fo:text-align="justify"/>
      <style:text-properties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12"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615"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1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widows="0" fo:orphans="0" fo:text-align="justify" fo:text-indent="0.5in"/>
      <style:text-properties style:font-size-complex="12p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631"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3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3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3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3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weight="bold" style:font-weight-asian="bold"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widows="0" fo:orphans="0" fo:text-align="justify" fo:text-indent="0.5in"/>
      <style:text-properties style:font-size-complex="12pt"/>
    </style:style>
    <style:style style:name="P650"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65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65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65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5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61" style:parent-style-name="Normal" style:family="paragraph">
      <style:paragraph-properties fo:widows="0" fo:orphans="0" fo:text-align="justify" fo:text-indent="0.5in">
        <style:tab-stops>
          <style:tab-stop style:type="left" style:leader-style="solid" style:leader-text="_" style:position="1.0666in"/>
          <style:tab-stop style:type="left" style:leader-style="solid" style:leader-text="_" style:position="2.3166in"/>
        </style:tab-stops>
      </style:paragraph-properties>
    </style:style>
    <style:style style:name="T662" style:parent-style-name="DefaultParagraphFont" style:family="text">
      <style:text-properties fo:font-weight="bold" style:font-weight-asian="bold"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tyle-complex="italic"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673"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7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8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686"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9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9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9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699"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0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0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0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ext-properties style:font-size-complex="12pt" style:language-asian="lt" style:country-asian="LT"/>
    </style:style>
    <style:style style:name="P714" style:parent-style-name="Normal" style:family="paragraph">
      <style:paragraph-properties fo:text-align="justify" fo:text-indent="0.3937in"/>
      <style:text-properties style:font-size-complex="12pt" style:language-asian="lt" style:country-asian="L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1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1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24" style:parent-style-name="Normal" style:family="paragraph">
      <style:paragraph-properties fo:text-align="justify" fo:text-indent="1.9687in"/>
      <style:text-properties style:font-size-complex="12pt" style:language-asian="lt" style:country-asian="LT"/>
    </style:style>
    <style:style style:name="P725" style:parent-style-name="Normal" style:family="paragraph">
      <style:paragraph-properties fo:text-align="justify" fo:text-indent="0.3937in"/>
      <style:text-properties style:font-size-complex="12pt" style:language-asian="lt" style:country-asian="LT"/>
    </style:style>
    <style:style style:name="P726" style:parent-style-name="Normal" style:family="paragraph">
      <style:paragraph-properties fo:text-align="justify" fo:text-indent="0.3937in"/>
      <style:text-properties style:font-size-complex="12pt" style:language-asian="lt" style:country-asian="LT"/>
    </style:style>
    <style:style style:name="P727" style:parent-style-name="Normal" style:family="paragraph">
      <style:paragraph-properties fo:text-align="justify" fo:text-indent="0.3937in"/>
      <style:text-properties style:font-size-complex="12pt" style:language-asian="lt" style:country-asian="L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3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37"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38" style:parent-style-name="Normal" style:family="paragraph">
      <style:paragraph-properties fo:widows="0" fo:orphans="0" fo:text-align="justify" fo:text-indent="0.5in"/>
      <style:text-properties style:font-size-complex="12pt"/>
    </style:style>
    <style:style style:name="P739"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740"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style>
    <style:style style:name="P74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4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51"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52" style:parent-style-name="Normal" style:family="paragraph">
      <style:paragraph-properties fo:text-align="justify" fo:text-indent="0.3937in"/>
      <style:text-properties style:font-size-complex="12pt" style:language-asian="lt" style:country-asian="LT"/>
    </style:style>
    <style:style style:name="P753" style:parent-style-name="Normal" style:family="paragraph">
      <style:paragraph-properties fo:text-align="justify" fo:text-indent="0.3937in"/>
      <style:text-properties style:font-size-complex="12pt" style:language-asian="lt" style:country-asian="LT"/>
    </style:style>
    <style:style style:name="P754" style:parent-style-name="Normal" style:family="paragraph">
      <style:paragraph-properties fo:text-align="center"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text-indent="0.3937in"/>
      <style:text-properties style:font-size-complex="12pt" style:language-asian="lt" style:country-asian="LT"/>
    </style:style>
    <style:style style:name="P758" style:parent-style-name="Normal" style:family="paragraph">
      <style:paragraph-properties fo:text-align="center" fo:text-indent="0.3937in"/>
      <style:text-properties style:font-size-complex="12pt" style:language-asian="lt" style:country-asian="LT"/>
    </style:style>
    <style:style style:name="P759" style:parent-style-name="Normal" style:family="paragraph">
      <style:paragraph-properties fo:text-align="justify" fo:text-indent="0.3937in"/>
      <style:text-properties style:font-size-complex="12pt" style:language-asian="lt" style:country-asian="LT"/>
    </style:style>
    <style:style style:name="P760" style:parent-style-name="Normal" style:family="paragraph">
      <style:paragraph-properties fo:text-align="justify" fo:text-indent="0.3937in"/>
      <style:text-properties style:font-size-complex="12pt" style:language-asian="lt" style:country-asian="LT"/>
    </style:style>
    <style:style style:name="P761" style:parent-style-name="Normal" style:family="paragraph">
      <style:paragraph-properties fo:text-align="justify" fo:text-indent="0.3937in"/>
      <style:text-properties style:font-size-complex="12pt" style:language-asian="lt" style:country-asian="LT"/>
    </style:style>
    <style:style style:name="P762" style:parent-style-name="Normal" style:family="paragraph">
      <style:paragraph-properties fo:text-align="justify" fo:text-indent="0.3937in"/>
      <style:text-properties style:font-size-complex="12pt" style:language-asian="lt" style:country-asian="LT"/>
    </style:style>
    <style:style style:name="P763" style:parent-style-name="Normal" style:family="paragraph">
      <style:paragraph-properties fo:text-align="justify" fo:text-indent="0.3937in"/>
      <style:text-properties style:font-size-complex="12pt" style:language-asian="lt" style:country-asian="LT"/>
    </style:style>
    <style:style style:name="P764" style:parent-style-name="Normal" style:family="paragraph">
      <style:paragraph-properties fo:text-align="justify" fo:text-indent="0.3937in"/>
      <style:text-properties style:font-size-complex="12pt" style:language-asian="lt" style:country-asian="LT"/>
    </style:style>
    <style:style style:name="P765" style:parent-style-name="Normal" style:family="paragraph">
      <style:paragraph-properties fo:text-align="justify" fo:text-indent="0.3937in"/>
      <style:text-properties style:font-size-complex="12pt" style:language-asian="lt" style:country-asian="LT"/>
    </style:style>
    <style:style style:name="P766" style:parent-style-name="Normal" style:family="paragraph">
      <style:paragraph-properties fo:text-align="justify" fo:text-indent="1.5in"/>
      <style:text-properties style:font-size-complex="12pt" style:language-asian="lt" style:country-asian="LT"/>
    </style:style>
    <style:style style:name="P767" style:parent-style-name="Normal" style:family="paragraph">
      <style:paragraph-properties fo:text-align="justify" fo:text-indent="0.3937in"/>
      <style:text-properties style:font-size-complex="12pt" style:language-asian="lt" style:country-asian="LT"/>
    </style:style>
    <style:style style:name="P768" style:parent-style-name="Normal" style:family="paragraph">
      <style:paragraph-properties fo:text-align="justify" fo:text-indent="0.3937in"/>
      <style:text-properties style:font-size-complex="12pt" style:language-asian="lt" style:country-asian="LT"/>
    </style:style>
    <style:style style:name="P769" style:parent-style-name="Normal" style:family="paragraph">
      <style:paragraph-properties fo:text-align="justify" fo:text-indent="0.3937in"/>
      <style:text-properties style:font-size-complex="12pt" style:language-asian="lt" style:country-asian="LT"/>
    </style:style>
    <style:style style:name="P770" style:parent-style-name="Normal" style:family="paragraph">
      <style:paragraph-properties fo:text-align="justify" fo:text-indent="0.3937in"/>
      <style:text-properties style:font-size-complex="12pt" fo:language="en" fo:country="US" style:language-asian="lt" style:country-asian="LT"/>
    </style:style>
    <style:style style:name="P77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7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7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7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widows="0" fo:orphans="0" fo:text-align="justify" fo:text-indent="0.5in"/>
      <style:text-properties style:font-size-complex="12pt"/>
    </style:style>
    <style:style style:name="P781"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78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8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8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8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widows="0" fo:orphans="0" fo:text-align="justify" fo:text-indent="0.5in"/>
      <style:text-properties style:font-size-complex="12pt"/>
    </style:style>
    <style:style style:name="P793"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794"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style>
    <style:style style:name="P795" style:parent-style-name="Normal" style:family="paragraph">
      <style:paragraph-properties fo:text-align="justify" fo:text-indent="0.5in"/>
      <style:text-properties style:font-size-complex="12pt"/>
    </style:style>
    <style:style style:name="P79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9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9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0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weight="bold" style:font-weight-asian="bold"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fo:text-indent="0.5in"/>
      <style:text-properties style:font-size-complex="12pt"/>
    </style:style>
    <style:style style:name="P806" style:parent-style-name="Normal" style:family="paragraph">
      <style:paragraph-properties fo:text-align="justify" fo:text-indent="0.5in"/>
      <style:text-properties style:font-size-complex="12p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style>
    <style:style style:name="P809"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1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1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1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1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1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19"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20" style:parent-style-name="Normal" style:family="paragraph">
      <style:paragraph-properties fo:widows="0" fo:orphans="0" fo:text-align="justify" fo:text-indent="0.5in"/>
      <style:text-properties style:font-size-complex="12pt"/>
    </style:style>
    <style:style style:name="P821" style:parent-style-name="Normal" style:family="paragraph">
      <style:paragraph-properties fo:widows="0" fo:orphans="0" fo:text-align="justify" fo:text-indent="0.5in"/>
      <style:text-properties style:font-size-complex="12pt"/>
    </style:style>
    <style:style style:name="P822" style:parent-style-name="Normal" style:family="paragraph">
      <style:paragraph-properties fo:widows="0" fo:orphans="0" fo:text-align="center"/>
      <style:text-properties style:font-size-complex="12pt"/>
    </style:style>
    <style:style style:name="P823" style:parent-style-name="Normal" style:family="paragraph">
      <style:paragraph-properties fo:widows="0" fo:orphans="0" fo:text-align="center"/>
      <style:text-properties style:font-size-complex="12p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831" style:parent-style-name="Normal" style:family="paragraph">
      <style:paragraph-properties fo:widows="0" fo:orphans="0" fo:text-align="justify">
        <style:tab-stops>
          <style:tab-stop style:type="left" style:leader-style="solid" style:leader-text="_" style:position="0.7701in"/>
          <style:tab-stop style:type="left" style:leader-style="solid" style:leader-text="_" style:position="2.2in"/>
          <style:tab-stop style:type="right" style:leader-style="solid" style:leader-text="_" style:position="6.693in"/>
        </style:tab-stops>
      </style:paragraph-properties>
      <style:text-properties style:font-size-complex="12pt"/>
    </style:style>
    <style:style style:name="P832" style:parent-style-name="Normal" style:family="paragraph">
      <style:paragraph-properties fo:widows="0" fo:orphans="0" fo:text-align="justify">
        <style:tab-stops>
          <style:tab-stop style:type="left" style:leader-style="solid" style:leader-text="_" style:position="0.7701in"/>
          <style:tab-stop style:type="left" style:leader-style="solid" style:leader-text="_" style:position="2.2in"/>
          <style:tab-stop style:type="right" style:leader-style="solid" style:leader-text="_" style:position="6.693in"/>
        </style:tab-stops>
      </style:paragraph-properties>
      <style:text-properties style:font-size-complex="12pt"/>
    </style:style>
    <style:style style:name="P83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834" style:parent-style-name="Normal" style:family="paragraph">
      <style:paragraph-properties fo:widows="0" fo:orphans="0" fo:text-align="justify" fo:text-indent="0.5in"/>
      <style:text-properties style:font-size-complex="12pt"/>
    </style:style>
    <style:style style:name="P835" style:parent-style-name="Normal" style:family="paragraph">
      <style:paragraph-properties fo:widows="0" fo:orphans="0" fo:text-align="justify" fo:text-indent="0.5in"/>
      <style:text-properties style:font-size-complex="12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widows="0" fo:orphans="0" fo:text-align="justify" fo:text-indent="0.5in"/>
      <style:text-properties style:font-size-complex="12pt"/>
    </style:style>
    <style:style style:name="P83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840" style:parent-style-name="Normal" style:family="paragraph">
      <style:paragraph-properties fo:widows="0" fo:orphans="0" fo:text-align="justify"/>
      <style:text-properties style:font-size-complex="12pt"/>
    </style:style>
    <style:style style:name="P84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842" style:parent-style-name="Normal" style:family="paragraph">
      <style:paragraph-properties fo:widows="0" fo:orphans="0" fo:text-align="justify" fo:text-indent="0.5in"/>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5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5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55"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56" style:parent-style-name="Normal" style:family="paragraph">
      <style:paragraph-properties fo:widows="0" fo:orphans="0" fo:text-align="justify" fo:text-indent="0.5in"/>
      <style:text-properties style:font-size-complex="12pt"/>
    </style:style>
    <style:style style:name="P857" style:parent-style-name="Normal" style:family="paragraph">
      <style:paragraph-properties fo:widows="0" fo:orphans="0" fo:text-align="justify" fo:text-indent="0.5in"/>
      <style:text-properties style:font-size-complex="12pt"/>
    </style:style>
    <style:style style:name="P858" style:parent-style-name="Normal" style:family="paragraph">
      <style:paragraph-properties fo:widows="0" fo:orphans="0" fo:text-align="center"/>
      <style:text-properties style:font-size-complex="12pt"/>
    </style:style>
    <style:style style:name="P859" style:parent-style-name="Normal" style:family="paragraph">
      <style:paragraph-properties fo:widows="0" fo:orphans="0" fo:text-align="center"/>
      <style:text-properties style:font-size-complex="12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in"/>
      <style:text-properties style:font-size-complex="12pt"/>
    </style:style>
    <style:style style:name="P86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widows="0" fo:orphans="0" fo:text-align="justify" fo:text-indent="0.5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866" style:parent-style-name="Normal" style:family="paragraph">
      <style:paragraph-properties fo:widows="0" fo:orphans="0" fo:text-align="justify">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867" style:parent-style-name="Normal" style:family="paragraph">
      <style:paragraph-properties fo:widows="0" fo:orphans="0" fo:text-align="justify" fo:text-indent="0.5in"/>
      <style:text-properties style:font-size-complex="12pt"/>
    </style:style>
    <style:style style:name="P868" style:parent-style-name="Normal" style:family="paragraph">
      <style:paragraph-properties fo:widows="0" fo:orphans="0" fo:text-align="justify" fo:text-indent="0.5in"/>
      <style:text-properties style:font-size-complex="12pt"/>
    </style:style>
    <style:style style:name="P869" style:parent-style-name="Normal" style:family="paragraph">
      <style:paragraph-properties fo:widows="0" fo:orphans="0" fo:text-align="justify" fo:text-indent="0.5in"/>
      <style:text-properties fo:font-weight="bold" style:font-weight-asian="bold" style:font-weight-complex="bold" style:font-size-complex="12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widows="0" fo:orphans="0" fo:text-align="justify" fo:text-indent="0.5in"/>
      <style:text-properties style:font-size-complex="12pt"/>
    </style:style>
    <style:style style:name="P873" style:parent-style-name="Normal" style:family="paragraph">
      <style:paragraph-properties fo:widows="0" fo:orphans="0" fo:text-align="justify" fo:text-indent="0.5in"/>
      <style:text-properties style:font-size-complex="12pt"/>
    </style:style>
    <style:style style:name="P874" style:parent-style-name="Normal" style:family="paragraph">
      <style:paragraph-properties fo:text-align="justify" fo:text-indent="0.5in"/>
      <style:text-properties style:font-size-complex="12pt"/>
    </style:style>
    <style:style style:name="P87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7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7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8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8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86" style:parent-style-name="Normal" style:family="paragraph">
      <style:paragraph-properties fo:text-align="justify" fo:text-indent="0.5in"/>
      <style:text-properties style:font-size-complex="12pt"/>
    </style:style>
    <style:style style:name="P887" style:parent-style-name="Normal" style:family="paragraph">
      <style:paragraph-properties fo:widows="0" fo:orphans="0" fo:text-align="justify" fo:text-indent="0.5in"/>
      <style:text-properties style:font-size-complex="12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widows="0" fo:orphans="0" fo:text-align="center"/>
      <style:text-properties style:font-size-complex="12pt"/>
    </style:style>
    <style:style style:name="P890" style:parent-style-name="Normal" style:family="paragraph">
      <style:paragraph-properties fo:widows="0" fo:orphans="0" fo:text-align="center"/>
      <style:text-properties style:font-size-complex="12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text-indent="0.5in"/>
      <style:text-properties style:font-size-complex="12pt"/>
    </style:style>
    <style:style style:name="P89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95" style:parent-style-name="Normal" style:family="paragraph">
      <style:paragraph-properties fo:text-align="justify" fo:text-indent="0.5in"/>
      <style:text-properties style:font-size-complex="12pt"/>
    </style:style>
    <style:style style:name="P89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897" style:parent-style-name="Normal" style:family="paragraph">
      <style:paragraph-properties fo:widows="0" fo:orphans="0" fo:text-align="justify">
        <style:tab-stops>
          <style:tab-stop style:type="left" style:leader-style="solid" style:leader-text="_" style:position="1.4902in"/>
          <style:tab-stop style:type="left" style:leader-style="solid" style:leader-text="_" style:position="3.2965in"/>
          <style:tab-stop style:type="right" style:leader-style="solid" style:leader-text="_" style:position="6.693in"/>
        </style:tab-stops>
      </style:paragraph-properties>
      <style:text-properties style:font-size-complex="12pt"/>
    </style:style>
    <style:style style:name="P898" style:parent-style-name="Normal" style:family="paragraph">
      <style:paragraph-properties fo:widows="0" fo:orphans="0" fo:text-align="justify" fo:text-indent="0.5in"/>
      <style:text-properties style:font-size-complex="12pt"/>
    </style:style>
    <style:style style:name="P899" style:parent-style-name="Normal" style:family="paragraph">
      <style:paragraph-properties fo:widows="0" fo:orphans="0" fo:text-align="justify" fo:text-indent="0.5in"/>
      <style:text-properties style:font-size-complex="12pt"/>
    </style:style>
    <style:style style:name="P900" style:parent-style-name="Normal" style:family="paragraph">
      <style:paragraph-properties fo:widows="0" fo:orphans="0" fo:text-align="justify" fo:text-indent="0.5in"/>
      <style:text-properties fo:font-weight="bold" style:font-weight-asian="bold" style:font-weight-complex="bold" style:font-size-complex="12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widows="0" fo:orphans="0" fo:text-align="justify" fo:text-indent="0.5in"/>
      <style:text-properties style:font-size-complex="12pt"/>
    </style:style>
    <style:style style:name="P904" style:parent-style-name="Normal" style:family="paragraph">
      <style:paragraph-properties fo:widows="0" fo:orphans="0" fo:text-align="justify" fo:text-indent="0.5in"/>
      <style:text-properties style:font-size-complex="12pt"/>
    </style:style>
    <style:style style:name="P905" style:parent-style-name="Normal" style:family="paragraph">
      <style:paragraph-properties fo:widows="0" fo:orphans="0" fo:text-align="justify" fo:text-indent="0.5in"/>
      <style:text-properties style:font-size-complex="12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1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1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widows="0" fo:orphans="0" fo:text-align="justify" fo:text-indent="0.5in"/>
      <style:text-properties style:font-size-complex="12pt"/>
    </style:style>
    <style:style style:name="P920" style:parent-style-name="Normal" style:family="paragraph">
      <style:paragraph-properties fo:text-align="justify" fo:text-indent="0.5in"/>
      <style:text-properties style:font-size-complex="12pt"/>
    </style:style>
    <style:style style:name="P921" style:parent-style-name="Normal" style:family="paragraph">
      <style:paragraph-properties fo:widows="0" fo:orphans="0" fo:text-align="center"/>
      <style:text-properties style:font-size-complex="12pt"/>
    </style:style>
    <style:style style:name="P922" style:parent-style-name="Normal" style:family="paragraph">
      <style:paragraph-properties fo:widows="0" fo:orphans="0" fo:text-align="center"/>
      <style:text-properties style:font-size-complex="12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8" style:parent-style-name="Normal" style:family="paragraph">
      <style:paragraph-properties fo:text-align="justify" fo:text-indent="0.5in"/>
      <style:text-properties style:font-size-complex="12pt"/>
    </style:style>
    <style:style style:name="P92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930" style:parent-style-name="Normal" style:family="paragraph">
      <style:paragraph-properties fo:widows="0" fo:orphans="0" fo:text-align="justify">
        <style:tab-stops>
          <style:tab-stop style:type="left" style:leader-style="solid" style:leader-text="_" style:position="0.8402in"/>
          <style:tab-stop style:type="left" style:leader-style="solid" style:leader-text="_" style:position="2.3069in"/>
          <style:tab-stop style:type="right" style:leader-style="solid" style:leader-text="_" style:position="6.693in"/>
        </style:tab-stops>
      </style:paragraph-properties>
      <style:text-properties style:font-size-complex="12pt"/>
    </style:style>
    <style:style style:name="P931" style:parent-style-name="Normal" style:family="paragraph">
      <style:paragraph-properties fo:widows="0" fo:orphans="0" fo:text-align="justify" fo:text-indent="0.5in">
        <style:tab-stops>
          <style:tab-stop style:type="left" style:leader-style="solid" style:leader-text="_" style:position="0.9666in"/>
        </style:tab-stops>
      </style:paragraph-properties>
      <style:text-properties style:font-size-complex="12pt"/>
    </style:style>
    <style:style style:name="P932" style:parent-style-name="Normal" style:family="paragraph">
      <style:paragraph-properties fo:widows="0" fo:orphans="0" fo:text-align="justify" fo:text-indent="0.5in"/>
      <style:text-properties style:font-size-complex="12pt"/>
    </style:style>
    <style:style style:name="P933" style:parent-style-name="Normal" style:family="paragraph">
      <style:paragraph-properties fo:widows="0" fo:orphans="0" fo:text-align="justify" fo:text-indent="0.5in"/>
      <style:text-properties fo:font-weight="bold" style:font-weight-asian="bold" style:font-weight-complex="bold"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widows="0" fo:orphans="0" fo:text-align="justify" fo:text-indent="0.5in"/>
      <style:text-properties style:font-size-complex="12pt"/>
    </style:style>
    <style:style style:name="P937" style:parent-style-name="Normal" style:family="paragraph">
      <style:paragraph-properties fo:widows="0" fo:orphans="0" fo:text-align="justify" fo:text-indent="0.5in"/>
      <style:text-properties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4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4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widows="0" fo:orphans="0" fo:text-align="justify" fo:text-indent="0.5in"/>
      <style:text-properties style:font-size-complex="12pt"/>
    </style:style>
    <style:style style:name="P952" style:parent-style-name="Normal" style:family="paragraph">
      <style:paragraph-properties fo:text-align="justify" fo:text-indent="0.5in"/>
      <style:text-properties style:font-size-complex="12pt"/>
    </style:style>
    <style:style style:name="P953" style:parent-style-name="Normal" style:family="paragraph">
      <style:paragraph-properties fo:widows="0" fo:orphans="0" fo:text-align="center"/>
      <style:text-properties style:font-size-complex="12p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text-indent="0.5in"/>
      <style:text-properties style:font-size-complex="12pt"/>
    </style:style>
    <style:style style:name="P95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960" style:parent-style-name="Normal" style:family="paragraph">
      <style:paragraph-properties fo:widows="0" fo:orphans="0" fo:text-align="justify">
        <style:tab-stops>
          <style:tab-stop style:type="left" style:leader-style="solid" style:leader-text="_" style:position="0.7701in"/>
          <style:tab-stop style:type="left" style:leader-style="solid" style:leader-text="_" style:position="2.1736in"/>
          <style:tab-stop style:type="right" style:leader-style="solid" style:leader-text="_" style:position="6.693in"/>
        </style:tab-stops>
      </style:paragraph-properties>
      <style:text-properties style:font-size-complex="12pt"/>
    </style:style>
    <style:style style:name="P961" style:parent-style-name="Normal" style:family="paragraph">
      <style:paragraph-properties fo:widows="0" fo:orphans="0" fo:text-align="justify" fo:text-indent="0.5in">
        <style:tab-stops>
          <style:tab-stop style:type="left" style:leader-style="solid" style:leader-text="_" style:position="0.9631in"/>
        </style:tab-stops>
      </style:paragraph-properties>
      <style:text-properties style:font-size-complex="12pt"/>
    </style:style>
    <style:style style:name="P962" style:parent-style-name="Normal" style:family="paragraph">
      <style:paragraph-properties fo:widows="0" fo:orphans="0" fo:text-align="justify" fo:text-indent="0.5in"/>
      <style:text-properties style:font-size-complex="12pt"/>
    </style:style>
    <style:style style:name="P963" style:parent-style-name="Normal" style:family="paragraph">
      <style:paragraph-properties fo:widows="0" fo:orphans="0" fo:text-align="justify" fo:text-indent="0.5in"/>
      <style:text-properties fo:font-weight="bold" style:font-weight-asian="bold" style:font-weight-complex="bold" style:font-size-complex="12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widows="0" fo:orphans="0" fo:text-align="justify" fo:text-indent="0.5in"/>
      <style:text-properties style:font-size-complex="12pt"/>
    </style:style>
    <style:style style:name="P967" style:parent-style-name="Normal" style:family="paragraph">
      <style:paragraph-properties fo:widows="0" fo:orphans="0" fo:text-align="justify" fo:text-indent="0.5in"/>
      <style:text-properties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97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97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97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97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97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97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980" style:parent-style-name="Normal" style:family="paragraph">
      <style:paragraph-properties fo:widows="0" fo:orphans="0" fo:text-indent="0.5in">
        <style:tab-stops>
          <style:tab-stop style:type="left" style:position="2.7312in"/>
          <style:tab-stop style:type="right" style:leader-style="solid" style:leader-text="_" style:position="6.6895in"/>
        </style:tab-stops>
      </style:paragraph-properties>
      <style:text-properties style:font-size-complex="12pt"/>
    </style:style>
    <style:style style:name="P981" style:parent-style-name="Normal" style:family="paragraph">
      <style:paragraph-properties fo:widows="0" fo:orphans="0" fo:text-align="justify" fo:text-indent="0.5in"/>
      <style:text-properties style:font-size-complex="12pt"/>
    </style:style>
    <style:style style:name="P982" style:parent-style-name="Normal" style:family="paragraph">
      <style:paragraph-properties fo:widows="0" fo:orphans="0" fo:text-align="center"/>
      <style:text-properties style:font-size-complex="12pt"/>
    </style:style>
    <style:style style:name="P983" style:parent-style-name="Normal" style:family="paragraph">
      <style:paragraph-properties fo:widows="0" fo:orphans="0" fo:text-align="center"/>
      <style:text-properties style:font-size-complex="12pt"/>
    </style:style>
    <style:style style:name="P984" style:parent-style-name="Normal" style:family="paragraph">
      <style:paragraph-properties fo:widows="0" fo:orphans="0" fo:text-align="center"/>
      <style:text-properties fo:font-weight="bold" style:font-weight-asian="bold" style:font-weight-complex="bold" style:font-size-complex="12pt"/>
    </style:style>
    <style:style style:name="P985" style:parent-style-name="Normal" style:family="paragraph">
      <style:paragraph-properties fo:widows="0" fo:orphans="0" fo:text-align="center"/>
      <style:text-properties fo:font-weight="bold" style:font-weight-asian="bold" style:font-weight-complex="bold" style:font-size-complex="12pt"/>
    </style:style>
    <style:style style:name="P986" style:parent-style-name="Normal" style:family="paragraph">
      <style:paragraph-properties fo:text-align="justify" fo:text-indent="0.5in"/>
      <style:text-properties style:font-size-complex="12pt"/>
    </style:style>
    <style:style style:name="P98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widows="0" fo:orphans="0" fo:text-align="justify" fo:text-indent="0.5in"/>
      <style:text-properties style:font-size-complex="12pt"/>
    </style:style>
    <style:style style:name="P994" style:parent-style-name="Normal" style:family="paragraph">
      <style:paragraph-properties fo:widows="0" fo:orphans="0"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99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99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99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0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0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06" style:parent-style-name="Normal" style:family="paragraph">
      <style:paragraph-properties fo:widows="0" fo:orphans="0" fo:text-indent="0.5in">
        <style:tab-stops>
          <style:tab-stop style:type="left" style:position="2.7312in"/>
          <style:tab-stop style:type="right" style:leader-style="solid" style:leader-text="_" style:position="6.6895in"/>
        </style:tab-stops>
      </style:paragraph-properties>
      <style:text-properties style:font-size-complex="12pt"/>
    </style:style>
    <style:style style:name="P1007" style:parent-style-name="Normal" style:family="paragraph">
      <style:paragraph-properties fo:widows="0" fo:orphans="0" fo:text-align="center" fo:text-indent="0.5in">
        <style:tab-stops>
          <style:tab-stop style:type="left" style:position="2.7312in"/>
          <style:tab-stop style:type="right" style:leader-style="solid" style:leader-text="_" style:position="6.6895in"/>
        </style:tab-stops>
      </style:paragraph-properties>
      <style:text-properties style:font-size-complex="12pt"/>
    </style:style>
    <style:style style:name="P1008" style:parent-style-name="Normal" style:family="paragraph">
      <style:paragraph-properties fo:line-height="107%"/>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9">Suvestinė redakcija nuo 2015-07-08 iki 2017-07-14</text:span></text:p>
      <text:p text:style-name="P10"/>
      <text:p text:style-name="P11"><text:span text:style-name="T12">Įsakymas paskelbtas: Žin. 2004, Nr.<text:s/></text:span><text:a xlink:href="https://www.e-tar.lt/portal/legalAct.html?documentId=TAR.5C6FF192B688" office:target-frame-name="_top" xlink:show="replace"><text:span text:style-name="T13">43-1418</text:span></text:a><text:span text:style-name="T14">, i. k. 1042270ISAK0001R-64</text:span></text:p>
      <text:p text:style-name="P15"/>
      <text:p text:style-name="P16">Nauja redakcija nuo 2015-07-08:</text:p>
      <text:p text:style-name="Normal"><text:span text:style-name="T17">Nr.<text:s/></text:span><text:a xlink:href="https://www.e-tar.lt/portal/legalAct.html?documentId=b2c2c710249311e5b336e9064144f02a" office:target-frame-name="_top" xlink:show="replace"><text:span text:style-name="T18">1R-181</text:span></text:a><text:span text:style-name="T19">, 2015-07-07, paskelbta TAR 2015-07-07, i. k. 2015-11039</text:span></text:p>
      <text:p text:style-name="P20"/>
      <text:p text:style-name="P21">LIETUVOS RESPUBLIKOS TEISINGUMO MINISTRAS</text:p>
      <text:p text:style-name="P22"/>
      <text:p text:style-name="P23">ĮSAKYMAS</text:p>
      <text:p text:style-name="P24">DĖL NOTARINIO REGISTRO, TVIRTINAMŲJŲ ĮRAŠŲ IR NOTARINIŲ LIUDIJIMŲ FORMŲ PATVIRTINIMO</text:p>
      <text:p text:style-name="P25"/>
      <text:p text:style-name="P26">2004 m. kovo 15 d. Nr. 1R-64</text:p>
      <text:p text:style-name="P27">Vilnius</text:p>
      <text:p text:style-name="P28"/>
      <text:p text:style-name="P29"/>
      <text:p text:style-name="P30"><text:span text:style-name="T31">Vadovaudamasis Lietuvos Respublikos notariato įstatymo 37 ir 44 straipsniais,</text:span></text:p>
      <text:p text:style-name="P32"><text:span text:style-name="T33">tvirtinu</text:span><text:span text:style-name="T34"><text:s/>pridedamas:</text:span></text:p>
      <text:p text:style-name="P35"><text:span text:style-name="T36">1</text:span><text:span text:style-name="T37">. Notarinio registro, tvirtinamųjų įrašų ir notarinių liudijimų formų</text:span><text:span text:style-name="T38"><text:s/>pildymo taisykles.</text:span></text:p>
      <text:p text:style-name="P39"><text:span text:style-name="T40">2</text:span><text:span text:style-name="T41">. Notarinio registro formą.</text:span></text:p>
      <text:p text:style-name="P42"><text:span text:style-name="T43">3</text:span><text:span text:style-name="T44">. Tvirtinamųjų įrašų ir notarinių liudijimų formas.</text:span></text:p>
      <text:p text:style-name="P45"/>
      <text:p text:style-name="P46"/>
      <text:p text:style-name="P47"/>
      <text:p text:style-name="P48"><text:span text:style-name="T49">Teisingumo ministras</text:span><text:span text:style-name="T50"><text:tab/>Vytautas Markevičius</text:span></text:p>
      <text:p text:style-name="Normal"/>
      <text:soft-page-break/>
      <text:p text:style-name="P51">PATVIRTINTA</text:p>
      <text:p text:style-name="P59">Lietuvos Respublikos teisingumo</text:p>
      <text:p text:style-name="P60">ministro 2004 m. kovo 15 d.<text:s/></text:p>
      <text:p text:style-name="P61">įsakymu Nr. 1R-64</text:p>
      <text:p text:style-name="P62"/>
      <text:p text:style-name="P63"><text:span text:style-name="T64">NOTARINIO REGISTRO, TVIRTINAMŲJŲ ĮRAŠŲ IR NOTARINIŲ LIUDIJIMŲ FORMŲ PILDYMO TAISYKLĖS</text:span></text:p>
      <text:p text:style-name="P65"/>
      <text:p text:style-name="P66"><text:span text:style-name="T67">1</text:span><text:span text:style-name="T68">. Visi notaro atliekami notariniai veiksmai registruojami viename notariniame registre. Kiekvienam notariniam veiksmui suteikiamas atskiras numeris.<text:s/></text:span></text:p>
      <text:p text:style-name="P69"><text:span text:style-name="T70">2</text:span><text:span text:style-name="T71">. Įrašas notariniame registre yra įrodymas, kad notarinis veiksmas buvo atliktas.<text:s/></text:span></text:p>
      <text:p text:style-name="P72"><text:span text:style-name="T73">3</text:span><text:span text:style-name="T74">. Įrašai nota</text:span><text:span text:style-name="T75">riniame registre turi būti aiškūs ir įskaitomi.<text:s/></text:span></text:p>
      <text:p text:style-name="P76"><text:span text:style-name="T77">4</text:span><text:span text:style-name="T78">. Ištaisymai notariniame registre turi būti daromi taip, kad viską, kas parašyta klaidingai ir perbraukta, būtų galima perskaityti. Ištaisymus ir prierašus notariniame registre notaras arba notaro atstovas (toliau vadinama – notaras) turi patvirtinti savo<text:s/></text:span><text:span text:style-name="T79">parašu ir antspaudu šalia įrašo apie atliktą notarinį veiksmą.<text:s/></text:span></text:p>
      <text:p text:style-name="P80"><text:span text:style-name="T81">5</text:span><text:span text:style-name="T82">. Notarinis registras pradedamas pildyti prasidėjus naujiems kalendoriniams metams arba asmeniui pradėjus eiti notaro pareigas. Pasibaigus kalendoriniams metams arba sustabdžius notaro įg</text:span><text:span text:style-name="T83">aliojimus ar šiems pasibaigus, notariniame registre daryti įrašus apie atliktus notarinius veiksmus yra draudžiama.<text:s/></text:span></text:p>
      <text:p text:style-name="P84"><text:span text:style-name="T85">6</text:span><text:span text:style-name="T86">. Notarinio registro knygos (tomo) lapai prieš pradedant daryti įrašus turi būti sunumeruoti. Notarinio registro knygos (tomo) titulin</text:span><text:span text:style-name="T87">iame lape turi būti įrašyta: notaro vardas ir pavardė, notaro biuras, notarinio registro metai, knygos (tomo) numeris, šioje knygoje (tome) sunumeruotų lapų skaičius, titulinio lapo užpildymo data. Įrašus tituliniame lape notaras patvirtina savo parašu ir<text:s/></text:span><text:span text:style-name="T88">antspaudu.</text:span></text:p>
      <text:p text:style-name="P89"><text:span text:style-name="T90">7</text:span><text:span text:style-name="T91">. Notarinio registro duomenų lape įrašoma:</text:span></text:p>
      <text:p text:style-name="P92"><text:span text:style-name="T93">7.1</text:span><text:span text:style-name="T94">. 1-oje grafoje – notarinio veiksmo numeris nuo kalendorinių metų pradžios ar notaro įgaliojimų tais kalendoriniais metais pradžios;<text:s/></text:span></text:p>
      <text:p text:style-name="P95"><text:span text:style-name="T96">7.2</text:span><text:span text:style-name="T97">. 2-oje grafoje – notarinio veiksmo atlikimo data.<text:s/></text:span><text:span text:style-name="T98">Ši rašoma prie kiekvieno notarinio registro numerio, nurodant skaičiais mėnesį ir dieną. Notariniame registre nurodyta data turi sutapti su data, nurodyta tvirtinamajame įraše ar notariniame liudijime;<text:s/></text:span></text:p>
      <text:p text:style-name="P99"><text:span text:style-name="T100">7.3</text:span><text:span text:style-name="T101">. 3-ioje grafoje – fizinio asmens vardas ir pa</text:span><text:span text:style-name="T102">vardė, asmens kodas arba gimimo data, juridinio asmens pavadinimas (rašomas nesutrumpintas), juridinio asmens kodas, fizinio ar juridinio asmens atstovo vardas ir pavardė, asmens kodas arba gimimo data. Šioje grafoje įrašomi visų asmenų, kuriems buvo atlik</text:span><text:span text:style-name="T103">tas notarinis veiksmas ar suteikta teisinė pagalba, ir kitų notariniame veiksme dalyvavusių asmenų (už asmenį, kuriam atliktas notarinis veiksmas, pasirašiusių asmenų, notarinio veiksmo atlikimo metu dalyvavusių liudytojų, vertėjų) vardai ir pavardės, asme</text:span><text:span text:style-name="T104">ns kodai arba gimimo datos. Gimimo data nurodoma, jei asmuo neturi Lietuvos Respublikos gyventojo asmens kodo;</text:span></text:p>
      <text:p text:style-name="P105"><text:span text:style-name="T106">7.4</text:span><text:span text:style-name="T107">. 4-oje grafoje – dokumento, patvirtinančio fizinio asmens tapatybę, pavadinimas, serija, numeris, išdavimo data ir dokumentą išdavusios i</text:span><text:span text:style-name="T108">nstitucijos pavadinimas;<text:s/></text:span></text:p>
      <text:p text:style-name="P109"><text:span text:style-name="T110">7.5</text:span><text:span text:style-name="T111">. 5-oje grafoje – kai registruojamas notarinis veiksmas, kurio dokumento vienas egzempliorius paliekamas saugoti notaro biure, notarinio veiksmo turinys nurodomas trumpai, pvz.: „Patvirtinta namo pirkimo-pardavimo sutartis“</text:span><text:span text:style-name="T112">, „Patvirtinta buto dovanojimo sutartis“, „Patvirtintas testamentas“, „Patvirtintas įgaliojimas“, „Patvirtintas pareiškimas apie palikimo priėmimą“, „Išduotas paveldėjimo teisės pagal testamentą liudijimas“, „Išduota pažyma</text:span><text:span text:style-name="T113"><text:s/></text:span><text:span text:style-name="T114">apie pareiškimo perdavimą“. Kai<text:s/></text:span><text:span text:style-name="T115">registruojamas notarinis veiksmas, kurio dokumentai notaro biure nėra saugomi, notarinio veiksmo turinys išdėstomas taip, kad pagal notarinio registro įrašą būtų galima suprasti, koks konkretus veiksmas ir kokia apimtimi buvo atliktas, pvz.: „Paliudytas Jo</text:span><text:span text:style-name="T116">no Jonaičio parašo tikrumas“, „Paliudytas dviejų psl. išlaikymo iki gyvos galvos sutarties, patvirtintos notarės O. Ivanauskienės 2000-02-02 registro Nr. 200, nuorašas“, „Paliudytas mano 2000-02-02 registro Nr. 200 patvirtintos 2 psl. mainų sutarties nuora</text:span><text:span text:style-name="T117">šas“, „Paliudytas Jono Jonaičio paso LT 222333 27 ir<text:s/></text:span><text:soft-page-break/><text:span text:style-name="T118">33 psl. nuorašo tikrumas“. Kai suteikiama teisinė pagalba, notarinio veiksmo turinyje nurodomas parengtas projektas ar suteikta teisinė pagalba, pvz.: „Parengtas buto nuomos sutarties projektas“, „Suteik</text:span><text:span text:style-name="T119">ta konsultacija sutuoktinių turto teisinio režimo klausimu“;<text:s/></text:span></text:p>
      <text:p text:style-name="P120"><text:span text:style-name="T121">7.6</text:span><text:span text:style-name="T122">. 6-oje grafoje – notaro atlyginimo dydis už notarinio veiksmo atlikimą. Papildomai šioje grafoje rašoma: kai asmuo atleidžiamas nuo notaro atlyginimo ar jo dalies mokėjimo – „atleistas n</text:span><text:span text:style-name="T123">uo viso atlyginimo mokėjimo“, „atleistas nuo dalies atlyginimo mokėjimo“, kai imamas dvigubas notaro atlyginimas – „paimtas dvigubas notaro atlyginimas“;<text:s/></text:span></text:p>
      <text:p text:style-name="P124"><text:span text:style-name="T125">7.7</text:span><text:span text:style-name="T126">. 7-oje grafoje – notaro atlyginimo dydis už sandorių projektų parengimą, konsultacijas ir tec</text:span><text:span text:style-name="T127">hnines paslaugas (dokumentų perrašymą ar kopijavimą arba už dokumento parengimą);</text:span><text:s/></text:p>
      <text:p text:style-name="P128">Punkto pakeitimai:</text:p>
      <text:p text:style-name="P129"><text:span text:style-name="T130">Nr.<text:s/></text:span><text:a xlink:href="https://www.e-tar.lt/portal/legalAct.html?documentId=b2c2c710249311e5b336e9064144f02a" office:target-frame-name="_top" xlink:show="replace"><text:span text:style-name="T131">1R-181</text:span></text:a><text:span text:style-name="T132">, 2015-07-07, paskelbta TAR 2015-07-07, i. k.<text:s/></text:span><text:span text:style-name="T133">2015-11039</text:span></text:p>
      <text:p text:style-name="Normal"/>
      <text:p text:style-name="P134">7.8. 8-oje grafoje – kompensacijos už notaro išlaidas, susijusias su duomenų, turinčių esminės reikšmės notarinio veiksmo atlikimui ir asmens teisėtų interesų apsaugai, valstybės registrų centriniuose bankuose patikrą dydis;</text:p>
      <text:p text:style-name="P135">Papildyta<text:s/>punktu:</text:p>
      <text:p text:style-name="P136"><text:span text:style-name="T137">Nr.<text:s/></text:span><text:a xlink:href="https://www.e-tar.lt/portal/legalAct.html?documentId=TAR.39FC11444B7F" office:target-frame-name="_top" xlink:show="replace"><text:span text:style-name="T138">1R-156</text:span></text:a><text:span text:style-name="T139">, 2007-04-18, Žin., 2007, Nr. 47-1817 (2007-04-28), i. k. 1072270ISAK001R-156</text:span></text:p>
      <text:p text:style-name="Normal"/>
      <text:p text:style-name="P140"><text:span text:style-name="T141">7.7</text:span><text:span text:style-name="T142">. 9-oje grafoje – notaro surinktų lėšų už valstybės registrų teikiamas</text:span><text:span text:style-name="T143"><text:s/>paslaugas suma;</text:span><text:s/></text:p>
      <text:p text:style-name="P144">Papildyta punktu:</text:p>
      <text:p text:style-name="P145"><text:span text:style-name="T146">Nr.<text:s/></text:span><text:a xlink:href="https://www.e-tar.lt/portal/legalAct.html?documentId=TAR.39FC11444B7F" office:target-frame-name="_top" xlink:show="replace"><text:span text:style-name="T147">1R-156</text:span></text:a><text:span text:style-name="T148">, 2007-04-18, Žin., 2007, Nr. 47-1817 (2007-04-28), i. k. 1072270ISAK001R-156</text:span></text:p>
      <text:p text:style-name="P149">Punkto pakeitimai:</text:p>
      <text:p text:style-name="P150"><text:span text:style-name="T151">Nr.<text:s/></text:span><text:a xlink:href="https://www.e-tar.lt/portal/legalAct.html?documentId=b2c2c710249311e5b336e9064144f02a" office:target-frame-name="_top" xlink:show="replace"><text:span text:style-name="T152">1R-181</text:span></text:a><text:span text:style-name="T153">, 2015-07-07, paskelbta TAR 2015-07-07, i. k. 2015-11039</text:span></text:p>
      <text:p text:style-name="Normal"/>
      <text:p text:style-name="P154">7.10. 10-oje grafoje – kompensacijos(-ų) už notaro išlaidas, susijusias su duomenų, dokumentų, reikalingų notariniam<text:s/>veiksmui atlikti, išreikalavimu iš trečiųjų asmenų; už notaro išlaidas, susijusias su kliento prašymu persiunčiamais dokumentais (pašto, kurjerių paslaugos); už notaro išlaidas, susijusias su kliento pateiktos informacijos ar informacijos, reikalingos notariniam veiksmui atlikti, paskelbimu viešai; notaro išlaidos už kitas kliento prašymu atliktas notaro paslaugas, nepriklausančias notarinio veiksmo atlikimui ar sandorio projekto parengimui, konsultacijas bei technines paslaugas; kai būtina – už vertėjo paslaugas, dydis. Šioje grafoje nurodoma bendra šiame punkte nurodytų kompensacijų suma arba, klientui prašant, nurodomas kompensacijos už kiekvieną paslaugą atskirai dydis. Kai vertimo paslaugos teikiamos Lietuvos Respublikos įstatymų nustatytais atvejais, jų kaina taip pat nurodoma šioje grafoje;</text:p>
      <text:p text:style-name="P155">Papildyta punktu:</text:p>
      <text:p text:style-name="P156"><text:span text:style-name="T157">Nr.<text:s/></text:span><text:a xlink:href="https://www.e-tar.lt/portal/legalAct.html?documentId=TAR.39FC11444B7F" office:target-frame-name="_top" xlink:show="replace"><text:span text:style-name="T158">1R-156</text:span></text:a><text:span text:style-name="T159">, 2007-04-18, Žin., 2007, Nr. 47-1817 (2007-04-28), i. k. 1072270ISAK001R-156</text:span></text:p>
      <text:p text:style-name="Normal"/>
      <text:p text:style-name="P160"><text:span text:style-name="T161">7.11</text:span><text:span text:style-name="T162">. 8-oje grafoje –<text:s/></text:span><text:span text:style-name="T163">asmens, kuriam atliktas notarinis veiksmas ar suteikta teisinė pagalba, ir kitų notarinio veiksmo dalyvių parašai.<text:s/></text:span></text:p>
      <text:p text:style-name="P164">Punkto numeracijos pakeitimas:</text:p>
      <text:p text:style-name="P165"><text:span text:style-name="T166">Nr.<text:s/></text:span><text:a xlink:href="https://www.e-tar.lt/portal/legalAct.html?documentId=TAR.39FC11444B7F" office:target-frame-name="_top" xlink:show="replace"><text:span text:style-name="T167">1R-156</text:span></text:a><text:span text:style-name="T168">, 2007-04-18, Žin</text:span><text:span text:style-name="T169">., 2007, Nr. 47-1817 (2007-04-28), i. k. 1072270ISAK001R-156</text:span></text:p>
      <text:p text:style-name="Normal"/>
      <text:p text:style-name="P170"><text:span text:style-name="T171">8</text:span><text:span text:style-name="T172">. Tais atvejais, kai iš eilės einančių notarinio registro įrašų duomenys kartojasi, vietoj pasikartojančių duomenų gali būti įrašomi žodžiai</text:span><text:span text:style-name="T173"><text:s/></text:span><text:span text:style-name="T174">„tas pats“. Pasikartojančių notarinio registro</text:span><text:span text:style-name="T175"><text:s/>įrašų duomenų žymėjimas kabutėmis negalimas.</text:span></text:p>
      <text:p text:style-name="P176"><text:span text:style-name="T177">9</text:span><text:span text:style-name="T178">. Pabaigus pildyti notarinio registro knygą (tomą), po paskutiniuoju įrašu apie notarinio veiksmo atlikimą nurodomos datos, kada buvo pradėta ir baigta daryti įrašus šioje knygoje (tome), notarinių veiksmų</text:span><text:span text:style-name="T179"><text:s/>registro numeriai, taip pat aptariami šioje notarinio registro knygoje (tome) padaryti ištaisymai. Šiame punkte nurodyti įrašai patvirtinami notaro parašu ir antspaudu.<text:s/></text:span></text:p>
      <text:p text:style-name="P180"><text:span text:style-name="T181">10</text:span><text:span text:style-name="T182">. Notaro patvirtintame, paliudytame ar išduodamame dokumente tvirtinamųjų įrašų</text:span><text:span text:style-name="T183"><text:s/>ir notarinių liudijimų tekstai įrašomi arba dedamas tvirtinamojo įrašo ar notarinio liudijimo spaudas po sandorio šalių ir kitų notarinio veiksmo dalyvių parašais arba asmens liudijamu parašu arba, kai dokumentas nepasirašomas, po jo tekstu. Tvirtinamojo<text:s/></text:span><text:span text:style-name="T184">įrašo ar notarinio liudijimo spaudas turi būti juodos, mėlynos arba violetinės spalvos.</text:span></text:p>
      <text:p text:style-name="P185"><text:span text:style-name="T186">11</text:span><text:span text:style-name="T187">.<text:s/></text:span><text:span text:style-name="T188">Tvirtinamojo įrašo formoje įrašoma: notarinio veiksmo atlikimo data, notarinį veiksmą atlikusio notaro biuro pavadinimas, vardas ir pavardė, sandorio šalių vard</text:span><text:span text:style-name="T189">ai ir pavardės, notariniame registre įregistruoto notarinio veiksmo numeris, notaro atlyginimo už atliktą notarinį veiksmą dydis (kai notaras atleidžia nuo atlyginimo mokėjimo, rašomi žodžiai „atleista nuo mokėjimo“), kompensacijos už patikrą valstybės reg</text:span><text:span text:style-name="T190">istruose dydis, valstybės</text:span><text:span text:style-name="T191"><text:s/></text:span><text:span text:style-name="T192">registrų darbų kainos dydis, kompensacijos (-ų) už kitas kliento prašymu notaro atliktas paslaugas dydis, notaro parašas.</text:span><text:s/></text:p>
      <text:p text:style-name="P193">Punkto pakeitimai:</text:p>
      <text:p text:style-name="P194"><text:span text:style-name="T195">Nr.<text:s/></text:span><text:a xlink:href="https://www.e-tar.lt/portal/legalAct.html?documentId=TAR.39FC11444B7F" office:target-frame-name="_top" xlink:show="replace"><text:span text:style-name="T196">1R</text:span><text:span text:style-name="T197">-156</text:span></text:a><text:span text:style-name="T198">, 2007-04-18, Žin., 2007, Nr. 47-1817 (2007-04-28), i. k. 1072270ISAK001R-156</text:span></text:p>
      <text:p text:style-name="P199"><text:span text:style-name="T200">Nr.<text:s/></text:span><text:a xlink:href="https://www.e-tar.lt/portal/legalAct.html?documentId=b2c2c710249311e5b336e9064144f02a" office:target-frame-name="_top" xlink:show="replace"><text:span text:style-name="T201">1R-181</text:span></text:a><text:span text:style-name="T202">, 2015-07-07, paskelbta TAR 2015-07-07, i. k. 2015-11039</text:span></text:p>
      <text:p text:style-name="Normal"/>
      <text:p text:style-name="P203"><text:span text:style-name="T204">12</text:span><text:span text:style-name="T205">.<text:s/></text:span><text:span text:style-name="T206">Notarinio liudijimo formoje įrašoma: notarinio veiksmo atlikimo data, notarinį veiksmą atlikusio notaro biuro pavadinimas, vardas ir pavardė, kai liudijamas parašo tikrumas, – pasirašiusio asmens vardas ir pavardė, kai liudijamas dokumento vertimo tikrumas</text:span><text:span text:style-name="T207">, – vertimo kalbos, notariniame registre įregistruoto notarinio veiksmo numeris, notaro atlyginimo už atliktą notarinį veiksmą dydis (kai notaras atleidžia nuo atlyginimo mokėjimo, rašomi žodžiai „atleista nuo mokėjimo“), kompensacijos už patikrą valstybės</text:span><text:span text:style-name="T208"><text:s/>registruose dydis, valstybės</text:span><text:span text:style-name="T209"><text:s/></text:span><text:span text:style-name="T210">registrų darbų kainos dydis, kompensacijos (-ų) už kitas kliento prašymu notaro atliktas paslaugas dydis, notaro parašas.</text:span><text:s/></text:p>
      <text:p text:style-name="P211">Punkto pakeitimai:</text:p>
      <text:p text:style-name="P212"><text:span text:style-name="T213">Nr.<text:s/></text:span><text:a xlink:href="https://www.e-tar.lt/portal/legalAct.html?documentId=TAR.39FC11444B7F" office:target-frame-name="_top" xlink:show="replace"><text:span text:style-name="T214">1R-156</text:span></text:a><text:span text:style-name="T215">, 2007-04-18, Žin., 2007, Nr. 47-1817 (2007-04-28), i. k. 1072270ISAK001R-156</text:span></text:p>
      <text:p text:style-name="P216"><text:span text:style-name="T217">Nr.<text:s/></text:span><text:a xlink:href="https://www.e-tar.lt/portal/legalAct.html?documentId=b2c2c710249311e5b336e9064144f02a" office:target-frame-name="_top" xlink:show="replace"><text:span text:style-name="T218">1R-181</text:span></text:a><text:span text:style-name="T219">, 2015-07-07, paskelbta TAR 2015-07-07, i. k. 2015-11039</text:span></text:p>
      <text:p text:style-name="Normal"/>
      <text:p text:style-name="P220"><text:span text:style-name="T221">13</text:span><text:span text:style-name="T222">.<text:s/></text:span><text:span text:style-name="T223">Oficialiesiems testamentams prilyginamo testamento ar asmeninio testamento priėmimo saugoti įraše įrašoma: notarinio veiksmo atlikimo data, notarinį veiksmą atlikusio notaro biuro pavadinimas, notaro vardas ir pavardė, testatoriaus vardas ir pavardė, a</text:span><text:span text:style-name="T224">smens kodas arba gimimo data, testamento rūšis, testamento sudarymo data ir vieta. Kai priimamas saugoti oficialiajam testamentui prilyginamas testamentas, taip pat nurodomos šį testamentą patvirtinusio asmens pareigos, vardas, pavardė, notarinio registro<text:s/></text:span><text:span text:style-name="T225">numeris. Įraše taip pat įrašomas notariniame registre įregistruoto notarinio veiksmo numeris, notaro atlyginimo už atliktą notarinį veiksmą dydis (kai notaras atleidžia nuo atlyginimo mokėjimo, rašomi žodžiai „atleista nuo mokėjimo“), kompensacijos už pati</text:span><text:span text:style-name="T226">krą valstybės registruose dydis, valstybės registrų darbų kainos dydis, kompensacijos (-ų) už kitas kliento prašymu notaro atliktas paslaugas dydis, notaro parašas.</text:span><text:s/></text:p>
      <text:p text:style-name="P227">Punkto pakeitimai:</text:p>
      <text:p text:style-name="P228"><text:span text:style-name="T229">Nr.<text:s/></text:span><text:a xlink:href="https://www.e-tar.lt/portal/legalAct.html?documentId=TAR.39FC11444B7F" office:target-frame-name="_top" xlink:show="replace"><text:span text:style-name="T230">1R-156</text:span></text:a><text:span text:style-name="T231">, 2007-04-18, Žin., 2007, Nr. 47-1817 (2007-04-28), i. k. 1072270ISAK001R-156</text:span></text:p>
      <text:p text:style-name="P232"><text:span text:style-name="T233">Nr.<text:s/></text:span><text:a xlink:href="https://www.e-tar.lt/portal/legalAct.html?documentId=b2c2c710249311e5b336e9064144f02a" office:target-frame-name="_top" xlink:show="replace"><text:span text:style-name="T234">1R-181</text:span></text:a><text:span text:style-name="T235">, 2015-07-07, paskelbta TAR 2015-07-07, i. k. 201</text:span><text:span text:style-name="T236">5-11039</text:span></text:p>
      <text:p text:style-name="Normal"/>
      <text:p text:style-name="P237"><text:span text:style-name="T238">14</text:span><text:span text:style-name="T239">. Nustatytose tvirtinamųjų įrašų ir notarinių liudijimų formose po žodžio „tvirtinu“ arba „liudiju“ papildomai įrašoma:</text:span></text:p>
      <text:p text:style-name="P240"><text:span text:style-name="T241">14.1</text:span><text:span text:style-name="T242">. kai notarinis veiksmas atliekamas ne notaro biuro patalpose, – notarinio veiksmo atlikimo vieta (gyvenamoji vieta</text:span><text:span text:style-name="T243">, ligoninė ir pan.) ir tos vietos adresas;</text:span></text:p>
      <text:p text:style-name="P244"><text:span text:style-name="T245">14.2</text:span><text:span text:style-name="T246">. kai notarinis veiksmas atliekamas dalyvaujant liudytojams, – šių liudytojų vardai ir pavardės;<text:s/></text:span></text:p>
      <text:p text:style-name="P247"><text:span text:style-name="T248">14.3</text:span><text:span text:style-name="T249">. kai notaro tvirtinamą ar liudijamą dokumentą pasirašo kitas asmuo, – to asmens vardas ir pavardė,</text:span><text:span text:style-name="T250"><text:s/>priežastis, dėl kurios sandorio ar kito dokumento negalėjo pasirašyti jį sudarantis asmuo ir kad sandorį ar kitą dokumentą pasirašo kitas asmuo sandorį ar kitą dokumentą sudariusio asmens pavedimu;<text:s/></text:span></text:p>
      <text:p text:style-name="P251"><text:span text:style-name="T252">14.4</text:span><text:span text:style-name="T253">. kai notarinis veiksmas atliekamas neraštingam<text:s/></text:span><text:span text:style-name="T254">arba aklam asmeniui, – kad šiam pasirašomas dokumentas yra garsiai perskaitytas;</text:span></text:p>
      <text:p text:style-name="P255"><text:span text:style-name="T256">14.5</text:span><text:span text:style-name="T257">. kai notarinis veiksmas atliekamas dalyvaujant vertėjui, – vertėjo vardas ir pavardė ir atlikto vertimo kalbos;<text:s/></text:span></text:p>
      <text:p text:style-name="P258"><text:span text:style-name="T259">14.6</text:span><text:span text:style-name="T260">. kai notarinis veiksmas atliekamas per Nekil</text:span><text:span text:style-name="T261">nojamojo turto sandorių viešąją elektroninę paslaugą, – NETSVEP identifikavimo numeris;</text:span><text:s/></text:p>
      <text:p text:style-name="P262">Papildyta papunkčiu:</text:p>
      <text:p text:style-name="P263"><text:span text:style-name="T264">Nr.<text:s/></text:span><text:a xlink:href="https://www.e-tar.lt/portal/legalAct.html?documentId=b2c2c710249311e5b336e9064144f02a" office:target-frame-name="_top" xlink:show="replace"><text:span text:style-name="T265">1R-181</text:span></text:a><text:span text:style-name="T266">, 2015-07-07, paskelbta TAR 2015-07-07</text:span><text:span text:style-name="T267">, i. k. 2015-11039</text:span></text:p>
      <text:p text:style-name="Normal"/>
      <text:p text:style-name="P268"><text:span text:style-name="T269">14.7</text:span><text:span text:style-name="T270">. kai notaras perduoda pagal teisės aktus privalomus duomenis valstybės registrams, – pažymima, kokiam valstybės registrui duomenys yra perduoti, ir nurodoma, kokio dydžio atlyginimas sumokėtas notarui už duomenų perdavimą<text:s/></text:span><text:span text:style-name="T271">valstybės registrams ir surinktų lėšų administravimą bei perdavimą registro tvarkytojui.</text:span><text:s/></text:p>
      <text:p text:style-name="P272">Papildyta papunkčiu:</text:p>
      <text:p text:style-name="P273"><text:span text:style-name="T274">Nr.<text:s/></text:span><text:a xlink:href="https://www.e-tar.lt/portal/legalAct.html?documentId=b2c2c710249311e5b336e9064144f02a" office:target-frame-name="_top" xlink:show="replace"><text:span text:style-name="T275">1R-181</text:span></text:a><text:span text:style-name="T276">, 2015-07-07, paskelbta TAR<text:s/></text:span><text:span text:style-name="T277">2015-07-07, i. k. 2015-11039</text:span></text:p>
      <text:p text:style-name="Normal"/>
      <text:p text:style-name="P278"><text:span text:style-name="T279">15</text:span><text:span text:style-name="T280">. Sandorio dalyvių, sandoryje dalyvaujančių liudytojų, vertėjų ir kitų asmenų vardai, pavardės, asmens kodai ar gimimo datos, gyvenamosios vietos, asmens tapatybę patvirtinantys dokumentai turi būti nurodomi sudaromo s</text:span><text:span text:style-name="T281">andorio pradžioje.<text:s/></text:span></text:p>
      <text:p text:style-name="P282"><text:span text:style-name="T283">16</text:span><text:span text:style-name="T284">. Paveldėjimo teisės liudijimas dėl to paties paveldėjimo objekto išduodamas bendras testamentiniams įpėdiniams arba įstatyminiams įpėdiniams. Kai tas pats objektas paveldimas pagal testamentą ir pagal įstatymą, išduodamas bendras</text:span><text:span text:style-name="T285"><text:s/>paveldėjimo teisės pagal testamentą liudijimas testamentiniams įpėdiniams ir bendras paveldėjimo teisės pagal įstatymą liudijimas įstatyminiams įpėdiniams.</text:span></text:p>
      <text:p text:style-name="P286"><text:span text:style-name="T287">______________</text:span></text:p>
      <text:p text:style-name="P288"/>
      <text:p text:style-name="P289"/>
      <text:p text:style-name="P290"/>
      <text:soft-page-break/>
      <text:p text:style-name="P291">PATVIRTINTA</text:p>
      <text:p text:style-name="P292">Lietuvos Respublikos teisingumo ministro<text:s/></text:p>
      <text:p text:style-name="P293">2004 m. kovo 15 d.<text:s/>įsakymu Nr. 1R-64</text:p>
      <text:p text:style-name="P294">(Lietuvos Respublikos teisingumo ministro</text:p>
      <text:p text:style-name="P295">2015 m. liepos 7 d. įsakymo Nr. 1R-181</text:p>
      <text:p text:style-name="P296">redakcija)</text:p>
      <text:p text:style-name="P297"/>
      <text:p text:style-name="P298"><text:span text:style-name="T299">NOTARINIO REGISTRO FORMA</text:span></text:p>
      <text:p text:style-name="P300"/>
      <text:p text:style-name="P301">1. Titulinis lapas:</text:p>
      <text:p text:style-name="P302"/>
      <text:p text:style-name="P303">„NOTARINIS REGISTRAS</text:p>
      <text:p text:style-name="P304"/>
      <text:p text:style-name="P305">Notaro (notarės) vardas, pavardė<text:s/><text:tab/></text:p>
      <text:p text:style-name="P306">Notaro (notarų) biuras<text:s/><text:tab/></text:p>
      <text:p text:style-name="P307"/>
      <text:p text:style-name="P308">Metai<text:tab/>___________________</text:p>
      <text:p text:style-name="P309"/>
      <text:p text:style-name="P310">Tomas<text:tab/>___________________</text:p>
      <text:p text:style-name="P311"/>
      <text:p text:style-name="P312">Šiame tome, be titulinio lapo, yra <text:s text:c="4"/>puslapiai (-ių).</text:p>
      <text:p text:style-name="P313"/>
      <text:p text:style-name="P314">Notaro parašas ir antspaudas</text:p>
      <text:p text:style-name="P315"/>
      <text:p text:style-name="P316">Indeksas<text:s/><text:tab/></text:p>
      <text:p text:style-name="P317">Pradėta<text:s/><text:tab/></text:p>
      <text:p text:style-name="P318">Baigta<text:s/><text:tab/></text:p>
      <text:p text:style-name="P319">Saugoti<text:tab/>.“</text:p>
      <text:p text:style-name="Normal"/>
      <text:p text:style-name="P320">2. Notarinio registro duomenų lapa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Notarinio veiksmo</text:p>
            <text:p text:style-name="P337">registraci-jos numeris</text:p>
          </table:table-cell>
          <table:table-cell table:style-name="TableCell338">
            <text:p text:style-name="P339">Nota-rinio veik-smo atli-kimo data</text:p>
          </table:table-cell>
          <table:table-cell table:style-name="TableCell340">
            <text:p text:style-name="P341">Fizinio asmens vardas, pavardė, asmens kodas arba gimimo data, juridinio asmens pavadini-mas, kodas, atstovo vardas, pavardė, asmens kodas arba gimimo data</text:p>
          </table:table-cell>
          <table:table-cell table:style-name="TableCell342">
            <text:p text:style-name="P343">Doku-mentas, patvirti-nantis fizinio asmens ar juridinio asmens atstovo asmens tapatybę</text:p>
          </table:table-cell>
          <table:table-cell table:style-name="TableCell344">
            <text:p text:style-name="P345">Nota-rinio veik-smo arba su-teiktos teisi-nės pagal-bos turi-nys</text:p>
          </table:table-cell>
          <table:table-cell table:style-name="TableCell346">
            <text:p text:style-name="P347">Notaro atlygini-mo dydis už notarinio veiksmo atlikimą</text:p>
          </table:table-cell>
          <table:table-cell table:style-name="TableCell348">
            <text:p text:style-name="P349">Notaro atlygini-mo</text:p>
            <text:p text:style-name="P350">dydis už sandorio projekto parengi-mą, konsulta-ciją</text:p>
            <text:p text:style-name="P351">ar techninę paslaugą</text:p>
          </table:table-cell>
          <table:table-cell table:style-name="TableCell352">
            <text:p text:style-name="P353"><text:span text:style-name="T354">Kom-pensaci-jos už p</text:span><text:span text:style-name="T355">atikrą regist-ruose dydis</text:span></text:p>
          </table:table-cell>
          <table:table-cell table:style-name="TableCell356">
            <text:p text:style-name="P357"><text:span text:style-name="T358">Vals-tybės regist-rų darbų kainos dydis</text:span></text:p>
          </table:table-cell>
          <table:table-cell table:style-name="TableCell359">
            <text:p text:style-name="P360"><text:span text:style-name="T361">Kom-pensa-cijos (-ų) už kitas kliento prašy-mu notaro atliktas paslau-gas dydis</text:span></text:p>
          </table:table-cell>
          <table:table-cell table:style-name="TableCell362">
            <text:p text:style-name="P363">Asmens, kuriam atliktas notarinis veiksmas ar suteikta teisinė pagalba, ir kitų notarinio veiksmo dalyvių parašai</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cell table:style-name="TableCell379">
            <text:p text:style-name="P380">8</text:p>
          </table:table-cell>
          <table:table-cell table:style-name="TableCell381">
            <text:p text:style-name="P382">9</text:p>
          </table:table-cell>
          <table:table-cell table:style-name="TableCell383">
            <text:p text:style-name="P384">10</text:p>
          </table:table-cell>
          <table:table-cell table:style-name="TableCell385">
            <text:p text:style-name="P386">11</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text:span text:style-name="T480">______________</text:span></text:p>
      <text:soft-page-break/>
      <text:p text:style-name="P481">PATVIRTINTA</text:p>
      <text:p text:style-name="P489">Lietuvos Respublikos teisingumo ministro<text:s/></text:p>
      <text:p text:style-name="P490">2004 m. kovo 15 d. įsakymu Nr. 1R-64</text:p>
      <text:p text:style-name="P491">(Lietuvos Respublikos teisingumo ministro<text:s/></text:p>
      <text:p text:style-name="P492">2015 m. liepos 7 d.<text:s/></text:p>
      <text:p text:style-name="P493">įsakymo Nr. 1R-181 redakcija)</text:p>
      <text:p text:style-name="P494"/>
      <text:p text:style-name="P495"><text:span text:style-name="T496">TVIRTINAMŲJŲ ĮRAŠŲ IR NOTARINIŲ LIUDIJIMŲ FORMOS</text:span></text:p>
      <text:p text:style-name="P497"/>
      <text:p text:style-name="P498">1. Nekilnojamojo daikto perleidimo sutarties tvirtinamasis įrašas:</text:p>
      <text:p text:style-name="P499">„20 ___ m. __________________ ______ d., _______ val. _____ min.<text:s/></text:p>
      <text:p text:style-name="P500">Aš,_________________________________________________________________, sutartį, pasirašytą ________________________________________________________________, tvirtinu.</text:p>
      <text:p text:style-name="P501"/>
      <text:p text:style-name="P502">Notarinio registro Nr. ________________________</text:p>
      <text:p text:style-name="P503">Notaro atlyginimas __________________________</text:p>
      <text:p text:style-name="P504">Kompensacijos<text:s/>už patikrą registruose dydis _______</text:p>
      <text:p text:style-name="P505">Valstybės registrų darbų kainos dydis ___________</text:p>
      <text:p text:style-name="P506">Kompensacijos (-ų) už kitas kliento prašymu</text:p>
      <text:p text:style-name="P507">notaro atliktas paslaugas dydis _________________</text:p>
      <text:p text:style-name="P508">Notaro parašas ____________________________“.</text:p>
      <text:p text:style-name="P509"/>
      <text:p text:style-name="P510"/>
      <text:p text:style-name="P511">2. Sutarties, išskyrus<text:s/>nekilnojamojo daikto perleidimo sutartį, hipotekos sutartį, įkeitimo sutartį, juridinio asmens steigimo sutartį, tvirtinamasis įrašas:</text:p>
      <text:p text:style-name="P512">„20 ___ m. __________________ ______ d.<text:s/></text:p>
      <text:p text:style-name="P513">Aš,_________________________________________________________________, sutartį, pasirašytą<text:tab/>, tvirtinu.</text:p>
      <text:p text:style-name="P514"/>
      <text:p text:style-name="P515">Notarinio registro Nr.<text:s/><text:tab/></text:p>
      <text:p text:style-name="P516">Notaro atlyginimas<text:s/><text:tab/></text:p>
      <text:p text:style-name="P517">Kompensacijos už patikrą registruose dydis<text:s/><text:tab/></text:p>
      <text:p text:style-name="P518">Valstybės registrų darbų kainos dydis<text:s/><text:tab/></text:p>
      <text:p text:style-name="P519">Kompensacijos (-ų) už kitas kliento prašymu</text:p>
      <text:p text:style-name="P520">notaro atliktas paslaugas dydis<text:s/><text:tab/></text:p>
      <text:p text:style-name="P521">Notaro parašas<text:tab/>“.</text:p>
      <text:p text:style-name="P522"/>
      <text:p text:style-name="P523"/>
      <text:p text:style-name="P524"><text:span text:style-name="T525">3. Hipotekos<text:s/></text:span><text:span text:style-name="T526">sandorio<text:s/></text:span><text:span text:style-name="T527">tvirtinamasis įrašas:</text:span></text:p>
      <text:p text:style-name="P528"><text:span text:style-name="T529">„20 ___ m. __________________ ______ d.<text:s/></text:span><text:span text:style-name="T530">_____ val. ______min.</text:span></text:p>
      <text:p text:style-name="P531"><text:span text:style-name="T532">Aš,_______________________________________________</text:span><text:span text:style-name="T533"><text:tab/>, hipotekos<text:s/></text:span><text:span text:style-name="T534">sandorį</text:span><text:span text:style-name="T535">, pasirašytą</text:span><text:span text:style-name="T536"><text:tab/>, tvirtinu.</text:span></text:p>
      <text:p text:style-name="P537"/>
      <text:p text:style-name="P538">Notarinio registro Nr.<text:s/><text:tab/></text:p>
      <text:p text:style-name="P539">Notaro atlyginimas<text:s/><text:tab/></text:p>
      <text:p text:style-name="P540">Kompensacijos už patikrą registruose dydis<text:s/><text:tab/></text:p>
      <text:p text:style-name="P541">Valstybės registrų darbų kainos dydis<text:s/><text:tab/></text:p>
      <text:p text:style-name="P542">Kompensacijos (-ų) už kitas kliento prašymu</text:p>
      <text:p text:style-name="P543">notaro atliktas paslaugas dydis<text:s/><text:tab/></text:p>
      <text:p text:style-name="P544">Notaro parašas<text:tab/>“.</text:p>
      <text:p text:style-name="P545"/>
      <text:p text:style-name="P546"/>
      <text:p text:style-name="P547"/>
      <text:p text:style-name="P548"><text:span text:style-name="T549">4. Įkeitimo<text:s/></text:span><text:span text:style-name="T550">sandorio<text:s/></text:span><text:span text:style-name="T551">tvirtinamasis įrašas:</text:span></text:p>
      <text:p text:style-name="P552"><text:span text:style-name="T553">„20 ___ m. __________________ ______ d.<text:s/></text:span><text:span text:style-name="T554">_____ val. ______min.</text:span></text:p>
      <text:p text:style-name="P555"><text:span text:style-name="T556">Aš,</text:span><text:span text:style-name="T557"><text:tab/>_________________________________________________________, įkeitimo<text:s/></text:span><text:span text:style-name="T558">sandorį</text:span><text:span text:style-name="T559">, pasirašytą</text:span><text:span text:style-name="T560"><text:tab/>, tvirtinu.</text:span></text:p>
      <text:p text:style-name="P561"/>
      <text:p text:style-name="P562">Notarinio registro Nr.<text:s/><text:tab/></text:p>
      <text:p text:style-name="P563">Notaro atlyginimas<text:s/><text:tab/></text:p>
      <text:p text:style-name="P564">Kompensacijos už patikrą registruose dydis<text:s/><text:tab/></text:p>
      <text:p text:style-name="P565">Valstybės registrų darbų kainos dydis<text:s/><text:tab/></text:p>
      <text:p text:style-name="P566">Kompensacijos (-ų) už kitas kliento prašymu</text:p>
      <text:p text:style-name="P567">notaro atliktas paslaugas dydis<text:s/><text:tab/></text:p>
      <text:p text:style-name="P568">Notaro parašas<text:tab/>“.</text:p>
      <text:p text:style-name="P569"/>
      <text:p text:style-name="P570"/>
      <text:p text:style-name="P571">5. Juridinio asmens steigimo sandorio tvirtinamasis įrašas:<text:s/></text:p>
      <text:p text:style-name="P572">„20___ m. _____________ _____ d.</text:p>
      <text:p text:style-name="P573">Aš,<text:s/><text:tab/>,</text:p>
      <text:p text:style-name="P574">juridinio<text:s/>asmens steigimo sandorį, pasirašytą<text:tab/>, tvirtinu.</text:p>
      <text:p text:style-name="P575"/>
      <text:p text:style-name="P576">Notarinio registro Nr.<text:s/><text:tab/></text:p>
      <text:p text:style-name="P577">Notaro atlyginimas<text:s/><text:tab/></text:p>
      <text:p text:style-name="P578">Kompensacijos už patikrą registruose dydis<text:s/><text:tab/></text:p>
      <text:p text:style-name="P579">Valstybės registrų darbų kainos dydis<text:s/><text:tab/></text:p>
      <text:p text:style-name="P580">Kompensacijos (-ų) už kitas kliento prašymu</text:p>
      <text:p text:style-name="P581">notaro atliktas paslaugas dydis<text:s/><text:tab/></text:p>
      <text:p text:style-name="P582">Notaro parašas<text:tab/>“.</text:p>
      <text:p text:style-name="P583"/>
      <text:p text:style-name="P584"/>
      <text:p text:style-name="P585">6. Juridinių asmenų registrui pateikiamų duomenų tikrumo, juridinio asmens steigimo dokumentų atitikties įstatymų reikalavimams ir fakto, kad juridinį asmenį registruoti galima, nes įstatymuose ar steigimo sandoryje nustatytos prievolės yra įvykdytos ir atsirado įstatymuose ar steigimo dokumentuose numatytos aplinkybės, tvirtinamasis įrašas:</text:p>
      <text:p text:style-name="P586">„20___ m. _____________ _____ d.</text:p>
      <text:p text:style-name="P587">Aš,<text:s/><text:tab/><text:s/>notarų biuro notaras (-ė)<text:s/><text:tab/>,</text:p>
      <text:p text:style-name="P588">šiame prašyme surašytų duomenų tikrumą, juridinio asmens steigimo dokumentų<text:s/>(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589"/>
      <text:p text:style-name="P590">Notarinio registro Nr.<text:s/><text:tab/></text:p>
      <text:p text:style-name="P591">Notaro atlyginimas<text:s/><text:tab/></text:p>
      <text:p text:style-name="P592">Kompensacijos už patikrą registruose dydis<text:s/><text:tab/></text:p>
      <text:p text:style-name="P593">Valstybės registrų darbų kainos dydis<text:s/><text:tab/></text:p>
      <text:p text:style-name="P594">Kompensacijos (-ų) už kitas kliento prašymu</text:p>
      <text:p text:style-name="P595">notaro atliktas paslaugas dydis<text:s/><text:tab/></text:p>
      <text:p text:style-name="P596">Notaro<text:s/>parašas<text:tab/>“.</text:p>
      <text:p text:style-name="P597"/>
      <text:p text:style-name="P598"/>
      <text:p text:style-name="P599">7. Juridinių asmenų registrui teikiamų pakeistų duomenų tikrumo, juridinio asmens pakeistų steigimo dokumentų (filialo ar atstovybės nuostatų) atitikties įstatymų reikalavimams ir fakto, kad pakeistus duomenis ir steigimo dokumentus (filialo ar atstovybės nuostatus) registruoti galima, nes<text:s/><text:soft-page-break/>įstatymuose nustatytos prievolės yra įvykdytos ir atsirado įstatymuose ar steigimo dokumentuose numatytos aplinkybės, tvirtinimasis įrašas:</text:p>
      <text:p text:style-name="P600">„20___ m. _____________ _____ d.</text:p>
      <text:p text:style-name="P601">Aš, _________________________ notarų biuro notaras (-ė)<text:s/><text:tab/>,</text:p>
      <text:p text:style-name="P602">šiame prašyme surašytų duomenų tikrumą, juridinio asmens steigimo dokumentų (filialo ar atstovybės nuostatų) atitiktį įstatymų reikalavimams ir faktą, kad pakeistus duomenis ir steigimo dokumentus<text:s/>registruoti galima, nes įstatymuose nustatytos prievolės yra įvykdytos ir atsirado įstatymuose ar steigimo dokumentuose numatytos aplinkybės, tvirtinu.</text:p>
      <text:p text:style-name="P603"/>
      <text:p text:style-name="P604">Notarinio registro Nr.<text:s/><text:tab/></text:p>
      <text:p text:style-name="P605">Notaro atlyginimas<text:s/><text:tab/></text:p>
      <text:p text:style-name="P606">Kompensacijos už patikrą registruose dydis<text:s/><text:tab/></text:p>
      <text:p text:style-name="P607">Valstybės registrų darbų kainos dydis<text:s/><text:tab/></text:p>
      <text:p text:style-name="P608">Kompensacijos (-ų) už kitas kliento prašymu</text:p>
      <text:p text:style-name="P609">notaro atliktas paslaugas dydis<text:s/><text:tab/></text:p>
      <text:p text:style-name="P610">Notaro parašas<text:tab/>“.</text:p>
      <text:p text:style-name="P611"/>
      <text:p text:style-name="P612"/>
      <text:p text:style-name="P613">8. Įgaliojimo tvirtinamasis įrašas:</text:p>
      <text:p text:style-name="P614">„20___ m. _____________ _____ d.</text:p>
      <text:p text:style-name="P615">Aš, ______________________________________________________________________, įgaliojimą, pasirašytą<text:s/><text:tab/>, tvirtinu.</text:p>
      <text:p text:style-name="P616"/>
      <text:p text:style-name="P617">Notarinio registro Nr.<text:s/><text:tab/></text:p>
      <text:p text:style-name="P618">Notaro atlyginimas<text:s/><text:tab/></text:p>
      <text:p text:style-name="P619">Kompensacijos už patikrą registruose dydis<text:s/><text:tab/></text:p>
      <text:p text:style-name="P620">Valstybės registrų darbų kainos dydis<text:s/><text:tab/></text:p>
      <text:p text:style-name="P621">Kompensacijos (-ų) už kitas kliento prašymu</text:p>
      <text:p text:style-name="P622">notaro atliktas paslaugas dydis<text:s/><text:tab/></text:p>
      <text:p text:style-name="P623">Notaro parašas<text:tab/>“.</text:p>
      <text:p text:style-name="P624"/>
      <text:p text:style-name="P625"/>
      <text:p text:style-name="P626">9. Testamento tvirtinamasis įrašas:</text:p>
      <text:p text:style-name="P627"><text:span text:style-name="T628">„20___ m. _____________ _____ d.</text:span><text:span text:style-name="T629"><text:s/>_____ val. ______min.</text:span></text:p>
      <text:p text:style-name="P630"/>
      <text:p text:style-name="P631">Aš, _____________________________________________________________<text:tab/>, testamentą, pasirašytą<text:s/><text:tab/>, tvirtinu. Testatoriaus veiksnumu įsitikinau.</text:p>
      <text:p text:style-name="P632"/>
      <text:p text:style-name="P633">Notarinio registro Nr.<text:s/><text:tab/></text:p>
      <text:p text:style-name="P634">Notaro atlyginimas<text:s/><text:tab/></text:p>
      <text:p text:style-name="P635">Kompensacijos už patikrą registruose dydis<text:s/><text:tab/></text:p>
      <text:p text:style-name="P636">Valstybės registrų darbų kainos dydis<text:s/><text:tab/></text:p>
      <text:p text:style-name="P637">Kompensacijos (-ų) už kitas kliento prašymu</text:p>
      <text:p text:style-name="P638">notaro atliktas paslaugas dydis<text:s/><text:tab/></text:p>
      <text:p text:style-name="P639">Notaro parašas<text:tab/>“.</text:p>
      <text:p text:style-name="P640"/>
      <text:p text:style-name="P641"/>
      <text:p text:style-name="P642"><text:span text:style-name="T643">Pastaba.</text:span><text:span text:style-name="T644"><text:s/>Kai tvirtinamas bendras sutuoktinių testamentas, vietoj žodžio „testatoriaus“ rašomas žodis „testatorių</text:span><text:span text:style-name="T645">“</text:span><text:span text:style-name="T646">.</text:span></text:p>
      <text:p text:style-name="P647"/>
      <text:p text:style-name="P648"/>
      <text:p text:style-name="P649">10. Oficialiesiems testamentams prilyginamo testamento ar asmeninio testamento priėmimo<text:s/><text:soft-page-break/>saugoti įrašas:</text:p>
      <text:p text:style-name="P650">„20___ m. _____________ _____ d.</text:p>
      <text:p text:style-name="P651">Aš, ________________________________________________________<text:tab/>, priėmiau saugoti<text:s/><text:tab/>_______________________ testamentą, sudarytą _____________________________ ir patvirtintą _________________________________________, notarinio registro Nr. ___________.<text:s/></text:p>
      <text:p text:style-name="P652"/>
      <text:p text:style-name="P653">Notarinio registro Nr.<text:s/><text:tab/></text:p>
      <text:p text:style-name="P654">Notaro atlyginimas<text:s/><text:tab/></text:p>
      <text:p text:style-name="P655">Kompensacijos už patikrą registruose dydis<text:s/><text:tab/></text:p>
      <text:p text:style-name="P656">Valstybės registrų darbų kainos dydis<text:s/><text:tab/></text:p>
      <text:p text:style-name="P657">Kompensacijos (-ų) už kitas kliento prašymu</text:p>
      <text:p text:style-name="P658">notaro atliktas paslaugas dydis<text:s/><text:tab/></text:p>
      <text:p text:style-name="P659">Notaro parašas<text:tab/>“.</text:p>
      <text:p text:style-name="P660"/>
      <text:p text:style-name="P661"><text:span text:style-name="T662">Pastaba</text:span><text:span text:style-name="T663">. Kai priimamas saugoti<text:s/></text:span><text:span text:style-name="T664">asmeninis testamentas, įraše žodžiai „ir patvirtintą _______________________</text:span><text:span text:style-name="T665">,<text:s/></text:span><text:span text:style-name="T666">notarinio registro Nr. ______“</text:span><text:span text:style-name="T667"><text:s/></text:span><text:span text:style-name="T668">nerašomi.</text:span></text:p>
      <text:p text:style-name="P669"/>
      <text:p text:style-name="P670"/>
      <text:p text:style-name="P671">11. Pareiškimo apie palikimo priėmimą tvirtinamasis įrašas:</text:p>
      <text:p text:style-name="P672">„20___ m. _____________ _____ d.</text:p>
      <text:p text:style-name="P673">Aš, ________________________________________<text:tab/>, pareiškimą apie palikimo priėmimą, pasirašytą ____________________________________________, tvirtinu.</text:p>
      <text:p text:style-name="P674"/>
      <text:p text:style-name="P675">Notarinio registro Nr.<text:s/><text:tab/></text:p>
      <text:p text:style-name="P676">Notaro atlyginimas<text:s/><text:tab/></text:p>
      <text:p text:style-name="P677">Kompensacijos už patikrą registruose dydis<text:s/><text:tab/></text:p>
      <text:p text:style-name="P678">Valstybės registrų darbų kainos dydis<text:s/><text:tab/></text:p>
      <text:p text:style-name="P679">Kompensacijos<text:s/>(-ų) už kitas kliento prašymu</text:p>
      <text:p text:style-name="P680">notaro atliktas paslaugas dydis<text:s/><text:tab/></text:p>
      <text:p text:style-name="P681">Notaro parašas<text:tab/>“.</text:p>
      <text:p text:style-name="P682"/>
      <text:p text:style-name="P683"/>
      <text:p text:style-name="P684">12. Pareiškimo apie testamentinės išskirtinės priėmimą tvirtinamasis įrašas:</text:p>
      <text:p text:style-name="P685">„20___ m. _____________ _____ d.</text:p>
      <text:p text:style-name="P686">Aš, ______________________________________________<text:tab/>, pareiškimą apie testamentinės išskirtinės priėmimą, pasirašytą ________________________________________, tvirtinu.</text:p>
      <text:p text:style-name="P687"/>
      <text:p text:style-name="P688">Notarinio registro Nr.<text:s/><text:tab/></text:p>
      <text:p text:style-name="P689">Notaro atlyginimas<text:s/><text:tab/></text:p>
      <text:p text:style-name="P690">Kompensacijos už patikrą registruose dydis<text:s/><text:tab/></text:p>
      <text:p text:style-name="P691">Valstybės registrų darbų kainos dydis<text:s/><text:tab/></text:p>
      <text:p text:style-name="P692">Kompensacijos (-ų)<text:s/>už kitas kliento prašymu</text:p>
      <text:p text:style-name="P693">notaro atliktas paslaugas dydis<text:s/><text:tab/></text:p>
      <text:p text:style-name="P694">Notaro parašas<text:tab/>“.</text:p>
      <text:p text:style-name="P695"/>
      <text:p text:style-name="P696"/>
      <text:p text:style-name="P697">13. Pareiškimo apie palikimo atsisakymą tvirtinamasis įrašas:</text:p>
      <text:p text:style-name="P698">„20___ m. _____________ _____ d.</text:p>
      <text:p text:style-name="P699">Aš,<text:s/><text:tab/>______________________________________________________________, pareiškimą apie palikimo atsisakymą, pasirašytą<text:s/><text:tab/>, tvirtinu.</text:p>
      <text:p text:style-name="P700"/>
      <text:p text:style-name="P701">Notarinio registro Nr.<text:s/><text:tab/></text:p>
      <text:soft-page-break/>
      <text:p text:style-name="P702">Notaro atlyginimas<text:s/><text:tab/></text:p>
      <text:p text:style-name="P703">Kompensacijos už patikrą registruose dydis<text:s/><text:tab/></text:p>
      <text:p text:style-name="P704">Valstybės registrų darbų kainos dydis<text:s/><text:tab/></text:p>
      <text:p text:style-name="P705">Kompensacijos (-ų) už kitas kliento prašymu</text:p>
      <text:p text:style-name="P706">notaro atliktas paslaugas dydis<text:s/><text:tab/></text:p>
      <text:p text:style-name="P707">Notaro parašas<text:tab/>“.</text:p>
      <text:p text:style-name="P708"/>
      <text:p text:style-name="P709"/>
      <text:p text:style-name="P710"><text:span text:style-name="T711">14.<text:s/></text:span><text:span text:style-name="T712">Vekselio tvirtinamasis įrašas:</text:span></text:p>
      <text:p text:style-name="P713">„20 __ m. __________________ ______ d.</text:p>
      <text:p text:style-name="P714">Aš,_________________________________________________________________, vekselį,<text:s/>pasirašytą _________________________________________________________, tvirtinu.</text:p>
      <text:p text:style-name="P715"/>
      <text:p text:style-name="P716">Notarinio registro Nr.<text:s/><text:tab/></text:p>
      <text:p text:style-name="P717">Notaro atlyginimas<text:s/><text:tab/></text:p>
      <text:p text:style-name="P718">Kompensacijos už patikrą registruose dydis<text:s/><text:tab/></text:p>
      <text:p text:style-name="P719">Valstybės registrų darbų kainos dydis<text:s/><text:tab/></text:p>
      <text:p text:style-name="P720">Kompensacijos (-ų) už kitas kliento prašymu</text:p>
      <text:p text:style-name="P721">notaro atliktas paslaugas dydis<text:s/><text:tab/></text:p>
      <text:p text:style-name="P722">Notaro parašas<text:tab/>“.</text:p>
      <text:p text:style-name="P723"/>
      <text:p text:style-name="P724"/>
      <text:p text:style-name="P725">15. Vekselio ir kartu jo laidavimo tvirtinamasis įrašas:</text:p>
      <text:p text:style-name="P726">„20 __ m. __________________ ______ d.</text:p>
      <text:p text:style-name="P727">Aš,_________________________________________________________________, vekselį, pasirašytą<text:s/>_________________________________________, ir prievolės pagal vekselį įvykdymo užtikrinimo sandorį, pasirašytą____________________________________, tvirtinu.</text:p>
      <text:p text:style-name="P728"/>
      <text:p text:style-name="P729">Notarinio registro Nr.<text:s/><text:tab/></text:p>
      <text:p text:style-name="P730">Notaro atlyginimas<text:s/><text:tab/></text:p>
      <text:p text:style-name="P731">Kompensacijos už patikrą registruose dydis<text:s/><text:tab/></text:p>
      <text:p text:style-name="P732">Valstybės registrų darbų kainos dydis<text:s/><text:tab/></text:p>
      <text:p text:style-name="P733">Kompensacijos (-ų) už kitas kliento prašymu</text:p>
      <text:p text:style-name="P734">notaro atliktas paslaugas dydis<text:s/><text:tab/></text:p>
      <text:p text:style-name="P735">Notaro parašas<text:tab/>“.</text:p>
      <text:p text:style-name="P736"/>
      <text:p text:style-name="P737"/>
      <text:p text:style-name="P738">16. Kito vienašalio sandorio tvirtinamasis įrašas:</text:p>
      <text:p text:style-name="P739">„20___ m. _____________ _____ d.</text:p>
      <text:p text:style-name="P740">Aš,<text:s/><text:tab/>,<text:s/></text:p>
      <text:p text:style-name="P741">vienašalį sandorį, pasirašytą<text:s/><text:tab/>, tvirtinu.</text:p>
      <text:p text:style-name="P742"/>
      <text:p text:style-name="P743">Notarinio registro Nr.<text:s/><text:tab/></text:p>
      <text:p text:style-name="P744">Notaro atlyginimas<text:s/><text:tab/></text:p>
      <text:p text:style-name="P745">Kompensacijos už patikrą registruose dydis<text:s/><text:tab/></text:p>
      <text:p text:style-name="P746">Valstybės registrų darbų kainos dydis<text:s/><text:tab/></text:p>
      <text:p text:style-name="P747">Kompensacijos (-ų) už kitas kliento prašymu</text:p>
      <text:p text:style-name="P748">notaro atliktas paslaugas dydis<text:s/><text:tab/></text:p>
      <text:p text:style-name="P749">Notaro parašas<text:tab/>“.</text:p>
      <text:p text:style-name="P750"/>
      <text:p text:style-name="P751"/>
      <text:p text:style-name="P752">17.<text:s/>Rašytinių liudytojo parodymų tvirtinamasis įrašas:</text:p>
      <text:p text:style-name="P753"/>
      <text:p text:style-name="P754"><text:span text:style-name="T755">„</text:span><text:span text:style-name="T756">LIUDYTOJO PARODYMAI</text:span></text:p>
      <text:p text:style-name="P757"/>
      <text:p text:style-name="P758">________, du tūkstančiai __________ metų __________ mėnesio _____________ diena</text:p>
      <text:p text:style-name="P759"/>
      <text:p text:style-name="P760">Aš, ______________________, asmens kodas ______________, gyv. ______________, kurio asmens tapatybė nustatyta pagal _______________, civilinėje byloje ______________________, duodu šiuos liudytojo parodymus:</text:p>
      <text:p text:style-name="P761">Aš, _______________________________________________.</text:p>
      <text:p text:style-name="P762"/>
      <text:p text:style-name="P763">Šie liudytojo parodymai sudaryti dviem egzemplioriais, kurių vienas lieka _____________________________________ notaro (-ų) biure, o kitas atiduodamas liudytojui.</text:p>
      <text:p text:style-name="P764"/>
      <text:p text:style-name="P765">Liudytojo vardas, pavardė ir parašas:</text:p>
      <text:p text:style-name="P766">_______________________________________________</text:p>
      <text:p text:style-name="P767"/>
      <text:p text:style-name="P768">20 __ m. __________________ ______ d.<text:s/></text:p>
      <text:p text:style-name="P769">Aš,____________________________________________________________________, rašytinius liudytojo _____________________________________________ parodymus tvirtinu.</text:p>
      <text:p text:style-name="P770"/>
      <text:p text:style-name="P771">Notarinio registro Nr.<text:s/><text:tab/></text:p>
      <text:p text:style-name="P772">Notaro atlyginimas<text:s/><text:tab/></text:p>
      <text:p text:style-name="P773">Kompensacijos už patikrą registruose dydis<text:s/><text:tab/></text:p>
      <text:p text:style-name="P774">Valstybės registrų darbų kainos dydis<text:s/><text:tab/></text:p>
      <text:p text:style-name="P775">Kompensacijos (-ų) už kitas kliento prašymu</text:p>
      <text:p text:style-name="P776">notaro atliktas paslaugas dydis<text:s/><text:tab/></text:p>
      <text:p text:style-name="P777">Notaro parašas<text:tab/>“.</text:p>
      <text:p text:style-name="P778"/>
      <text:p text:style-name="P779"/>
      <text:p text:style-name="P780">18. Parašo tikrumo liudijimo įrašas:</text:p>
      <text:p text:style-name="P781">„20___ m. _____________ _____ d.</text:p>
      <text:p text:style-name="P782">Aš,<text:s/><text:tab/>,<text:tab/><text:s/>parašo tikrumą liudiju.</text:p>
      <text:p text:style-name="P783"/>
      <text:p text:style-name="P784">Notarinio registro Nr.<text:s/><text:tab/></text:p>
      <text:p text:style-name="P785">Notaro atlyginimas<text:s/><text:tab/></text:p>
      <text:p text:style-name="P786">Kompensacijos už patikrą registruose dydis<text:s/><text:tab/></text:p>
      <text:p text:style-name="P787">Kompensacijos (-ų) už kitas kliento prašymu</text:p>
      <text:p text:style-name="P788">notaro atliktas paslaugas dydis<text:s/><text:tab/></text:p>
      <text:p text:style-name="P789">Notaro parašas<text:tab/>“.</text:p>
      <text:p text:style-name="P790"/>
      <text:p text:style-name="P791"/>
      <text:p text:style-name="P792">19. Nuorašo (išrašo) tikrumo liudijimo įrašas:</text:p>
      <text:p text:style-name="P793">„20___ m. _____________ _____ d.</text:p>
      <text:p text:style-name="P794">Aš, ____________________________________________________________, liudiju, kad šis nuorašas atitinka pateiktą dokumentą.</text:p>
      <text:p text:style-name="P795"/>
      <text:p text:style-name="P796">Notarinio registro Nr.<text:s/><text:tab/></text:p>
      <text:soft-page-break/>
      <text:p text:style-name="P797">Notaro atlyginimas<text:s/><text:tab/></text:p>
      <text:p text:style-name="P798">Kompensacijos (-ų) už kitas kliento prašymu</text:p>
      <text:p text:style-name="P799">notaro atliktas paslaugas dydis<text:s/><text:tab/></text:p>
      <text:p text:style-name="P800">Notaro parašas<text:tab/>“.</text:p>
      <text:p text:style-name="P801"/>
      <text:p text:style-name="P802"><text:span text:style-name="T803">Pastaba</text:span><text:span text:style-name="T804">. Kai liudijamas dokumento išrašo tikrumas, vietoj žodžio „nuorašo“ rašomas žodis „išrašo“.</text:span></text:p>
      <text:p text:style-name="P805"/>
      <text:p text:style-name="P806"/>
      <text:p text:style-name="P807">20. Vertimo iš vienos kalbos į kitą kalbą tikrumo liudijimo įrašas:</text:p>
      <text:p text:style-name="P808">„20___ m. _____________ _____ d.</text:p>
      <text:p text:style-name="P809">Aš, __________________________________________________<text:tab/>, dokumento vertimo iš ______________________ kalbos į<text:s/><text:tab/>kalbą tikrumą liudiju.</text:p>
      <text:p text:style-name="P810"/>
      <text:p text:style-name="P811">Notarinio registro Nr.<text:s/><text:tab/></text:p>
      <text:p text:style-name="P812">Notaro atlyginimas<text:s/><text:tab/></text:p>
      <text:p text:style-name="P813">Kompensacijos už patikrą registruose dydis<text:s/><text:tab/></text:p>
      <text:p text:style-name="P814">Valstybės registrų darbų kainos dydis<text:s/><text:tab/></text:p>
      <text:p text:style-name="P815">Kompensacijos (-ų) už kitas kliento prašymu</text:p>
      <text:p text:style-name="P816">notaro atliktas paslaugas dydis<text:s/><text:tab/></text:p>
      <text:p text:style-name="P817">Notaro parašas<text:tab/>“.</text:p>
      <text:p text:style-name="P818"/>
      <text:p text:style-name="P819"/>
      <text:p text:style-name="P820">21. Paveldėjimo teisės pagal įstatymą liudijimo forma:</text:p>
      <text:p text:style-name="P821"/>
      <text:p text:style-name="P822">„(Lietuvos valstybės herbas)</text:p>
      <text:p text:style-name="P823"/>
      <text:p text:style-name="P824"><text:span text:style-name="T825">PAVELDĖJIMO TEISĖS PAGAL ĮSTATYM</text:span><text:span text:style-name="T826">Ą LIUDIJIMAS</text:span></text:p>
      <text:p text:style-name="P827"/>
      <text:p text:style-name="P828">Miestas, du tūkstančiai _____ metų _____ mėnesio ___ diena.</text:p>
      <text:p text:style-name="P829"/>
      <text:p text:style-name="P830">Aš,<text:s/><text:tab/><text:s/>notarų biuro notaras (-ė) ____________, vadovaudamasis (-si) Lietuvos<text:s/></text:p>
      <text:p text:style-name="P831">Respublikos civilinio kodekso 5.11 ir (arba) 5.13 straipsniu, tvirtinu, kad___________, asmens kodas __________, mirusio (-ios)<text:s/><text:tab/><text:s/>m.</text:p>
      <text:p text:style-name="P832">_____________ d., turtą paveldi jo _________ ________, asmens kodas ___________, gyv.<text:s/><text:tab/><text:s/></text:p>
      <text:p text:style-name="P833">Jeigu pagal 1964 m. liepos 7 d. priimto Lietuvos Respublikos civilinio kodekso 591 straipsnį įpėdinio naudai palikimo atsisakė kitas<text:s/>įpėdinis, nurodomas atsisakiusio palikimo įpėdinio giminystės ar santuokos ryšys su palikėju, vardas, pavardė, asmens kodas.</text:p>
      <text:p text:style-name="P834">Paveldimą turtą, kuriam išduotas šis liudijimas, sudaro:</text:p>
      <text:p text:style-name="P835">1. (paveldimo turto aprašymas)...</text:p>
      <text:p text:style-name="P836"><text:span text:style-name="T837">Pastabos:</text:span></text:p>
      <text:p text:style-name="P838">1. Šį paveldėjimo teisės liudijimą reikia užregistruoti valstybės įmonėje Registrų centre.</text:p>
      <text:p text:style-name="P839">2. Į 1/2 (vieną antrąją) dalį buto išduotas nuosavybės teisės liudijimas mirusiajam (-iajai) ______, _____ notarų biuro _______ m.<text:s/><text:tab/><text:s/>d., registro Nr. ___________. (Pildoma<text:s/></text:p>
      <text:p text:style-name="P840">tuo atveju, jei buvo išduotas nuosavybės teisės liudijimas mirusiajam (-iajai)).</text:p>
      <text:p text:style-name="P841">3. Į 1/2 (vieną antrąją) dalį piniginio indėlio išduotas nuosavybės teisės liudijimas mirusiojo (-iosios) sutuoktiniui (-ei) _________,<text:s/><text:tab/><text:s/>notarų biuro ______ m. __________ d., registro Nr. ____________. (Pildoma tuo atveju, jei buvo išduotas nuosavybės teisės liudijimas mirusįjį (-iąją) pergyvenusiam sutuoktiniui (-ei)).</text:p>
      <text:p text:style-name="P842">4. Kitos pastabos.</text:p>
      <text:p text:style-name="P843"/>
      <text:p text:style-name="P844">Paveldėjimo bylos Nr. _______________________</text:p>
      <text:soft-page-break/>
      <text:p text:style-name="P845">Notarinio registro Nr.<text:s/><text:tab/></text:p>
      <text:p text:style-name="P846">Notaro atlyginimas<text:s/><text:tab/></text:p>
      <text:p text:style-name="P847">Kompensacijos už patikrą registruose dydis<text:s/><text:tab/></text:p>
      <text:p text:style-name="P848"><text:span text:style-name="T849">Valstybės registrų darbų kainos dydis<text:s/></text:span><text:span text:style-name="T850"><text:tab/></text:span></text:p>
      <text:p text:style-name="P851">Kompensacijos (-ų) už kitas kliento prašymu</text:p>
      <text:p text:style-name="P852">notaro atliktas paslaugas dydis<text:s/><text:tab/></text:p>
      <text:p text:style-name="P853">Notaro parašas<text:tab/>“.</text:p>
      <text:p text:style-name="P854"/>
      <text:p text:style-name="P855"/>
      <text:p text:style-name="P856">22. Paveldėjimo teisės pagal testamentą liudijimo forma:</text:p>
      <text:p text:style-name="P857"/>
      <text:p text:style-name="P858">„(Lietuvos<text:s/>valstybės herbas)</text:p>
      <text:p text:style-name="P859"/>
      <text:p text:style-name="P860"><text:span text:style-name="T861">PAVELDĖJIMO TEISĖS PAGAL TESTAMENTĄ LIUDIJIMAS</text:span></text:p>
      <text:p text:style-name="P862"/>
      <text:p text:style-name="P863">Miestas, du tūkstančiai _____ metų _____ mėnesio ____ diena.</text:p>
      <text:p text:style-name="P864"/>
      <text:p text:style-name="P865">Aš, ____________ notarų biuro notaras<text:s/><text:tab/><text:s/>(-ė), vadovaudamasis (-si) testamentu,<text:s/></text:p>
      <text:p text:style-name="P866">patvirtintu ____________ notarų biuro ________<text:s/>m.<text:s/><text:tab/><text:s/>________________d., registro Nr. _______, tvirtinu, kad ___________________, asmens kodas _______________<text:tab/>, mirusio (-ios) ________ m. ____________ d., testamente nurodyto turto įpėdinis (-ė) yra________________, asmens kodas __________________, gyv.<text:s/><text:tab/>.</text:p>
      <text:p text:style-name="P867">Paveldimą turtą, kuriam išduotas šis liudijimas, sudaro:</text:p>
      <text:p text:style-name="P868">1. (paveldimo turto aprašymas)...</text:p>
      <text:p text:style-name="P869"/>
      <text:p text:style-name="P870"><text:span text:style-name="T871">Pastabos:</text:span></text:p>
      <text:p text:style-name="P872">1. Šį paveldėjimo teisės liudijimą reikia užregistruoti valstybės įmonėje Registrų centre.</text:p>
      <text:p text:style-name="P873">2. Kitos pastabos.</text:p>
      <text:p text:style-name="P874"/>
      <text:p text:style-name="P875">Paveldėjimo bylos Nr.<text:s/>_______________________</text:p>
      <text:p text:style-name="P876">Notarinio registro Nr.<text:s/><text:tab/></text:p>
      <text:p text:style-name="P877">Notaro atlyginimas<text:s/><text:tab/></text:p>
      <text:p text:style-name="P878">Kompensacijos už patikrą registruose dydis<text:s/><text:tab/></text:p>
      <text:p text:style-name="P879"><text:span text:style-name="T880">Valstybės registrų darbų kainos dydis<text:s/></text:span><text:span text:style-name="T881"><text:tab/></text:span></text:p>
      <text:p text:style-name="P882">Kompensacijos (-ų) už kitas kliento prašymu</text:p>
      <text:p text:style-name="P883">notaro atliktas paslaugas dydis<text:s/><text:tab/></text:p>
      <text:p text:style-name="P884">Notaro parašas<text:tab/>“.</text:p>
      <text:p text:style-name="P885"/>
      <text:p text:style-name="P886"/>
      <text:p text:style-name="P887">23.<text:s/>Palikimo perėjimo valstybei liudijimo forma:</text:p>
      <text:p text:style-name="P888"/>
      <text:p text:style-name="P889">„(Lietuvos valstybės herbas)</text:p>
      <text:p text:style-name="P890"/>
      <text:p text:style-name="P891"><text:span text:style-name="T892">PALIKIMO PERĖJIMO VALSTYBEI LIUDIJIMAS</text:span></text:p>
      <text:p text:style-name="P893"/>
      <text:p text:style-name="P894">Miestas, du tūkstančiai _____ metų _____ mėnesio _____ diena.</text:p>
      <text:p text:style-name="P895"/>
      <text:p text:style-name="P896">Aš,<text:s/><text:tab/><text:s/>notarų biuro notaras (-ė) ___________, vadovaudamasis (-si)<text:s/></text:p>
      <text:p text:style-name="P897">Lietuvos<text:s/>Respublikos civilinio kodekso 5.62 straipsniu, tvirtinu, kad ________, asmens kodas _____<text:tab/>, mirusio (-ios)_________ m. _______________<text:tab/>d., turtas paveldėjimo teise pereina valstybei.</text:p>
      <text:p text:style-name="P898">Paveldimą turtą, kuriam išduotas šis liudijimas, sudaro:</text:p>
      <text:soft-page-break/>
      <text:p text:style-name="P899">1. (paveldimo turto aprašymas)...</text:p>
      <text:p text:style-name="P900"/>
      <text:p text:style-name="P901"><text:span text:style-name="T902">Pastabos:</text:span></text:p>
      <text:p text:style-name="P903">1. Šį paveldėjimo teisės liudijimą reikia užregistruoti valstybės įmonėje Registrų centre.</text:p>
      <text:p text:style-name="P904">2. Palikimo perėjimo valstybei liudijimas sudarytas dviem egzemplioriais, kurių vienas išduodamas (nurodomas Valstybinės mokesčių inspekcijos pavadinimas), kitas paliekamas saugoti (nurodomas notaro biuro pavadinimas).</text:p>
      <text:p text:style-name="P905">3. Kitos pastabos.</text:p>
      <text:p text:style-name="P906"/>
      <text:p text:style-name="P907">Paveldėjimo bylos Nr. _______________________</text:p>
      <text:p text:style-name="P908">Notarinio registro Nr.<text:s/><text:tab/></text:p>
      <text:p text:style-name="P909">Notaro atlyginimas<text:s/><text:tab/></text:p>
      <text:p text:style-name="P910">Kompensacijos už patikrą registruose dydis<text:s/><text:tab/></text:p>
      <text:p text:style-name="P911"><text:span text:style-name="T912">Valstybės registrų darbų kainos dydis<text:s/></text:span><text:span text:style-name="T913"><text:tab/></text:span></text:p>
      <text:p text:style-name="P914">Kompensacijos (-ų) už kitas kliento prašymu</text:p>
      <text:p text:style-name="P915">notaro atliktas paslaugas dydis<text:s/><text:tab/></text:p>
      <text:p text:style-name="P916">Notaro parašas<text:tab/>“.</text:p>
      <text:p text:style-name="P917"/>
      <text:p text:style-name="P918"/>
      <text:p text:style-name="P919">24. Nuosavybės teisės į dalį bendro sutuoktinių turto liudijimo forma:</text:p>
      <text:p text:style-name="P920"/>
      <text:p text:style-name="P921">„(Lietuvos valstybės herbas)</text:p>
      <text:p text:style-name="P922"/>
      <text:p text:style-name="P923"><text:span text:style-name="T924">NUOSAVYBĖS<text:s/></text:span><text:span text:style-name="T925">TEISĖS LIUDIJIMAS</text:span></text:p>
      <text:p text:style-name="P926"/>
      <text:p text:style-name="P927">Miestas, du tūkstančiai ______ metų _____ mėnesio _____ diena.</text:p>
      <text:p text:style-name="P928"/>
      <text:p text:style-name="P929">Aš,<text:s/><text:tab/><text:s/>notarų biuro notaras (-ė) _________, vadovaudamasis (-si) Lietuvos<text:s/></text:p>
      <text:p text:style-name="P930">Respublikos civilinio kodekso 3.88 straipsniu, tvirtinu, kad _____________________, asmens kodas __________, gyv. _________, yra pergyvenęs sutuoktinį (-ę) _____________, asmens kodas __________, mirusį (-ią) _____________ m. ____________________ d., ir jam (jai) priklauso nuosavybės teise 1/2 (viena antroji) dalis bendro turto, įgyto jiems gyvenant santuokoje.</text:p>
      <text:p text:style-name="P931">Bendrąjį jungtinės nuosavybės teise priklausantį turtą, kurio nurodytos dalies nuosavybės teisė tvirtinama ________________ šiuo liudijimu, sudaro:</text:p>
      <text:p text:style-name="P932">1. (turto aprašymas)...</text:p>
      <text:p text:style-name="P933"/>
      <text:p text:style-name="P934"><text:span text:style-name="T935">Pastabos:</text:span></text:p>
      <text:p text:style-name="P936">1. Šį nuosavybės teisės liudijimą reikia užregistruoti valstybės<text:s/>įmonėje Registrų centre.</text:p>
      <text:p text:style-name="P937">2. Kitos pastabos.</text:p>
      <text:p text:style-name="P938"/>
      <text:p text:style-name="P939">Paveldėjimo bylos Nr. _______________________</text:p>
      <text:p text:style-name="P940">Notarinio registro Nr.<text:s/><text:tab/></text:p>
      <text:p text:style-name="P941">Notaro atlyginimas<text:s/><text:tab/></text:p>
      <text:p text:style-name="P942">Kompensacijos už patikrą registruose dydis<text:s/><text:tab/></text:p>
      <text:p text:style-name="P943"><text:span text:style-name="T944">Valstybės registrų darbų kainos dydis<text:s/></text:span><text:span text:style-name="T945"><text:tab/></text:span></text:p>
      <text:p text:style-name="P946">Kompensacijos (-ų) už kitas kliento prašymu</text:p>
      <text:p text:style-name="P947">notaro atliktas paslaugas dydis<text:s/><text:tab/></text:p>
      <text:p text:style-name="P948">Notaro parašas<text:tab/>“.</text:p>
      <text:p text:style-name="P949"/>
      <text:p text:style-name="P950"/>
      <text:p text:style-name="P951">25. Nuosavybės teisės į dalį bendro sutuoktinių turto liudijimo forma:</text:p>
      <text:p text:style-name="P952"/>
      <text:soft-page-break/>
      <text:p text:style-name="P953">„(Lietuvos valstybės herbas)</text:p>
      <text:p text:style-name="P954"><text:span text:style-name="T955">NUOSAVYBĖS TEISĖS LIUDIJIMAS</text:span></text:p>
      <text:p text:style-name="P956"/>
      <text:p text:style-name="P957">Miestas, du tūkstančiai _____ metų _____ mėnesio _____<text:s/>diena.</text:p>
      <text:p text:style-name="P958"/>
      <text:p text:style-name="P959">Aš, _____________ notarų biuro notaras (-ė)____________, vadovaudamasis (-si) Lietuvos Respublikos civilinio kodekso 3.88 straipsniu, tvirtinu, kad __________, asmens kodas _________, mirusiam (-iai) ______________ m.<text:s/><text:tab/>d.,<text:s/></text:p>
      <text:p text:style-name="P960">priklauso nuosavybės teise 1/2 (viena antroji) dalis bendro turto, įgyto santuokoje su ___________, asmens kodas _______, gyv. ___________ (pagrindas: santuokos liudijimas, išduotas: įstaiga, data, Nr. ____________).</text:p>
      <text:p text:style-name="P961">Bendrąjį jungtinės nuosavybės teise priklausantį turtą, kurio nurodytos dalies nuosavybės teisė tvirtinama ____________ šiuo liudijimu, sudaro:</text:p>
      <text:p text:style-name="P962">1. (turto aprašymas)...</text:p>
      <text:p text:style-name="P963"/>
      <text:p text:style-name="P964"><text:span text:style-name="T965">Pastabos:</text:span></text:p>
      <text:p text:style-name="P966">1. Šį nuosavybės teisės liudijimą reikia užregistruoti valstybės įmonėje Registrų centre.</text:p>
      <text:p text:style-name="P967">2. Kitos pastabos.</text:p>
      <text:p text:style-name="P968"/>
      <text:p text:style-name="P969">Paveldėjimo bylos Nr. _______________________</text:p>
      <text:p text:style-name="P970">Notarinio registro Nr.<text:s/><text:tab/></text:p>
      <text:p text:style-name="P971">Notaro atlyginimas<text:s/><text:tab/></text:p>
      <text:p text:style-name="P972">Kompensacijos už patikrą registruose dydis<text:s/><text:tab/></text:p>
      <text:p text:style-name="P973"><text:span text:style-name="T974">Valstybės registrų<text:s/></text:span><text:span text:style-name="T975">darbų kainos dydis<text:s/></text:span><text:span text:style-name="T976"><text:tab/></text:span></text:p>
      <text:p text:style-name="P977">Kompensacijos (-ų) už kitas kliento prašymu</text:p>
      <text:p text:style-name="P978">notaro atliktas paslaugas dydis<text:s/><text:tab/></text:p>
      <text:p text:style-name="P979">Notaro parašas<text:tab/>“.</text:p>
      <text:p text:style-name="P980"/>
      <text:p text:style-name="P981">26. Kitų<text:s/>notaro išduotų liudijimų formos:</text:p>
      <text:p text:style-name="P982"/>
      <text:p text:style-name="P983">„(Lietuvos valstybės herbas)</text:p>
      <text:p text:style-name="P984"/>
      <text:p text:style-name="P985">LIUDIJIMAS</text:p>
      <text:p text:style-name="P986"/>
      <text:p text:style-name="P987">Miestas, du tūkstančiai _____ metų _____ mėnesio _____ diena.</text:p>
      <text:p text:style-name="P988"/>
      <text:p text:style-name="P989">Aš, __________ notarų biuro notaras (-ė) _____________, vadovaudamasis (-si) (pagrindas pagal įstatymą), liudiju, kad<text:s/>(toliau – liudijimo aprašymas).</text:p>
      <text:p text:style-name="P990"/>
      <text:p text:style-name="P991"><text:span text:style-name="T992">Pastabos:</text:span></text:p>
      <text:p text:style-name="P993">1. Liudijimas sudarytas dviem egzemplioriais, kurių vienas išduodamas (nurodoma asmens, kuriam išduodamas liudijimas, vardas ir pavardė), kitas paliekamas saugoti (nurodomas notaro biuro pavadinimas).</text:p>
      <text:p text:style-name="P994">2. Kitos pastabos.</text:p>
      <text:p text:style-name="P995"/>
      <text:p text:style-name="P996">Notarinio registro Nr.<text:s/><text:tab/></text:p>
      <text:p text:style-name="P997">Notaro atlyginimas<text:s/><text:tab/></text:p>
      <text:p text:style-name="P998">Kompensacijos už patikrą registruose dydis<text:s/><text:tab/></text:p>
      <text:p text:style-name="P999"><text:span text:style-name="T1000">Valstybės registrų<text:s/></text:span><text:span text:style-name="T1001">darbų kainos dydis<text:s/></text:span><text:span text:style-name="T1002"><text:tab/></text:span></text:p>
      <text:p text:style-name="P1003">Kompensacijos (-ų) už kitas kliento prašymu</text:p>
      <text:p text:style-name="P1004">notaro atliktas paslaugas dydis<text:s/><text:tab/></text:p>
      <text:p text:style-name="P1005">Notaro parašas<text:tab/>“.</text:p>
      <text:p text:style-name="P1006"/>
      <text:p text:style-name="P1007">______________</text:p>
      <text:p text:style-name="P1008"/>
      <text:p text:style-name="Normal"/>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teisingumo ministerija, Įsakymas</text:span></text:p>
      <text:p text:style-name="P1018"><text:span text:style-name="T1019">Nr.<text:s/></text:span><text:a xlink:href="https://www.e-tar.lt/portal/legalAct.html?documentId=TAR.83B0C1A5F394" office:target-frame-name="_top" xlink:show="replace"><text:span text:style-name="T1020">1R-182</text:span></text:a><text:span text:style-name="T1021">, 2004-07-20, Žin., 2004, Nr. 116-4341 (2004-07-27), i. k. 1042270ISAK001R-182</text:span></text:p>
      <text:p text:style-name="P1022"><text:span text:style-name="T1023">Dėl<text:s/></text:span><text:span text:style-name="T1024">teisingumo ministro 2004 m. kovo 15 d. įsakymo Nr. 1R-64 "Dėl Notarinio registro, tvirtinamųjų įrašų ir notarinių liudijimų formų patvirtinimo" pakeitimo</text:span></text:p>
      <text:p text:style-name="P1025"/>
      <text:p text:style-name="P1026"><text:span text:style-name="T1027">2.</text:span></text:p>
      <text:p text:style-name="P1028"><text:span text:style-name="T1029">Lietuvos Respublikos teisingumo ministerija, Įsakymas</text:span></text:p>
      <text:p text:style-name="P1030"><text:span text:style-name="T1031">Nr.<text:s/></text:span><text:a xlink:href="https://www.e-tar.lt/portal/legalAct.html?documentId=TAR.39FC11444B7F" office:target-frame-name="_top" xlink:show="replace"><text:span text:style-name="T1032">1R-156</text:span></text:a><text:span text:style-name="T1033">, 2007-04-18, Žin., 2007, Nr. 47-1817 (2007-04-28), i. k. 1072270ISAK001R-156</text:span></text:p>
      <text:p text:style-name="P1034"><text:span text:style-name="T1035">Dėl Lietuvos Respublikos teisingumo ministro 2004 m. kovo 15 d. įsakymo Nr. 1R-64 "Dėl notar</text:span><text:span text:style-name="T1036">inio registro, tvirtinamųjų įrašų ir notarinių liudijimų formų patvirtinimo" pakeitimo</text:span></text:p>
      <text:p text:style-name="P1037"/>
      <text:p text:style-name="P1038"><text:span text:style-name="T1039">3.</text:span></text:p>
      <text:p text:style-name="P1040"><text:span text:style-name="T1041">Lietuvos Respublikos teisingumo ministerija, Įsakymas</text:span></text:p>
      <text:p text:style-name="P1042"><text:span text:style-name="T1043">Nr.<text:s/></text:span><text:a xlink:href="https://www.e-tar.lt/portal/legalAct.html?documentId=b2c2c710249311e5b336e9064144f02a" office:target-frame-name="_top" xlink:show="replace"><text:span text:style-name="T1044">1R-181</text:span></text:a><text:span text:style-name="T1045">, 2</text:span><text:span text:style-name="T1046">015-07-07, paskelbta TAR 2015-07-07, i. k. 2015-11039</text:span></text:p>
      <text:p text:style-name="P1047"><text:span text:style-name="T1048">Dėl Lietuvos Respublikos teisingumo ministro 2004 m. kovo 15 d. įsakymo Nr. 1R-64 „Dėl Notarinio registro, tvirtinamųjų įrašų ir notarinių liudijimų form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17</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10:51:00Z</meta:creation-date>
    <dc:date>2017-07-11T10:51:00Z</dc:date>
    <meta:template xlink:href="Normal.dotm" xlink:type="simple"/>
    <meta:editing-cycles>2</meta:editing-cycles>
    <meta:editing-duration>PT0S</meta:editing-duration>
    <meta:document-statistic meta:page-count="17" meta:paragraph-count="72" meta:word-count="5438" meta:character-count="36366" meta:row-count="258" meta:non-whitespace-character-count="31000"/>
  </office:meta>
</office:document-meta>
</file>