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indent="0.5909in"/>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60" style:parent-style-name="Normal" style:family="paragraph">
      <style:paragraph-properties fo:margin-left="3.543in">
        <style:tab-stops/>
      </style:paragraph-properties>
      <style:text-properties style:font-name-asian="Calibri" style:font-size-complex="12pt"/>
    </style:style>
    <style:style style:name="P61" style:parent-style-name="Normal" style:family="paragraph">
      <style:paragraph-properties fo:margin-left="3.543in">
        <style:tab-stops/>
      </style:paragraph-properties>
      <style:text-properties style:font-name-asian="Calibri" style:font-size-complex="12p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name-asian="Calibri" style:font-size-complex="12pt"/>
    </style:style>
    <style:style style:name="P67" style:parent-style-name="Normal" style:family="paragraph">
      <style:paragraph-properties fo:text-align="justify" fo:text-indent="0.5in"/>
      <style:text-properties style:font-name="Arial" style:font-name-complex="Arial" fo:color="#000000"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text-properties fo:color="#000000" style:font-size-complex="12pt"/>
    </style:style>
    <style:style style:name="P77" style:parent-style-name="Normal" style:family="paragraph">
      <style:paragraph-properties fo:text-align="justify" fo:text-indent="0.4923in">
        <style:tab-stops>
          <style:tab-stop style:type="left" style:position="0.329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1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fo:text-transform="uppercase"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tab-stops>
          <style:tab-stop style:type="left" style:position="0.3298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ab-stops>
          <style:tab-stop style:type="left" style:position="0.3298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4923in"/>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tab-stops>
          <style:tab-stop style:type="left" style:position="0.3298in"/>
        </style:tab-stops>
      </style:paragraph-properties>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tab-stops>
          <style:tab-stop style:type="left" style:position="0.3298in"/>
        </style:tab-stops>
      </style:paragraph-properties>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4923in"/>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fo:background-color="#FFFFFF"/>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fo:background-color="#FFFFFF"/>
    </style:style>
    <style:style style:name="T214" style:parent-style-name="DefaultParagraphFont" style:family="text">
      <style:text-properties style:font-name-asian="Calibri" fo:color="#000000" style:text-position="super 66.6%" style:font-size-complex="12pt" fo:background-color="#FFFFFF"/>
    </style:style>
    <style:style style:name="T215" style:parent-style-name="DefaultParagraphFont" style:family="text">
      <style:text-properties style:font-name-asian="Calibri" fo:color="#000000" style:font-size-complex="12pt" fo:background-color="#FFFFFF"/>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fo:background-color="#FFFFFF"/>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4923in"/>
      <style:text-properties style:font-name-asian="Calibri" fo:color="#000000" style:font-size-complex="12pt"/>
    </style:style>
    <style:style style:name="P257" style:parent-style-name="Normal" style:family="paragraph">
      <style:paragraph-properties fo:text-align="center">
        <style:tab-stops>
          <style:tab-stop style:type="left" style:position="0.3298in"/>
        </style:tab-stops>
      </style:paragraph-properties>
    </style:style>
    <style:style style:name="P258" style:parent-style-name="Normal" style:family="paragraph">
      <style:paragraph-properties fo:text-align="center">
        <style:tab-stops>
          <style:tab-stop style:type="left" style:position="0.3298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weight-complex="bold" style:font-size-complex="12pt"/>
    </style:style>
    <style:style style:name="P263" style:parent-style-name="Normal" style:family="paragraph">
      <style:paragraph-properties fo:text-align="center" fo:text-indent="0.4923in"/>
      <style:text-properties fo:font-weight="bold" style:font-weight-asian="bold" style:font-weight-complex="bold" fo:color="#000000" style:font-size-complex="12pt"/>
    </style:style>
    <style:style style:name="P264"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tab-stops>
          <style:tab-stop style:type="left" style:position="0.3298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tab-stops>
          <style:tab-stop style:type="left" style:position="0.4131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329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style:font-name-asian="Calibri" style:font-size-complex="12pt"/>
    </style:style>
    <style:style style:name="P304" style:parent-style-name="Normal" style:master-page-name="MPF2" style:family="paragraph">
      <style:paragraph-properties fo:widows="0" fo:orphans="0" fo:break-before="page" fo:margin-left="3.543in">
        <style:tab-stops/>
      </style:paragraph-properties>
    </style:style>
    <style:style style:name="P311" style:parent-style-name="Normal" style:family="paragraph">
      <style:paragraph-properties fo:widows="0" fo:orphans="0" fo:text-indent="3.543in"/>
    </style:style>
    <style:style style:name="P312" style:parent-style-name="Normal" style:family="paragraph">
      <style:paragraph-properties fo:widows="0" fo:orphans="0" fo:text-indent="3.543in"/>
    </style:style>
    <style:style style:name="P313" style:parent-style-name="Normal" style:family="paragraph">
      <style:paragraph-properties fo:widows="0" fo:orphans="0" fo:text-indent="3.543in"/>
    </style:style>
    <style:style style:name="P314" style:parent-style-name="Normal" style:family="paragraph">
      <style:paragraph-properties fo:widows="0" fo:orphans="0" fo:text-indent="3.543in"/>
    </style:style>
    <style:style style:name="P315" style:parent-style-name="Normal" style:family="paragraph">
      <style:paragraph-properties fo:widows="0" fo:orphans="0" fo:text-indent="3.543in"/>
    </style:style>
    <style:style style:name="P316" style:parent-style-name="Normal" style:family="paragraph">
      <style:paragraph-properties fo:keep-with-next="always" fo:text-align="center" fo:margin-right="0.6388in"/>
      <style:text-properties fo:font-weight="bold" style:font-weight-asian="bold" style:font-size-complex="12pt" style:language-asian="lt" style:country-asian="LT"/>
    </style:style>
    <style:style style:name="P317" style:parent-style-name="Normal" style:family="paragraph">
      <style:paragraph-properties fo:keep-with-next="always" fo:text-align="center" fo:margin-right="0.6388in"/>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margin-right="0.6388in" fo:text-indent="0.5in"/>
      <style:text-properties style:font-size-complex="12pt"/>
    </style:style>
    <style:style style:name="P320" style:parent-style-name="Normal" style:family="paragraph">
      <style:paragraph-properties fo:text-align="justify" fo:margin-right="0.6388in" fo:text-indent="0.5in"/>
      <style:text-properties style:font-size-complex="12pt"/>
    </style:style>
    <style:style style:name="P321" style:parent-style-name="Normal" style:family="paragraph">
      <style:paragraph-properties fo:text-align="center" fo:margin-right="0.6388in"/>
      <style:text-properties style:font-size-complex="12pt" style:language-asian="lt" style:country-asian="LT"/>
    </style:style>
    <style:style style:name="P322" style:parent-style-name="Normal" style:family="paragraph">
      <style:paragraph-properties fo:text-align="center" fo:margin-right="0.6388in"/>
      <style:text-properties style:font-size-complex="12pt" style:language-asian="lt" style:country-asian="LT"/>
    </style:style>
    <style:style style:name="P323" style:parent-style-name="Normal" style:family="paragraph">
      <style:paragraph-properties fo:text-align="justify" fo:margin-right="0.6388in" fo:text-indent="0.5in"/>
      <style:text-properties style:font-size-complex="12pt"/>
    </style:style>
    <style:style style:name="P324"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325"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end"/>
      <style:text-properties style:font-size-complex="12pt"/>
    </style:style>
    <style:style style:name="P328" style:parent-style-name="Normal" style:family="paragraph">
      <style:paragraph-properties fo:text-align="end"/>
      <style:text-properties style:font-size-complex="12pt"/>
    </style:style>
    <style:style style:name="P329" style:parent-style-name="Normal" style:family="paragraph">
      <style:paragraph-properties fo:text-align="end"/>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fo:text-indent="3.2486in">
        <style:tab-stops>
          <style:tab-stop style:type="left" style:position="3.2486in"/>
          <style:tab-stop style:type="left" style:position="5.8138in"/>
          <style:tab-stop style:type="center" style:position="8.9604in"/>
        </style:tab-stops>
      </style:paragraph-properties>
      <style:text-properties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keep-with-next="always">
        <style:tab-stops>
          <style:tab-stop style:type="left" style:position="0.1875in"/>
        </style:tab-stops>
      </style:paragraph-properties>
      <style:text-properties style:font-size-complex="12pt"/>
    </style:style>
    <style:style style:name="P334"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335"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36"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37"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38" style:parent-style-name="Normal" style:family="paragraph">
      <style:paragraph-properties fo:keep-with-next="alway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39" style:parent-style-name="Normal" style:family="paragraph">
      <style:paragraph-properties fo:text-indent="0.5in"/>
      <style:text-properties style:font-size-complex="12pt"/>
    </style:style>
    <style:style style:name="P340" style:parent-style-name="Normal" style:family="paragraph">
      <style:paragraph-properties fo:text-indent="0.5in"/>
      <style:text-properties style:font-size-complex="12pt"/>
    </style:style>
    <style:style style:name="TableColumn342" style:family="table-column">
      <style:table-column-properties style:column-width="0.6888in" style:use-optimal-column-width="false"/>
    </style:style>
    <style:style style:name="TableColumn343" style:family="table-column">
      <style:table-column-properties style:column-width="0.4513in" style:use-optimal-column-width="false"/>
    </style:style>
    <style:style style:name="TableColumn344" style:family="table-column">
      <style:table-column-properties style:column-width="0.7583in" style:use-optimal-column-width="false"/>
    </style:style>
    <style:style style:name="TableColumn345" style:family="table-column">
      <style:table-column-properties style:column-width="0.6319in" style:use-optimal-column-width="false"/>
    </style:style>
    <style:style style:name="TableColumn346" style:family="table-column">
      <style:table-column-properties style:column-width="0.4875in" style:use-optimal-column-width="false"/>
    </style:style>
    <style:style style:name="TableColumn347" style:family="table-column">
      <style:table-column-properties style:column-width="0.6319in" style:use-optimal-column-width="false"/>
    </style:style>
    <style:style style:name="TableColumn348" style:family="table-column">
      <style:table-column-properties style:column-width="0.668in" style:use-optimal-column-width="false"/>
    </style:style>
    <style:style style:name="TableColumn349" style:family="table-column">
      <style:table-column-properties style:column-width="0.5958in" style:use-optimal-column-width="false"/>
    </style:style>
    <style:style style:name="TableColumn350" style:family="table-column">
      <style:table-column-properties style:column-width="0.5236in" style:use-optimal-column-width="false"/>
    </style:style>
    <style:style style:name="TableColumn351" style:family="table-column">
      <style:table-column-properties style:column-width="0.5416in" style:use-optimal-column-width="false"/>
    </style:style>
    <style:style style:name="TableColumn352" style:family="table-column">
      <style:table-column-properties style:column-width="0.7145in" style:use-optimal-column-width="false"/>
    </style:style>
    <style:style style:name="Table341" style:family="table">
      <style:table-properties style:width="6.6937in" fo:margin-left="0in" table:align="lef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style>
    <style:style style:name="P369" style:parent-style-name="Normal" style:family="paragraph">
      <style:paragraph-properties fo:text-align="center"/>
      <style:text-properties fo:font-size="9pt" style:font-size-asian="9pt" style:font-size-complex="9pt"/>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9pt" style:font-size-asian="9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9pt" style:font-size-asian="9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9pt" style:font-size-asian="9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9pt" style:font-size-asian="9pt" style:font-size-complex="9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9pt" style:font-size-asian="9pt" style:font-size-complex="9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9pt" style:font-size-asian="9pt" style:font-size-complex="9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9pt" style:font-size-asian="9pt" style:font-size-complex="9pt"/>
    </style:style>
    <style:style style:name="P497" style:parent-style-name="Normal" style:family="paragraph">
      <style:paragraph-properties fo:text-align="center"/>
    </style:style>
    <style:style style:name="T498" style:parent-style-name="DefaultParagraphFont" style:family="text">
      <style:text-properties fo:font-size="10pt" style:font-size-asian="10pt"/>
    </style:style>
    <style:style style:name="P499" style:parent-style-name="Normal" style:master-page-name="MPF3" style:family="paragraph">
      <style:paragraph-properties fo:widows="0" fo:orphans="0" fo:break-before="page" fo:text-indent="3.543in" style:page-number="1"/>
      <style:text-properties style:font-size-complex="12pt"/>
    </style:style>
    <style:style style:name="P506" style:parent-style-name="Normal" style:family="paragraph">
      <style:paragraph-properties fo:widows="0" fo:orphans="0" fo:text-indent="3.543in"/>
      <style:text-properties style:font-size-complex="12pt"/>
    </style:style>
    <style:style style:name="P507" style:parent-style-name="Normal" style:family="paragraph">
      <style:paragraph-properties fo:widows="0" fo:orphans="0" fo:text-indent="3.543in"/>
      <style:text-properties style:font-size-complex="12pt"/>
    </style:style>
    <style:style style:name="P508" style:parent-style-name="Normal" style:family="paragraph">
      <style:paragraph-properties fo:widows="0" fo:orphans="0" fo:text-indent="3.543in"/>
      <style:text-properties style:font-size-complex="12pt"/>
    </style:style>
    <style:style style:name="P509" style:parent-style-name="Normal" style:family="paragraph">
      <style:paragraph-properties fo:widows="0" fo:orphans="0" fo:text-indent="3.543in"/>
      <style:text-properties style:font-size-complex="12pt"/>
    </style:style>
    <style:style style:name="P510" style:parent-style-name="Normal" style:family="paragraph">
      <style:paragraph-properties fo:widows="0" fo:orphans="0" fo:text-indent="3.543in"/>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text-properties style:font-size-complex="12pt"/>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style>
    <style:style style:name="T520" style:parent-style-name="DefaultParagraphFont" style:family="text">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3.15in"/>
      <style:text-properties style:font-size-complex="12pt"/>
    </style:style>
    <style:style style:name="P524" style:parent-style-name="Normal" style:family="paragraph">
      <style:paragraph-properties fo:text-align="justify" fo:text-indent="3.15in"/>
      <style:text-properties style:font-size-complex="12pt"/>
    </style:style>
    <style:style style:name="P525" style:parent-style-name="Normal" style:family="paragraph">
      <style:paragraph-properties fo:text-align="justify" fo:text-indent="3.15in"/>
      <style:text-properties style:font-size-complex="12pt"/>
    </style:style>
    <style:style style:name="P526" style:parent-style-name="Normal" style:family="paragraph">
      <style:paragraph-properties fo:text-align="justify"/>
    </style:style>
    <style:style style:name="P527" style:parent-style-name="Normal" style:family="paragraph">
      <style:paragraph-properties fo:text-align="justify">
        <style:tab-stops>
          <style:tab-stop style:type="left" style:position="0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33" style:parent-style-name="Normal" style:family="paragraph">
      <style:paragraph-properties fo:text-align="justify">
        <style:tab-stops>
          <style:tab-stop style:type="left" style:position="0in"/>
        </style:tab-stops>
      </style:paragraph-properties>
      <style:text-properties style:font-size-complex="12pt"/>
    </style:style>
    <style:style style:name="P53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3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53" style:parent-style-name="Normal" style:family="paragraph">
      <style:paragraph-properties fo:text-align="justify">
        <style:tab-stops>
          <style:tab-stop style:type="left" style:position="0in"/>
        </style:tab-stops>
      </style:paragraph-properties>
      <style:text-properties style:font-size-complex="12pt"/>
    </style:style>
    <style:style style:name="P55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5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tab-stops>
          <style:tab-stop style:type="left" style:position="0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7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76"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77"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7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8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8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8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87"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8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89" style:parent-style-name="Normal" style:family="paragraph">
      <style:paragraph-properties fo:widows="0" fo:orphans="0" fo:text-align="justify"/>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style:tab-stops>
          <style:tab-stop style:type="left" style:leader-style="solid" style:leader-text="_" style:position="2.0979in"/>
          <style:tab-stop style:type="right" style:leader-style="solid" style:leader-text="_" style:position="6.6895in"/>
        </style:tab-stops>
      </style:paragraph-properties>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00" style:parent-style-name="Normal" style:family="paragraph">
      <style:paragraph-properties fo:text-align="justify"/>
    </style:style>
    <style:style style:name="P601" style:parent-style-name="Normal" style:family="paragraph">
      <style:paragraph-properties fo:widows="0" fo:orphans="0" fo:text-align="justify"/>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1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1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1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2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2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24" style:parent-style-name="Normal" style:family="paragraph">
      <style:paragraph-properties fo:text-align="justify"/>
    </style:style>
    <style:style style:name="P625" style:parent-style-name="Normal" style:family="paragraph">
      <style:paragraph-properties fo:widows="0" fo:orphans="0" fo:text-align="justify"/>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tab-stops>
          <style:tab-stop style:type="left" style:position="0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3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3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widows="0" fo:orphans="0" fo:text-align="justify"/>
    </style:style>
    <style:style style:name="T638" style:parent-style-name="DefaultParagraphFont" style:family="text">
      <style:text-properties fo:font-weight="bold" style:font-weight-asian="bold"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style>
    <style:style style:name="P644" style:parent-style-name="Normal" style:family="paragraph">
      <style:paragraph-properties fo:widows="0" fo:orphans="0" fo:text-align="justify"/>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5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5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5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5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5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56"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57"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658" style:parent-style-name="DefaultParagraphFont" style:family="text">
      <style:text-properties fo:font-weight="bold" style:font-weight-asian="bold" style:font-style-complex="italic"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tyle-complex="italic"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7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7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8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8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0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12" style:parent-style-name="Normal" style:family="paragraph">
      <style:paragraph-properties fo:text-align="justify" fo:margin-left="2.2416in" fo:text-indent="0.9in">
        <style:tab-stops/>
      </style:paragraph-properties>
      <style:text-properties style:font-size-complex="12pt"/>
    </style:style>
    <style:style style:name="P713" style:parent-style-name="Normal" style:family="paragraph">
      <style:paragraph-properties fo:text-align="justify" fo:text-indent="0.3937in"/>
      <style:text-properties style:font-size-complex="12p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4"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25" style:parent-style-name="Normal" style:family="paragraph">
      <style:paragraph-properties fo:text-align="justify"/>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3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3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36"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4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4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4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5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5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6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61" style:parent-style-name="Normal" style:family="paragraph">
      <style:paragraph-properties fo:widows="0" fo:orphans="0" fo:text-align="justify"/>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7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7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ext-properties style:font-size-complex="12pt"/>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3937in"/>
      <style:text-properties style:font-size-complex="12pt"/>
    </style:style>
    <style:style style:name="P781"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82"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83" style:parent-style-name="Normal" style:family="paragraph">
      <style:paragraph-properties fo:text-align="center" fo:text-indent="0.3937in"/>
      <style:text-properties style:font-size-complex="12pt"/>
    </style:style>
    <style:style style:name="P784" style:parent-style-name="Normal" style:family="paragraph">
      <style:paragraph-properties fo:text-align="justify" fo:text-indent="0.3937in"/>
      <style:text-properties style:font-size-complex="12pt"/>
    </style:style>
    <style:style style:name="P785" style:parent-style-name="Normal" style:family="paragraph">
      <style:paragraph-properties fo:text-align="justify" fo:text-indent="0.3937in"/>
      <style:text-properties style:font-size-complex="12pt"/>
    </style:style>
    <style:style style:name="P786" style:parent-style-name="Normal" style:family="paragraph">
      <style:paragraph-properties fo:text-align="justify" fo:text-indent="0.3937in"/>
      <style:text-properties style:font-size-complex="12pt"/>
    </style:style>
    <style:style style:name="P787" style:parent-style-name="Normal" style:family="paragraph">
      <style:paragraph-properties fo:text-align="justify" fo:text-indent="0.3937in"/>
      <style:text-properties style:font-size-complex="12pt"/>
    </style:style>
    <style:style style:name="P788" style:parent-style-name="Normal" style:family="paragraph">
      <style:paragraph-properties fo:text-align="justify" fo:text-indent="0.3937in"/>
      <style:text-properties style:font-size-complex="12pt"/>
    </style:style>
    <style:style style:name="P789" style:parent-style-name="Normal" style:family="paragraph">
      <style:paragraph-properties fo:text-align="justify" fo:text-indent="0.3937in"/>
      <style:text-properties style:font-size-complex="12pt"/>
    </style:style>
    <style:style style:name="P790" style:parent-style-name="Normal" style:family="paragraph">
      <style:paragraph-properties fo:text-align="justify" fo:text-indent="1.5in"/>
      <style:text-properties style:font-size-complex="12pt"/>
    </style:style>
    <style:style style:name="P791" style:parent-style-name="Normal" style:family="paragraph">
      <style:paragraph-properties fo:text-align="justify" fo:text-indent="0.3937in"/>
      <style:text-properties style:font-size-complex="12pt"/>
    </style:style>
    <style:style style:name="P792" style:parent-style-name="Normal" style:family="paragraph">
      <style:paragraph-properties fo:text-align="justify" fo:text-indent="0.3937in"/>
      <style:text-properties style:font-size-complex="12pt"/>
    </style:style>
    <style:style style:name="P793" style:parent-style-name="Normal" style:family="paragraph">
      <style:paragraph-properties fo:text-align="justify" fo:text-indent="0.3937in"/>
      <style:text-properties style:font-size-complex="12pt"/>
    </style:style>
    <style:style style:name="P794" style:parent-style-name="Normal" style:family="paragraph">
      <style:paragraph-properties fo:text-align="justify" fo:text-indent="0.3937in"/>
      <style:text-properties style:font-size-complex="12pt"/>
    </style:style>
    <style:style style:name="P79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9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97"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9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9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ext-properties style:font-size-complex="12pt"/>
    </style:style>
    <style:style style:name="P805" style:parent-style-name="Normal" style:family="paragraph">
      <style:paragraph-properties fo:text-align="justify" fo:text-indent="0.3937in"/>
      <style:text-properties style:font-size-complex="12pt"/>
    </style:style>
    <style:style style:name="P80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0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0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0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81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tab-stops>
          <style:tab-stop style:type="left" style:position="0in"/>
        </style:tab-stops>
      </style:paragraph-properties>
    </style:style>
    <style:style style:name="T815" style:parent-style-name="DefaultParagraphFont" style:family="text">
      <style:text-properties style:font-size-complex="12pt"/>
    </style:style>
    <style:style style:name="P81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817" style:parent-style-name="Normal" style:family="paragraph">
      <style:paragraph-properties fo:text-align="justify">
        <style:tab-stops>
          <style:tab-stop style:type="left" style:position="0in"/>
        </style:tab-stops>
      </style:paragraph-properties>
      <style:text-properties style:font-size-complex="12pt"/>
    </style:style>
    <style:style style:name="P81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2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23" style:parent-style-name="Normal" style:family="paragraph">
      <style:paragraph-properties fo:text-align="justify"/>
    </style:style>
    <style:style style:name="P824"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30"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31"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32"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33"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T834" style:parent-style-name="DefaultParagraphFont" style:family="text">
      <style:text-properties fo:color="#000000"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5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5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52" style:parent-style-name="Normal" style:family="paragraph">
      <style:paragraph-properties fo:text-align="justify"/>
    </style:style>
    <style:style style:name="P853" style:parent-style-name="Normal" style:family="paragraph">
      <style:paragraph-properties fo:widows="0" fo:orphans="0" fo:text-align="justify"/>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6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6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64" style:parent-style-name="Normal" style:family="paragraph">
      <style:paragraph-properties fo:widows="0" fo:orphans="0" fo:text-align="justify"/>
    </style:style>
    <style:style style:name="T865" style:parent-style-name="DefaultParagraphFont" style:family="text">
      <style:text-properties fo:font-weight="bold" style:font-weight-asian="bold" style:font-style-complex="italic"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widows="0" fo:orphans="0" fo:text-align="justify"/>
      <style:text-properties style:font-style-complex="italic" style:font-size-complex="12pt"/>
    </style:style>
    <style:style style:name="P869" style:parent-style-name="Normal" style:family="paragraph">
      <style:paragraph-properties fo:widows="0" fo:orphans="0" fo:text-align="justify"/>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85"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8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8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fo:margin-left="2.3in">
        <style:tab-stops/>
      </style:paragraph-properties>
      <style:text-properties style:font-size-complex="12pt"/>
    </style:style>
    <style:style style:name="P899" style:parent-style-name="Normal" style:family="paragraph">
      <style:paragraph-properties fo:text-align="justify" fo:margin-left="2.3in">
        <style:tab-stops/>
      </style:paragraph-properties>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902" style:parent-style-name="Normal" style:family="paragraph">
      <style:paragraph-properties fo:widows="0" fo:orphans="0" fo:text-align="justify"/>
      <style:text-properties style:font-size-complex="12pt"/>
    </style:style>
    <style:style style:name="P903" style:parent-style-name="Normal" style:family="paragraph">
      <style:paragraph-properties fo:widows="0" fo:orphans="0" fo:text-align="justify"/>
      <style:text-properties style:font-size-complex="12pt"/>
    </style:style>
    <style:style style:name="P904" style:parent-style-name="Normal" style:family="paragraph">
      <style:paragraph-properties fo:widows="0" fo:orphans="0" fo:text-align="justify"/>
      <style:text-properties style:font-size-complex="12pt"/>
    </style:style>
    <style:style style:name="P905" style:parent-style-name="Normal" style:family="paragraph">
      <style:paragraph-properties fo:widows="0" fo:orphans="0" fo:text-align="justify"/>
      <style:text-properties style:font-size-complex="12pt"/>
    </style:style>
    <style:style style:name="P906" style:parent-style-name="Normal" style:family="paragraph">
      <style:paragraph-properties fo:widows="0" fo:orphans="0" fo:text-align="justify"/>
    </style:style>
    <style:style style:name="P907" style:parent-style-name="Normal" style:family="paragraph">
      <style:paragraph-properties fo:widows="0" fo:orphans="0" fo:text-align="justify"/>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style:text-properties style:font-size-complex="12pt"/>
    </style:style>
    <style:style style:name="P911" style:parent-style-name="Normal" style:family="paragraph">
      <style:paragraph-properties fo:widows="0" fo:orphans="0" fo:text-align="center"/>
    </style:style>
    <style:style style:name="P912" style:parent-style-name="Normal" style:family="paragraph">
      <style:paragraph-properties fo:widows="0" fo:orphans="0" fo:text-align="center"/>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center"/>
      <style:text-properties style:font-size-complex="12pt"/>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20"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23" style:parent-style-name="Normal" style:family="paragraph">
      <style:paragraph-properties fo:widows="0" fo:orphans="0" fo:text-align="justify"/>
      <style:text-properties style:font-size-complex="12pt"/>
    </style:style>
    <style:style style:name="P924" style:parent-style-name="Normal" style:family="paragraph">
      <style:paragraph-properties fo:widows="0" fo:orphans="0" fo:text-align="justify"/>
      <style:text-properties style:font-size-complex="12pt"/>
    </style:style>
    <style:style style:name="P925" style:parent-style-name="Normal" style:family="paragraph">
      <style:paragraph-properties fo:widows="0" fo:orphans="0" fo:text-align="justify"/>
      <style:text-properties fo:font-weight="bold" style:font-weight-asian="bold" style:font-weight-complex="bold" style:font-size-complex="12pt"/>
    </style:style>
    <style:style style:name="P926" style:parent-style-name="Normal" style:family="paragraph">
      <style:paragraph-properties fo:widows="0" fo:orphans="0" fo:text-align="justify"/>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2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3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31" style:parent-style-name="Normal" style:family="paragraph">
      <style:paragraph-properties fo:widows="0" fo:orphans="0" fo:text-align="justify"/>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style:text-properties style:font-size-complex="12p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3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4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4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fo:font-weight="bold" style:font-weight-asian="bold" style:font-style-complex="italic" style:font-size-complex="12pt"/>
    </style:style>
    <style:style style:name="P94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43" style:parent-style-name="DefaultParagraphFont" style:family="text">
      <style:text-properties fo:font-weight="bold" style:font-weight-asian="bold"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947"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948" style:parent-style-name="Normal" style:family="paragraph">
      <style:paragraph-properties fo:widows="0" fo:orphans="0" fo:text-align="justify"/>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style:text-properties style:font-size-complex="12pt"/>
    </style:style>
    <style:style style:name="P953" style:parent-style-name="Normal" style:family="paragraph">
      <style:paragraph-properties fo:widows="0" fo:orphans="0" fo:text-align="center"/>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center"/>
      <style:text-properties style:font-size-complex="12pt"/>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60"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61"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62" style:parent-style-name="Normal" style:family="paragraph">
      <style:paragraph-properties fo:widows="0" fo:orphans="0" fo:text-align="justify" fo:text-indent="0.4923in">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963" style:parent-style-name="Normal" style:family="paragraph">
      <style:paragraph-properties fo:widows="0" fo:orphans="0" fo:text-align="justify"/>
      <style:text-properties style:font-size-complex="12pt"/>
    </style:style>
    <style:style style:name="P964" style:parent-style-name="Normal" style:family="paragraph">
      <style:paragraph-properties fo:widows="0" fo:orphans="0" fo:text-align="justify"/>
      <style:text-properties style:font-size-complex="12pt"/>
    </style:style>
    <style:style style:name="P965" style:parent-style-name="Normal" style:family="paragraph">
      <style:paragraph-properties fo:widows="0" fo:orphans="0" fo:text-align="justify"/>
      <style:text-properties fo:font-weight="bold" style:font-weight-asian="bold" style:font-weight-complex="bold" style:font-size-complex="12pt"/>
    </style:style>
    <style:style style:name="P966" style:parent-style-name="Normal" style:family="paragraph">
      <style:paragraph-properties fo:widows="0" fo:orphans="0" fo:text-align="justify"/>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widows="0" fo:orphans="0" fo:text-align="justify"/>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7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7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7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8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981" style:parent-style-name="Normal" style:family="paragraph">
      <style:paragraph-properties fo:widows="0" fo:orphans="0" fo:text-align="justify"/>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style:text-properties style:font-size-complex="12pt"/>
    </style:style>
    <style:style style:name="P985" style:parent-style-name="Normal" style:family="paragraph">
      <style:paragraph-properties fo:widows="0" fo:orphans="0" fo:text-align="center"/>
    </style:style>
    <style:style style:name="P986" style:parent-style-name="Normal" style:family="paragraph">
      <style:paragraph-properties fo:widows="0" fo:orphans="0" fo:text-align="center"/>
    </style:style>
    <style:style style:name="T987" style:parent-style-name="DefaultParagraphFont" style:family="text">
      <style:text-properties style:font-size-complex="12pt"/>
    </style:style>
    <style:style style:name="P98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9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9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95" style:parent-style-name="Normal" style:family="paragraph">
      <style:paragraph-properties fo:widows="0" fo:orphans="0" fo:text-align="justify" fo:text-indent="0.4923in">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996" style:parent-style-name="Normal" style:family="paragraph">
      <style:paragraph-properties fo:widows="0" fo:orphans="0" fo:text-align="justify"/>
      <style:text-properties style:font-size-complex="12pt"/>
    </style:style>
    <style:style style:name="P997" style:parent-style-name="Normal" style:family="paragraph">
      <style:paragraph-properties fo:widows="0" fo:orphans="0" fo:text-align="justify"/>
      <style:text-properties style:font-size-complex="12pt"/>
    </style:style>
    <style:style style:name="P998" style:parent-style-name="Normal" style:family="paragraph">
      <style:paragraph-properties fo:widows="0" fo:orphans="0" fo:text-align="justify"/>
      <style:text-properties style:font-size-complex="12pt"/>
    </style:style>
    <style:style style:name="P999" style:parent-style-name="Normal" style:family="paragraph">
      <style:paragraph-properties fo:widows="0" fo:orphans="0" fo:text-align="justify"/>
      <style:text-properties fo:font-weight="bold" style:font-weight-asian="bold" style:font-weight-complex="bold" style:font-size-complex="12pt"/>
    </style:style>
    <style:style style:name="P1000" style:parent-style-name="Normal" style:family="paragraph">
      <style:paragraph-properties fo:widows="0" fo:orphans="0" fo:text-align="justify"/>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widows="0" fo:orphans="0" fo:text-align="justify"/>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1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1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widows="0" fo:orphans="0" fo:text-align="justify"/>
      <style:text-properties style:font-size-complex="12pt"/>
    </style:style>
    <style:style style:name="P1015" style:parent-style-name="Normal" style:family="paragraph">
      <style:paragraph-properties fo:widows="0" fo:orphans="0" fo:text-align="justify"/>
    </style:style>
    <style:style style:name="P1016" style:parent-style-name="Normal" style:family="paragraph">
      <style:paragraph-properties fo:widows="0" fo:orphans="0" fo:text-align="justify"/>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widows="0" fo:orphans="0" fo:text-align="center"/>
      <style:text-properties style:font-size-complex="12pt"/>
    </style:style>
    <style:style style:name="P1021" style:parent-style-name="Normal" style:family="paragraph">
      <style:paragraph-properties fo:widows="0" fo:orphans="0" fo:text-align="center"/>
    </style:style>
    <style:style style:name="P1022" style:parent-style-name="Normal" style:family="paragraph">
      <style:paragraph-properties fo:widows="0" fo:orphans="0" fo:text-align="center"/>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center"/>
      <style:text-properties style:font-size-complex="12pt"/>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30"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31"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3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style:text-properties style:font-size-complex="12pt"/>
    </style:style>
    <style:style style:name="P1037" style:parent-style-name="Normal" style:family="paragraph">
      <style:paragraph-properties fo:widows="0" fo:orphans="0" fo:text-align="justify"/>
      <style:text-properties style:font-size-complex="12pt"/>
    </style:style>
    <style:style style:name="P1038" style:parent-style-name="Normal" style:family="paragraph">
      <style:paragraph-properties fo:widows="0" fo:orphans="0" fo:text-align="justify"/>
      <style:text-properties fo:font-weight="bold" style:font-weight-asian="bold" style:font-weight-complex="bold" style:font-size-complex="12pt"/>
    </style:style>
    <style:style style:name="P1039" style:parent-style-name="Normal" style:family="paragraph">
      <style:paragraph-properties fo:widows="0" fo:orphans="0" fo:text-align="justify"/>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widows="0" fo:orphans="0" fo:text-align="justify"/>
      <style:text-properties style:font-size-complex="12pt"/>
    </style:style>
    <style:style style:name="P1042" style:parent-style-name="Normal" style:family="paragraph">
      <style:paragraph-properties fo:widows="0" fo:orphans="0" fo:text-align="justify"/>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4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4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47"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1048" style:parent-style-name="Normal" style:family="paragraph">
      <style:paragraph-properties fo:text-align="justify"/>
    </style:style>
    <style:style style:name="P1049" style:parent-style-name="Normal" style:family="paragraph">
      <style:paragraph-properties fo:widows="0" fo:orphans="0" fo:text-align="justify"/>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widows="0" fo:orphans="0" fo:text-align="center"/>
    </style:style>
    <style:style style:name="P1054" style:parent-style-name="Normal" style:family="paragraph">
      <style:paragraph-properties fo:widows="0" fo:orphans="0" fo:text-align="center"/>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center"/>
      <style:text-properties style:font-size-complex="12p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61"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62"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6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64" style:parent-style-name="Normal" style:family="paragraph">
      <style:paragraph-properties fo:widows="0" fo:orphans="0" fo:text-align="justify">
        <style:tab-stops>
          <style:tab-stop style:type="left" style:leader-style="solid" style:leader-text="_" style:position="0.9666in"/>
        </style:tab-stops>
      </style:paragraph-properties>
      <style:text-properties style:font-size-complex="12pt"/>
    </style:style>
    <style:style style:name="P1065" style:parent-style-name="Normal" style:family="paragraph">
      <style:paragraph-properties fo:widows="0" fo:orphans="0" fo:text-align="justify"/>
      <style:text-properties style:font-size-complex="12pt"/>
    </style:style>
    <style:style style:name="P1066" style:parent-style-name="Normal" style:family="paragraph">
      <style:paragraph-properties fo:widows="0" fo:orphans="0" fo:text-align="justify"/>
      <style:text-properties fo:font-weight="bold" style:font-weight-asian="bold" style:font-weight-complex="bold" style:font-size-complex="12pt"/>
    </style:style>
    <style:style style:name="P1067" style:parent-style-name="Normal" style:family="paragraph">
      <style:paragraph-properties fo:widows="0" fo:orphans="0" fo:text-align="justify"/>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widows="0" fo:orphans="0" fo:text-align="justify"/>
      <style:text-properties style:font-size-complex="12pt"/>
    </style:style>
    <style:style style:name="P1070" style:parent-style-name="Normal" style:family="paragraph">
      <style:paragraph-properties fo:widows="0" fo:orphans="0" fo:text-align="justify"/>
      <style:text-properties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7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7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7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1076" style:parent-style-name="Normal" style:family="paragraph">
      <style:paragraph-properties fo:text-align="justify"/>
    </style:style>
    <style:style style:name="P1077" style:parent-style-name="Normal" style:family="paragraph">
      <style:paragraph-properties fo:widows="0" fo:orphans="0" fo:text-align="justify"/>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widows="0" fo:orphans="0" fo:text-align="center"/>
    </style:style>
    <style:style style:name="P1082" style:parent-style-name="Normal" style:family="paragraph">
      <style:paragraph-properties fo:widows="0" fo:orphans="0" fo:text-align="center"/>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center"/>
      <style:text-properties style:font-size-complex="12p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8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90"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92" style:parent-style-name="Normal" style:family="paragraph">
      <style:paragraph-properties fo:widows="0" fo:orphans="0" fo:text-align="justify">
        <style:tab-stops>
          <style:tab-stop style:type="left" style:leader-style="solid" style:leader-text="_" style:position="0.9631in"/>
        </style:tab-stops>
      </style:paragraph-properties>
      <style:text-properties style:font-size-complex="12pt"/>
    </style:style>
    <style:style style:name="P1093" style:parent-style-name="Normal" style:family="paragraph">
      <style:paragraph-properties fo:widows="0" fo:orphans="0" fo:text-align="justify"/>
      <style:text-properties style:font-size-complex="12pt"/>
    </style:style>
    <style:style style:name="P1094" style:parent-style-name="Normal" style:family="paragraph">
      <style:paragraph-properties fo:widows="0" fo:orphans="0" fo:text-align="justify"/>
      <style:text-properties fo:font-weight="bold" style:font-weight-asian="bold" style:font-weight-complex="bold" style:font-size-complex="12pt"/>
    </style:style>
    <style:style style:name="P1095" style:parent-style-name="Normal" style:family="paragraph">
      <style:paragraph-properties fo:widows="0" fo:orphans="0" fo:text-align="justify"/>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widows="0" fo:orphans="0" fo:text-align="justify"/>
      <style:text-properties style:font-size-complex="12pt"/>
    </style:style>
    <style:style style:name="P1098" style:parent-style-name="Normal" style:family="paragraph">
      <style:paragraph-properties fo:widows="0" fo:orphans="0" fo:text-align="justify"/>
      <style:text-properties style:font-size-complex="12p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0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02"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0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04"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1105" style:parent-style-name="DefaultParagraphFont" style:family="text">
      <style:text-properties fo:font-weight="bold" style:font-weight-asian="bold" style:font-style-complex="italic" style:font-size-complex="12pt"/>
    </style:style>
    <style:style style:name="T1106" style:parent-style-name="DefaultParagraphFont" style:family="text">
      <style:text-properties style:font-style-complex="italic" style:font-size-complex="12pt"/>
    </style:style>
    <style:style style:name="P110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0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1109" style:parent-style-name="Normal" style:family="paragraph">
      <style:paragraph-properties fo:widows="0" fo:orphans="0" fo:text-align="justify"/>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center"/>
      <style:text-properties style:font-size-complex="12pt"/>
    </style:style>
    <style:style style:name="P1114" style:parent-style-name="Normal" style:family="paragraph">
      <style:paragraph-properties fo:widows="0" fo:orphans="0" fo:text-align="center"/>
      <style:text-properties style:font-size-complex="12pt"/>
    </style:style>
    <style:style style:name="P1115" style:parent-style-name="Normal" style:family="paragraph">
      <style:paragraph-properties fo:widows="0" fo:orphans="0" fo:text-align="center"/>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center"/>
      <style:text-properties fo:font-weight="bold" style:font-weight-asian="bold" style:font-weight-complex="bold" style:font-size-complex="12pt"/>
    </style:style>
    <style:style style:name="P1118" style:parent-style-name="Normal" style:family="paragraph">
      <style:paragraph-properties fo:widows="0" fo:orphans="0" fo:text-align="center"/>
      <style:text-properties fo:font-weight="bold" style:font-weight-asian="bold" style:font-weight-complex="bold"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21"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22"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2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widows="0" fo:orphans="0" fo:text-align="justify"/>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widows="0" fo:orphans="0" fo:text-align="justify"/>
      <style:text-properties style:font-size-complex="12pt"/>
    </style:style>
    <style:style style:name="P1128" style:parent-style-name="Normal" style:family="paragraph">
      <style:paragraph-properties fo:widows="0" fo:orphans="0" fo:text-align="justify"/>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3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32" style:parent-style-name="Normal" style:family="paragraph">
      <style:paragraph-properties fo:widows="0" fo:orphans="0" fo:text-align="justify"/>
      <style:text-properties style:font-size-complex="12pt"/>
    </style:style>
    <style:style style:name="P1133" style:parent-style-name="Normal" style:family="paragraph">
      <style:paragraph-properties fo:widows="0" fo:orphans="0" fo:text-align="justify"/>
    </style:style>
    <style:style style:name="P1134"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style:text-properties style:font-size-complex="12pt"/>
    </style:style>
    <style:style style:name="P1140" style:parent-style-name="Normal" style:family="paragraph">
      <style:paragraph-properties fo:widows="0" fo:orphans="0" fo:text-align="center"/>
    </style:style>
    <style:style style:name="P1141" style:parent-style-name="Normal" style:family="paragraph">
      <style:paragraph-properties fo:widows="0" fo:orphans="0" fo:text-align="center"/>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44"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fo:color="#000000" style:font-size-complex="12pt"/>
    </style:style>
    <style:style style:name="P1145"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46" style:parent-style-name="DefaultParagraphFont" style:family="text">
      <style:text-properties fo:font-weight="bold" style:font-weight-asian="bold" fo:color="#000000" style:font-size-complex="12pt"/>
    </style:style>
    <style:style style:name="P114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4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4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50"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5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widows="0" fo:orphans="0" fo:text-align="justify"/>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widows="0" fo:orphans="0"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widows="0" fo:orphans="0" fo:text-align="justify"/>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widows="0" fo:orphans="0" fo:text-align="justify"/>
      <style:text-properties fo:color="#000000" style:font-size-complex="12pt"/>
    </style:style>
    <style:style style:name="P1164" style:parent-style-name="Normal" style:family="paragraph">
      <style:paragraph-properties fo:widows="0" fo:orphans="0" fo:text-align="justify"/>
      <style:text-properties style:font-size-complex="12pt"/>
    </style:style>
    <style:style style:name="P1165" style:parent-style-name="Normal" style:family="paragraph">
      <style:paragraph-properties fo:widows="0" fo:orphans="0" fo:text-align="justify"/>
      <style:text-properties style:font-size-complex="12pt"/>
    </style:style>
    <style:style style:name="P116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6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6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69"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1170" style:parent-style-name="DefaultParagraphFont" style:family="text">
      <style:text-properties fo:font-weight="bold" style:font-weight-asian="bold" style:font-style-complex="italic" style:font-size-complex="12pt"/>
    </style:style>
    <style:style style:name="T1171" style:parent-style-name="DefaultParagraphFont" style:family="text">
      <style:text-properties style:font-style-complex="italic"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tyle-complex="italic" style:font-size-complex="12pt"/>
    </style:style>
    <style:style style:name="P1175" style:parent-style-name="Normal" style:family="paragraph">
      <style:paragraph-properties fo:widows="0" fo:orphans="0" fo:text-align="justify"/>
      <style:text-properties style:font-size-complex="12pt"/>
    </style:style>
    <style:style style:name="P1176"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77" style:parent-style-name="Normal" style:family="paragraph">
      <style:paragraph-properties fo:widows="0" fo:orphans="0" fo:text-align="center"/>
      <style:text-properties style:font-size-complex="12pt"/>
    </style:style>
    <style:style style:name="P1178"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79"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P1180"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86"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87" style:parent-style-name="DefaultParagraphFont" style:family="text">
      <style:text-properties fo:font-weight="bold" style:font-weight-asian="bold" fo:color="#000000" style:font-size-complex="12pt"/>
    </style:style>
    <style:style style:name="P1188"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91"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92"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9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9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95" style:parent-style-name="Normal" style:family="paragraph">
      <style:paragraph-properties fo:text-align="justify"/>
      <style:text-properties style:font-size-complex="12pt"/>
    </style:style>
    <style:style style:name="P1196" style:parent-style-name="Normal" style:family="paragraph">
      <style:paragraph-properties fo:widows="0" fo:orphans="0" fo:text-align="justify"/>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widows="0" fo:orphans="0" fo:text-align="justify"/>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21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217" style:parent-style-name="Normal" style:family="paragraph">
      <style:paragraph-properties fo:widows="0" fo:orphans="0" fo:text-indent="2.7312in">
        <style:tab-stops>
          <style:tab-stop style:type="right" style:leader-style="solid" style:leader-text="_" style:position="6.6895in"/>
        </style:tab-stops>
      </style:paragraph-properties>
      <style:text-properties style:font-size-complex="12pt"/>
    </style:style>
    <style:style style:name="P121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219" style:parent-style-name="DefaultParagraphFont" style:family="text">
      <style:text-properties fo:font-weight="bold" style:font-weight-asian="bold" style:font-style-complex="italic"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style:font-size-complex="12pt"/>
    </style:style>
    <style:style style:name="P1224"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P1225"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5-07-01</text:span></text:p>
      <text:p text:style-name="P8"/>
      <text:p text:style-name="P9"><text:span text:style-name="T10">Įsakymas paskelbtas: Žin. 2004, Nr.<text:s/></text:span><text:a xlink:href="https://www.e-tar.lt/portal/legalAct.html?documentId=TAR.5C6FF192B688" office:target-frame-name="_top" xlink:show="replace"><text:span text:style-name="T11">43-1418</text:span></text:a><text:span text:style-name="T12">, i. k. 1042270ISAK0001R-64</text:span></text:p>
      <text:p text:style-name="P13"/>
      <text:p text:style-name="P14">Nauja redakcija nuo 2022-07-01:</text:p>
      <text:p text:style-name="Normal"><text:span text:style-name="T15">Nr.<text:s/></text:span><text:a xlink:href="https://www.e-tar.lt/portal/legalAct.html?documentId=101d7c10cf6f11ec8d9390588bf2de65" office:target-frame-name="_top" xlink:show="replace"><text:span text:style-name="T16">1R-195</text:span></text:a><text:span text:style-name="T17">, 2022-05-09, paskelbta TAR 2022-05-09, i. k. 2022-09777</text:span></text:p>
      <text:p text:style-name="P18"/>
      <text:p text:style-name="P19"><text:span text:style-name="T20"><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1"><text:span text:style-name="T22"><draw:frame draw:z-index="251659264"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23">LIETUVOS RESPUBLIKOS TEISINGUMO MINISTRAS</text:span></text:p>
      <text:p text:style-name="P24"/>
      <text:p text:style-name="P25">ĮSAKYMAS</text:p>
      <text:p text:style-name="P26"><text:span text:style-name="T27">DĖL<text:s/></text:span><text:span text:style-name="T28">TVIRTINAMŲJŲ ĮRAŠŲ IR NOTARINIŲ LIUDI</text:span><text:span text:style-name="T29">JIMŲ FORMŲ PILDYMO TAISYKLIŲ<text:s/></text:span><text:span text:style-name="T30">IR<text:s/></text:span><text:span text:style-name="T31">TVIRTINAMŲJŲ ĮRAŠŲ IR NOTARINIŲ LIUDIJIMŲ FORMŲ PATVIRTINIMO</text:span></text:p>
      <text:p text:style-name="P32"/>
      <text:p text:style-name="P33">2004 m. kovo 15 d. Nr. 1R-64</text:p>
      <text:p text:style-name="P34">Vilnius</text:p>
      <text:p text:style-name="P35"/>
      <text:p text:style-name="P36"><text:span text:style-name="T37">Vadovaudamasis Lietuvos Respublikos notariato įstatymo 44 straipsniu,</text:span></text:p>
      <text:p text:style-name="P38"><text:span text:style-name="T39">tvirtin</text:span><text:span text:style-name="T40">u pridedamas:</text:span></text:p>
      <text:p text:style-name="P41"><text:span text:style-name="T42">1</text:span><text:span text:style-name="T43">. Tvirtinamųjų įrašų ir<text:s/></text:span><text:span text:style-name="T44">notarinių liudijimų formų pildymo taisykles.</text:span></text:p>
      <text:p text:style-name="P45"><text:span text:style-name="T46">2</text:span><text:span text:style-name="T47">. Tvirtinamųjų įrašų ir notarinių liudijimų formas.</text:span></text:p>
      <text:p text:style-name="P48"/>
      <text:p text:style-name="P49"/>
      <text:p text:style-name="P50"/>
      <text:p text:style-name="P51"><text:span text:style-name="T52">Teisingumo ministras</text:span><text:span text:style-name="T53"><text:tab/>Vytautas Markevičius</text:span></text:p>
      <text:p text:style-name="Normal"/>
      <text:soft-page-break/>
      <text:p text:style-name="P54">PATVIRTINTA</text:p>
      <text:p text:style-name="P60">Lietuvos Respublikos teisingumo ministro<text:s/></text:p>
      <text:p text:style-name="P61">2004 m. kovo 15 d. įsakymu Nr. 1R-64<text:s/></text:p>
      <text:p text:style-name="P62">(Lietuvos Respublikos teisingumo ministro</text:p>
      <text:p text:style-name="P63"><text:span text:style-name="T64">2022 m. gegužės 9 d. įsakymo Nr.<text:s/></text:span>1R-195</text:p>
      <text:p text:style-name="P65">redakcija)</text:p>
      <text:p text:style-name="P66"/>
      <text:p text:style-name="P67"/>
      <text:p text:style-name="P68"><text:span text:style-name="T69">TVIRTINAMŲJŲ ĮRAŠŲ IR NOTARINIŲ LIUDIJIMŲ FORMŲ PILDYMO TAISYKLĖ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virtinamųjų įrašų ir notarinių liudijimų formų pildymo taisyklės (toliau – Taisyklės)</text:span><text:span text:style-name="T80"><text:s/>nustato</text:span><text:span text:style-name="T81"><text:s/>notaro tvirtinamuose, liudijamuose ar išduodamuose popieriniuose ir elektroniniuose dokumentuose tvirtinamųjų įrašų ir notarinių<text:s/></text:span><text:span text:style-name="T82">liudijimų formų<text:s/></text:span><text:span text:style-name="T83">pildymo tvarką, papildomų įrašų tvirtinamuosiuose įrašuose ir notariniuose liudijimuose atlikimą,<text:s/></text:span><text:span text:style-name="T84">notaro tvirt</text:span><text:span text:style-name="T85">inamo sandorio šalių ir kitų sandoryje dalyvaujančių asmenų duomenų įrašymą</text:span><text:span text:style-name="T86">.<text:s/></text:span></text:p>
      <text:p text:style-name="P87"><text:span text:style-name="T88">2</text:span><text:span text:style-name="T89">.<text:s/></text:span><text:span text:style-name="T90">Notaro tvirtinamuose, liudijamuose ar išduodamuose popieriniuose dokumentuose notaras parašo tvirtinamąjį ar liudijimo įrašą, pasirašo ir uždeda savo antspaudą.</text:span><text:span text:style-name="T91"><text:s/></text:span><text:span text:style-name="T92">Sąvoka „an</text:span><text:span text:style-name="T93">tspaudas“ suprantama taip, kaip ji apibrėžta Lietuvos Respublikos antspaudų apyvartos įstatyme.</text:span></text:p>
      <text:p text:style-name="P94"><text:span text:style-name="T95">3</text:span><text:span text:style-name="T96">. Notaro tvirtinamuose, liudijamuose ar išduodamuose elektroniniuose dokumentuose notaras parašo tvirtinamąjį įrašą ir pasirašo juos kvalifikuotu elektroni</text:span><text:span text:style-name="T97">niu parašu.<text:s/></text:span></text:p>
      <text:p text:style-name="P98"/>
      <text:p text:style-name="P99"><text:span text:style-name="T100">II</text:span><text:span text:style-name="T101"><text:s/>SKYRIUS</text:span></text:p>
      <text:p text:style-name="P102"><text:span text:style-name="T103">TVIRTINAMŲJŲ ĮRAŠŲ IR NOTARINIŲ LIUDIJIMŲ FORMŲ PILDYMO TVARKA</text:span></text:p>
      <text:p text:style-name="P104"/>
      <text:p text:style-name="P105"><text:span text:style-name="T106">4</text:span><text:span text:style-name="T107">. Notaro tvirtinamuose, liudijamuose ar išduodamuose dokumentuose tvirtinamųjų įrašų ir notarinių liudijimų tekstai įrašomi arba dedamas tvirtinamojo įrašo<text:s/></text:span><text:span text:style-name="T108">ar notarinio liudijimo spaudas po notarinio veiksmo dalyvių parašais arba asmens liudijamu parašu arba, kai dokumentas notarinio veiksmo dalyvių nepasirašomas, po jo tekstu. Tvirtinamojo įrašo ar notarinio liudijimo spaudas popieriniuose dokumentuose turi<text:s/></text:span><text:span text:style-name="T109">būti juodos, mėlynos arba violetinės spalvos.</text:span></text:p>
      <text:p text:style-name="P110"><text:span text:style-name="T111">5</text:span><text:span text:style-name="T112">. Tais atvejais, kai viena sandorio šalis (šalys) ar sandoryje dalyvaujantys asmenys notarinį veiksmą atlieka Lietuvos Respublikos notariato įstatymo 28 straipsnio 2 dalyje nustatyta tvarka notaro (notarų)</text:span><text:span text:style-name="T113"><text:s/>biure ir sandorio dokumentą pasirašo fiziškai notaro (notarų) biure, o kita sandorio šalis (šalys) ar<text:s/></text:span><text:soft-page-break/><text:span text:style-name="T114">sandoryje dalyvaujantys asmenys notarinį veiksmą atlieka Notariato įstatymo 28</text:span><text:span text:style-name="T115">1</text:span><text:span text:style-name="T116"><text:s/>straipsnio nustatyta tvarka nuotoliniu būdu ir sandorio dokumentą pasiraš</text:span><text:span text:style-name="T117">o kvalifikuotu elektroniniu parašu nuotoliniu būdu, kiekvienos sandorio šalies (šalių) ar sandoryje dalyvaujančių asmenų pasirašytuose sandorio dokumentuose tvirtinamasis įrašas gali būti rašomas, tačiau jis notaro nepasirašomas ir nededamas notaro antspau</text:span><text:span text:style-name="T118">das. Notaras kiekvienos sandorio šalies (šalių) ar sandoryje dalyvaujančių asmenų pasirašytus atskirus sandorio dokumentus saugo teisės aktų nustatyta tvarka, o sandorio šalims išduoda notaro patvirtintą sandorio dokumentą be notarinio veiksmo dalyvių para</text:span><text:span text:style-name="T119">šų ir tvirtinamajame įraše įrašo Taisyklių 11.1 papunktyje nurodytus duomenis. Toks notaro patvirtintas sandorio dokumentas išduodamas elektroniniu formatu. Notaras taip pat gali išduoti notaro patvirtinto sandorio elektroninio dokumento popierinę kopiją a</text:span><text:span text:style-name="T120">rba nuorašą.</text:span></text:p>
      <text:p text:style-name="P121">Punkto pakeitimai:</text:p>
      <text:p text:style-name="P122"><text:span text:style-name="T123">Nr.<text:s/></text:span><text:a xlink:href="https://www.e-tar.lt/portal/legalAct.html?documentId=53409260b17711ef88c08519262548c4" office:target-frame-name="_top" xlink:show="replace"><text:span text:style-name="T124">1R-321</text:span></text:a><text:span text:style-name="T125">, 2024-12-03, paskelbta TAR 2024-12-03, i. k. 2024-21360</text:span></text:p>
      <text:p text:style-name="Normal"/>
      <text:p text:style-name="P126"><text:span text:style-name="T127">6</text:span><text:span text:style-name="T128">. Tvirtinamojo įrašo formoje įrašoma: notarinio veiks</text:span><text:span text:style-name="T129">mo atlikimo data, notarinį veiksmą atlikusio notaro (notarų) biuro pavadinimas, notaro vardas ir pavardė, sandorio šalių vardai ir pavardės (pavadinimas), jeigu sandorio šalims atstovauja atstovai, – atstovų vardai ir pavardės, notariniame registre įregist</text:span><text:span text:style-name="T130">ruoto notarinio veiksmo numeris,</text:span><text:span text:style-name="T131"><text:s/></text:span><text:span text:style-name="T132">išskyrus Taisyklių 7</text:span><text:span text:style-name="T133">1<text:s/></text:span><text:span text:style-name="T134">punkte nurodytą atvejį, notaro parašas.</text:span></text:p>
      <text:p text:style-name="P135">Punkto pakeitimai:</text:p>
      <text:p text:style-name="P136"><text:span text:style-name="T137">Nr.<text:s/></text:span><text:a xlink:href="https://www.e-tar.lt/portal/legalAct.html?documentId=53409260b17711ef88c08519262548c4" office:target-frame-name="_top" xlink:show="replace"><text:span text:style-name="T138">1R-321</text:span></text:a><text:span text:style-name="T139">, 2024-12-03, paskelbta TAR 2024-1</text:span><text:span text:style-name="T140">2-03, i. k. 2024-21360</text:span></text:p>
      <text:p text:style-name="Normal"/>
      <text:p text:style-name="P141"><text:span text:style-name="T142">7</text:span><text:span text:style-name="T143">. Notarinio liudijimo formoje įrašoma: notarinio veiksmo atlikimo data, notarinį veiksmą atlikusio notaro (notarų) biuro pavadinimas, notaro vardas ir pavardė, kai liudijamas parašo tikrumas, – pasirašiusio asmens vardas ir pav</text:span><text:span text:style-name="T144">ardė, notariniame registre įregistruoto notarinio veiksmo numeris, išskyrus Taisyklių 7</text:span><text:span text:style-name="T145">1</text:span><text:span text:style-name="T146"><text:s/>punkte nurodytą atvejį, notaro parašas.</text:span></text:p>
      <text:p text:style-name="P147">Punkto pakeitimai:</text:p>
      <text:p text:style-name="P148"><text:span text:style-name="T149">Nr.<text:s/></text:span><text:a xlink:href="https://www.e-tar.lt/portal/legalAct.html?documentId=bb493ac0122211edb4cae1b158f98ea5" office:target-frame-name="_top" xlink:show="replace"><text:span text:style-name="T150">1R-274</text:span></text:a><text:span text:style-name="T151">, 2022-08-02, paskelbta TAR 2022-08-02, i. k. 2022-16483</text:span></text:p>
      <text:p text:style-name="P152"><text:span text:style-name="T153">Nr.<text:s/></text:span><text:a xlink:href="https://www.e-tar.lt/portal/legalAct.html?documentId=53409260b17711ef88c08519262548c4" office:target-frame-name="_top" xlink:show="replace"><text:span text:style-name="T154">1R-321</text:span></text:a><text:span text:style-name="T155">, 2024-12-03, paskelbta TAR 2024-12-03, i. k. 2024-21360</text:span></text:p>
      <text:p text:style-name="Normal"/>
      <text:p text:style-name="P156"><text:span text:style-name="T157">7</text:span><text:span text:style-name="T158">1</text:span><text:span text:style-name="T159">. Tais atvejais, kai<text:s/></text:span><text:span text:style-name="T160">notarinis veiksmas atliekamas nuotoliniu arba Taisyklių 5 punkte nurodytu būdu ir kai notariniame registre įregistruoto notarinio veiksmo numeris įrašomas notaro kvalifikuotu elektroniniu parašu pasirašyto elektroninio dokumento metaduomenyse, o ne tvirtin</text:span><text:span text:style-name="T161">amojo įrašo formoje ar notarinio liudijimo formoje, tvirtinamo ar liudijamo dokumento tvirtinamajame įraše ar notariniame liudijime vietoje notariniame registre įregistruoto notarinio veiksmo numerio įrašoma, kad notariniame registre įregistruoto notarinio</text:span><text:span text:style-name="T162"><text:s/>veiksmo numeris įrašytas notaro kvalifikuotu elektroniniu parašu pasirašyto elektroninio dokumento metaduomenyse.</text:span><text:s/></text:p>
      <text:p text:style-name="P163">Papildyta punktu:</text:p>
      <text:p text:style-name="P164"><text:span text:style-name="T165">Nr.<text:s/></text:span><text:a xlink:href="https://www.e-tar.lt/portal/legalAct.html?documentId=53409260b17711ef88c08519262548c4" office:target-frame-name="_top" xlink:show="replace"><text:span text:style-name="T166">1R-321</text:span></text:a><text:span text:style-name="T167">, 2024-12-03,<text:s/></text:span><text:span text:style-name="T168">paskelbta TAR 2024-12-03, i. k. 2024-21360</text:span></text:p>
      <text:p text:style-name="Normal"/>
      <text:p text:style-name="P169"><text:span text:style-name="T170">8</text:span><text:span text:style-name="T171">.<text:s/></text:span><text:span text:style-name="T172">Dublikato liudijimo formoje įrašoma: notarinio veiksmo atlikimo data, notarinį veiksmą atlikusio notaro<text:s/></text:span><text:span text:style-name="T173">(notarų)<text:s/></text:span><text:span text:style-name="T174">biuro pavadinimas, notaro vardas ir pavardė, notarinio veiksmo šalies duomenys (pvz., testat</text:span><text:span text:style-name="T175">orius, įpėdinis pagal testamentą, pirkėjas, pardavėjo įgaliotinis), asmens vardas ir pavardė, dingusio dokumento pavadinimas, dokumento originalą išdavusio notaro<text:s/></text:span><text:span text:style-name="T176">(notarų)<text:s/></text:span><text:span text:style-name="T177">biuro pavadinimas, notaro vardas ir pavardė, dokumento patvirtinimo ar išdavimo data</text:span><text:span text:style-name="T178">, notarinio registro numeris ir dokumento saugojimo vieta, dublikato liudijimo notarinio registro numeris, notaro parašas.</text:span></text:p>
      <text:p text:style-name="P179"><text:span text:style-name="T180">9</text:span><text:span text:style-name="T181">.<text:s/></text:span><text:span text:style-name="T182">Perduodant vienų fizinių ir juridinių asmenų pareiškimus kitiems fiziniams ir juridiniams asmenims, formoje, kuri išdėstoma po</text:span><text:span text:style-name="T183"><text:s/>perduodamo dokumento tekstu, įrašoma: notarinio veiksmo atlikimo data, notarinį veiksmą atlikusio notaro<text:s/></text:span><text:span text:style-name="T184">(notarų)<text:s/></text:span><text:span text:style-name="T185">biuro pavadinimas, notaro vardas ir pavardė, gavėjo vardas ir pavardė ar juridinio asmens pavadinimas, siuntėjo vardas ir pavardė ar juridini</text:span><text:span text:style-name="T186">o asmens pavadinimas, adresas, kuriuo siunčiamas dokumentas, notarinio registro numeris, notaro parašas.</text:span></text:p>
      <text:p text:style-name="P187"><text:span text:style-name="T188">10</text:span><text:span text:style-name="T189">.</text:span><text:span text:style-name="T190"><text:s/>Oficialiesiems testamentams prilyginamo testamento ar asmeninio testamento priėmimo saugoti įraše įrašoma: notarinio veiksmo atlikimo data, not</text:span><text:span text:style-name="T191">arinį veiksmą atlikusio notaro<text:s/></text:span><text:span text:style-name="T192">(notarų)<text:s/></text:span><text:span text:style-name="T193">biuro pavadinimas, notaro vardas ir pavardė, testatoriaus vardas ir pavardė, asmens kodas arba gimimo data, testamento rūšis, testamento sudarymo data ir vieta. Kai priimamas saugoti oficialiajam testamentui prilygin</text:span><text:span text:style-name="T194">amas testamentas, taip pat nurodomi šį testamentą patvirtinusio asmens pareigos, vardas, pavardė, notarinio registro numeris. Įraše taip pat įrašomi notariniame registre įregistruoto notarinio veiksmo numeris, notaro parašas.</text:span></text:p>
      <text:p text:style-name="P195"/>
      <text:p text:style-name="P196"><text:span text:style-name="T197">III</text:span><text:span text:style-name="T198"><text:s/>SKYRIUS</text:span></text:p>
      <text:p text:style-name="P199"><text:span text:style-name="T200">PAPILDOMŲ Į</text:span><text:span text:style-name="T201">RAŠŲ ATLIKIMAS TVIRTINAMUOSIUOSE ĮRAŠUOSE IR NOTARINIUOSE LIUDIJIMUOSE<text:s/></text:span></text:p>
      <text:p text:style-name="P202"/>
      <text:p text:style-name="P203"><text:span text:style-name="T204">11</text:span><text:span text:style-name="T205">.<text:s/></text:span><text:span text:style-name="T206">Nustatytose tvirtinamųjų įrašų ir notarinių liudijimų formose po žodžio „tvirtinu“ ar „liudiju“<text:s/></text:span><text:span text:style-name="T207">arba, kai dokumente nėra šių žodžių, po dokumento tekstu papildomai įrašoma:</text:span></text:p>
      <text:p text:style-name="P208"><text:span text:style-name="T209">11.1</text:span><text:span text:style-name="T210">. kai viena sandorio šalis notarinį veiksmą atlieka Notariato įstatymo<text:s/></text:span><text:span text:style-name="T211">28 straipsnio 2 dalyje nustatyta tvarka</text:span><text:span text:style-name="T212"><text:s/>notaro biure, o kita sandorio šalis Notariato įstatymo<text:s/></text:span><text:span text:style-name="T213">28</text:span><text:span text:style-name="T214">1</text:span><text:span text:style-name="T215"><text:s/>straipsnio nustatyta tvarka</text:span><text:span text:style-name="T216"><text:s/>nuotoliniu būdu, –<text:s/></text:span><text:span text:style-name="T217">kad sandorio šalys yra pasirašius</text:span><text:span text:style-name="T218">ios sandorio dokumentus lygiavertės galios parašais, šie sandorio dokumentai teisės aktų nustatyta tvarka saugomi<text:s/></text:span><text:span text:style-name="T219">notaro profesinės veiklos metu sudarytų dokumentų</text:span><text:span text:style-name="T220"><text:s/>archyve, šalims elektroniniu formatu išduodamas notaro patvirtintas sandorio dokumentas be s</text:span><text:span text:style-name="T221">andorio šalių ir sandoryje dalyvaujančių asmenų parašų arba notaro patvirtinto sandorio elektroninio dokumento popierinė kopija ar nuorašas;</text:span></text:p>
      <text:p text:style-name="P222"><text:span text:style-name="T223">11.2</text:span><text:span text:style-name="T224">. kai notarinis veiksmas atliekamas ne notaro biuro patalpose, – notarinio veiksmo atlikimo vieta (gyvenamo</text:span><text:span text:style-name="T225">ji vieta, ligoninė ir pan.) ir jos adresas;</text:span></text:p>
      <text:p text:style-name="P226"><text:span text:style-name="T227">11.3</text:span><text:span text:style-name="T228">. kai notarinis veiksmas atliekamas naudojant valstybės įmonės Registrų centro viešąją elektroninę paslaugą ar<text:s/></text:span><text:span text:style-name="T229">duomenų teikimo ir tvarkymo elektroninių paslaugų programą</text:span><text:span text:style-name="T230">, – elektroninės paslaugos ar<text:s/></text:span><text:span text:style-name="T231">elekt</text:span><text:span text:style-name="T232">roninių paslaugų programos</text:span><text:span text:style-name="T233"><text:s/>dokumentui suteiktas identifikavimo numeris;</text:span></text:p>
      <text:p text:style-name="P234"><text:span text:style-name="T235">11.4</text:span><text:span text:style-name="T236">. kai notaras perduoda pagal teisės aktus privalomus duomenis valstybės registrams, –valstybės registras, kuriam perduodami duomenys;</text:span></text:p>
      <text:p text:style-name="P237"><text:span text:style-name="T238">11.5</text:span><text:span text:style-name="T239">. kai notarinis veiksmas atliekama</text:span><text:span text:style-name="T240">s dalyvaujant liudytojams, – šių liudytojų vardai ir pavardės;<text:s/></text:span></text:p>
      <text:p text:style-name="P241"><text:span text:style-name="T242">11.6</text:span><text:span text:style-name="T243">. kai notaro tvirtinamą ar liudijamą dokumentą pasirašo kitas asmuo, – šio asmens vardas ir pavardė, priežastis, dėl kurios dokumento negalėjo pasirašyti jį sudarantis asmuo, ir kad do</text:span><text:span text:style-name="T244">kumentą pasirašo kitas asmuo dokumentą sudariusio asmens pavedimu;<text:s/></text:span></text:p>
      <text:p text:style-name="P245"><text:span text:style-name="T246">11.7</text:span><text:span text:style-name="T247">. kai notarinis veiksmas atliekamas asmeniui, kuris pats negali perskaityti dokumento, – kad prieš pasirašant šiam asmeniui dokumentas buvo perskaitytas balsu;</text:span></text:p>
      <text:p text:style-name="P248"><text:span text:style-name="T249">11.8</text:span><text:span text:style-name="T250">. kai notari</text:span><text:span text:style-name="T251">nis veiksmas atliekamas dalyvaujant vertėjui, – vertėjo vardas ir pavardė, taip pat nurodoma, iš kokios kalbos į kokią kalbą verčiama;</text:span></text:p>
      <text:p text:style-name="P252"><text:span text:style-name="T253">11.9</text:span><text:span text:style-name="T254">. kai notaro tvirtinamo, liudijamo ar išduodamo dokumento tekstą verčia pats notaras, – iš kokios kalbos į kokią<text:s/></text:span><text:span text:style-name="T255">kalbą verčiama.</text:span></text:p>
      <text:p text:style-name="P256"/>
      <text:p text:style-name="P257"/>
      <text:p text:style-name="P258"><text:span text:style-name="T259">IV</text:span><text:span text:style-name="T260"><text:s/>SKYRIUS</text:span></text:p>
      <text:p text:style-name="P261"><text:span text:style-name="T262">NOTARO TVIRTINAMO SANDORIO ŠALIŲ IR KITŲ SANDORYJE DALYVAUJANČIŲ ASMENŲ DUOMENŲ ĮRAŠYMAS</text:span></text:p>
      <text:p text:style-name="P263"/>
      <text:p text:style-name="P264"><text:span text:style-name="T265">12</text:span><text:span text:style-name="T266">.<text:s/></text:span><text:span text:style-name="T267">Notaro tvirtinamo sandorio pradžioje turi būti nurodomi:</text:span></text:p>
      <text:p text:style-name="P268"><text:span text:style-name="T269">12.1</text:span><text:span text:style-name="T270">. sandorio šalių vardai, pavardės (pavadinimai), asmens<text:s/></text:span><text:span text:style-name="T271">kodai ar gimimo datos (juridinių asmenų kodai), gyvenamosios vietos (buveinės) adresai, elektroninio pašto adresai (jeigu yra), dokumentų, pagal kuriuos nustatoma asmens tapatybė, pavadinimai ir numeriai;</text:span></text:p>
      <text:p text:style-name="P272"><text:span text:style-name="T273">12.2</text:span><text:span text:style-name="T274">. sandorio šalių atstovų vardai, pavardės,<text:s/></text:span><text:span text:style-name="T275">asmens kodai ar gimimo datos, dokumentų, pagal kuriuos nustatoma asmens tapatybė, pavadinimai ir numeriai;</text:span></text:p>
      <text:p text:style-name="P276"><text:span text:style-name="T277">12.3</text:span><text:span text:style-name="T278">. sandoryje dalyvaujančių liudytojų, vertėjų ir kitų asmenų vardai bei pavardės. Kai sandoryje dalyvauja vertėjas, dirbantis vertimų biure, n</text:span><text:span text:style-name="T279">urodomi vertimų biuro pavadinimas, kodas ir adresas. Kai vertėjas vertimo paslaugas teikia pagal verslo liudijimą ar individualią veiklos pažymą, nurodomas šio dokumentų pavadinimas, numeris ar kodas</text:span><text:span text:style-name="T280">.<text:s/></text:span></text:p>
      <text:p text:style-name="P281"/>
      <text:p text:style-name="P282"><text:span text:style-name="T283">V</text:span><text:span text:style-name="T284"><text:s/>SKYRIUS</text:span></text:p>
      <text:p text:style-name="P285"><text:span text:style-name="T286">BAIGIAMOSIOS NUOSTATOS</text:span></text:p>
      <text:p text:style-name="P287"/>
      <text:p text:style-name="P288"><text:span text:style-name="T289">13</text:span><text:span text:style-name="T290">.<text:s/></text:span><text:span text:style-name="T291">Pav</text:span><text:span text:style-name="T292">eldėjimo teisės liudijimas dėl to paties paveldėjimo objekto išduodamas bendras įpėdiniams pagal testamentą arba įpėdiniams pagal įstatymą. Kai tas pats objektas paveldimas pagal testamentą ir pagal įstatymą, išduodamas bendras paveldėjimo teisės pagal tes</text:span><text:span text:style-name="T293">tamentą liudijimas įpėdiniams pagal testamentą ir bendras paveldėjimo teisės pagal įstatymą liudijimas įpėdiniams pagal įstatymą.</text:span><text:span text:style-name="T294"><text:s/>Įpėdinių pagal testamentą ar įpėdinių pagal įstatymą prašymu gali būti išduodami atskiri paveldėjimo teisės liudijimai kiekvie</text:span><text:span text:style-name="T295">nam iš jų</text:span><text:span text:style-name="T296">.</text:span></text:p>
      <text:p text:style-name="P297"><text:span text:style-name="T298">14</text:span><text:span text:style-name="T299">.</text:span><text:span text:style-name="T300"><text:s/>Notaro tvirtinamuose, liudijamuose ar išduodamuose popieriniuose dokumentuose tvirtinamųjų įrašų ir notarinių liudijimų tekstai taisomi Notariato įstatymo nustatyta tvarka.</text:span></text:p>
      <text:p text:style-name="P301"/>
      <text:p text:style-name="P302"><text:span text:style-name="T303">______________</text:span></text:p>
      <text:p text:style-name="P304">PATVIRTINTA</text:p>
      <text:p text:style-name="P311">Lietuvos Respublikos teisingumo ministro<text:s/></text:p>
      <text:p text:style-name="P312">2004 m. kovo 15 d. įsakymu Nr. 1R-64</text:p>
      <text:p text:style-name="P313">(Lietuvos Respublikos teisingumo ministro</text:p>
      <text:p text:style-name="P314">2015 m. liepos 7 d. įsakymo Nr. 1R-181</text:p>
      <text:p text:style-name="P315">redakcija)</text:p>
      <text:h text:style-name="P316" text:outline-level="5"/>
      <text:h text:style-name="P317" text:outline-level="5"><text:span text:style-name="T318">NOTARINIO REGISTRO FORMA</text:span></text:h>
      <text:p text:style-name="P319"/>
      <text:p text:style-name="P320">1. Titulinis lapas:</text:p>
      <text:p text:style-name="P321"/>
      <text:p text:style-name="P322">„NOTARINIS REGISTRAS</text:p>
      <text:p text:style-name="P323"/>
      <text:p text:style-name="P324">Notaro (notarės) vardas, pavardė<text:s/><text:tab/></text:p>
      <text:p text:style-name="P325">Notaro (notarų) biuras<text:s/><text:tab/></text:p>
      <text:p text:style-name="P326"/>
      <text:p text:style-name="P327">Metai<text:tab/>___________________</text:p>
      <text:p text:style-name="P328"/>
      <text:p text:style-name="P329">Tomas<text:tab/>___________________</text:p>
      <text:p text:style-name="P330"/>
      <text:p text:style-name="P331">Šiame tome, be titulinio lapo, yra <text:s text:c="4"/>puslapiai (-ių).</text:p>
      <text:p text:style-name="P332"/>
      <text:h text:style-name="P333" text:outline-level="4">Notaro parašas ir antspaudas</text:h>
      <text:h text:style-name="P334" text:outline-level="4"/>
      <text:p text:style-name="P335">Indeksas<text:s/><text:tab/></text:p>
      <text:p text:style-name="P336">Pradėta<text:s/><text:tab/></text:p>
      <text:p text:style-name="P337">Baigta<text:s/><text:tab/></text:p>
      <text:h text:style-name="P338" text:outline-level="4">Saugoti<text:tab/>.“</text:h>
      <text:p text:style-name="Normal"/>
      <text:p text:style-name="P339">2. Notarinio<text:s/>registro duomenų lapas:</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Notarinio veiksmo</text:p>
            <text:p text:style-name="P356">registraci-jos numeris</text:p>
          </table:table-cell>
          <table:table-cell table:style-name="TableCell357">
            <text:p text:style-name="P358">Nota-rinio veik-smo atli-kimo data</text:p>
          </table:table-cell>
          <table:table-cell table:style-name="TableCell359">
            <text:p text:style-name="P360">Fizinio asmens vardas, pavardė, asmens kodas arba gimimo data, juridinio asmens pavadini-mas, kodas, atstovo vardas, pavardė, asmens kodas arba gimimo data</text:p>
          </table:table-cell>
          <table:table-cell table:style-name="TableCell361">
            <text:p text:style-name="P362">Doku-mentas, patvirti-nantis fizinio asmens ar juridinio asmens atstovo asmens tapatybę</text:p>
          </table:table-cell>
          <table:table-cell table:style-name="TableCell363">
            <text:p text:style-name="P364">Nota-rinio veik-smo arba su-teiktos teisi-nės pagal-bos turi-nys</text:p>
          </table:table-cell>
          <table:table-cell table:style-name="TableCell365">
            <text:p text:style-name="P366">Notaro atlygini-mo dydis už notarinio veiksmo atlikimą</text:p>
          </table:table-cell>
          <table:table-cell table:style-name="TableCell367">
            <text:p text:style-name="P368">Notaro atlygini-mo</text:p>
            <text:p text:style-name="P369">dydis už sandorio projekto<text:s/>parengi-mą, konsulta-ciją</text:p>
            <text:p text:style-name="P370">ar techninę paslaugą</text:p>
          </table:table-cell>
          <table:table-cell table:style-name="TableCell371">
            <text:p text:style-name="P372"><text:span text:style-name="T373">Kom-pensaci-jos už patikrą regist-ruose dydis</text:span></text:p>
          </table:table-cell>
          <table:table-cell table:style-name="TableCell374">
            <text:p text:style-name="P375"><text:span text:style-name="T376">Vals-tybės regist-rų darbų kainos dydis</text:span></text:p>
          </table:table-cell>
          <table:table-cell table:style-name="TableCell377">
            <text:p text:style-name="P378"><text:span text:style-name="T379">Kom-pensa-cijos (-ų) už kitas kliento prašy-mu notaro atliktas paslau-gas dydis</text:span></text:p>
          </table:table-cell>
          <table:table-cell table:style-name="TableCell380">
            <text:p text:style-name="P381">Asmens, kuriam atliktas notarinis veiksmas<text:s/>ar suteikta teisinė pagalba, ir kitų notarinio veiksmo dalyvių parašai</text:p>
          </table:table-cell>
        </table:table-row>
        <table:table-row table:style-name="TableRow382">
          <table:table-cell table:style-name="TableCell383">
            <text:p text:style-name="P384">1</text:p>
          </table:table-cell>
          <table:table-cell table:style-name="TableCell385">
            <text:p text:style-name="P386">2</text:p>
          </table:table-cell>
          <table:table-cell table:style-name="TableCell387">
            <text:p text:style-name="P388">3</text:p>
          </table:table-cell>
          <table:table-cell table:style-name="TableCell389">
            <text:p text:style-name="P390">4</text:p>
          </table:table-cell>
          <table:table-cell table:style-name="TableCell391">
            <text:p text:style-name="P392">5</text:p>
          </table:table-cell>
          <table:table-cell table:style-name="TableCell393">
            <text:p text:style-name="P394">6</text:p>
          </table:table-cell>
          <table:table-cell table:style-name="TableCell395">
            <text:p text:style-name="P396">7</text:p>
          </table:table-cell>
          <table:table-cell table:style-name="TableCell397">
            <text:p text:style-name="P398">8</text:p>
          </table:table-cell>
          <table:table-cell table:style-name="TableCell399">
            <text:p text:style-name="P400">9</text:p>
          </table:table-cell>
          <table:table-cell table:style-name="TableCell401">
            <text:p text:style-name="P402">10</text:p>
          </table:table-cell>
          <table:table-cell table:style-name="TableCell403">
            <text:p text:style-name="P404">11</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text:span text:style-name="T498">______________</text:span></text:p>
      <text:p text:style-name="P499">PATVIRTINTA</text:p>
      <text:p text:style-name="P506">Lietuvos Respublikos teisingumo ministro<text:s/></text:p>
      <text:p text:style-name="P507">2004 m. kovo 15 d. įsakymu Nr. 1R-64</text:p>
      <text:p text:style-name="P508">(Lietuvos Respublikos teisingumo ministro<text:s/></text:p>
      <text:p text:style-name="P509">2020 m. lapkričio 27 d. įsakymo Nr. 1R-393</text:p>
      <text:p text:style-name="P510">redakcija)</text:p>
      <text:p text:style-name="P511"/>
      <text:p text:style-name="P512"><text:span text:style-name="T513">TVIRTINAMŲJŲ ĮRAŠŲ IR NOTARINIŲ LIUDIJIMŲ FORMOS</text:span></text:p>
      <text:p text:style-name="P514"/>
      <text:p text:style-name="P515"><text:span text:style-name="T516">1</text:span><text:span text:style-name="T517">. Nekilnojamojo daikto p</text:span><text:span text:style-name="T518">erleidimo sutarties tvirtinamasis įrašas:</text:span></text:p>
      <text:p text:style-name="P519"><text:span text:style-name="T520">„20 ___ m. __________________ ______ d. _______ val. _____ min.<text:s/></text:span></text:p>
      <text:p text:style-name="P521">Aš,_________________________________________________________________, sutartį, kurią pasirašė ________________________________________________________________, tvirtinu.</text:p>
      <text:p text:style-name="P522"/>
      <text:p text:style-name="P523">Notarinio registro Nr. ________________________</text:p>
      <text:p text:style-name="P524">Notaro parašas“.</text:p>
      <text:p text:style-name="P525"/>
      <text:p text:style-name="P526"/>
      <text:p text:style-name="P527"><text:span text:style-name="T528">2</text:span><text:span text:style-name="T529">. Sutarties, išskyrus nekilnojamojo daikto perleidimo sutartį, hipotekos sutartį, įkeitimo sutartį, juridinio asmens steigimo sutartį, tvirtinamasis įrašas:</text:span></text:p>
      <text:p text:style-name="P530"><text:span text:style-name="T531">„20 ___ m. __________________ ______ d.<text:s/></text:span></text:p>
      <text:p text:style-name="P532">Aš,_________________________________________________________________, sutartį, kurią pasirašė<text:tab/>, tvirtinu.</text:p>
      <text:p text:style-name="P533"/>
      <text:p text:style-name="P534">Notarinio registro Nr.<text:s/><text:tab/></text:p>
      <text:h text:style-name="P535" text:outline-level="2">Notaro parašas“.</text:h>
      <text:p text:style-name="P536"/>
      <text:p text:style-name="P537"/>
      <text:p text:style-name="P538"><text:span text:style-name="T539">3</text:span><text:span text:style-name="T540">. Hipotekos<text:s/></text:span><text:span text:style-name="T541">sandorio<text:s/></text:span><text:span text:style-name="T542">tvirtinamasis įrašas:</text:span></text:p>
      <text:p text:style-name="P543"><text:span text:style-name="T544">„20 ___ m. _</text:span><text:span text:style-name="T545">_________________ ______ d.<text:s/></text:span><text:span text:style-name="T546">_____ val. ______min.</text:span></text:p>
      <text:p text:style-name="P547"><text:span text:style-name="T548">Aš,_______________________________________________</text:span><text:span text:style-name="T549"><text:tab/>, hipotekos<text:s/></text:span><text:span text:style-name="T550">sandorį</text:span><text:span text:style-name="T551">, kurį pasirašė</text:span></text:p>
      <text:p text:style-name="P552"><text:tab/>, tvirtinu.</text:p>
      <text:p text:style-name="P553"/>
      <text:p text:style-name="P554">Notarinio registro Nr.<text:s/><text:tab/></text:p>
      <text:h text:style-name="P555" text:outline-level="2">Notaro parašas“.</text:h>
      <text:p text:style-name="P556"/>
      <text:p text:style-name="P557"/>
      <text:p text:style-name="P558"><text:span text:style-name="T559">4</text:span><text:span text:style-name="T560">. Įkeitimo<text:s/></text:span><text:span text:style-name="T561">sandorio<text:s/></text:span><text:span text:style-name="T562">tvirtinamasis įrašas:</text:span></text:p>
      <text:p text:style-name="P563"><text:span text:style-name="T564">„20 ___ m.<text:s/></text:span><text:span text:style-name="T565">__________________ ______ d.<text:s/></text:span><text:span text:style-name="T566">_____ val. ______min.</text:span></text:p>
      <text:p text:style-name="P567"><text:span text:style-name="T568">Aš,</text:span><text:span text:style-name="T569"><text:tab/>_________________________________________________________, įkeitimo<text:s/></text:span><text:span text:style-name="T570">sandorį</text:span><text:span text:style-name="T571">,<text:s/></text:span></text:p>
      <text:p text:style-name="P572">kurį pasirašė _______________________________________________________, tvirtinu.</text:p>
      <text:p text:style-name="P573"/>
      <text:p text:style-name="P574">Notarinio registro Nr.<text:s/><text:tab/></text:p>
      <text:h text:style-name="P575" text:outline-level="2">Notaro parašas“.</text:h>
      <text:p text:style-name="P576"/>
      <text:p text:style-name="P577"/>
      <text:p text:style-name="P578"><text:span text:style-name="T579">5</text:span><text:span text:style-name="T580">. Juridinio asmens steigimo sandorio tvirtinamasis įrašas:<text:s/></text:span></text:p>
      <text:p text:style-name="P581"><text:span text:style-name="T582">„20___ m. _____________ _____ d.</text:span></text:p>
      <text:p text:style-name="P583">Aš, _______________________________________________________________, juridinio asmens steigimo sandorį, kurį pasirašė<text:tab/>, tvirtinu.</text:p>
      <text:p text:style-name="P584"/>
      <text:p text:style-name="P585">Notarinio registro Nr.<text:s/><text:tab/></text:p>
      <text:h text:style-name="P586" text:outline-level="2">Notaro parašas“.</text:h>
      <text:p text:style-name="P587"/>
      <text:p text:style-name="P588"/>
      <text:p text:style-name="P589"><text:span text:style-name="T590">6</text:span><text:span text:style-name="T591">. Juridinių asmenų registrui pateikiamų duomenų tikrumo, juridinio asmens steigimo dokumentų atitikties įstatymų reikalavimams ir fakto, kad juridinį asmenį registruoti galima, nes įstatymuose ar steigimo sandoryje nustatyt</text:span><text:span text:style-name="T592">os prievolės yra įvykdytos ir atsirado įstatymuose ar steigimo dokumentuose numatytos aplinkybės, tvirtinamasis įrašas:</text:span></text:p>
      <text:p text:style-name="P593"><text:span text:style-name="T594">„20___ m. _____________ _____ d.</text:span></text:p>
      <text:p text:style-name="P595">Aš, __________________________________, šiame prašyme surašytų duomenų tikrumą, juridinio asmens steigimo dokumentų (filialo ar atstovybės nuostatų) atitiktį įstatymų reikalavimams ir faktą, kad šį juridinį asmenį (filialą ar atstovybę) registruoti galima, nes įstatymuose ar steigimo sandoryje nustatytos prievolės yra įvykdytos ir atsirado įstatymuose ar steigimo dokumentuose numatytos aplinkybės, tvirtinu.</text:p>
      <text:p text:style-name="P596"/>
      <text:p text:style-name="P597">Notarinio registro Nr.<text:s/><text:tab/></text:p>
      <text:h text:style-name="P598" text:outline-level="2">Notaro parašas“.</text:h>
      <text:p text:style-name="P599"/>
      <text:p text:style-name="P600"/>
      <text:p text:style-name="P601"><text:span text:style-name="T602">7</text:span><text:span text:style-name="T603">. Juridinių asmenų registrui teikiamų pakeistų duomenų tikrumo, juridinio asmens pakeistų steigimo dokumentų (filialo ar atstovybės nuostatų)<text:s/></text:span><text:span text:style-name="T604">atitikties įstatymų reikalavimams ir fakto, kad pakeistus duomenis ir steigimo dokumentus (filialo ar atstovybės nuostatus) registruoti galima, nes įstatymuose nustatytos prievolės yra įvykdytos ir atsirado įstatymuose ar steigimo dokumentuose numatytos ap</text:span><text:span text:style-name="T605">linkybės, tvirtinimasis įrašas:</text:span></text:p>
      <text:p text:style-name="P606"><text:span text:style-name="T607">„20___ m. _____________ _____ d.</text:span></text:p>
      <text:p text:style-name="P608">Aš, __________________________________________________, šiame prašyme surašytų duomenų tikrumą, juridinio asmens steigimo dokumentų (filialo ar atstovybės nuostatų) atitiktį įstatymų<text:s/>reikalavimams ir faktą, kad pakeistus duomenis ir steigimo dokumentus registruoti galima, nes įstatymuose nustatytos prievolės yra įvykdytos ir atsirado įstatymuose ar steigimo dokumentuose numatytos aplinkybės, tvirtinu.</text:p>
      <text:p text:style-name="P609"/>
      <text:p text:style-name="P610">Notarinio registro Nr.<text:s/><text:tab/></text:p>
      <text:h text:style-name="P611" text:outline-level="2">Notaro parašas“.</text:h>
      <text:p text:style-name="P612"/>
      <text:p text:style-name="P613"/>
      <text:p text:style-name="P614"><text:span text:style-name="T615">8</text:span><text:span text:style-name="T616">. Įgaliojimo tvirtinamasis įrašas:</text:span></text:p>
      <text:p text:style-name="P617"><text:span text:style-name="T618">„20___ m. _____________ _____ d.</text:span></text:p>
      <text:p text:style-name="P619">Aš, ______________________________________________________________________, įgaliojimą, kurį pasirašė<text:s/><text:tab/>, tvirtinu.</text:p>
      <text:p text:style-name="P620"/>
      <text:p text:style-name="P621">Notarinio registro Nr.<text:s/><text:tab/></text:p>
      <text:h text:style-name="P622" text:outline-level="2">Notaro parašas“.</text:h>
      <text:p text:style-name="P623"/>
      <text:p text:style-name="P624"/>
      <text:p text:style-name="P625"><text:span text:style-name="T626">9</text:span><text:span text:style-name="T627">. Testamento tvirtinamasis įrašas:</text:span></text:p>
      <text:p text:style-name="P628"><text:span text:style-name="T629">„20___ m. _____________ _____ d.</text:span><text:span text:style-name="T630"><text:s/>_____ val. ______min.</text:span></text:p>
      <text:p text:style-name="P631">Aš, _____________________________________________________________<text:tab/>, testamentą, kurį pasirašė<text:s/><text:tab/>, tvirtinu. Testatoriaus veiksnumu įsitikinau.</text:p>
      <text:p text:style-name="P632"/>
      <text:p text:style-name="P633">Notarinio registro Nr.<text:s/><text:tab/></text:p>
      <text:h text:style-name="P634" text:outline-level="2">Notaro parašas“.</text:h>
      <text:p text:style-name="P635"/>
      <text:p text:style-name="P636"/>
      <text:p text:style-name="P637"><text:span text:style-name="T638">Pastaba.</text:span><text:span text:style-name="T639"><text:s/>Kai tvirtinamas bendras sutuoktinių testamentas, vietoje žodžio „testatoriaus“ rašoma „testatorių</text:span><text:span text:style-name="T640">“</text:span><text:span text:style-name="T641">.</text:span></text:p>
      <text:p text:style-name="P642"/>
      <text:p text:style-name="P643"/>
      <text:p text:style-name="P644"><text:span text:style-name="T645">10</text:span><text:span text:style-name="T646">. Oficialiesiems testamentams prilyginamo testamento ar asmeninio testamento priėmimo saugoti įrašas:</text:span></text:p>
      <text:p text:style-name="P647"><text:span text:style-name="T648">„20___ m. _</text:span><text:span text:style-name="T649">____________ _____ d.</text:span></text:p>
      <text:p text:style-name="P650">Aš, ________________________________________________________<text:tab/>, priėmiau saugoti<text:s/></text:p>
      <text:p text:style-name="P651"><text:tab/>testamentą, kurį sudarė ___________________________________</text:p>
      <text:p text:style-name="P652">(nurodomi vardas ir pavardė) ir patvirtino _________________________________________ (nurodomi pareigos, vardas ir pavardė), notarinio registro Nr. ___________.<text:s/></text:p>
      <text:p text:style-name="P653"/>
      <text:p text:style-name="P654">Notarinio registro Nr.<text:s/><text:tab/></text:p>
      <text:h text:style-name="P655" text:outline-level="2">Notaro parašas“.</text:h>
      <text:p text:style-name="P656"/>
      <text:p text:style-name="P657"><text:span text:style-name="T658">Pastaba</text:span><text:span text:style-name="T659">. Kai priimamas saugoti asmeninis testamentas, įraše žodžiai „ir patvirtino _______________________ (</text:span><text:span text:style-name="T660">nurodomi pareigos,<text:s/></text:span><text:span text:style-name="T661">vardas ir<text:s/></text:span><text:span text:style-name="T662">pavardė)</text:span><text:span text:style-name="T663">,<text:s/></text:span><text:span text:style-name="T664">notarinio registro Nr. ______“</text:span><text:span text:style-name="T665"><text:s/></text:span><text:span text:style-name="T666">nerašomi.</text:span></text:p>
      <text:p text:style-name="P667"/>
      <text:p text:style-name="P668"/>
      <text:p text:style-name="P669"><text:span text:style-name="T670">11</text:span><text:span text:style-name="T671">. Pareiškimo apie palikimo priėmimą tvirtinamasis įrašas:</text:span></text:p>
      <text:p text:style-name="P672"><text:span text:style-name="T673">„20___ m. _____________ _____ d.</text:span></text:p>
      <text:p text:style-name="P674">Aš, ________________________________________<text:tab/>, pareiškimą apie palikimo priėmimą, kurį pasirašė ____________________________________________, tvirtinu.</text:p>
      <text:p text:style-name="P675"/>
      <text:p text:style-name="P676">Notarinio registro Nr.<text:s/><text:tab/></text:p>
      <text:h text:style-name="P677" text:outline-level="2">Notaro parašas“.</text:h>
      <text:p text:style-name="P678"/>
      <text:p text:style-name="P679"/>
      <text:p text:style-name="P680"><text:span text:style-name="T681">12</text:span><text:span text:style-name="T682">. Pareiškimo apie testamentinės išskirtinės priėmimą tvirtinamasis įrašas:</text:span></text:p>
      <text:p text:style-name="P683"><text:span text:style-name="T684">„20___ m. _____________ _____ d.</text:span></text:p>
      <text:p text:style-name="P685">Aš,<text:s/>______________________________________________<text:tab/>, pareiškimą apie testamentinės išskirtinės priėmimą, kurį pasirašė ________________________________________, tvirtinu.</text:p>
      <text:p text:style-name="P686"/>
      <text:p text:style-name="P687">Notarinio registro Nr.<text:s/><text:tab/></text:p>
      <text:h text:style-name="P688" text:outline-level="2">Notaro parašas“.</text:h>
      <text:p text:style-name="P689"/>
      <text:p text:style-name="P690"/>
      <text:p text:style-name="P691"><text:span text:style-name="T692">13</text:span><text:span text:style-name="T693">. Pareiškimo apie palikimo<text:s/></text:span><text:span text:style-name="T694">atsisakymą tvirtinamasis įrašas:</text:span></text:p>
      <text:p text:style-name="P695"><text:span text:style-name="T696">„20___ m. _____________ _____ d.</text:span></text:p>
      <text:p text:style-name="P697">Aš,<text:s/><text:tab/>______________________________________________________________, pareiškimą apie palikimo atsisakymą, kurį pasirašė<text:s/><text:tab/>, tvirtinu.</text:p>
      <text:p text:style-name="P698"/>
      <text:p text:style-name="P699">Notarinio registro Nr.<text:s/><text:tab/></text:p>
      <text:h text:style-name="P700" text:outline-level="2">Notaro parašas“.</text:h>
      <text:p text:style-name="P701"/>
      <text:p text:style-name="P702"/>
      <text:p text:style-name="P703"><text:span text:style-name="T704">14</text:span><text:span text:style-name="T705">.<text:s/></text:span><text:span text:style-name="T706">Pareiškimo dėl tėvystės pripažinimo tvirtinamasis įrašas:</text:span></text:p>
      <text:p text:style-name="P707"><text:span text:style-name="T708">„20___ m. _____________ _____ d.</text:span></text:p>
      <text:p text:style-name="P709">Aš,<text:s/><text:tab/>______________________________________________________________, pareiškimą dėl tėvystės pripažinimo, kurį pasirašė<text:s/><text:tab/>, tvirtinu.</text:p>
      <text:p text:style-name="P710"/>
      <text:p text:style-name="P711">Notarinio registro Nr.<text:s/><text:tab/></text:p>
      <text:p text:style-name="P712">Notaro<text:s/>parašas“.</text:p>
      <text:p text:style-name="P713"/>
      <text:p text:style-name="P714"/>
      <text:p text:style-name="P715"><text:span text:style-name="T716">15</text:span><text:span text:style-name="T717">. Vekselio tvirtinamasis įrašas:</text:span></text:p>
      <text:p text:style-name="P718"><text:span text:style-name="T719">„20 __ m. __________________ ______ d.</text:span></text:p>
      <text:p text:style-name="P720">Aš,_________________________________________________________________, vekselį, kurį pasirašė _________________________________________________________, tvirtinu.</text:p>
      <text:p text:style-name="P721"/>
      <text:p text:style-name="P722">Notarinio registro Nr.<text:s/><text:tab/></text:p>
      <text:h text:style-name="P723" text:outline-level="2">Notaro parašas“.</text:h>
      <text:p text:style-name="P724"/>
      <text:p text:style-name="P725"/>
      <text:p text:style-name="P726"><text:span text:style-name="T727">16</text:span><text:span text:style-name="T728">. Vekselio ir kartu jo laidavimo tvirtinamasis įrašas:</text:span></text:p>
      <text:p text:style-name="P729"><text:span text:style-name="T730">„20 __ m. __________________ ______ d.</text:span></text:p>
      <text:p text:style-name="P731">Aš,_________________________________________________________________, vekselį, kurį pasirašė<text:s/>_________________________________________, ir prievolės pagal vekselį įvykdymo užtikrinimo sandorį, kurį pasirašė____________________________________, tvirtinu.</text:p>
      <text:p text:style-name="P732"/>
      <text:p text:style-name="P733">Notarinio registro Nr.<text:s/><text:tab/></text:p>
      <text:h text:style-name="P734" text:outline-level="2">Notaro parašas“.</text:h>
      <text:p text:style-name="P735"/>
      <text:p text:style-name="P736"/>
      <text:p text:style-name="P737"><text:span text:style-name="T738">17</text:span><text:span text:style-name="T739">. Vykdomojo įrašo dėl priverstinio skolo</text:span><text:span text:style-name="T740">s išieškojimo pagal hipotekos (įkeitimo) kreditoriaus prašymą, pagal notarine forma patvirtintus sandorius, iš kurių atsiranda piniginės prievolės, užprotestuotuose arba neprotestuotinuose vekseliuose ir čekiuose tvirtinamasis įrašas:</text:span></text:p>
      <text:p text:style-name="P741"><text:span text:style-name="T742">„20 __ m. ___________</text:span><text:span text:style-name="T743">_______ ______ d.</text:span></text:p>
      <text:p text:style-name="P744">Aš,_________________________________________________________________, vykdomąjį įrašą tvirtinu.</text:p>
      <text:p text:style-name="P745"/>
      <text:p text:style-name="P746">Notarinio registro Nr.<text:s/><text:tab/></text:p>
      <text:h text:style-name="P747" text:outline-level="2">Notaro parašas“.</text:h>
      <text:h text:style-name="P748" text:outline-level="2"/>
      <text:h text:style-name="P749" text:outline-level="2"/>
      <text:p text:style-name="P750"><text:span text:style-name="T751">18</text:span><text:span text:style-name="T752">. Perdavimo–priėmimo akto tvirtinamasis įrašas:</text:span></text:p>
      <text:p text:style-name="P753"><text:span text:style-name="T754">„20 __ m. __________________ ______ d.</text:span></text:p>
      <text:p text:style-name="P755">Aš,______________________________________________________, perdavimo–priėmimo aktą, kurį pasirašė _________________________________________________________, tvirtinu.</text:p>
      <text:p text:style-name="P756"/>
      <text:p text:style-name="P757">Notarinio registro Nr.<text:s/><text:tab/></text:p>
      <text:h text:style-name="P758" text:outline-level="2">Notaro parašas“.</text:h>
      <text:p text:style-name="P759"/>
      <text:p text:style-name="P760"/>
      <text:p text:style-name="P761"><text:span text:style-name="T762">19</text:span><text:span text:style-name="T763">. Kito vienašalio sandorio<text:s/></text:span><text:span text:style-name="T764">tvirtinamasis įrašas:</text:span></text:p>
      <text:p text:style-name="P765"><text:span text:style-name="T766">„20___ m. _____________ _____ d.</text:span></text:p>
      <text:p text:style-name="P767">Aš, _____________________________________________________________, vienašalį sandorį, kurį pasirašė<text:s/><text:tab/>, tvirtinu.</text:p>
      <text:p text:style-name="P768"/>
      <text:p text:style-name="P769">Notarinio registro Nr.<text:s/><text:tab/></text:p>
      <text:h text:style-name="P770" text:outline-level="2">Notaro parašas“.</text:h>
      <text:p text:style-name="P771"/>
      <text:p text:style-name="P772"><text:span text:style-name="T773">20</text:span><text:span text:style-name="T774">. Rašytinių liudytojo parodymų tvi</text:span><text:span text:style-name="T775">rtinamasis įrašas:</text:span></text:p>
      <text:p text:style-name="P776"/>
      <text:p text:style-name="P777"><text:span text:style-name="T778">„</text:span><text:span text:style-name="T779">LIUDYTOJO PARODYMAI</text:span></text:p>
      <text:p text:style-name="P780"/>
      <text:p text:style-name="P781">20___ m. _____________ _____ d.<text:s/></text:p>
      <text:p text:style-name="P782">_________ (miestas)</text:p>
      <text:p text:style-name="P783"/>
      <text:p text:style-name="P784">Aš, ______________________ (asmens kodas ______________, gyv. ______________), kurio asmens tapatybė nustatyta pagal _______________, civilinėje byloje<text:s/>______________________ duodu šiuos liudytojo parodymus:</text:p>
      <text:p text:style-name="P785">Aš, _______________________________________________.</text:p>
      <text:p text:style-name="P786"/>
      <text:p text:style-name="P787">Šie liudytojo parodymai sudaryti dviem egzemplioriais, iš kurių vienas lieka _____________________________________ notaro (-ų) biure, o kitas atiduodamas liudytojui.</text:p>
      <text:p text:style-name="P788"/>
      <text:p text:style-name="P789">Liudytojo vardas, pavardė ir parašas</text:p>
      <text:p text:style-name="P790">_______________________________________________</text:p>
      <text:p text:style-name="P791"/>
      <text:p text:style-name="P792">20 __ m. __________________ ______ d.<text:s/></text:p>
      <text:p text:style-name="P793">Aš,____________________________________________________________________, rašytinius liudytojo parodymus, kuriuos pasirašė _______________________________ , tvirtinu.</text:p>
      <text:p text:style-name="P794"/>
      <text:p text:style-name="P795">Notarinio registro Nr.<text:s/><text:tab/></text:p>
      <text:h text:style-name="P796" text:outline-level="2">Notaro parašas“.</text:h>
      <text:p text:style-name="P797"/>
      <text:p text:style-name="P798"/>
      <text:p text:style-name="P799"><text:span text:style-name="T800">21</text:span><text:span text:style-name="T801">. Susitarimo dėl sutarties pakeitimo tvirtinamasis įrašas:</text:span></text:p>
      <text:p text:style-name="P802"><text:span text:style-name="T803">„20 __ m. __________________ ______ d.<text:s/></text:span></text:p>
      <text:p text:style-name="P804">Aš,_________________________________________________________, susitarimą dėl sutarties pakeitimo, kurį pasirašė _______________________________, tvirtinu.</text:p>
      <text:p text:style-name="P805"/>
      <text:p text:style-name="P806">Notarinio registro Nr.<text:s/><text:tab/></text:p>
      <text:h text:style-name="P807" text:outline-level="2">Notaro parašas“.</text:h>
      <text:h text:style-name="P808" text:outline-level="2"/>
      <text:h text:style-name="P809" text:outline-level="2"/>
      <text:p text:style-name="P810"><text:span text:style-name="T811">22</text:span><text:span text:style-name="T812">. Susitarimo dėl sutarties nutraukimo tvirtina</text:span><text:span text:style-name="T813">masis įrašas:</text:span></text:p>
      <text:p text:style-name="P814"><text:span text:style-name="T815">„20 ___ m. __________________ ______ d.<text:s/></text:span></text:p>
      <text:p text:style-name="P816">Aš,_________________________________________________________________, susitarimą dėl sutarties nutraukimo, kurį pasirašė<text:tab/>, tvirtinu.</text:p>
      <text:p text:style-name="P817"/>
      <text:p text:style-name="P818"><text:span text:style-name="T819">Notarinio registro Nr.<text:s/></text:span><text:span text:style-name="T820"><text:tab/></text:span></text:p>
      <text:h text:style-name="P821" text:outline-level="2">Notaro parašas“.</text:h>
      <text:h text:style-name="P822" text:outline-level="2"/>
      <text:p text:style-name="P823"/>
      <text:p text:style-name="P824"><text:span text:style-name="T825">22</text:span><text:span text:style-name="T826">1</text:span><text:span text:style-name="T827">. Prašymo tv</text:span><text:span text:style-name="T828">irtinamasis įrašas:</text:span></text:p>
      <text:p text:style-name="P829">„20 __ m. __________________ ______ d.<text:s/></text:p>
      <text:p text:style-name="P830">Aš,__________________________________________________________, prašymą, kurį pasirašė __________________________________________________________________, tvirtinu.</text:p>
      <text:p text:style-name="P831"/>
      <text:p text:style-name="P832">Notarinio registro Nr.<text:s/>_________________________</text:p>
      <text:p text:style-name="P833"><text:span text:style-name="T834">Notaro parašas“.</text:span><text:s/></text:p>
      <text:p text:style-name="P835">Papildyta punktu:</text:p>
      <text:p text:style-name="P836"><text:span text:style-name="T837">Nr.<text:s/></text:span><text:a xlink:href="https://www.e-tar.lt/portal/legalAct.html?documentId=48947970725511edbc04912defe897d1" office:target-frame-name="_top" xlink:show="replace"><text:span text:style-name="T838">1R-388</text:span></text:a><text:span text:style-name="T839">, 2022-12-02, paskelbta TAR 2022-12-02, i. k. 2022-24675</text:span></text:p>
      <text:p text:style-name="Normal"/>
      <text:p text:style-name="P840"><text:span text:style-name="T841">23</text:span><text:span text:style-name="T842">. Parašo tikrumo liudi</text:span><text:span text:style-name="T843">jimo įrašas:</text:span></text:p>
      <text:p text:style-name="P844"><text:span text:style-name="T845">„20___ m. _____________ _____ d.</text:span></text:p>
      <text:p text:style-name="P846">Aš, ________________________________________<text:tab/>, liudiju parašo, kuriuo pasirašė<text:s/></text:p>
      <text:p text:style-name="P847">__________________________________ , tikrumą.</text:p>
      <text:p text:style-name="P848"/>
      <text:p text:style-name="P849">Notarinio registro Nr.<text:s/><text:tab/></text:p>
      <text:h text:style-name="P850" text:outline-level="2">Notaro parašas“.</text:h>
      <text:p text:style-name="P851"/>
      <text:p text:style-name="P852"/>
      <text:p text:style-name="P853"><text:span text:style-name="T854">24</text:span><text:span text:style-name="T855">. Nuorašo (išrašo) tikrumo li</text:span><text:span text:style-name="T856">udijimo įrašas:</text:span></text:p>
      <text:p text:style-name="P857"><text:span text:style-name="T858">„20___ m. _____________ _____ d.</text:span></text:p>
      <text:p text:style-name="P859">Aš, ____________________________________________________________, liudiju, kad šis nuorašas atitinka pateiktą dokumentą.</text:p>
      <text:p text:style-name="P860"/>
      <text:p text:style-name="P861">Notarinio registro Nr.<text:s/><text:tab/></text:p>
      <text:h text:style-name="P862" text:outline-level="2">Notaro parašas“.</text:h>
      <text:p text:style-name="P863"/>
      <text:p text:style-name="P864"><text:span text:style-name="T865">Pastaba</text:span><text:span text:style-name="T866">. Kai liudijamas dokumento išrašo<text:s/></text:span><text:span text:style-name="T867">tikrumas, vietoje žodžio „nuorašas“ rašoma „išrašas“.</text:span></text:p>
      <text:p text:style-name="P868"/>
      <text:p text:style-name="P869"/>
      <text:p text:style-name="P870"><text:span text:style-name="T871">25.</text:span><text:span text:style-name="T872"><text:s/>Neteko galios nuo 2022-09-01</text:span></text:p>
      <text:p text:style-name="P873">Punkto naikinimas:</text:p>
      <text:p text:style-name="P874"><text:span text:style-name="T875">Nr.<text:s/></text:span><text:a xlink:href="https://www.e-tar.lt/portal/legalAct.html?documentId=bb493ac0122211edb4cae1b158f98ea5" office:target-frame-name="_top" xlink:show="replace"><text:span text:style-name="T876">1R-274</text:span></text:a><text:span text:style-name="T877">, 2022-08-02, paskelbta TAR<text:s/></text:span><text:span text:style-name="T878">2022-08-02, i. k. 2022-16483</text:span></text:p>
      <text:p text:style-name="Normal"/>
      <text:p text:style-name="P879"><text:span text:style-name="T880">26</text:span><text:span text:style-name="T881">. Dublikato liudijimo įrašas:</text:span></text:p>
      <text:p text:style-name="P882"><text:span text:style-name="T883">„20___ m. _____________ _____ d.</text:span></text:p>
      <text:p text:style-name="P884">Aš, ____________________________________________________________, liudiju, kad šis dublikatas atitinka patvirtintą dokumentą.</text:p>
      <text:p text:style-name="P885">Dublikatas išduotas _____________________ vietoje dingusio (-sios) ________________________, kurį (-ią) patvirtinau (-o) / išdaviau (-ė) ____________________________________________________ 20__m. _______________ __ d. (notarinio registro Nr. ___) ir kurio (-ios) vienas egzempliorius saugomas ____________________________________.</text:p>
      <text:p text:style-name="P886"/>
      <text:p text:style-name="P887">Notarinio registro Nr.<text:s/><text:tab/></text:p>
      <text:h text:style-name="P888" text:outline-level="2">Notaro parašas“.</text:h>
      <text:h text:style-name="P889" text:outline-level="2"/>
      <text:p text:style-name="P890"/>
      <text:p text:style-name="P891"><text:span text:style-name="T892">27</text:span><text:span text:style-name="T893">. Pareiškimų perdavimo formos liudijimo įrašas:</text:span></text:p>
      <text:p text:style-name="P894"><text:span text:style-name="T895">„20___ m. _____________ _____ d.</text:span></text:p>
      <text:p text:style-name="P896">Aš, ____________________________________________________________,<text:s/>persiunčiu šį pareiškimą _______________________nuo ____________________ adresu ___________________.</text:p>
      <text:p text:style-name="P897"/>
      <text:p text:style-name="P898">Notarinio registro Nr.<text:s/><text:tab/></text:p>
      <text:p text:style-name="P899">Notaro parašas“.</text:p>
      <text:p text:style-name="P900"/>
      <text:p text:style-name="P901"/>
      <text:p text:style-name="P902"/>
      <text:p text:style-name="P903"/>
      <text:p text:style-name="P904"/>
      <text:p text:style-name="P905"/>
      <text:p text:style-name="P906"/>
      <text:p text:style-name="P907"><text:span text:style-name="T908">28</text:span><text:span text:style-name="T909">. Paveldėjimo teisės pagal įstatymą liudijimo forma:</text:span></text:p>
      <text:p text:style-name="P910"/>
      <text:p text:style-name="P911"/>
      <text:p text:style-name="P912"><text:span text:style-name="T913">„(Lietuvos valstybės herbas)</text:span></text:p>
      <text:p text:style-name="P914"/>
      <text:p text:style-name="P915"><text:span text:style-name="T916">PAVELDĖJIM</text:span><text:span text:style-name="T917">O TEISĖS PAGAL ĮSTATYMĄ LIUDIJIMAS</text:span></text:p>
      <text:p text:style-name="P918"/>
      <text:p text:style-name="P919">20___ m. _____________ _____ d.<text:s/></text:p>
      <text:p text:style-name="P920">_________(miestas)</text:p>
      <text:p text:style-name="P921"/>
      <text:p text:style-name="P922">Aš, ________________________________, vadovaudamasis (-si) Lietuvos Respublikos civilinio kodekso 5.11–5.13 straipsniais, _____________________ (nurodomas konkretus<text:s/>pagrindas), tvirtinu, kad įpėdinis (-iai) ____________ (asmens kodas (-ai) _______, _________) (nurodomas giminystės ryšys su palikėju) paveldi ___(dalį) turtą (-o), kurio savininkas yra palikėjas ___________ (asmens kodas _______, mirties data 20__m. _______________ __ d.).</text:p>
      <text:p text:style-name="P923">Paveldimą turtą, kuriam išduotas šis liudijimas, sudaro:</text:p>
      <text:p text:style-name="P924">1. (Paveldimo turto aprašymas).</text:p>
      <text:p text:style-name="P925"/>
      <text:p text:style-name="P926"><text:span text:style-name="T927">Pastabos:</text:span></text:p>
      <text:p text:style-name="P928">1. Į 1/2 (vieną antrąją) dalį ______ (nurodomas turtas) išduotas nuosavybės teisės liudijimas mirusiajam (-iajai), kurio (-ios) vardas<text:s/>ir pavardė yra ______. Liudijimą išdavė _____ notarų biuro notaras 20__m. _______________ __ d. (registro Nr. ___________) (pildoma tuo atveju, jei buvo išduotas nuosavybės teisės liudijimas mirusiajam (-iajai)).</text:p>
      <text:p text:style-name="P929">2. Į 1/2 (vieną antrąją) dalį ________ (nurodomas turtas) išduotas nuosavybės teisės liudijimas mirusiojo (-iosios) sutuoktiniui (-ei), kurio (-ios) vardas ir pavardė yra _________. Liudijimą išdavė ________<text:tab/><text:s/>notarų biuro notaras 20__m. _______________ __ d. (registro Nr. ____________<text:s/></text:p>
      <text:p text:style-name="P930">(pildoma tuo<text:s/>atveju, jei buvo išduotas nuosavybės teisės liudijimas mirusįjį (-iąją) pergyvenusiam sutuoktiniui (-ei)).</text:p>
      <text:p text:style-name="P931"><text:span text:style-name="T932">3.<text:s/></text:span><text:span text:style-name="T933">Paveldėjimo teisės pagal įstatymą</text:span><text:span text:style-name="T934"><text:s/>liudijimas sudarytas ____ egzemplioriais, iš kurių vienas paliekamas saugoti (nurodomas notaro biuro pavadinima</text:span><text:span text:style-name="T935">s), kitas (-i) išduodamas (-i) (nurodomi asmens (-ų), kuriam (-iems) išduodamas (-i) liudijimas (-ai), vardas ir pavardė).</text:span></text:p>
      <text:p text:style-name="P936">4. Kitos pastabos.</text:p>
      <text:p text:style-name="P937"/>
      <text:p text:style-name="P938">Paveldėjimo bylos Nr. _______________________</text:p>
      <text:p text:style-name="P939">Notarinio registro Nr.<text:s/><text:tab/></text:p>
      <text:h text:style-name="P940" text:outline-level="2">Notaro parašas“.</text:h>
      <text:p text:style-name="P941"/>
      <text:p text:style-name="P942"><text:span text:style-name="T943">Pastaba.</text:span><text:span text:style-name="T944"><text:s/>Jeigu pagal 196</text:span><text:span text:style-name="T945">4 m. liepos 7 d. priimto Lietuvos Respublikos civilinio kodekso 591 straipsnį įpėdinio naudai palikimo atsisakė kitas įpėdinis, nurodomi atsisakiusio palikimo įpėdinio giminystės ar santuokos ryšys su palikėju, vardas, pavardė, asmens kodas.“</text:span></text:p>
      <text:p text:style-name="P946"/>
      <text:p text:style-name="P947"/>
      <text:p text:style-name="P948"><text:span text:style-name="T949">29</text:span><text:span text:style-name="T950">.</text:span><text:span text:style-name="T951"><text:s/>Paveldėjimo teisės pagal testamentą liudijimo forma:</text:span></text:p>
      <text:p text:style-name="P952"/>
      <text:p text:style-name="P953"><text:span text:style-name="T954">„(Lietuvos valstybės herbas)</text:span></text:p>
      <text:p text:style-name="P955"/>
      <text:p text:style-name="P956"><text:span text:style-name="T957">PAVELDĖJIMO TEISĖS PAGAL TESTAMENTĄ LIUDIJIMAS</text:span></text:p>
      <text:p text:style-name="P958"/>
      <text:p text:style-name="P959">20___ m. _____________ _____ d.<text:s/></text:p>
      <text:p text:style-name="P960">_________(miestas)</text:p>
      <text:p text:style-name="P961"/>
      <text:p text:style-name="P962">Aš, ________________________________, vadovaudamasis (-si) testamentu,<text:s/>kurį sudarė palikėjas __________ (asmens kodas ______, mirties data 20__m. _______________ __ d.) (testamentą patvirtino ____________ (nurodoma, kas patvirtino testamentą) ____m. _______________ __ d. (registro Nr. _______)), tvirtinu, kad palikėjo testamente nurodyto turto įpėdinis (-ė) yra________________ (asmens kodas __________________).</text:p>
      <text:p text:style-name="P963">Paveldimą turtą, kuriam išduotas šis liudijimas, sudaro:</text:p>
      <text:p text:style-name="P964">1. (Paveldimo turto aprašymas).</text:p>
      <text:p text:style-name="P965"/>
      <text:p text:style-name="P966"><text:span text:style-name="T967">Pastabos:</text:span></text:p>
      <text:p text:style-name="P968"><text:span text:style-name="T969">1.<text:s/></text:span><text:span text:style-name="T970">Paveldėjimo teisės pagal testamentą</text:span><text:span text:style-name="T971"><text:s/>liudijimas sudarytas ____ eg</text:span><text:span text:style-name="T972">zemplioriais, iš kurių vienas paliekamas saugoti ______________ (nurodomas notaro biuro pavadinimas), kitas (-i) išduodamas (-i) _________________________ (nurodomi asmens (-ų), kuriam (-iems) išduodamas (-i) liudijimas (-ai), vardas (-ai) ir pavardė (-ės)</text:span><text:span text:style-name="T973"><text:s/>(pavadinimas)).</text:span></text:p>
      <text:p text:style-name="P974">2. Kitos pastabos.</text:p>
      <text:p text:style-name="P975"/>
      <text:p text:style-name="P976">Paveldėjimo bylos Nr. _______________________</text:p>
      <text:p text:style-name="P977">Notarinio registro Nr.<text:s/><text:tab/></text:p>
      <text:h text:style-name="P978" text:outline-level="2">Notaro parašas“.</text:h>
      <text:h text:style-name="P979" text:outline-level="2"/>
      <text:h text:style-name="P980" text:outline-level="2"/>
      <text:p text:style-name="P981"><text:span text:style-name="T982">30</text:span><text:span text:style-name="T983">. Paveldėjimo teisės pagal testamentą liudijimo (testamentinės išskirtinės) forma:</text:span></text:p>
      <text:p text:style-name="P984"/>
      <text:p text:style-name="P985"/>
      <text:p text:style-name="P986"><text:span text:style-name="T987">„(Lietuvos valstybės herbas)</text:span></text:p>
      <text:h text:style-name="P988" text:outline-level="2"/>
      <text:p text:style-name="P989"><text:span text:style-name="T990">PAVELDĖJIMO TEISĖS PAGAL TESTAMENTĄ LIUDIJIMAS</text:span></text:p>
      <text:p text:style-name="P991"/>
      <text:p text:style-name="P992">20___ m. _____________ _____ d.<text:s/></text:p>
      <text:p text:style-name="P993">_________(miestas)</text:p>
      <text:p text:style-name="P994"/>
      <text:p text:style-name="P995">Aš, ________________________________, vadovaudamasis (-si) testamentu, kurį sudarė palikėjas __________ (asmens kodas ______, mirties data 20__m. _______________ __ d.) (testamentą patvirtino ____________ (nurodoma, kas patvirtino testamentą) _____ m. ______________ ___d. (registro Nr. _______)), ir Lietuvos Respublikos civilinio kodekso 5.23 ir 5.24 straipsniais, <text:s/>tvirtinu, kad pagal _______________ (asmens<text:s/>kodas ______________), mirusio (-ios) 20__m. _______________ __ d., testamentą testamentinės išskirtinės gavėjas (-a) yra________________ (asmens kodas __________________).</text:p>
      <text:p text:style-name="P996"/>
      <text:p text:style-name="P997">Testamentinę išskirtinę, kuriai išduotas šis liudijimas, sudaro:</text:p>
      <text:p text:style-name="P998">1. (Testamentinę<text:s/>išskirtinę sudarančio įpareigojimo aprašymas).</text:p>
      <text:p text:style-name="P999"/>
      <text:p text:style-name="P1000"><text:span text:style-name="T1001">Pastabos:</text:span></text:p>
      <text:p text:style-name="P1002"><text:span text:style-name="T1003">1.<text:s/></text:span><text:span text:style-name="T1004">Paveldėjimo teisės pagal testamentą</text:span><text:span text:style-name="T1005"><text:s/>liudijimas sudarytas _____ egzemplioriais, iš kurių vienas paliekamas saugoti ______________ (nurodomas notaro biuro pavadinimas), kitas (-i) išduodamas (-i) _________________ (nurodomi asmens (-ų), kuriam (-iems) išduodamas (-i) liudijimas (-ai), vardas<text:s/></text:span><text:span text:style-name="T1006">(-ai) ir pavardė (-ės) (pavadinimas)).</text:span></text:p>
      <text:p text:style-name="P1007">2. Kitos pastabos.</text:p>
      <text:p text:style-name="P1008"/>
      <text:p text:style-name="P1009">Paveldėjimo bylos Nr. _______________________</text:p>
      <text:p text:style-name="P1010">Notarinio registro Nr.<text:s/><text:tab/></text:p>
      <text:h text:style-name="P1011" text:outline-level="2">Notaro parašas“.</text:h>
      <text:p text:style-name="P1012"/>
      <text:p text:style-name="P1013"/>
      <text:p text:style-name="P1014"/>
      <text:p text:style-name="P1015"/>
      <text:p text:style-name="P1016"><text:span text:style-name="T1017">31</text:span><text:span text:style-name="T1018">. Palikimo perėjimo valstybei liudijimo forma:</text:span></text:p>
      <text:p text:style-name="P1019"/>
      <text:p text:style-name="P1020"/>
      <text:p text:style-name="P1021"/>
      <text:p text:style-name="P1022"><text:span text:style-name="T1023">„(Lietuvos valstybės herbas)</text:span></text:p>
      <text:p text:style-name="P1024"/>
      <text:p text:style-name="P1025"><text:span text:style-name="T1026">PALIKIMO<text:s/></text:span><text:span text:style-name="T1027">PERĖJIMO VALSTYBEI LIUDIJIMAS</text:span></text:p>
      <text:p text:style-name="P1028"/>
      <text:p text:style-name="P1029">20___ m. _____________ _____ d.<text:s/></text:p>
      <text:p text:style-name="P1030">_________(miestas)</text:p>
      <text:p text:style-name="P1031"/>
      <text:p text:style-name="P1032"><text:span text:style-name="T1033">Aš, _________________________, vadovaudamasis (-si) Lietuvos Respublikos civilinio kodekso 5.62 straipsniu, tvirtinu, kad valstybei</text:span><text:s/><text:span text:style-name="T1034">paveldėjimo teise pereina turtas, kurio<text:s/></text:span><text:span text:style-name="T1035">savininkas yra palikėjas ___________ (asmens kodas _______, mirties data 20__m. _______________ __ d.).</text:span></text:p>
      <text:p text:style-name="P1036">Paveldimą turtą, kuriam išduotas šis liudijimas, sudaro:</text:p>
      <text:p text:style-name="P1037">1. (Paveldimo turto aprašymas).</text:p>
      <text:p text:style-name="P1038"/>
      <text:p text:style-name="P1039"><text:span text:style-name="T1040">Pastabos:</text:span></text:p>
      <text:p text:style-name="P1041">1. Palikimo perėjimo valstybei liudijimas sudarytas<text:s/>dviem egzemplioriais, iš kurių vienas išduodamas ________________ (nurodomas valstybės institucijos pavadinimas), kitas paliekamas saugoti _________________ (nurodomas notaro biuro pavadinimas).</text:p>
      <text:p text:style-name="P1042">2. Kitos pastabos.</text:p>
      <text:p text:style-name="P1043"/>
      <text:p text:style-name="P1044">Paveldėjimo bylos Nr.<text:s/>_______________________</text:p>
      <text:p text:style-name="P1045">Notarinio registro Nr.<text:s/><text:tab/></text:p>
      <text:h text:style-name="P1046" text:outline-level="2">Notaro parašas“.</text:h>
      <text:p text:style-name="P1047"/>
      <text:p text:style-name="P1048"/>
      <text:p text:style-name="P1049"><text:span text:style-name="T1050">32</text:span><text:span text:style-name="T1051">. Nuosavybės teisės į dalį bendro sutuoktinių turto pergyvenusiam sutuoktiniui liudijimo forma:</text:span></text:p>
      <text:p text:style-name="P1052"/>
      <text:p text:style-name="P1053"/>
      <text:p text:style-name="P1054"><text:span text:style-name="T1055">„(Lietuvos valstybės herbas)</text:span></text:p>
      <text:p text:style-name="P1056"/>
      <text:p text:style-name="P1057"><text:span text:style-name="T1058">NUOSAVYBĖS TEISĖS LIUDIJIMAS</text:span></text:p>
      <text:p text:style-name="P1059"/>
      <text:p text:style-name="P1060">20___ m. _____________ _____ d.<text:s/></text:p>
      <text:p text:style-name="P1061">_________(miestas)</text:p>
      <text:p text:style-name="P1062"/>
      <text:p text:style-name="P1063">Aš, ______________________________, vadovaudamasis (-si) Lietuvos Respublikos civilinio kodekso 3.88 straipsniu, tvirtinu, kad _____________________ (asmens kodas __________) yra pergyvenęs sutuoktinį (-ę), kurio (-ios) vardas ir pavardė yra _____________ (asmens kodas __________), mirusį (-ią) 20__m. _______________ __ d., ir jam (jai) priklauso nuosavybės teise 1/2 (viena antroji) dalis bendro turto, įgyto jiems gyvenant santuokoje.</text:p>
      <text:p text:style-name="P1064">Bendrąjį jungtinės nuosavybės teise priklausantį turtą, kurio nurodytos dalies nuosavybės teisė tvirtinama pergyvenusiam sutuoktiniui (-ei), kurio (-ios) vardas ir pavardė yra ________________, šiuo liudijimu, sudaro:</text:p>
      <text:p text:style-name="P1065">1. (Turto aprašymas).</text:p>
      <text:p text:style-name="P1066"/>
      <text:p text:style-name="P1067"><text:span text:style-name="T1068">Pastabos:</text:span></text:p>
      <text:p text:style-name="P1069">1. Nuosavybės teisės liudijimas sudarytas<text:s/>dviem egzemplioriais, iš kurių vienas išduodamas (nurodoma asmens, kuriam išduodamas liudijimas, vardas ir pavardė), kitas paliekamas saugoti (nurodomas notaro biuro pavadinimas).</text:p>
      <text:p text:style-name="P1070">2. Kitos pastabos.</text:p>
      <text:p text:style-name="P1071"/>
      <text:p text:style-name="P1072">Paveldėjimo bylos Nr. _______________________</text:p>
      <text:p text:style-name="P1073">Notarinio<text:s/>registro Nr.<text:s/><text:tab/></text:p>
      <text:h text:style-name="P1074" text:outline-level="2">Notaro parašas“.</text:h>
      <text:p text:style-name="P1075"/>
      <text:p text:style-name="P1076"/>
      <text:p text:style-name="P1077"><text:span text:style-name="T1078">33</text:span><text:span text:style-name="T1079">. Nuosavybės teisės į dalį bendro sutuoktinių turto liudijimo forma:</text:span></text:p>
      <text:p text:style-name="P1080"/>
      <text:p text:style-name="P1081"/>
      <text:p text:style-name="P1082"><text:span text:style-name="T1083">„(Lietuvos valstybės herbas)</text:span></text:p>
      <text:p text:style-name="P1084"/>
      <text:p text:style-name="P1085"><text:span text:style-name="T1086">NUOSAVYBĖS TEISĖS LIUDIJIMAS</text:span></text:p>
      <text:p text:style-name="P1087"/>
      <text:p text:style-name="P1088">20___ m. _____________ _____ d.<text:s/></text:p>
      <text:p text:style-name="P1089">_________(miestas)</text:p>
      <text:p text:style-name="P1090"/>
      <text:p text:style-name="P1091">Aš,<text:s/>_________________________, vadovaudamasis (-si) Lietuvos Respublikos civilinio kodekso 3.88 straipsniu, tvirtinu, kad palikėjui, kurio vardas ir pavardė yra __________ (asmens kodas _________), mirusiam 20__m. _______________ __ d., priklauso nuosavybės teise 1/2  (viena antroji) dalis bendro turto, įgyto santuokoje su jį pergyvenusiu sutuoktiniu (-e), kurio (-ios) vardas ir pavardė yra ___________ (asmens kodas _______).</text:p>
      <text:p text:style-name="P1092">Bendrąjį jungtinės nuosavybės teise priklausantį turtą, kurio nurodytos dalies nuosavybės teisė tvirtinama mirusiajam sutuoktiniui (-ei), kurio (-ios) vardas ir pavardė yra ____________, šiuo liudijimu, sudaro:</text:p>
      <text:p text:style-name="P1093">1. (Turto aprašymas).</text:p>
      <text:p text:style-name="P1094"/>
      <text:p text:style-name="P1095"><text:span text:style-name="T1096">Pastabos:</text:span></text:p>
      <text:p text:style-name="P1097">1. Nuosavybės teisės liudijimas sudarytas dviem egzemplioriais, iš kurių vienas išduodamas ________________ (nurodomi asmens, kuriam išduodamas liudijimas, vardas ir pavardė), kitas paliekamas saugoti ________________ (nurodomas notaro biuro pavadinimas).</text:p>
      <text:p text:style-name="P1098">2. Kitos pastabos.</text:p>
      <text:p text:style-name="P1099"/>
      <text:p text:style-name="P1100">Paveldėjimo bylos Nr. _______________________</text:p>
      <text:p text:style-name="P1101">Notarinio registro Nr.<text:s/><text:tab/></text:p>
      <text:p text:style-name="P1102">Notaro<text:s/>parašas“.</text:p>
      <text:p text:style-name="P1103"/>
      <text:p text:style-name="P1104"><text:span text:style-name="T1105">Pastaba</text:span><text:span text:style-name="T1106">. Kai notarui pateikiamas ne santuokos liudijimas, o santuokos sudarymo įrašą liudijantis išrašas, vietoje žodžių „santuokos liudijimas“ rašoma „santuokos sudarymo įrašą liudijantis išrašas“.</text:span></text:p>
      <text:p text:style-name="P1107"/>
      <text:p text:style-name="P1108"/>
      <text:p text:style-name="P1109"><text:span text:style-name="T1110">34</text:span><text:span text:style-name="T1111">. Kitų notaro išduotų liudijimų fo</text:span><text:span text:style-name="T1112">rmos:</text:span></text:p>
      <text:p text:style-name="P1113"/>
      <text:p text:style-name="P1114"/>
      <text:p text:style-name="P1115"><text:span text:style-name="T1116">„(Lietuvos valstybės herbas)</text:span></text:p>
      <text:p text:style-name="P1117"/>
      <text:p text:style-name="P1118">LIUDIJIMAS</text:p>
      <text:p text:style-name="P1119"/>
      <text:p text:style-name="P1120">20___ m. _____________ _____ d.<text:s/></text:p>
      <text:p text:style-name="P1121">_________(miestas)</text:p>
      <text:p text:style-name="P1122"/>
      <text:p text:style-name="P1123">Aš, _______________________, vadovaudamasis (-si) ________ (pagrindas pagal įstatymą), liudiju, kad (toliau – liudijimo aprašymas).</text:p>
      <text:p text:style-name="P1124"/>
      <text:p text:style-name="P1125"><text:span text:style-name="T1126">Pastabos:</text:span></text:p>
      <text:p text:style-name="P1127">1.<text:s/>Liudijimas sudarytas dviem egzemplioriais, iš kurių vieną gavo ______________ (nurodomi asmens, kuriam išduodamas liudijimas, vardas ir pavardė), kitas paliekamas saugoti ____________ (nurodomas notaro biuro pavadinimas).</text:p>
      <text:p text:style-name="P1128">2. Kitos pastabos.</text:p>
      <text:p text:style-name="P1129"/>
      <text:p text:style-name="P1130">Notarinio registro Nr.<text:s/><text:tab/></text:p>
      <text:p text:style-name="P1131">Notaro parašas“.</text:p>
      <text:p text:style-name="P1132"/>
      <text:p text:style-name="P1133"/>
      <text:p text:style-name="P1134"><text:span text:style-name="T1135">35</text:span><text:span text:style-name="T1136">.<text:s/></text:span><text:span text:style-name="T1137">Vykdomojo pavedimo dėl paveldimo turto apyrašo sudarymo<text:s/></text:span><text:span text:style-name="T1138">forma:</text:span></text:p>
      <text:p text:style-name="P1139"/>
      <text:p text:style-name="P1140"/>
      <text:p text:style-name="P1141"><text:span text:style-name="T1142">„(Lietuvos valstybės herbas)</text:span></text:p>
      <text:p text:style-name="P1143"/>
      <text:p text:style-name="P1144">VYKDOMASIS PAVEDIMAS<text:s/></text:p>
      <text:p text:style-name="P1145"><text:span text:style-name="T1146">DĖL PAVELDIMO TURTO APYRAŠO SUDARYMO</text:span></text:p>
      <text:p text:style-name="P1147"/>
      <text:p text:style-name="P1148">20___ m. _____________ _____ d.<text:s/></text:p>
      <text:p text:style-name="P1149">_________(miestas)</text:p>
      <text:p text:style-name="P1150"/>
      <text:p text:style-name="P1151">Aš, _______________________, vadovaudamasis (-si) Lietuvos Respublikos civilinio kodekso 5.53 straipsnio 2 dalimi ir atsižvelgdamas (-a) į įpėdinio _______________________ (asmens kodas ___________________) 20__ m. _________________d. pareiškimą, pavedu įpėdinio pasirinktam antstoliui sudaryti turto, likusio po ____________________ (asmens kodas _______________), kuris (-i) mirė 20__ m. _______________ __ d. (paskutinė nuolatinė gyvenamoji vieta) _________________, mirties, apyrašą. <text:s/></text:p>
      <text:p text:style-name="P1152"/>
      <text:p text:style-name="P1153"><text:span text:style-name="T1154">Pastabos:</text:span></text:p>
      <text:p text:style-name="P1155"><text:span text:style-name="T1156">1. Šis vykd</text:span><text:span text:style-name="T1157">omasis pavedimas<text:s/></text:span><text:span text:style-name="T1158">ne vėliau kaip per dvi savaites pateikiamas bet kuriam palikimo atsiradimo vietos apylinkės teismo veiklos teritorijoje veikiančiam antstoliui. Per dvi savaites nuo išdavimo antstoliui nepateiktas vykdomasis pavedimas negalioja ir bet kuri</text:span><text:span text:style-name="T1159">s įpėdinis turi teisę kreiptis į notarą dėl naujo vykdomojo pavedimo išdavimo.</text:span></text:p>
      <text:p text:style-name="P1160"><text:span text:style-name="T1161">2. Vadovaujantis Lietuvos Respublikos civilinio kodekso 5.53 straipsnio 2 dalimi, šis vykdomasis pavedimas vykdomas Lietuvos Respublikos civilinio proceso kodekso nustatyta tvar</text:span><text:span text:style-name="T1162">ka.</text:span></text:p>
      <text:p text:style-name="P1163">3. Šis vykdomasis pavedimas sudarytas dviem egzemplioriais. Pirmasis egzempliorius saugomas notaro, atlikusio vykdomąjį pavedimą, byloje, kitas (-i) atiduodamas (-i) įpėdiniui.<text:s/></text:p>
      <text:p text:style-name="P1164">4. Kitos pastabos.</text:p>
      <text:p text:style-name="P1165"/>
      <text:p text:style-name="P1166">Notarinio registro Nr.<text:s/><text:tab/></text:p>
      <text:p text:style-name="P1167">Notaro parašas“.</text:p>
      <text:p text:style-name="P1168"/>
      <text:p text:style-name="P1169"><text:span text:style-name="T1170">Pastaba</text:span><text:span text:style-name="T1171">. Ka</text:span><text:span text:style-name="T1172">i dėl<text:s/></text:span><text:span text:style-name="T1173">vykdomojo pavedimo išdavimo kreipiasi kitas tokią teisę turintis asmuo</text:span><text:span text:style-name="T1174">, vietoje žodžio „įpėdinis“ nurodomas tokio asmens teisinis statusas (pvz., testamento vykdytojas, palikimo administratorius, palikėjo kreditoriai).</text:span></text:p>
      <text:p text:style-name="P1175"/>
      <text:p text:style-name="P1176"/>
      <text:p text:style-name="P1177">„(Lietuvos valstybės herbas)</text:p>
      <text:p text:style-name="P1178"/>
      <text:p text:style-name="P1179"><text:s/></text:p>
      <text:p text:style-name="P1180"><text:span text:style-name="T1181">36</text:span><text:span text:style-name="T1182">.<text:s/></text:span><text:span text:style-name="T1183">Vykdomojo pavedimo dėl paveldimo turto apyrašo papildymo forma</text:span><text:span text:style-name="T1184">:</text:span></text:p>
      <text:p text:style-name="P1185"/>
      <text:p text:style-name="P1186">„<text:span text:style-name="T1187">VYKDOMASIS PAVEDIMAS<text:s/></text:span></text:p>
      <text:p text:style-name="P1188"><text:span text:style-name="T1189">DĖL PAVELDIMO TURTO APYRAŠO PAPILDYMO</text:span></text:p>
      <text:p text:style-name="P1190"/>
      <text:p text:style-name="P1191">20___ m. _____________ _____ d.<text:s/></text:p>
      <text:p text:style-name="P1192">_________(miestas)</text:p>
      <text:p text:style-name="P1193"/>
      <text:p text:style-name="P1194">Aš, _______________________, vadovaudamasis (-si) Lietuvos Respublikos civilinio kodekso 5.53 straipsnio 7 dalimi ir atsižvelgdamas (-a) į įpėdinio _______________________ (asmens kodas ___________________) 20__ m. _________________d. pareiškimą, pavedu įpėdinio pasirinktam antstoliui papildyti turto, likusio po ____________________ (asmens kodas _______________), kuris (-i) mirė 20__m. _______________ __ d. (paskutinė nuolatinė gyvenamoji vieta) _________________, mirties, apyrašą. <text:s/></text:p>
      <text:p text:style-name="P1195"/>
      <text:p text:style-name="P1196"><text:span text:style-name="T1197">Pastabos:</text:span></text:p>
      <text:p text:style-name="P1198"><text:span text:style-name="T1199">1. Šis vykd</text:span><text:span text:style-name="T1200">omasis pavedimas<text:s/></text:span><text:span text:style-name="T1201">ne vėliau kaip<text:s/></text:span><text:span text:style-name="T1202">per tris darbo dienas pateikiamas bet kuriam palikimo atsiradimo vietos apylinkės teismo veiklos teritorijoje veikiančiam antstoliui.</text:span><text:span text:style-name="T1203"><text:s/></text:span></text:p>
      <text:p text:style-name="P1204"><text:span text:style-name="T1205">2. Vadovaujantis Lietuvos Respublikos civilinio kodekso 5.53 straipsnio 2 dalimi, šis vyk</text:span><text:span text:style-name="T1206">domasis pavedimas vykdomas Lietuvos Respublikos civilinio proceso kodekso nustatyta tvarka.</text:span></text:p>
      <text:p text:style-name="P1207"><text:span text:style-name="T1208">3. Šis vykdomasis<text:s/></text:span><text:span text:style-name="T1209">pavedimas<text:s/></text:span><text:span text:style-name="T1210">sudarytas dviem egzemplioriais. Pirmasis egzempliorius saugomas notaro, atlikusio vykdomąjį<text:s/></text:span><text:span text:style-name="T1211">pavedimą</text:span><text:span text:style-name="T1212">, byloje, kitas (-i) atiduodamas (-i) įpėdiniui.<text:s/></text:span></text:p>
      <text:p text:style-name="P1213">4. Kitos pastabos.</text:p>
      <text:p text:style-name="P1214"/>
      <text:p text:style-name="P1215">Notarinio registro Nr.<text:s/><text:tab/></text:p>
      <text:p text:style-name="P1216">Notaro parašas“.</text:p>
      <text:p text:style-name="P1217"/>
      <text:p text:style-name="P1218"><text:span text:style-name="T1219">Pastaba</text:span><text:span text:style-name="T1220">. Kai dėl<text:s/></text:span><text:span text:style-name="T1221">vykdomojo pavedimo išdavimo kreipiasi kitas tokią teisę turintis asmuo</text:span><text:span text:style-name="T1222">, vietoje žodžio „įpėdinis“ nurodomas tokio asmens<text:s/></text:span><text:span text:style-name="T1223">teisinis statusas (pvz., testamento vykdytojas, palikimo administratorius, palikėjo kreditoriai).“</text:span></text:p>
      <text:p text:style-name="P1224"/>
      <text:p text:style-name="P1225"><text:span text:style-name="T1226">________________________________</text:span></text:p>
      <text:p text:style-name="P1227">Priedo pakeitimai:</text:p>
      <text:p text:style-name="P1228"><text:span text:style-name="T1229">Nr.<text:s/></text:span><text:a xlink:href="https://www.e-tar.lt/portal/legalAct.html?documentId=f603fae030b211eb932eb1ed7f923910" office:target-frame-name="_top" xlink:show="replace"><text:span text:style-name="T1230">1R-393</text:span></text:a><text:span text:style-name="T1231">, 2020-11-27, paskelbta TAR 2020-11-27, i. k. 2020-25410</text:span></text:p>
      <text:p text:style-name="Normal"/>
      <text:p text:style-name="Normal"/>
      <text:p text:style-name="Normal"/>
      <text:p text:style-name="P1232"/>
      <text:p text:style-name="P1233"/>
      <text:p text:style-name="P1234"><text:span text:style-name="T1235">Pakeitimai:</text:span></text:p>
      <text:p text:style-name="P1236"/>
      <text:p text:style-name="P1237"><text:span text:style-name="T1238">1.</text:span></text:p>
      <text:p text:style-name="P1239"><text:span text:style-name="T1240">Lietuvos Respublikos teisingumo ministerija, Įsakymas</text:span></text:p>
      <text:p text:style-name="P1241"><text:span text:style-name="T1242">Nr.<text:s/></text:span><text:a xlink:href="https://www.e-tar.lt/portal/legalAct.html?documentId=TAR.83B0C1A5F394" office:target-frame-name="_top" xlink:show="replace"><text:span text:style-name="T1243">1R-182</text:span></text:a><text:span text:style-name="T1244">, 2004-07-20,<text:s/></text:span><text:span text:style-name="T1245">Žin., 2004, Nr. 116-4341 (2004-07-27), i. k. 1042270ISAK001R-182</text:span></text:p>
      <text:p text:style-name="P1246"><text:span text:style-name="T1247">Dėl teisingumo ministro 2004 m. kovo 15 d. įsakymo Nr. 1R-64 "Dėl Notarinio registro, tvirtinamųjų įrašų ir notarinių liudijimų formų patvirtinimo" pakeitimo</text:span></text:p>
      <text:p text:style-name="P1248"/>
      <text:p text:style-name="P1249"><text:span text:style-name="T1250">2.</text:span></text:p>
      <text:p text:style-name="P1251"><text:span text:style-name="T1252">Lietuvos Respublikos teisingu</text:span><text:span text:style-name="T1253">mo ministerija, Įsakymas</text:span></text:p>
      <text:p text:style-name="P1254"><text:span text:style-name="T1255">Nr.<text:s/></text:span><text:a xlink:href="https://www.e-tar.lt/portal/legalAct.html?documentId=TAR.39FC11444B7F" office:target-frame-name="_top" xlink:show="replace"><text:span text:style-name="T1256">1R-156</text:span></text:a><text:span text:style-name="T1257">, 2007-04-18, Žin., 2007, Nr. 47-1817 (2007-04-28), i. k. 1072270ISAK001R-156</text:span></text:p>
      <text:p text:style-name="P1258"><text:span text:style-name="T1259">Dėl Lietuvos Respublikos teisingumo ministro 2004 m. kovo 15<text:s/></text:span><text:span text:style-name="T1260">d. įsakymo Nr. 1R-64 "Dėl notarinio registro, tvirtinamųjų įrašų ir notarinių liudijimų formų patvirtinimo" pakeitimo</text:span></text:p>
      <text:p text:style-name="P1261"/>
      <text:p text:style-name="P1262"><text:span text:style-name="T1263">3.</text:span></text:p>
      <text:p text:style-name="P1264"><text:span text:style-name="T1265">Lietuvos Respublikos teisingumo ministerija, Įsakymas</text:span></text:p>
      <text:p text:style-name="P1266"><text:span text:style-name="T1267">Nr.<text:s/></text:span><text:a xlink:href="https://www.e-tar.lt/portal/legalAct.html?documentId=b2c2c710249311e5b336e9064144f02a" office:target-frame-name="_top" xlink:show="replace"><text:span text:style-name="T1268">1R-181</text:span></text:a><text:span text:style-name="T1269">, 2015-07-07, paskelbta TAR 2015-07-07, i. k. 2015-11039</text:span></text:p>
      <text:p text:style-name="P1270"><text:span text:style-name="T1271">Dėl Lietuvos Respublikos teisingumo ministro 2004 m. kovo 15 d. įsakymo Nr. 1R-64 „Dėl Notarinio registro, tvirtinamųjų įrašų ir notarinių liudijimų formų patvirtinimo“<text:s/></text:span><text:span text:style-name="T1272">pakeitimo</text:span></text:p>
      <text:p text:style-name="P1273"/>
      <text:p text:style-name="P1274"><text:span text:style-name="T1275">4.</text:span></text:p>
      <text:p text:style-name="P1276"><text:span text:style-name="T1277">Lietuvos Respublikos teisingumo ministerija, Įsakymas</text:span></text:p>
      <text:p text:style-name="P1278"><text:span text:style-name="T1279">Nr.<text:s/></text:span><text:a xlink:href="https://www.e-tar.lt/portal/legalAct.html?documentId=74017ea05faf11e79198ffdb108a3753" office:target-frame-name="_top" xlink:show="replace"><text:span text:style-name="T1280">1R-177</text:span></text:a><text:span text:style-name="T1281">, 2017-07-03, paskelbta TAR 2017-07-03, i. k. 2017-11340</text:span></text:p>
      <text:p text:style-name="P1282"><text:span text:style-name="T1283">Dėl teisingumo ministro</text:span><text:span text:style-name="T1284"><text:s/>2004 m. kovo 15 d. įsakymo Nr. 1R-64 „Dėl Notarinio registro, tvirtinamųjų įrašų ir notarinių liudijimų formų patvirtinimo“ pakeitimo</text:span></text:p>
      <text:p text:style-name="P1285"/>
      <text:p text:style-name="P1286"><text:span text:style-name="T1287">5.</text:span></text:p>
      <text:p text:style-name="P1288"><text:span text:style-name="T1289">Lietuvos Respublikos teisingumo ministerija, Įsakymas</text:span></text:p>
      <text:p text:style-name="P1290"><text:span text:style-name="T1291">Nr.<text:s/></text:span><text:a xlink:href="https://www.e-tar.lt/portal/legalAct.html?documentId=f603fae030b211eb932eb1ed7f923910" office:target-frame-name="_top" xlink:show="replace"><text:span text:style-name="T1292">1R-393</text:span></text:a><text:span text:style-name="T1293">, 2020-11-27, paskelbta TAR 2020-11-27, i. k. 2020-25410</text:span></text:p>
      <text:p text:style-name="P1294"><text:span text:style-name="T1295">Dėl teisingumo ministro 2004 m. kovo 15 d. įsakymo Nr. 1R-64 „Dėl Notarinio registro, tvirtinamųjų įrašų ir notarinių liudijimų formų patvirtinimo“ pakeit</text:span><text:span text:style-name="T1296">imo</text:span></text:p>
      <text:p text:style-name="P1297"/>
      <text:p text:style-name="P1298"><text:span text:style-name="T1299">6.</text:span></text:p>
      <text:p text:style-name="P1300"><text:span text:style-name="T1301">Lietuvos Respublikos teisingumo ministerija, Įsakymas</text:span></text:p>
      <text:p text:style-name="P1302"><text:span text:style-name="T1303">Nr.<text:s/></text:span><text:a xlink:href="https://www.e-tar.lt/portal/legalAct.html?documentId=101d7c10cf6f11ec8d9390588bf2de65" office:target-frame-name="_top" xlink:show="replace"><text:span text:style-name="T1304">1R-195</text:span></text:a><text:span text:style-name="T1305">, 2022-05-09, paskelbta TAR 2022-05-09, i. k. 2022-09777</text:span></text:p>
      <text:p text:style-name="P1306"><text:span text:style-name="T1307">Dėl teisingumo ministro 2004<text:s/></text:span><text:span text:style-name="T1308">m. kovo 15 d. įsakymo Nr. 1R-64 „Dėl Notarinio registro, tvirtinamųjų įrašų ir notarinių liudijimų formų patvirtinimo“ pakeitimo</text:span></text:p>
      <text:p text:style-name="P1309"/>
      <text:p text:style-name="P1310"><text:span text:style-name="T1311">7.</text:span></text:p>
      <text:p text:style-name="P1312"><text:span text:style-name="T1313">Lietuvos Respublikos teisingumo ministerija, Įsakymas</text:span></text:p>
      <text:p text:style-name="P1314"><text:span text:style-name="T1315">Nr.<text:s/></text:span><text:a xlink:href="https://www.e-tar.lt/portal/legalAct.html?documentId=bb493ac0122211edb4cae1b158f98ea5" office:target-frame-name="_top" xlink:show="replace"><text:span text:style-name="T1316">1R-274</text:span></text:a><text:span text:style-name="T1317">, 2022-08-02, paskelbta TAR 2022-08-02, i. k. 2022-16483</text:span></text:p>
      <text:p text:style-name="P1318"><text:span text:style-name="T1319">Dėl teisingumo ministro 2004 m. kovo 15 d. įsakymo Nr. 1R-64 „Dėl Tvirtinamųjų įrašų ir notarinių</text:span><text:span text:style-name="T1320"><text:s/>liudijimų formų pildymo taisyklių ir Tvirtinamųjų įrašų ir notarinių liudijimų formų patvirtinimo“ pakeitimo</text:span></text:p>
      <text:p text:style-name="P1321"/>
      <text:p text:style-name="P1322"><text:span text:style-name="T1323">8.</text:span></text:p>
      <text:p text:style-name="P1324"><text:span text:style-name="T1325">Lietuvos Respublikos teisingumo ministerija, Įsakymas</text:span></text:p>
      <text:p text:style-name="P1326"><text:span text:style-name="T1327">Nr.<text:s/></text:span><text:a xlink:href="https://www.e-tar.lt/portal/legalAct.html?documentId=48947970725511edbc04912defe897d1" office:target-frame-name="_top" xlink:show="replace"><text:span text:style-name="T1328">1R-388</text:span></text:a><text:span text:style-name="T1329">, 2022-12-02, paskelbta TAR 2022-12-02, i. k. 2022-24675</text:span></text:p>
      <text:p text:style-name="P1330"><text:span text:style-name="T1331">Dėl teisingumo ministro 2004 m. kovo 15 d. įsakymo Nr. 1R-64 „Dėl Tvirtinamųjų įrašų ir notarinių liudijimų formų pildymo taisyklių ir Tvirtinamųjų įrašų ir notarinių liudijimų fo</text:span><text:span text:style-name="T1332">rmų patvirtinimo“ pakeitimo</text:span></text:p>
      <text:p text:style-name="P1333"/>
      <text:p text:style-name="P1334"><text:span text:style-name="T1335">9.</text:span></text:p>
      <text:p text:style-name="P1336"><text:span text:style-name="T1337">Lietuvos Respublikos teisingumo ministerija, Įsakymas</text:span></text:p>
      <text:p text:style-name="P1338"><text:span text:style-name="T1339">Nr.<text:s/></text:span><text:a xlink:href="https://www.e-tar.lt/portal/legalAct.html?documentId=53409260b17711ef88c08519262548c4" office:target-frame-name="_top" xlink:show="replace"><text:span text:style-name="T1340">1R-321</text:span></text:a><text:span text:style-name="T1341">, 2024-12-03, paskelbta TAR 2024-12-03, i. k. 2024-21360</text:span></text:p>
      <text:p text:style-name="P1342"><text:span text:style-name="T1343">Dėl<text:s/></text:span><text:span text:style-name="T1344">teisingumo ministro 2004 m. kovo 15 d. įsakymo Nr. 1R-64 „Dėl Tvirtinamųjų įrašų ir notarinių liudijimų formų pildymo taisyklių ir Tvirtinamųjų įrašų ir notarinių liudijimų formų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 style:parent-style-name="Normal" style:family="paragraph">
      <style:paragraph-properties fo:text-align="center">
        <style:tab-stops>
          <style:tab-stop style:type="center" style:position="3.3465in"/>
          <style:tab-stop style:type="right" style:position="6.693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9" style:parent-style-name="Normal" style:family="paragraph">
      <style:paragraph-properties>
        <style:tab-stops>
          <style:tab-stop style:type="center" style:position="3.4625in"/>
          <style:tab-stop style:type="right" style:position="6.925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fo:text-align="center">
        <style:tab-stops>
          <style:tab-stop style:type="center" style:position="3.3465in"/>
          <style:tab-stop style:type="right" style:position="6.693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4" style:parent-style-name="Normal" style:family="paragraph">
      <style:paragraph-properties>
        <style:tab-stops>
          <style:tab-stop style:type="center" style:position="3.4625in"/>
          <style:tab-stop style:type="right" style:position="6.925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05"><text:span text:style-name="T306"><text:page-number text:fixed="false">11</text:page-number></text:span></text:p>
        <text:p text:style-name="P307"/>
      </style:header>
      <style:footer>
        <text:p text:style-name="P308"/>
      </style:footer>
    </style:master-page>
    <style:master-page style:next-style-name="MP2" style:name="MPF2" style:page-layout-name="PL2">
      <style:header>
        <text:p text:style-name="P309"/>
      </style:header>
      <style:footer>
        <text:p text:style-name="P310"/>
      </style:footer>
    </style:master-page>
    <style:master-page style:name="MP3" style:page-layout-name="PL3">
      <style:header>
        <text:p text:style-name="P500"><text:span text:style-name="T501"><text:page-number text:fixed="false">11</text:page-number></text:span></text:p>
        <text:p text:style-name="P502"/>
      </style:header>
      <style:footer>
        <text:p text:style-name="P503"/>
      </style:footer>
    </style:master-page>
    <style:master-page style:next-style-name="MP3" style:name="MPF3" style:page-layout-name="PL3">
      <style:header>
        <text:p text:style-name="P504"/>
      </style:header>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4T06:58:00Z</meta:creation-date>
    <dc:date>2024-12-04T06:58:00Z</dc:date>
    <meta:template xlink:href="Normal.dotm" xlink:type="simple"/>
    <meta:editing-cycles>2</meta:editing-cycles>
    <meta:editing-duration>PT0S</meta:editing-duration>
    <meta:document-statistic meta:page-count="5" meta:paragraph-count="261" meta:word-count="5066" meta:character-count="40725" meta:row-count="690" meta:non-whitespace-character-count="35920"/>
  </office:meta>
</office:document-meta>
</file>