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03-11</text:span></text:p>
      <text:p text:style-name="P5"/>
      <text:p text:style-name="P6"><text:span text:style-name="T7">Nutarimas paskelbtas: Žin. 1991, Nr.<text:s/></text:span><text:a xlink:href="https://www.e-tar.lt/portal/legalAct.html?documentId=TAR.5C6DCCB6ECB5" office:target-frame-name="_top" xlink:show="replace"><text:span text:style-name="T8">3-88</text:span></text:a><text:span text:style-name="T9">, i. k. 091101ANUTA000I-965</text:span></text:p>
      <text:p text:style-name="P10"/>
      <text:p text:style-name="P11"><text:span text:style-name="T12"/><text:span text:style-name="T13">LIETUVOS RESPUBLIKOS<text:s/></text:span></text:p>
      <text:p text:style-name="P14">AUKŠČIAUSIOSIOS TARYBOS PREZIDIUMAS</text:p>
      <text:p text:style-name="P15">N U T A R I M A S</text:p>
      <text:p text:style-name="P16"/>
      <text:p text:style-name="P17">DĖL PIEŠINIŲ IR ŠŪKIŲ, LIUDIJANČIŲ APIE LIETUVOS NEPRIKLAUSOMYBĖS GYNIMĄ</text:p>
      <text:p text:style-name="P18"/>
      <text:p text:style-name="P19"/>
      <text:p text:style-name="P20"><text:span text:style-name="T21">Lietuvos Respublikos Aukščiausiosios Tarybos Prezidiumas, norėdamas p</text:span><text:span text:style-name="T22">asirūpinti, kad būtų išsaugoti tautos atminčiai ir istorijai piešiniai bei šūkiai, liudijantys apie Lietuvos nepriklausomybės gynimą ir šių dienų pasipriešinimą,<text:s/></text:span><text:span text:style-name="T23">nutari</text:span><text:span text:style-name="T24">a:</text:span></text:p>
      <text:p text:style-name="P25"><text:span text:style-name="T26">1</text:span><text:span text:style-name="T27">. Patvirtinti komisiją, kuri įgaliojama atrinkti apsaugai piešinius ir šūkius, e</text:span><text:span text:style-name="T28">sančius valstybės objektų gynimo vietose:</text:span></text:p>
      <text:p text:style-name="P29"><text:span text:style-name="T30">Romas<text:s/></text:span><text:span text:style-name="T31">Batūra</text:span><text:span text:style-name="T32"><text:s/>– VPI Lietuvos istorijos katedros vedėjas</text:span></text:p>
      <text:p text:style-name="P33"><text:span text:style-name="T34">Bronius<text:s/></text:span><text:span text:style-name="T35">Leonavičius</text:span><text:span text:style-name="T36"><text:s/>– Lietuvos dailininkų sąjungos pirmininkas</text:span></text:p>
      <text:p text:style-name="P37"><text:span text:style-name="T38">Algirdas<text:s/></text:span><text:span text:style-name="T39">Patackas</text:span><text:span text:style-name="T40"><text:s/>– Aukščiausiosios Tarybos deputatas</text:span></text:p>
      <text:p text:style-name="P41"><text:span text:style-name="T42">Arvydas<text:s/></text:span><text:span text:style-name="T43">Šaltenis</text:span><text:span text:style-name="T44"><text:s/>– Vilniaus Dailės akademijos Dailės katedros vedėjas</text:span></text:p>
      <text:p text:style-name="P45"><text:span text:style-name="T46">Saulius<text:s/></text:span><text:span text:style-name="T47">Šaltenis</text:span><text:span text:style-name="T48"><text:s/>– Aukščiausiosios Tarybos deputatas</text:span></text:p>
      <text:p text:style-name="P49"><text:span text:style-name="T50">Juozas<text:s/></text:span><text:span text:style-name="T51">Tumelis</text:span><text:span text:style-name="T52"><text:s/>– Lietuvos Persitvarkymo Sąjūdžio Seimo tarybos pirmininkas</text:span></text:p>
      <text:p text:style-name="P53"><text:span text:style-name="T54">2</text:span><text:span text:style-name="T55">. Pavesti šiai komisijai parengti atrinktų istorinių vertybių saugoji</text:span><text:span text:style-name="T56">mo nuostatus.</text:span></text:p>
      <text:p text:style-name="P57"><text:span text:style-name="T58">3</text:span><text:span text:style-name="T59">. Parengti ir išleisti lietuvių, rusų ir anglų kalbomis fotoalbumus, medžiagą stendams ir kitus leidinius apie 1991 m. sausio-vasario mėnesių įvykius Lietuvoje. Pavesti išleidimą organizuoti šiuo nutarimu patvirtintai komisijai kartu su<text:s/></text:span><text:span text:style-name="T60">Spaudos departamentu prie Lietuvos Respublikos Vyriausybės.</text:span><text:s/></text:p>
      <text:p text:style-name="P61">Papildyta punktu:</text:p>
      <text:p text:style-name="P62"><text:span text:style-name="T63">Nr.<text:s/></text:span><text:a xlink:href="https://www.e-tar.lt/portal/legalAct.html?documentId=TAR.40B46E00C0D3" office:target-frame-name="_top" xlink:show="replace"><text:span text:style-name="T64">I-1076</text:span></text:a><text:span text:style-name="T65">, 1991-02-21, Žin., 1991, Nr. 7-201 (1991-03-10), i. k. 091101ANUTA00I-1076</text:span></text:p>
      <text:p text:style-name="Normal"/>
      <text:p text:style-name="P66"/>
      <text:p text:style-name="P67"/>
      <text:p text:style-name="P68">LIETUVOS RESPUBLIKOS<text:s/></text:p>
      <text:p text:style-name="P69">AUKŠČIAUSIOSIOS TARYBOS<text:s/></text:p>
      <text:p text:style-name="P70">PIRMININKAS<text:tab/>V. LANDSBERGIS</text:p>
      <text:p text:style-name="P71"/>
      <text:p text:style-name="P72">Vilnius, 1991 m. sausio 19 d.<text:s/></text:p>
      <text:p text:style-name="P73">Nr. I-965</text:p>
      <text:p text:style-name="P74"/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Aukščiausiosios Tarybos Prezidiumas, Nutarimas</text:span></text:p>
      <text:p text:style-name="P85"><text:span text:style-name="T86">Nr.<text:s/></text:span><text:a xlink:href="https://www.e-tar.lt/portal/legalAct.html?documentId=TAR.40B46E00C0D3" office:target-frame-name="_top" xlink:show="replace"><text:span text:style-name="T87">I-1076</text:span></text:a><text:span text:style-name="T88">, 1991-02-21, Žin., 1991, Nr. 7-201 (1991-03-10), i. k. 091101ANUTA00I-1076</text:span></text:p>
      <text:p text:style-name="P89"><text:span text:style-name="T90">Dėl Aukščiausiosios Tarybos Prezidiumo 1991 m. sausio 19 d. nutarimo Nr. I-965 papildy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0T13:23:00Z</meta:creation-date>
    <dc:date>2018-02-20T13:23:00Z</dc:date>
    <meta:template xlink:href="Normal.dotm" xlink:type="simple"/>
    <meta:editing-cycles>2</meta:editing-cycles>
    <meta:editing-duration>PT0S</meta:editing-duration>
    <meta:document-statistic meta:page-count="1" meta:paragraph-count="33" meta:word-count="258" meta:character-count="2094" meta:row-count="71" meta:non-whitespace-character-count="1869"/>
  </office:meta>
</office:document-meta>
</file>