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  <style:text-properties fo:color="#000000" style:font-size-complex="6p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</text:span></text:p>
      <text:p text:style-name="P8"/>
      <text:p text:style-name="P9"><text:span text:style-name="T10">Įsakymas paskelbtas: Žin. 2005, Nr.<text:s/></text:span><text:a xlink:href="https://www.e-tar.lt/portal/legalAct.html?documentId=TAR.5C681BE76443" office:target-frame-name="_top" xlink:show="replace"><text:span text:style-name="T11">83-3094</text:span></text:a><text:span text:style-name="T12">, i. k. 10500GKISAK05-V-413</text:span></text:p>
      <text:p text:style-name="P13"/>
      <text:p text:style-name="P14"><text:span text:style-name="T15"/><text:span text:style-name="T16">LIETUVOS POLICIJOS GENERALINIS KOMISARAS</text:span></text:p>
      <text:p text:style-name="P17"/>
      <text:p text:style-name="P18">Į S A K Y M A S</text:p>
      <text:p text:style-name="P19">DĖL POLICIJOS ĮSTAIGŲ, ATSAKINGŲ UŽ PRAŠYMŲ IŠDUOTI (KEISTI) VAIRUOTOJO PAŽYMĖJIMUS PRIĖMIMĄ IR IŠRAŠYTŲ VAIRUOTOJO PAŽYMĖJIMŲ IŠDAVIMĄ, PASKYRIMO</text:p>
      <text:p text:style-name="P20"/>
      <text:p text:style-name="P21">2005 m. liepos<text:s/>1 d. Nr. 5-V-413</text:p>
      <text:p text:style-name="P22">Vilnius</text:p>
      <text:p text:style-name="P23"/>
      <text:p text:style-name="P24"><text:span text:style-name="T25">Vadovaudamasis vidaus reikalų ministro 2005 m. birželio 22 d. įsakymo Nr. 1V-195 „Dėl vidaus reikalų ministro 2002 m. gruodžio 19 d. įsakymo Nr. 588 „Dėl Vairuotojo pažymėjimų išdavimo ir keitimo taisyklių patvirtinimo“ pakeitimo“</text:span><text:span text:style-name="T26"><text:s/>(Žin., 2005, Nr.<text:s/></text:span><text:a xlink:href="https://www.e-tar.lt/portal/lt/legalAct/TAR.727D561EC742" office:target-frame-name="_blank" xlink:show="new"><text:span text:style-name="T27">80-2916</text:span></text:a><text:span text:style-name="T28">) 3 punktu:</text:span></text:p>
      <text:p text:style-name="P29"><text:span text:style-name="T30">1</text:span><text:span text:style-name="T31">.<text:s/></text:span><text:span text:style-name="T32">Skiriu</text:span><text:span text:style-name="T33"><text:s/>šias policijos įstaigas, atsakingas už prašymų išduoti (keisti) vairuotojo pažymėjimus priėmimą ir išrašytų vairuotojo pažymėjimų išdavimą:</text:span></text:p>
      <text:p text:style-name="P34"><text:span text:style-name="T35">1.1</text:span><text:span text:style-name="T36">. Vilniaus m. vyriausiasis policijos komisariatas;</text:span></text:p>
      <text:p text:style-name="P37"><text:span text:style-name="T38">1.2</text:span><text:span text:style-name="T39">. Kauno m. vyriausiasis policijos komisariatas;</text:span></text:p>
      <text:p text:style-name="P40"><text:span text:style-name="T41">1.</text:span><text:span text:style-name="T42">3</text:span><text:span text:style-name="T43">. Klaipėdos m. vyriausiasis policijos komisariatas;</text:span></text:p>
      <text:p text:style-name="P44"><text:span text:style-name="T45">1.4</text:span><text:span text:style-name="T46">. Šiaulių m. vyriausiasis policijos komisariatas;</text:span></text:p>
      <text:p text:style-name="P47"><text:span text:style-name="T48">1.5</text:span><text:span text:style-name="T49">. Panevėžio m. vyriausiasis policijos komisariatas;</text:span></text:p>
      <text:p text:style-name="P50"><text:span text:style-name="T51">1.6</text:span><text:span text:style-name="T52">. Alytaus m. ir r. policijos komisariatas;</text:span></text:p>
      <text:p text:style-name="P53"><text:span text:style-name="T54">1.7</text:span><text:span text:style-name="T55">. Marijampolės policijos kom</text:span><text:span text:style-name="T56">isariatas;</text:span></text:p>
      <text:p text:style-name="P57"><text:span text:style-name="T58">1.8</text:span><text:span text:style-name="T59">. Tauragės r. policijos komisariatas;</text:span></text:p>
      <text:p text:style-name="P60"><text:span text:style-name="T61">1.9</text:span><text:span text:style-name="T62">. Telšių r. policijos komisariatas;</text:span></text:p>
      <text:p text:style-name="P63"><text:span text:style-name="T64">1.10</text:span><text:span text:style-name="T65">. Utenos r. policijos komisariatas;</text:span></text:p>
      <text:p text:style-name="P66"><text:span text:style-name="T67">1.11</text:span><text:span text:style-name="T68">. Jurbarko r. policijos komisariatas;</text:span></text:p>
      <text:p text:style-name="P69"><text:span text:style-name="T70">1.12</text:span><text:span text:style-name="T71">. Mažeikių r. policijos komisariatas;</text:span></text:p>
      <text:p text:style-name="P72"><text:span text:style-name="T73">1.13</text:span><text:span text:style-name="T74">. Jonavos<text:s/></text:span><text:span text:style-name="T75">r. policijos komisariatas.</text:span><text:s/></text:p>
      <text:p text:style-name="P76">Papildyta punktu:</text:p>
      <text:p text:style-name="P77"><text:span text:style-name="T78">Nr.<text:s/></text:span><text:a xlink:href="https://www.e-tar.lt/portal/legalAct.html?documentId=TAR.CAB1145D6795" office:target-frame-name="_top" xlink:show="replace"><text:span text:style-name="T79">5-V-469</text:span></text:a><text:span text:style-name="T80">, 2005-07-28, Žin., 2005, Nr. 93-3495 (2005-08-02), i. k. 10500GKISAK05-V-469</text:span></text:p>
      <text:p text:style-name="Normal"/>
      <text:p text:style-name="P81"><text:span text:style-name="T82">2</text:span><text:span text:style-name="T83">.<text:s/></text:span><text:span text:style-name="T84">Skelbiu</text:span><text:span text:style-name="T85"><text:s/>įsakymą Policijos departamento prie Vidaus reikalų ministerijos tinklalapyje.</text:span></text:p>
      <text:p text:style-name="P86"/>
      <text:p text:style-name="P87"/>
      <text:p text:style-name="P88"><text:span text:style-name="T89">Policijos generalinis komisaras</text:span><text:span text:style-name="T90"><text:tab/>Vytautas Grigaravičiu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policijos generalinis komisaras, Įsakymas</text:span></text:p>
      <text:p text:style-name="P100"><text:span text:style-name="T101">Nr.<text:s/></text:span><text:a xlink:href="https://www.e-tar.lt/portal/legalAct.html?documentId=TAR.CAB1145D6795" office:target-frame-name="_top" xlink:show="replace"><text:span text:style-name="T102">5-V-469</text:span></text:a><text:span text:style-name="T103">, 2005-07-28, Žin., 2005, Nr. 93-3495 (2005-08-02), i. k. 10500GKISAK05-V-469</text:span></text:p>
      <text:p text:style-name="P104"><text:span text:style-name="T105">Dėl Lietuvos policijos generalinio komisaro 2005 m. liepos 1 d. įsakymo Nr. 5-V-413 „Dėl policijos įstaigų, atsakingų už prašymų išd</text:span><text:span text:style-name="T106">uoti (keisti) vairuotojo pažymėjimus priėmimą ir išrašytų vairuotojo pažymėjimų išdavimą, paskyrimo“ papildy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2T00:40:00Z</meta:creation-date>
    <dc:date>2016-04-12T00:40:00Z</dc:date>
    <meta:template xlink:href="Normal" xlink:type="simple"/>
    <meta:editing-cycles>2</meta:editing-cycles>
    <meta:editing-duration>PT0S</meta:editing-duration>
    <meta:document-statistic meta:page-count="1" meta:paragraph-count="42" meta:word-count="311" meta:character-count="2387" meta:row-count="117" meta:non-whitespace-character-count="2118"/>
  </office:meta>
</office:document-meta>
</file>