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3">Suvestinė redakcija nuo 1993-04-07</text:span></text:p>
      <text:p text:style-name="P4"/>
      <text:p text:style-name="P5"><text:span text:style-name="T6">Išaiškinimas paskelbtas: , i. k. 091223SISAI0021-320</text:span></text:p>
      <text:p text:style-name="P7"/>
      <text:p text:style-name="P8"><text:span text:style-name="T9"/><text:span text:style-name="T10">LIETUVOS RESPUBLIKOS SOCIALINĖS APSAUGOS MINISTERIJA</text:span></text:p>
      <text:p text:style-name="P11"/>
      <text:p text:style-name="P12">I Š A I Š K I N I M A S</text:p>
      <text:p text:style-name="P13">DĖL LIETUVOS RESPUBLIKOS GYVENTOJŲ UŽIMTUMO ĮSTATYMO 8, 9, 10 STRAIPSNIŲ TAIKYMO</text:p>
      <text:p text:style-name="P14"/>
      <text:p text:style-name="P15">1991 m. kovo 27 d. Nr. 21-320</text:p>
      <text:p text:style-name="P16">Vilnius</text:p>
      <text:p text:style-name="P17"/>
      <text:p text:style-name="P18"/>
      <text:p text:style-name="P19"><text:span text:style-name="T20">Ryšium su gaunamais u</text:span><text:span text:style-name="T21">žklausimais dėl Gyventojų užimtumo įstatymo 8, 9, 10 straipsnių taikymo, Socialinės apsaugos ministerija išaiškina:</text:span></text:p>
      <text:p text:style-name="P22"><text:span text:style-name="T23">1</text:span><text:span text:style-name="T24">. Invalidais, kuriems pagal šio įstatymo 8, 9 straipsnius taikomos papildomos užimtumo garantijos, laikomi asmenys nustatyta tvarka pri</text:span><text:span text:style-name="T25">pažinti invalidais.</text:span></text:p>
      <text:p text:style-name="P26"><text:span text:style-name="T27">2.</text:span><text:span text:style-name="T28"><text:s/>Neteko galios nuo 1993-04-07</text:span></text:p>
      <text:p text:style-name="P29">Punkto naikinimas:</text:p>
      <text:p text:style-name="P30"><text:span text:style-name="T31">Nr.<text:s/></text:span><text:a xlink:href="https://www.e-tar.lt/portal/legalAct.html?documentId=TAR.0DE7AD3BF529" office:target-frame-name="_top" xlink:show="replace"><text:span text:style-name="T32">S-179/21-1000</text:span></text:a><text:span text:style-name="T33">, 1993-04-07, , i. k. 0937070ISAIS-179/21</text:span></text:p>
      <text:p text:style-name="Normal"/>
      <text:p text:style-name="P34"><text:span text:style-name="T35">3.</text:span><text:span text:style-name="T36"><text:s/>Neteko galios nuo 1993-04-07</text:span></text:p>
      <text:p text:style-name="P37">Punkto<text:s/>naikinimas:</text:p>
      <text:p text:style-name="P38"><text:span text:style-name="T39">Nr.<text:s/></text:span><text:a xlink:href="https://www.e-tar.lt/portal/legalAct.html?documentId=TAR.0DE7AD3BF529" office:target-frame-name="_top" xlink:show="replace"><text:span text:style-name="T40">S-179/21-1000</text:span></text:a><text:span text:style-name="T41">, 1993-04-07, , i. k. 0937070ISAIS-179/21</text:span></text:p>
      <text:p text:style-name="Normal"/>
      <text:p text:style-name="P42"><text:span text:style-name="T43">4.</text:span><text:span text:style-name="T44"><text:s/>Neteko galios nuo 1993-04-07</text:span></text:p>
      <text:p text:style-name="P45">Punkto naikinimas:</text:p>
      <text:p text:style-name="P46"><text:span text:style-name="T47">Nr.<text:s/></text:span><text:a xlink:href="https://www.e-tar.lt/portal/legalAct.html?documentId=TAR.0DE7AD3BF529" office:target-frame-name="_top" xlink:show="replace"><text:span text:style-name="T48">S-179/21-1000</text:span></text:a><text:span text:style-name="T49">, 1993-04-07, , i. k. 0937070ISAIS-179/21</text:span></text:p>
      <text:p text:style-name="Normal"/>
      <text:p text:style-name="P50"><text:span text:style-name="T51">5.</text:span><text:span text:style-name="T52"><text:s/>Neteko galios nuo 1993-04-07</text:span></text:p>
      <text:p text:style-name="P53">Punkto naikinimas:</text:p>
      <text:p text:style-name="P54"><text:span text:style-name="T55">Nr.<text:s/></text:span><text:a xlink:href="https://www.e-tar.lt/portal/legalAct.html?documentId=TAR.0DE7AD3BF529" office:target-frame-name="_top" xlink:show="replace"><text:span text:style-name="T56">S-179/21-1000</text:span></text:a><text:span text:style-name="T57">, 1993-04-07, , i. k. 0937070ISAIS-179/21</text:span></text:p>
      <text:p text:style-name="Normal"/>
      <text:p text:style-name="P58"><text:span text:style-name="T59">6</text:span><text:span text:style-name="T60">. Įspėjimo dėl atleidimo iš darbo laikotarpyje darbuotojas gali nutraukti darbo sutartį ir kitais įstatyme nustatytais pagrindais.</text:span></text:p>
      <text:p text:style-name="P61">Punkto pakeitimai:</text:p>
      <text:p text:style-name="P62"><text:span text:style-name="T63">Nr.<text:s/></text:span><text:a xlink:href="https://www.e-tar.lt/portal/legalAct.html?documentId=TAR.0DE7AD3BF529" office:target-frame-name="_top" xlink:show="replace"><text:span text:style-name="T64">S-179/21-1000</text:span></text:a><text:span text:style-name="T65">, 1993-04-07, , i. k. 0937070ISAIS-179/21</text:span></text:p>
      <text:p text:style-name="Normal"/>
      <text:p text:style-name="P66"><text:span text:style-name="T67">7</text:span><text:span text:style-name="T68">. Gyventojų užimtumo įstatymo 9 str. šeštosios dalies apribojimai, atleidžiant iš darbo asmenis, nurodytus minėto įstatymo 8 str., taik</text:span><text:span text:style-name="T69">omi tik tais atvejais, kai savivaldybė yra nustačiusi šio įstatymo 7 str. pirmojoje dalyje nurodytas kvotas. Jeigu kvotos nenustatytos, o taip pat, kai darbuotojų yra daugiau už nustatytas kvotas, atleidimas iš darbo galimas bendra tvarka.</text:span></text:p>
      <text:p text:style-name="P70"><text:span text:style-name="T71">8</text:span><text:span text:style-name="T72">. Gyventojų</text:span><text:span text:style-name="T73"><text:s/>užimtumo įstatymo 10 str. pirmoje dalyje nurodytais atvejais sprendimas dėl darbuotojų skaičiaus mažinimo arba įmonės, įstaigos, organizacijos veiklos nutraukimo priimamas tokia data, kad pranešant darbo biržai ir savivaldybėms apie darbuotojų atleidimą i</text:span><text:span text:style-name="T74">š darbo nebūtų pažeistas šio pranešimo 3 mėnesių terminas. Priešingu atveju sutinkamai su minėto įstatymo 10 str. trečiąja dalimi darbuotojų atleidimo iš darbo terminai nukeliami iki to laiko, kada turėjo pasibaigti nurodyto pranešimo terminai. (Įstatymo 1</text:span><text:span text:style-name="T75">0 str. trečioji dalis.)</text:span></text:p>
      <text:p text:style-name="P76"/>
      <text:p text:style-name="P77"/>
      <text:p text:style-name="P78"/>
      <text:p text:style-name="P79">MINISTRAS<text:tab/>V. DOBRAVOLSKAS</text:p>
      <text:p text:style-name="P80"/>
      <text:p text:style-name="P81"/>
      <text:p text:style-name="P82"><text:span text:style-name="T83">Pakeitimai:</text:span></text:p>
      <text:p text:style-name="P84"/>
      <text:p text:style-name="P85"><text:span text:style-name="T86">1.</text:span></text:p>
      <text:p text:style-name="P87"><text:span text:style-name="T88">Lietuvos Respublikos teisingumo ministerija, Lietuvos Respublikos socialinės apsaugos ministerija, Išaiškinimas</text:span></text:p>
      <text:p text:style-name="P89"><text:span text:style-name="T90">Nr.<text:s/></text:span><text:a xlink:href="https://www.e-tar.lt/portal/legalAct.html?documentId=TAR.0DE7AD3BF529" office:target-frame-name="_top" xlink:show="replace"><text:span text:style-name="T91">S-179/21-1000</text:span></text:a><text:span text:style-name="T92">, 1993-04-07, , i. k. 0937070ISAIS-179/21</text:span></text:p>
      <text:p text:style-name="P93"><text:span text:style-name="T94">Dėl kai kurių Darbo sutarties įstatymo normų taiky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8:43:00Z</meta:creation-date>
    <dc:date>2016-07-29T08:43:00Z</dc:date>
    <meta:template xlink:href="Normal" xlink:type="simple"/>
    <meta:editing-cycles>2</meta:editing-cycles>
    <meta:editing-duration>PT0S</meta:editing-duration>
    <meta:document-statistic meta:page-count="2" meta:paragraph-count="23" meta:word-count="409" meta:character-count="2935" meta:row-count="84" meta:non-whitespace-character-count="2549"/>
  </office:meta>
</office:document-meta>
</file>