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keep-together="alway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keep-together="always" fo:widows="0" fo:orphans="0" fo:text-align="center"/>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keep-together="always" fo:widows="0" fo:orphans="0" fo:text-align="center"/>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keep-together="always" fo:widows="0" fo:orphans="0" fo:text-align="center"/>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4">Suvestinė redakcija nuo 2013-07-17 iki 2014-05-15</text:span></text:p>
      <text:p text:style-name="P5"/>
      <text:p text:style-name="P6"><text:span text:style-name="T7">Įsakymas paskelbtas: Žin. 2011, Nr.<text:s/></text:span><text:a xlink:href="https://www.e-tar.lt/portal/legalAct.html?documentId=TAR.5C48B37729A5" office:target-frame-name="_top" xlink:show="replace"><text:span text:style-name="T8">75-3641</text:span></text:a><text:span text:style-name="T9">, i. k. 1112330ISAK003D-502</text:span></text:p>
      <text:p text:style-name="P10"/>
      <text:p text:style-name="P11"><text:span text:style-name="T12"/><text:span text:style-name="T13">LIETUVOS RESPUBLIKOS ŽEMĖS ŪKIO MINISTRO</text:span></text:p>
      <text:p text:style-name="P14">Į S A K Y M A S</text:p>
      <text:p text:style-name="P15"/>
      <text:p text:style-name="P16">DĖL PARAMOS KAIMO BENDRUOMENIŲ VEIKLAI REMTI PROJEKTŲ ATRANKOS KOMITETO SUDARYMO IR JO DARBO REGLAMENTO PATVIRTINIMO</text:p>
      <text:p text:style-name="P17"/>
      <text:p text:style-name="P18">2011 m. birželio 15 d. Nr. 3D-502</text:p>
      <text:p text:style-name="P19">Vilnius</text:p>
      <text:p text:style-name="P20"/>
      <text:p text:style-name="P21"/>
      <text:p text:style-name="P22"><text:span text:style-name="T23">V</text:span><text:span text:style-name="T24">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10.2 punktu ir atsižvelgdamas į Paramos kaimo bendruomenių veiklai remti teikimo taisyklių, patvirtintų Lietuvos Respublikos žemės ūkio minis</text:span><text:span text:style-name="T29">tro 2006 m. balandžio 20 d. įsakymu Nr. 3D-160 (Žin., 2006, Nr.<text:s/></text:span><text:a xlink:href="https://www.e-tar.lt/portal/lt/legalAct/TAR.17A980890100" office:target-frame-name="_blank" xlink:show="new"><text:span text:style-name="T30">48-1752</text:span></text:a><text:span text:style-name="T31">; 2011, Nr. 46-2196), 40 punktą:</text:span></text:p>
      <text:p text:style-name="P32"><text:span text:style-name="T33">1</text:span><text:span text:style-name="T34">. S u d a r a u Paramos kaimo bendruomenių veiklai remti<text:s/></text:span><text:span text:style-name="T35">projektų atrankos komitetą:</text:span></text:p>
      <text:p text:style-name="P36">Mindaugas Kuklierius – Lietuvos Respublikos žemės ūkio viceministras, komiteto pirmininkas;</text:p>
      <text:p text:style-name="P37">Jurgita Stakėnienė – Lietuvos Respublikos žemės ūkio ministerijos Kaimo plėtros departamento direktorė, komiteto pirmininko pavaduotoja;</text:p>
      <text:p text:style-name="P38">Algirdas Gricius – Lietuvos Respublikos žemės ūkio ministro patarėjas;</text:p>
      <text:p text:style-name="P39">Guoda Burokienė – Lietuvos kaimo bendruomenių sąjungos pirmininkė (jos nesant – Loreta Sirvidienė, Lietuvos kaimo bendruomenių sąjungos valdybos narė);</text:p>
      <text:p text:style-name="P40">Birutė Jatautaitė – Socialinės apsaugos ir darbo ministerijos Šeimos ir bendruomenių departamento Bendruomenių reikalų skyriaus vyriausioji specialistė;</text:p>
      <text:p text:style-name="P41">Simona Kiūdytė – Lietuvos Respublikos žemės ūkio ministerijos Teisės departamento Teisėkūros ir atstovavimo skyriaus vyriausioji specialistė (jos nesant – Modestas Važnevičius, Lietuvos Respublikos žemės ūkio ministerijos Teisės departamento Teisėkūros ir atstovavimo skyriaus vedėjo pavaduotojas);</text:p>
      <text:p text:style-name="P42">Sonata Miškinienė – Nacionalinės mokėjimo agentūros prie Žemės ūkio ministerijos Tiesioginės<text:s/>paramos departamento direktorė (jos nesant – Tomas Jackūnas, Nacionalinės mokėjimo agentūros prie Žemės ūkio ministerijos Tiesioginės paramos departamento Nacionalinės paramos skyriaus vedėjas);</text:p>
      <text:p text:style-name="P43">Elena Petrošienė – Lietuvos Respublikos žemės ūkio<text:s/>ministerijos Kaimo plėtros departamento Tautinio paveldo ir mokymo skyriaus vedėja (jos nesant – Sigitas Miškinis, Lietuvos Respublikos žemės ūkio ministerijos Kaimo plėtros departamento Tautinio paveldo ir mokymo skyriaus vyriausiasis specialistas);</text:p>
      <text:p text:style-name="P44">Ilona<text:s/>Sadovskaitė – Lietuvos Respublikos žemės ūkio ministerijos Kaimo plėtros departamento Alternatyviosios veiklos skyriaus vyriausioji specialistė (jos nesant – Regina Voverytė, Lietuvos Respublikos žemės ūkio ministerijos Kaimo plėtros departamento Alternatyviosios veiklos skyriaus vedėjo pavaduotoja);</text:p>
      <text:p text:style-name="P45"><text:span text:style-name="T46">Aušra Žliobaitė – Lietuvos Respublikos žemės ūkio rūmų Ekonomikos ir teisės skyriaus vedėja (jos</text:span><text:span text:style-name="T47"><text:s/></text:span><text:span text:style-name="T48">nesant – Diana Dubatauskienė, Lietuvos Respublikos žemės ūkio rūmų Kooperacijos ir kaimo plėtros skyriaus vyriau</text:span><text:span text:style-name="T49">sioji specialistė).</text:span><text:s/></text:p>
      <text:p text:style-name="P50">Punkto pakeitimai:</text:p>
      <text:p text:style-name="P51"><text:span text:style-name="T52">Nr.<text:s/></text:span><text:a xlink:href="https://www.e-tar.lt/portal/legalAct.html?documentId=TAR.E6C9A28A189C" office:target-frame-name="_top" xlink:show="replace"><text:span text:style-name="T53">3D-603</text:span></text:a><text:span text:style-name="T54">, 2011-07-28, Žin., 2011, Nr. 98-4638 (2011-07-30), i. k. 1112330ISAK003D-603</text:span></text:p>
      <text:p text:style-name="P55"><text:span text:style-name="T56">Nr.<text:s/></text:span><text:a xlink:href="https://www.e-tar.lt/portal/legalAct.html?documentId=TAR.17324215B22F" office:target-frame-name="_top" xlink:show="replace"><text:span text:style-name="T57">3D-385</text:span></text:a><text:span text:style-name="T58">, 2012-06-07, Žin., 2012, Nr. 65-3285 (2012-06-09), i. k. 1122330ISAK003D-385</text:span></text:p>
      <text:p text:style-name="P59"><text:span text:style-name="T60">Nr.<text:s/></text:span><text:a xlink:href="https://www.e-tar.lt/portal/legalAct.html?documentId=TAR.EAFA7815A6DB" office:target-frame-name="_top" xlink:show="replace"><text:span text:style-name="T61">3D-501</text:span></text:a><text:span text:style-name="T62">, 2013-07-11, Žin., 2013, Nr. 76-3863 (2</text:span><text:span text:style-name="T63">013-07-16), i. k. 1132330ISAK003D-501</text:span></text:p>
      <text:p text:style-name="Normal"/>
      <text:p text:style-name="P64"><text:span text:style-name="T65">2</text:span><text:span text:style-name="T66">. T v i r t i n u Paramos kaimo bendruomenių veiklai remti projektų atrankos komiteto darbo reglamentą (pridedama).</text:span></text:p>
      <text:p text:style-name="P67"><text:span text:style-name="T68">3</text:span><text:span text:style-name="T69">. P r i p a ž į s t u netekusiais galios:</text:span></text:p>
      <text:p text:style-name="P70"><text:span text:style-name="T71">3.1</text:span><text:span text:style-name="T72">. Lietuvos Respublikos žemės ūkio ministro 2008 m. liepos 25 d. įsakymą Nr. 3D-422 „Dėl Valstybės paramos kaimo bendruomenių ir vietos veiklos grupių veiklai remti projektų atrankos komiteto sudarymo ir jo darbo reglamento patvirtinimo“ (Žin., 2008, Nr.<text:s/></text:span><text:a xlink:href="https://www.e-tar.lt/portal/lt/legalAct/TAR.609B483A2059" office:target-frame-name="_blank" xlink:show="new"><text:span text:style-name="T73">93-3689</text:span></text:a><text:span text:style-name="T74">).</text:span></text:p>
      <text:p text:style-name="P75"><text:span text:style-name="T76">3.2</text:span><text:span text:style-name="T77">. Lietuvos Respublikos žemės ūkio ministro 2009 m. gegužės 29 d. įsakymą Nr. 3D-393 „Dėl žemės ūkio ministro 2008 m. liepos 25 d. įsakymo Nr. 3D-422 „Dėl Va</text:span><text:span text:style-name="T78">lstybės paramos kaimo bendruomenių ir vietos veiklos grupių veiklai remti projektų atrankos komiteto sudarymo ir jo darbo reglamento patvirtinimo“ pakeitimo (Žin,. 2009, Nr. 72-2934).</text:span></text:p>
      <text:p text:style-name="P79"/>
      <text:p text:style-name="P80"/>
      <text:p text:style-name="P81"/>
      <text:p text:style-name="P82"><text:span text:style-name="T83">Žemės ūkio ministras</text:span><text:span text:style-name="T84"><text:tab/>Kazys Starkevičius</text:span></text:p>
      <text:soft-page-break/>
      <text:p text:style-name="P85"><text:span text:style-name="T86">PATVIRTINTA</text:span></text:p>
      <text:p text:style-name="P87">Lietuvos<text:s/>Respublikos žemės ūkio ministro<text:s/></text:p>
      <text:p text:style-name="P88">2011 m. birželio 15 d. įsakymu Nr. 3D-502</text:p>
      <text:p text:style-name="P89"/>
      <text:p text:style-name="P90"><text:span text:style-name="T91">PARAMOS KAIMO BENDRUOMENIŲ VEIKLAI REMTI PROJEKTŲ ATRANKOS KOMITETO DARBO REGLAMENT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Paramos kaimo bendruomenių veiklai remti projektų<text:s/></text:span><text:span text:style-name="T101">atrankos komiteto darbo reglamentas (toliau – Darbo reglamentas) nustato Paramos kaimo bendruomenių veiklai remti projektų atrankos komiteto (toliau – Komitetas) darbo tvarką.</text:span></text:p>
      <text:p text:style-name="P102"><text:span text:style-name="T103">2</text:span><text:span text:style-name="T104">. Komitetas priima siūlymus dėl projektų, pateiktų pagal Paramos kaimo bend</text:span><text:span text:style-name="T105">ruomenių veiklai remti teikimo taisykles, patvirtintas Lietuvos Respublikos žemės ūkio ministro 2006 m. balandžio 20 d. įsakymu Nr. 3D-160 (Žin., 2006, Nr.<text:s/></text:span><text:a xlink:href="https://www.e-tar.lt/portal/lt/legalAct/TAR.17A980890100" office:target-frame-name="_blank" xlink:show="new"><text:span text:style-name="T106">48-1752</text:span></text:a><text:span text:style-name="T107">; 2011,<text:s/></text:span><text:span text:style-name="T108">Nr. 46-2196) (toliau – Taisyklės), finansavimo.</text:span></text:p>
      <text:p text:style-name="P109"><text:span text:style-name="T110">3</text:span><text:span text:style-name="T111">. Komiteto siūlymai dėl projektų finansavimo yra rekomendacinio pobūdžio.</text:span></text:p>
      <text:p text:style-name="P112"><text:span text:style-name="T113">4</text:span><text:span text:style-name="T114">. Komitetas savo veikloje vadovaujasi Taisyklėmis, kitais Lietuvos Respublikos teisės aktais ir šiuo Darbo reglamentu.</text:span></text:p>
      <text:p text:style-name="P115"><text:span text:style-name="T116">5</text:span><text:span text:style-name="T117">. Komitetas, priimdamas rekomendacijas dėl paramos skyrimo, laikosi skaidrumo, nešališkumo, teisingumo ir sąžiningumo principų.</text:span></text:p>
      <text:p text:style-name="P118"><text:span text:style-name="T119">6</text:span><text:span text:style-name="T120">. Komiteto raštvedybą ir techninį darbą atlieka Komiteto sekretoriatas. Komiteto sekretoriato funkcijas atlieka Žemės ūkio<text:s/></text:span><text:span text:style-name="T121">ministerijos Kaimo plėtros departamento Tautinio paveldo ir mokymo skyrius.</text:span></text:p>
      <text:p text:style-name="P122"/>
      <text:p text:style-name="P123"><text:span text:style-name="T124">II</text:span><text:span text:style-name="T125">.<text:s/></text:span><text:span text:style-name="T126">KOMITETO FUNKCIJOS</text:span></text:p>
      <text:p text:style-name="P127"/>
      <text:p text:style-name="P128"><text:span text:style-name="T129">7</text:span><text:span text:style-name="T130">. Komiteto funkcijos yra šios:</text:span></text:p>
      <text:p text:style-name="P131"><text:span text:style-name="T132">7.1</text:span><text:span text:style-name="T133">. svarstyti Programos „Leader“ ir žemdirbių mokymo metodikos centro (toliau – Centro) parengtą paramos<text:s/></text:span><text:span text:style-name="T134">paraiškų vertinimo suvestinę bei atskirų paramos paraiškų vertinimo ataskaitas;</text:span></text:p>
      <text:p text:style-name="P135"><text:span text:style-name="T136">7.2</text:span><text:span text:style-name="T137">. rengti ir teikti Žemės ūkio ministerijai rekomendacijas dėl Komiteto posėdyje svarstomų projektų: paramos projektams skyrimo, projektų grąžinimo vertinti pakartotinai.</text:span></text:p>
      <text:p text:style-name="P138"/>
      <text:p text:style-name="P139"><text:span text:style-name="T140">III</text:span><text:span text:style-name="T141">.<text:s/></text:span><text:span text:style-name="T142">KOMITETO TEISĖS</text:span></text:p>
      <text:p text:style-name="P143"/>
      <text:p text:style-name="P144"><text:span text:style-name="T145">8</text:span><text:span text:style-name="T146">. Komiteto nariai turi teisę:</text:span></text:p>
      <text:p text:style-name="P147"><text:span text:style-name="T148">8.1</text:span><text:span text:style-name="T149">. gauti informaciją apie Komiteto posėdžius ir Centro parengtas paramos paraiškų vertinimo ataskaitas;</text:span></text:p>
      <text:p text:style-name="P150"><text:span text:style-name="T151">8.2</text:span><text:span text:style-name="T152">. teikti pastabas ir pasiūlymus dėl Komiteto posėdžių darbotvarkės;</text:span></text:p>
      <text:p text:style-name="P153"><text:span text:style-name="T154">8.3</text:span><text:span text:style-name="T155">. inicijuoti Darbo reglamento pakeitimus ir (ar) papildymus;</text:span></text:p>
      <text:p text:style-name="P156"><text:span text:style-name="T157">8.4</text:span><text:span text:style-name="T158">. mažiausiai prieš 5 darbo dienas iki Komiteto posėdžio ir posėdžio metu susipažinti su svarstyti pateiktomis paramos paraiškomis, jų vertinimo ataskaitomis ir Centro susirašinėjimu su pa</text:span><text:span text:style-name="T159">reiškėjais;</text:span></text:p>
      <text:p text:style-name="P160"><text:span text:style-name="T161">8.5</text:span><text:span text:style-name="T162">. išsakyti savo pastabas ir pasiūlymus svarstomais klausimais;</text:span></text:p>
      <text:p text:style-name="P163"><text:span text:style-name="T164">8.6</text:span><text:span text:style-name="T165">. teikti pasiūlymus dėl paramos projektams skyrimo, projektų grąžinimo vertinti pakartotinai;</text:span></text:p>
      <text:p text:style-name="P166"><text:span text:style-name="T167">8.7</text:span><text:span text:style-name="T168">. teikti pastabas dėl Komiteto posėdžių protokolų projektų.</text:span></text:p>
      <text:p text:style-name="P169"/>
      <text:p text:style-name="P170"><text:span text:style-name="T171">IV</text:span><text:span text:style-name="T172">.<text:s/></text:span><text:span text:style-name="T173">KOMITETO DARBO ORGANIZAVIMAS</text:span></text:p>
      <text:p text:style-name="P174"/>
      <text:p text:style-name="P175"><text:span text:style-name="T176">9</text:span><text:span text:style-name="T177">. Pagrindinė Komiteto veiklos forma yra posėdžiai.</text:span></text:p>
      <text:p text:style-name="P178"><text:span text:style-name="T179">10</text:span><text:span text:style-name="T180">. Posėdžius šaukia ir posėdžiams pirmininkauja Žemės ūkio ministerijos atstovas – Komiteto pirmininkas. Posėdžio pirmininkas skiria posėdžio sekretorių.</text:span></text:p>
      <text:p text:style-name="P181"><text:span text:style-name="T182">11</text:span><text:span text:style-name="T183">. Komiteto posėdžio darbotvarkę sudaro Komiteto sekretoriatas suderinęs su Komiteto pirmininku.</text:span></text:p>
      <text:p text:style-name="P184"><text:span text:style-name="T185">12</text:span><text:span text:style-name="T186">. Komiteto pirmininkas:</text:span></text:p>
      <text:p text:style-name="P187"><text:span text:style-name="T188">12.1</text:span><text:span text:style-name="T189">. posėdžio pradžioje paklausia posėdžio dalyvių dėl jų nešališkumo, galimo privačių ir viešų interesų konflikto bei tikrin</text:span><text:span text:style-name="T190">a, ar yra kvorumas, kaip nustatyta šio Darbo reglamento 18 punkte;</text:span></text:p>
      <text:p text:style-name="P191"><text:span text:style-name="T192">12.2</text:span><text:span text:style-name="T193">. kartu su Komiteto nariais svarsto Centro parengtą paraiškų vertinimo suvestinę bei atskirų paramos paraiškų vertinimo ataskaitas;</text:span></text:p>
      <text:p text:style-name="P194"><text:span text:style-name="T195">12.3</text:span><text:span text:style-name="T196">. užtikrina nustatytų procedūrų laikymąsi</text:span><text:span text:style-name="T197"><text:s/>ir tai, kad finansuoti būtų rekomenduojami projektai, atitinkantys nustatytus tinkamumo kriterijus;</text:span></text:p>
      <text:p text:style-name="P198"><text:span text:style-name="T199">12.4</text:span><text:span text:style-name="T200">. atsižvelgdamas į tai, kad posėdyje gali nebūti kvorumo, gali nukelti posėdžio dieną.</text:span></text:p>
      <text:p text:style-name="P201"><text:span text:style-name="T202">13</text:span><text:span text:style-name="T203">. Komiteto pirmininko nesant, jį pavaduoja Komiteto<text:s/></text:span><text:span text:style-name="T204">pirmininko pavaduotojas.</text:span></text:p>
      <text:p text:style-name="P205"><text:span text:style-name="T206">14</text:span><text:span text:style-name="T207">. Komiteto sekretorius:</text:span></text:p>
      <text:p text:style-name="P208"><text:span text:style-name="T209">14.1</text:span><text:span text:style-name="T210">. Komiteto pirmininko pavedimu rengia Komiteto posėdžio darbotvarkę;</text:span></text:p>
      <text:p text:style-name="P211"><text:span text:style-name="T212">14.2</text:span><text:span text:style-name="T213">. rengia medžiagą ir ne vėliau kaip prieš 5 darbo dienas iki posėdžio kartu su darbotvarke bei kvietimu elektroniniu p</text:span><text:span text:style-name="T214">aštu išsiunčia ją Komiteto pirmininkui ir nariams;</text:span></text:p>
      <text:p text:style-name="P215"><text:span text:style-name="T216">14.3</text:span><text:span text:style-name="T217">. registruoja Komiteto narius, rašo ir derina su posėdžio dalyviais posėdžio protokolą;</text:span></text:p>
      <text:p text:style-name="P218"><text:span text:style-name="T219">14.4</text:span><text:span text:style-name="T220">. informuoja Komiteto pirmininką apie posėdyje nedalyvausiančius Komiteto narius arba Komiteto narių<text:s/></text:span><text:span text:style-name="T221">prieštaravimą posėdžio rengimui ar pageidavimą jį atidėti.</text:span></text:p>
      <text:p text:style-name="P222"><text:span text:style-name="T223">15</text:span><text:span text:style-name="T224">. Jeigu Komiteto nariai dėl pateisinamų priežasčių (ligos, komandiruotės, atostogų ar kt.) negali dalyvauti posėdyje, jie apie tai turi pranešti elektroniniu paštu ar telefonu Komiteto sekr</text:span><text:span text:style-name="T225">etoriatui ne vėliau kaip prieš 1 darbo dieną iki posėdžio. Komiteto sekretoriatas apie tai informuoja Komiteto pirmininką.</text:span></text:p>
      <text:p text:style-name="P226"><text:span text:style-name="T227">16</text:span><text:span text:style-name="T228">. Komiteto nariai apie būsimą posėdį informuojami raštu ne vėliau kaip prieš 5 darbo dienas iki Komiteto posėdžio. Posėdžio dar</text:span><text:span text:style-name="T229">botvarkė, Centro parengta paramos paraiškų vertinimų suvestinė ir atskirų paramos paraiškų vertinimo ataskaitos Komiteto nariams pateikiamos elektroniniu paštu ne vėliau kaip prieš 5 darbo dienas iki Komiteto posėdžio.</text:span></text:p>
      <text:p text:style-name="P230"><text:span text:style-name="T231">17</text:span><text:span text:style-name="T232">. Jei paramos paraiškų vertinim</text:span><text:span text:style-name="T233">ų suvestinė ir atskirų paramos paraiškų vertinimo ataskaitos Komiteto nariams pateikiamos vėliau nei prieš 5 darbo dienas ir bent vienas Komiteto narys prieštarauja Komiteto posėdžio rengimui, ir apie tai pranešdamas raštu ar elektroniniu paštu Komiteto se</text:span><text:span text:style-name="T234">kretoriui ne vėliau kaip prieš 1 darbo dieną iki posėdžio, posėdis turi būti atidėtas.</text:span></text:p>
      <text:p text:style-name="P235"><text:span text:style-name="T236">18</text:span><text:span text:style-name="T237">. Projektų atrankos komiteto nariai prieš pirmą kartą gaudami posėdžio medžiagą, pasirašo komiteto nario nešališkumo ir konfidencialumo deklaraciją (pridedama).</text:span></text:p>
      <text:p text:style-name="P238"><text:span text:style-name="T239">19</text:span><text:span text:style-name="T240">. Komiteto sprendimai yra teisėti, jeigu posėdyje dalyvauja ne mažiau kaip 2/3 Komiteto narių. Komiteto sprendimai priimami bendruoju susitarimu arba, jei jo negalima pasiekti, Komiteto pirmininkui ir Komiteto nariams balsuojant.</text:span></text:p>
      <text:p text:style-name="P241"><text:span text:style-name="T242">20</text:span><text:span text:style-name="T243">. Komiteto naria</text:span><text:span text:style-name="T244">i balsavimo metu turi po vieną balsą. Balsuojama atvirai, „už“ arba „prieš“. Komiteto priimtos argumentuotos rekomendacijos dėl paramos suteikimo priimamos paprastąja balsų dauguma. Jeigu balsuojant balsai „už“ ir „prieš“ pasiskirsto vienodai, lemia Komite</text:span><text:span text:style-name="T245">to pirmininko balsas.</text:span></text:p>
      <text:p text:style-name="P246"><text:span text:style-name="T247">21</text:span><text:span text:style-name="T248">. Komiteto nariai atstovauja juos skyrusios institucijos nuomonei. Jei kuris Komiteto narys negali dalyvauti komiteto posėdyje, jis gali savo nuomonę dėl svarstomų projektų pateikti Komiteto pirmininkui ne vėliau kaip prieš 1<text:s/></text:span><text:span text:style-name="T249">darbo dieną iki posėdžio. Komiteto pirmininkas posėdžio metu turi perskaityti pateiktą nedalyvaujančio Komiteto nario nuomonę, tačiau raštu pateikta Komiteto nario nuomonė negali būti įtraukta į balsų skaičių.</text:span></text:p>
      <text:p text:style-name="P250"><text:span text:style-name="T251">22</text:span><text:span text:style-name="T252">. Komiteto nariai neturi teisės susilaik</text:span><text:span text:style-name="T253">yti nuo balsavimo. Komiteto narys, kuris nesutinka su daugumos sprendimu, gali pateikti savo abejones ir pasiūlymus, kurie turi būti<text:s/></text:span><text:soft-page-break/><text:span text:style-name="T254">išdėstyti dėstomojoje Komiteto posėdžio protokolo dalyje.</text:span></text:p>
      <text:p text:style-name="P255"><text:span text:style-name="T256">23</text:span><text:span text:style-name="T257">. Visi klausimai posėdžio metu aptariami posėdžio darbotvar</text:span><text:span text:style-name="T258">kėje nustatyta tvarka, jei Komiteto nariai bendru sutarimu posėdžio pradžioje nenusprendžia kitaip.</text:span></text:p>
      <text:p text:style-name="P259"><text:span text:style-name="T260">24</text:span><text:span text:style-name="T261">. Posėdžio pradžioje Centro atstovas žodžiu pristato paramos paraiškų vertinimo rezultatų suvestinę bei išvadas ir atsako į Komiteto narių klausimus.</text:span></text:p>
      <text:p text:style-name="P262"><text:span text:style-name="T263">25</text:span><text:span text:style-name="T264">. Centro atstovas atskirai pristato kiekvieną pateiktą projektą. Pristatant projektą, pateikiami šie duomenys:</text:span></text:p>
      <text:p text:style-name="P265"><text:span text:style-name="T266">25.1</text:span><text:span text:style-name="T267">. pareiškėjas;</text:span></text:p>
      <text:p text:style-name="P268"><text:span text:style-name="T269">25.2</text:span><text:span text:style-name="T270">. projekto pavadinimas;</text:span></text:p>
      <text:p text:style-name="P271"><text:span text:style-name="T272">25.3</text:span><text:span text:style-name="T273">. projekto veiklos sritys;</text:span></text:p>
      <text:p text:style-name="P274"><text:span text:style-name="T275">25.4</text:span><text:span text:style-name="T276">. projekto atitiktis tinkamumo kriterijams;</text:span></text:p>
      <text:p text:style-name="P277"><text:span text:style-name="T278">25.5</text:span><text:span text:style-name="T279">. tinkamos ir netinkamos finansuoti išlaidos, nurodant išlaidų netinkamumo priežastis;</text:span></text:p>
      <text:p text:style-name="P280"><text:span text:style-name="T281">25.6</text:span><text:span text:style-name="T282">. projekto pristatymas baigiamas siūlymu suteikti arba nesuteikti paramą. Siūlymas turi būti pagrįstas Centro pateiktų paramos paraiškų vertinimo ataska</text:span><text:span text:style-name="T283">itų išvadomis.</text:span></text:p>
      <text:p text:style-name="P284"><text:span text:style-name="T285">26</text:span><text:span text:style-name="T286">. Visa išvardyta informacija turi būti fiksuojama Komiteto posėdžio protokole.</text:span></text:p>
      <text:p text:style-name="P287"><text:span text:style-name="T288">27</text:span><text:span text:style-name="T289">. Po projekto pristatymo nuomonę dėl projekto ir jo vertinimo procedūrų gali pareikšti Komiteto nariai, kurie Centro atstovams gali pateikti kitus s</text:span><text:span text:style-name="T290">u projektu susijusius klausimus.</text:span></text:p>
      <text:p text:style-name="P291"><text:span text:style-name="T292">28</text:span><text:span text:style-name="T293">. Komitetas, atrinkdamas projektus, turi atsižvelgti į einamaisiais metais priemonei „Parama kaimo bendruomenėms ir vietos veiklos grupėms“ įgyvendinti skirtą valstybės biudžeto lėšų sumą.</text:span></text:p>
      <text:p text:style-name="P294"><text:span text:style-name="T295">29</text:span><text:span text:style-name="T296">. Kai Komitetas nustat</text:span><text:span text:style-name="T297">o, kad buvo pažeistos paramos paraiškų vertinimo procedūros arba Centro paskirti vertintojai neatliko visų veiksmų savo išvadoms pagrįsti, turi būti rekomenduojamas pakartotinis projektų vertinimas. Rekomendacija, nurodant jos priėmimo argumentus, turi būt</text:span><text:span text:style-name="T298">i formuluojama posėdžio protokole.</text:span></text:p>
      <text:p text:style-name="P299"/>
      <text:p text:style-name="P300"><text:span text:style-name="T301">V</text:span><text:span text:style-name="T302">.<text:s/></text:span><text:span text:style-name="T303">KOMITETO SPRENDIMAI</text:span></text:p>
      <text:p text:style-name="P304"/>
      <text:p text:style-name="P305"><text:span text:style-name="T306">30</text:span><text:span text:style-name="T307">. Komitetas, apsvarstęs Centro atstovų pateiktą ir posėdžio metu pristatytą paramos paraiškų vertinimo suvestinę, Komiteto narių pasiūlymus ir išvadas bei kitą informaciją, susijusią s</text:span><text:span text:style-name="T308">u pateiktais projektais, gali Žemės ūkio ministerijai rekomenduoti:</text:span></text:p>
      <text:p text:style-name="P309"><text:span text:style-name="T310">30.1</text:span><text:span text:style-name="T311">. skirti paramą projektui įgyvendinti;</text:span></text:p>
      <text:p text:style-name="P312"><text:span text:style-name="T313">30.2</text:span><text:span text:style-name="T314">. neskirti paramos projektui įgyvendinti. Motyvai nurodomi Komiteto posėdžio protokolo nutariamojoje dalyje;</text:span></text:p>
      <text:p text:style-name="P315"><text:span text:style-name="T316">30.3</text:span><text:span text:style-name="T317">. grąžinti<text:s/></text:span><text:span text:style-name="T318">projektą Centrui pakartotinai vertinti, Komiteto posėdžio protokole nurodant sprendimo motyvus ir nustatant pakartotinio vertinimo terminus. Sprendimas grąžinti pakartotinai vertinti gali būti priimtas, jei paramos paraiškų vertinimo ataskaitoje nepateikta</text:span><text:span text:style-name="T319"><text:s/>pakankamai informacijos teigiamam arba neigiamam sprendimui priimti arba posėdžio metu buvo gauta informacija, galinti turėti įtakos vertinimo rezultatams ir teigiamo arba neigiamo sprendimo priėmimui.</text:span></text:p>
      <text:p text:style-name="P320"><text:span text:style-name="T321">31</text:span><text:span text:style-name="T322">. Komiteto sprendimai įsigalioja Komiteto pos</text:span><text:span text:style-name="T323">ėdžio pirmininkui, sekretoriui ir visiems posėdyje dalyvavusiems Komiteto nariams pasirašius nutariamąją protokolo dalį.</text:span></text:p>
      <text:p text:style-name="P324"/>
      <text:p text:style-name="P325"><text:span text:style-name="T326">VI</text:span><text:span text:style-name="T327">.<text:s/></text:span><text:span text:style-name="T328">KOMITETO POSĖDŽIO PROTOKOLAS</text:span></text:p>
      <text:p text:style-name="P329"/>
      <text:p text:style-name="P330"><text:span text:style-name="T331">32</text:span><text:span text:style-name="T332">. Komiteto rekomendacijos išdėstomos posėdžio protokolo nutariamojoje dalyje. Protokolo<text:s/></text:span><text:span text:style-name="T333">nutariamojoje dalyje nurodoma:</text:span></text:p>
      <text:p text:style-name="P334"><text:span text:style-name="T335">32.1</text:span><text:span text:style-name="T336">. posėdžio data ir vieta;</text:span></text:p>
      <text:p text:style-name="P337"><text:span text:style-name="T338">32.2</text:span><text:span text:style-name="T339">. pareiškėjo pavadinimas;</text:span></text:p>
      <text:p text:style-name="P340"><text:span text:style-name="T341">32.3</text:span><text:span text:style-name="T342">. projekto pavadinimas;</text:span></text:p>
      <text:p text:style-name="P343"><text:span text:style-name="T344">32.4</text:span><text:span text:style-name="T345">. paramos paraiškos registracijos numeris;</text:span></text:p>
      <text:p text:style-name="P346"><text:span text:style-name="T347">32.5</text:span><text:span text:style-name="T348">. siūloma paramos suma, Lt;</text:span></text:p>
      <text:p text:style-name="P349"><text:span text:style-name="T350">32.6</text:span><text:span text:style-name="T351">. rekomendacijos dėl paramos sky</text:span><text:span text:style-name="T352">rimo (jei rekomenduojama projektui neskirti paramos ar projektą grąžinti vertinti pakartotinai nurodomi rekomendacijos motyvai);</text:span></text:p>
      <text:p text:style-name="P353"><text:span text:style-name="T354">32.7</text:span><text:span text:style-name="T355">. posėdyje dalyvavusieji Komiteto nariai.</text:span></text:p>
      <text:p text:style-name="P356"><text:span text:style-name="T357">33</text:span><text:span text:style-name="T358">. Protokolo nutariamąją dalį pasirašo Komiteto posėdžio pirmininkas i</text:span><text:span text:style-name="T359">r sekretorius, taip pat visi posėdyje dalyvavusieji Komiteto nariai.</text:span></text:p>
      <text:p text:style-name="P360"><text:span text:style-name="T361">34</text:span><text:span text:style-name="T362">. Protokolo dėstomosios dalies projektą posėdžiui pasibaigus per 10 darbo dienų parengia Komiteto sekretorius ir elektroniniu paštu arba paštu išsiunčia visiems posėdyje<text:s/></text:span><text:span text:style-name="T363">dalyvavusiems Komiteto nariams. Per 5 darbo dienas nuo protokolo dėstomosios dalies projekto gavimo posėdyje dalyvavusieji Komiteto nariai gali dėl jo pateikti pastabas. Per nustatytą laiką nepateikus pastabų, laikoma, kad protokolo dėstomosios dalies proj</text:span><text:span text:style-name="T364">ektui pritarta. Įvertinus gautas pastabas arba jų negavus, Komiteto pirmininkas ir sekretorius pasirašo dėstomąją protokolo dalį ir išsiunčia ją elektroniniu paštu visiems Komiteto nariams.</text:span></text:p>
      <text:p text:style-name="P365"><text:span text:style-name="T366">35</text:span><text:span text:style-name="T367">. Aprašant projekto svarstymą, posėdžio protokolo dėstomojoj</text:span><text:span text:style-name="T368">e dalyje turi būti nurodoma:</text:span></text:p>
      <text:p text:style-name="P369"><text:span text:style-name="T370">35.1</text:span><text:span text:style-name="T371">. posėdžio data ir vieta;</text:span></text:p>
      <text:p text:style-name="P372"><text:span text:style-name="T373">35.2</text:span><text:span text:style-name="T374">. posėdyje dalyvavusieji Komiteto nariai;</text:span></text:p>
      <text:p text:style-name="P375"><text:span text:style-name="T376">35.3</text:span><text:span text:style-name="T377">. pareiškėjo pavadinimas;</text:span></text:p>
      <text:p text:style-name="P378"><text:span text:style-name="T379">35.4</text:span><text:span text:style-name="T380">. projekto pavadinimas;</text:span></text:p>
      <text:p text:style-name="P381"><text:span text:style-name="T382">35.5</text:span><text:span text:style-name="T383">. paramos paraiškos registracijos numeris;</text:span></text:p>
      <text:p text:style-name="P384"><text:span text:style-name="T385">35.6</text:span><text:span text:style-name="T386">. rekomendacijos dėl</text:span><text:span text:style-name="T387"><text:s/>paramos skyrimo (jei rekomenduojama projektui neskirti paramos ar projektą grąžinti vertinti, pakartotinai nurodomi rekomendacijos motyvai);</text:span></text:p>
      <text:p text:style-name="P388"><text:span text:style-name="T389">35.7</text:span><text:span text:style-name="T390">. atskiros Komiteto narių nuomonės.</text:span></text:p>
      <text:p text:style-name="P391"><text:span text:style-name="T392">36</text:span><text:span text:style-name="T393">. Posėdžio protokolai registruojami Dokumentų valdymo skyriuje</text:span><text:span text:style-name="T394">.</text:span></text:p>
      <text:p text:style-name="P395"/>
      <text:p text:style-name="P396"><text:span text:style-name="T397">VII</text:span><text:span text:style-name="T398">.<text:s/></text:span><text:span text:style-name="T399">BAIGIAMOSIOS NUOSTATOS</text:span></text:p>
      <text:p text:style-name="P400"/>
      <text:p text:style-name="P401"><text:span text:style-name="T402">37</text:span><text:span text:style-name="T403">. Šis Darbo reglamentas prireikus keičiamas Lietuvos Respublikos žemės ūkio ministro įsakymu.</text:span></text:p>
      <text:p text:style-name="P404"/>
      <text:p text:style-name="P405"><text:span text:style-name="T406">_________________</text:span></text:p>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žemės ūkio ministerija, Įsakymas</text:span></text:p>
      <text:p text:style-name="P416"><text:span text:style-name="T417">Nr.<text:s/></text:span><text:a xlink:href="https://www.e-tar.lt/portal/legalAct.html?documentId=TAR.E6C9A28A189C" office:target-frame-name="_top" xlink:show="replace"><text:span text:style-name="T418">3D-603</text:span></text:a><text:span text:style-name="T419">, 2011-07-28, Žin., 2011, Nr. 98-4638 (2011-07-30), i. k. 1112330ISAK003D-603</text:span></text:p>
      <text:p text:style-name="P420"><text:span text:style-name="T421">Dėl žemės ūkio ministro 2011 m. birželio 15 d. įsakymo Nr. 3D-502 "Dėl paramos kaimo bendruomenių veiklai<text:s/></text:span><text:span text:style-name="T422">remti projektų atrankos komiteto sudarymo ir jo darbo reglamento patvirtinimo" pakeitimo</text:span></text:p>
      <text:p text:style-name="P423"/>
      <text:p text:style-name="P424"><text:span text:style-name="T425">2.</text:span></text:p>
      <text:p text:style-name="P426"><text:span text:style-name="T427">Lietuvos Respublikos žemės ūkio ministerija, Įsakymas</text:span></text:p>
      <text:p text:style-name="P428"><text:span text:style-name="T429">Nr.<text:s/></text:span><text:a xlink:href="https://www.e-tar.lt/portal/legalAct.html?documentId=TAR.17324215B22F" office:target-frame-name="_top" xlink:show="replace"><text:span text:style-name="T430">3D-385</text:span></text:a><text:span text:style-name="T431">, 2012-06-07,<text:s/></text:span><text:span text:style-name="T432">Žin., 2012, Nr. 65-3285 (2012-06-09), i. k. 1122330ISAK003D-385</text:span></text:p>
      <text:p text:style-name="P433"><text:span text:style-name="T434">Dėl žemės ūkio ministro 2011 m. birželio 15 d. įsakymo Nr. 3D-502 "Dėl Paramos kaimo bendruomenių veiklai remti projektų atrankos komiteto sudarymo ir jo darbo reglamento patvirtinimo" pakeiti</text:span><text:span text:style-name="T435">mo</text:span></text:p>
      <text:p text:style-name="P436"/>
      <text:p text:style-name="P437"><text:span text:style-name="T438">3.</text:span></text:p>
      <text:p text:style-name="P439"><text:span text:style-name="T440">Lietuvos Respublikos žemės ūkio ministerija, Įsakymas</text:span></text:p>
      <text:p text:style-name="P441"><text:span text:style-name="T442">Nr.<text:s/></text:span><text:a xlink:href="https://www.e-tar.lt/portal/legalAct.html?documentId=TAR.EAFA7815A6DB" office:target-frame-name="_top" xlink:show="replace"><text:span text:style-name="T443">3D-501</text:span></text:a><text:span text:style-name="T444">, 2013-07-11, Žin., 2013, Nr. 76-3863 (2013-07-16), i. k. 1132330ISAK003D-501</text:span></text:p>
      <text:p text:style-name="P445"><text:span text:style-name="T446">Dėl žemės ūkio ministro 2</text:span><text:span text:style-name="T447">011 m. birželio 15 d. įsakymo Nr. 3D-502 "Dėl Paramos kaimo bendruomenių veiklai remti projektų atrankos komiteto sudarymo ir jo darbo reglament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08T09:12:00Z</meta:creation-date>
    <dc:date>2017-05-08T09:12:00Z</dc:date>
    <meta:template xlink:href="Normal.dotm" xlink:type="simple"/>
    <meta:editing-cycles>2</meta:editing-cycles>
    <meta:editing-duration>PT0S</meta:editing-duration>
    <meta:document-statistic meta:page-count="6" meta:paragraph-count="165" meta:word-count="2159" meta:character-count="17239" meta:row-count="635" meta:non-whitespace-character-count="15245"/>
  </office:meta>
</office:document-meta>
</file>