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color="#000000" fo:hyphenate="false"/>
    </style:style>
    <style:style style:name="P37" style:parent-style-name="Normal" style:family="paragraph">
      <style:paragraph-properties fo:text-align="justify" fo:text-indent="0.3937in"/>
      <style:text-properties fo:color="#000000" fo:hyphenate="false"/>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color="#000000" fo:hyphenate="false"/>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text-align="center"/>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keep-together="alway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keep-together="always" fo:widows="0" fo:orphans="0" fo:text-align="center"/>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4">Suvestinė redakcija nuo 2012-06-10 iki 2013-07-16</text:span></text:p>
      <text:p text:style-name="P5"/>
      <text:p text:style-name="P6"><text:span text:style-name="T7">Įsakymas paskelbtas: Žin. 2011, Nr.<text:s/></text:span><text:a xlink:href="https://www.e-tar.lt/portal/legalAct.html?documentId=TAR.5C48B37729A5" office:target-frame-name="_top" xlink:show="replace"><text:span text:style-name="T8">75-3641</text:span></text:a><text:span text:style-name="T9">, i. k. 1112330ISAK003D-502</text:span></text:p>
      <text:p text:style-name="P10"/>
      <text:p text:style-name="P11"><text:span text:style-name="T12"/><text:span text:style-name="T13">LIETUVOS RESPUBLIKOS ŽEMĖS ŪKIO MINISTRO</text:span></text:p>
      <text:p text:style-name="P14">Į S A K Y M A S</text:p>
      <text:p text:style-name="P15"/>
      <text:p text:style-name="P16">DĖL PARAMOS KAIMO BENDRUOMENIŲ VEIKLAI REMTI PROJEKTŲ ATRANKOS KOMITETO SUDARYMO IR JO DARBO REGLAMENTO PATVIRTINIMO</text:p>
      <text:p text:style-name="P17"/>
      <text:p text:style-name="P18">2011 m. birželio 15 d. Nr. 3D-502</text:p>
      <text:p text:style-name="P19">Vilnius</text:p>
      <text:p text:style-name="P20"/>
      <text:p text:style-name="P21"/>
      <text:p text:style-name="P22"><text:span text:style-name="T23">V</text:span><text:span text:style-name="T24">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10.2 punktu ir atsižvelgdamas į Paramos kaimo bendruomenių veiklai remti teikimo taisyklių, patvirtintų Lietuvos Respublikos žemės ūkio minis</text:span><text:span text:style-name="T29">tro 2006 m. balandžio 20 d. įsakymu Nr. 3D-160 (Žin., 2006, Nr.<text:s/></text:span><text:a xlink:href="https://www.e-tar.lt/portal/lt/legalAct/TAR.17A980890100" office:target-frame-name="_blank" xlink:show="new"><text:span text:style-name="T30">48-1752</text:span></text:a><text:span text:style-name="T31">; 2011, Nr. 46-2196), 40 punktą:</text:span></text:p>
      <text:p text:style-name="P32"><text:span text:style-name="T33">1</text:span><text:span text:style-name="T34">. S u d a r a u Paramos kaimo bendruomenių veiklai remti<text:s/></text:span><text:span text:style-name="T35">projektų atrankos komitetą:</text:span></text:p>
      <text:p text:style-name="P36">Mindaugas Kuklierius – Lietuvos Respublikos žemės ūkio viceministras, komiteto pirmininkas;</text:p>
      <text:p text:style-name="P37">Jurgita Stakėnienė – Lietuvos Respublikos žemės ūkio ministerijos Kaimo plėtros departamento direktorė, komiteto pirmininko pavaduotoja;</text:p>
      <text:p text:style-name="P38">Guoda Burokienė – Lietuvos kaimo bendruomenių sąjungos pirmininkė (jos nesant – Loreta Sirvidienė, Lietuvos kaimo bendruomenių sąjungos valdybos narė);</text:p>
      <text:p text:style-name="P39">Birutė Jatautaitė – Socialinės apsaugos ir darbo ministerijos Šeimos ir bendruomenių departamento Bendruomenių reikalų skyriaus vyriausioji specialistė (jos nesant – Milda Saudargė, Socialinės apsaugos ir darbo ministerijos Šeimos ir bendruomenių departamento Bendruomenių reikalų skyriaus vyriausioji specialistė);</text:p>
      <text:p text:style-name="P40">Giedrė Kornijenkienė – Lietuvos Respublikos<text:s/>žemės ūkio ministerijos Teisės departamento 2-ojo teisės skyriaus vyriausioji specialistė (jos nesant – Jolanta Oleškevič, Lietuvos Respublikos žemės ūkio ministerijos Teisės departamento 2-ojo teisės skyriaus vyriausioji specialistė);</text:p>
      <text:p text:style-name="P41">Sonata Miškinienė –<text:s/>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42">Elena Petrošienė – Lietuvos Respublikos žemės ūkio ministerijos Kaimo plėtros departamento Tautinio paveldo ir mokymo skyriaus vedėja (jos nesant – Sigitas Miškinis, Lietuvos Respublikos žemės ūkio ministerijos Kaimo plėtros departamento Tautinio paveldo ir mokymo skyriaus vyriausiasis specialistas);</text:p>
      <text:p text:style-name="P43">Ilona Sadovskaitė – Lietuvos Respublikos žemės ūkio ministerijos Kaimo plėtros departamento Alternatyviosios veiklos skyriaus vyriausioji specialistė (jos nesant – Regina Voverytė, Lietuvos<text:s/>Respublikos žemės ūkio ministerijos Kaimo plėtros departamento l.e.p. Alternatyviosios veiklos skyriaus vedėja);</text:p>
      <text:p text:style-name="P44"><text:span text:style-name="T45">Gytis Viršilas – Lietuvos Respublikos žemės ūkio rūmų l. e. p. Kooperacijos ir kaimo plėtros skyriaus vedėjas (jo nesant – Sigita Grigaliūnienė</text:span><text:span text:style-name="T46">, Lietuvos Respublikos žemės ūkio rūmų Kooperacijos ir kaimo plėtros skyriaus vyriausioji specialistė).</text:span><text:s/></text:p>
      <text:p text:style-name="P47">Punkto pakeitimai:</text:p>
      <text:p text:style-name="P48"><text:span text:style-name="T49">Nr.<text:s/></text:span><text:a xlink:href="https://www.e-tar.lt/portal/legalAct.html?documentId=TAR.E6C9A28A189C" office:target-frame-name="_top" xlink:show="replace"><text:span text:style-name="T50">3D-603</text:span></text:a><text:span text:style-name="T51">, 2011-07-28, Žin., 2011, Nr. 98-4638 (2</text:span><text:span text:style-name="T52">011-07-30), i. k. 1112330ISAK003D-603</text:span></text:p>
      <text:p text:style-name="P53"><text:span text:style-name="T54">Nr.<text:s/></text:span><text:a xlink:href="https://www.e-tar.lt/portal/legalAct.html?documentId=TAR.17324215B22F" office:target-frame-name="_top" xlink:show="replace"><text:span text:style-name="T55">3D-385</text:span></text:a><text:span text:style-name="T56">, 2012-06-07, Žin., 2012, Nr. 65-3285 (2012-06-09), i. k. 1122330ISAK003D-385</text:span></text:p>
      <text:p text:style-name="Normal"/>
      <text:p text:style-name="P57"><text:span text:style-name="T58">2</text:span><text:span text:style-name="T59">. T v i r t i n u Paramos kaimo bendruomen</text:span><text:span text:style-name="T60">ių veiklai remti projektų atrankos komiteto darbo reglamentą (pridedama).</text:span></text:p>
      <text:p text:style-name="P61"><text:span text:style-name="T62">3</text:span><text:span text:style-name="T63">. P r i p a ž į s t u netekusiais galios:</text:span></text:p>
      <text:p text:style-name="P64"><text:span text:style-name="T65">3.1</text:span><text:span text:style-name="T66">. Lietuvos Respublikos žemės ūkio ministro 2008 m. liepos 25 d. įsakymą Nr. 3D-422 „Dėl Valstybės paramos kaimo bendruomenių ir vi</text:span><text:span text:style-name="T67">etos veiklos grupių veiklai remti projektų atrankos komiteto sudarymo ir jo darbo reglamento patvirtinimo“ (Žin., 2008, Nr.<text:s/></text:span><text:a xlink:href="https://www.e-tar.lt/portal/lt/legalAct/TAR.609B483A2059" office:target-frame-name="_blank" xlink:show="new"><text:span text:style-name="T68">93-3689</text:span></text:a><text:span text:style-name="T69">).</text:span></text:p>
      <text:p text:style-name="P70"><text:span text:style-name="T71">3.2</text:span><text:span text:style-name="T72">. Lietuvos Respublikos žemės ū</text:span><text:span text:style-name="T73">kio ministro 2009 m. gegužės 29 d. įsakymą Nr. 3D-393 „Dėl žemės ūkio ministro 2008 m. liepos 25 d. įsakymo Nr. 3D-422 „Dėl Valstybės paramos kaimo bendruomenių ir vietos veiklos grupių veiklai remti projektų atrankos komiteto sudarymo ir jo darbo reglamen</text:span><text:span text:style-name="T74">to patvirtinimo“ pakeitimo (Žin,. 2009, Nr. 72-2934).</text:span></text:p>
      <text:p text:style-name="P75"/>
      <text:p text:style-name="P76"/>
      <text:p text:style-name="P77"/>
      <text:p text:style-name="P78"><text:span text:style-name="T79">Žemės ūkio ministras</text:span><text:span text:style-name="T80"><text:tab/>Kazys Starkevičius</text:span></text:p>
      <text:soft-page-break/>
      <text:p text:style-name="P81"><text:span text:style-name="T82">PATVIRTINTA</text:span></text:p>
      <text:p text:style-name="P83">Lietuvos Respublikos žemės ūkio ministro<text:s/></text:p>
      <text:p text:style-name="P84">2011 m. birželio 15 d. įsakymu Nr. 3D-502</text:p>
      <text:p text:style-name="P85"/>
      <text:p text:style-name="P86"><text:span text:style-name="T87">PARAMOS KAIMO BENDRUOMENIŲ VEIKLAI REMTI PROJEKTŲ<text:s/></text:span><text:span text:style-name="T88">ATRANKOS KOMITETO 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ramos kaimo bendruomenių veiklai remti projektų atrankos komiteto darbo reglamentas (toliau – Darbo reglamentas) nustato Paramos kaimo bendruomenių veiklai remti projektų atrankos k</text:span><text:span text:style-name="T98">omiteto (toliau – Komitetas) darbo tvarką.</text:span></text:p>
      <text:p text:style-name="P99"><text:span text:style-name="T100">2</text:span><text:span text:style-name="T101">. Komitetas priima siūlymus dėl projektų, pateiktų pagal Paramos kaimo bendruomenių veiklai remti teikimo taisykles, patvirtintas Lietuvos Respublikos žemės ūkio ministro 2006 m. balandžio 20 d. įsakymu Nr. 3D-160 (Žin., 2006, Nr.<text:s/></text:span><text:a xlink:href="https://www.e-tar.lt/portal/lt/legalAct/TAR.17A980890100" office:target-frame-name="_blank" xlink:show="new"><text:span text:style-name="T102">48-1752</text:span></text:a><text:span text:style-name="T103">; 2011, Nr. 46-2196) (toliau – Taisyklės), finansavimo.</text:span></text:p>
      <text:p text:style-name="P104"><text:span text:style-name="T105">3</text:span><text:span text:style-name="T106">. Komiteto siūlymai dėl projektų finansavimo yra rekomendacinio pobūdžio.</text:span></text:p>
      <text:p text:style-name="P107"><text:span text:style-name="T108">4</text:span><text:span text:style-name="T109">. Komitetas savo veikloje vadovaujasi Taisyklėmis</text:span><text:span text:style-name="T110">, kitais Lietuvos Respublikos teisės aktais ir šiuo Darbo reglamentu.</text:span></text:p>
      <text:p text:style-name="P111"><text:span text:style-name="T112">5</text:span><text:span text:style-name="T113">. Komitetas, priimdamas rekomendacijas dėl paramos skyrimo, laikosi skaidrumo, nešališkumo, teisingumo ir sąžiningumo principų.</text:span></text:p>
      <text:p text:style-name="P114"><text:span text:style-name="T115">6</text:span><text:span text:style-name="T116">. Komiteto raštvedybą ir techninį darbą atlieka<text:s/></text:span><text:span text:style-name="T117">Komiteto sekretoriatas. Komiteto sekretoriato funkcijas atlieka Žemės ūkio ministerijos Kaimo plėtros departamento Tautinio paveldo ir mokymo skyrius.</text:span></text:p>
      <text:p text:style-name="P118"/>
      <text:p text:style-name="P119"><text:span text:style-name="T120">II</text:span><text:span text:style-name="T121">.<text:s/></text:span><text:span text:style-name="T122">KOMITETO FUNKCIJOS</text:span></text:p>
      <text:p text:style-name="P123"/>
      <text:p text:style-name="P124"><text:span text:style-name="T125">7</text:span><text:span text:style-name="T126">. Komiteto funkcijos yra šios:</text:span></text:p>
      <text:p text:style-name="P127"><text:span text:style-name="T128">7.1</text:span><text:span text:style-name="T129">. svarstyti Programos „Leader“ ir</text:span><text:span text:style-name="T130"><text:s/>žemdirbių mokymo metodikos centro (toliau – Centro) parengtą paramos paraiškų vertinimo suvestinę bei atskirų paramos paraiškų vertinimo ataskaitas;</text:span></text:p>
      <text:p text:style-name="P131"><text:span text:style-name="T132">7.2</text:span><text:span text:style-name="T133">. rengti ir teikti Žemės ūkio ministerijai rekomendacijas dėl Komiteto posėdyje svarstomų projektų:</text:span><text:span text:style-name="T134"><text:s/>paramos projektams skyrimo, projektų grąžinimo vertinti pakartotinai.</text:span></text:p>
      <text:p text:style-name="P135"/>
      <text:p text:style-name="P136"><text:span text:style-name="T137">III</text:span><text:span text:style-name="T138">.<text:s/></text:span><text:span text:style-name="T139">KOMITETO TEISĖS</text:span></text:p>
      <text:p text:style-name="P140"/>
      <text:p text:style-name="P141"><text:span text:style-name="T142">8</text:span><text:span text:style-name="T143">. Komiteto nariai turi teisę:</text:span></text:p>
      <text:p text:style-name="P144"><text:span text:style-name="T145">8.1</text:span><text:span text:style-name="T146">. gauti informaciją apie Komiteto posėdžius ir Centro parengtas paramos paraiškų vertinimo ataskaitas;</text:span></text:p>
      <text:p text:style-name="P147"><text:span text:style-name="T148">8.2</text:span><text:span text:style-name="T149">.<text:s/></text:span><text:span text:style-name="T150">teikti pastabas ir pasiūlymus dėl Komiteto posėdžių darbotvarkės;</text:span></text:p>
      <text:p text:style-name="P151"><text:span text:style-name="T152">8.3</text:span><text:span text:style-name="T153">. inicijuoti Darbo reglamento pakeitimus ir (ar) papildymus;</text:span></text:p>
      <text:p text:style-name="P154"><text:span text:style-name="T155">8.4</text:span><text:span text:style-name="T156">. mažiausiai prieš 5 darbo dienas iki Komiteto posėdžio ir posėdžio metu susipažinti su svarstyti pateiktomis param</text:span><text:span text:style-name="T157">os paraiškomis, jų vertinimo ataskaitomis ir Centro susirašinėjimu su pareiškėjais;</text:span></text:p>
      <text:p text:style-name="P158"><text:span text:style-name="T159">8.5</text:span><text:span text:style-name="T160">. išsakyti savo pastabas ir pasiūlymus svarstomais klausimais;</text:span></text:p>
      <text:p text:style-name="P161"><text:span text:style-name="T162">8.6</text:span><text:span text:style-name="T163">. teikti pasiūlymus dėl paramos projektams skyrimo, projektų grąžinimo vertinti pakartotinai;</text:span></text:p>
      <text:p text:style-name="P164"><text:span text:style-name="T165">8.7</text:span><text:span text:style-name="T166">. teikti pastabas dėl Komiteto posėdžių protokolų projektų.</text:span></text:p>
      <text:p text:style-name="P167"/>
      <text:p text:style-name="P168"><text:span text:style-name="T169">IV</text:span><text:span text:style-name="T170">.<text:s/></text:span><text:span text:style-name="T171">KOMITETO DARBO ORGANIZAVIMAS</text:span></text:p>
      <text:p text:style-name="P172"/>
      <text:p text:style-name="P173"><text:span text:style-name="T174">9</text:span><text:span text:style-name="T175">. Pagrindinė Komiteto veiklos forma yra posėdžiai.</text:span></text:p>
      <text:p text:style-name="P176"><text:span text:style-name="T177">10</text:span><text:span text:style-name="T178">. Posėdžius šaukia ir posėdžiams pirmininkauja Žemės ūkio ministerijos atstovas – Kom</text:span><text:span text:style-name="T179">iteto pirmininkas. Posėdžio pirmininkas skiria posėdžio sekretorių.</text:span></text:p>
      <text:p text:style-name="P180"><text:span text:style-name="T181">11</text:span><text:span text:style-name="T182">. Komiteto posėdžio darbotvarkę sudaro Komiteto sekretoriatas suderinęs su Komiteto pirmininku.</text:span></text:p>
      <text:p text:style-name="P183"><text:span text:style-name="T184">12</text:span><text:span text:style-name="T185">. Komiteto pirmininkas:</text:span></text:p>
      <text:p text:style-name="P186"><text:span text:style-name="T187">12.1</text:span><text:span text:style-name="T188">. posėdžio pradžioje paklausia posėdžio dalyvių<text:s/></text:span><text:span text:style-name="T189">dėl jų nešališkumo, galimo privačių ir viešų interesų konflikto bei tikrina, ar yra kvorumas, kaip nustatyta šio Darbo reglamento 18 punkte;</text:span></text:p>
      <text:p text:style-name="P190"><text:span text:style-name="T191">12.2</text:span><text:span text:style-name="T192">. kartu su Komiteto nariais svarsto Centro parengtą paraiškų vertinimo suvestinę bei atskirų paramos paraiš</text:span><text:span text:style-name="T193">kų vertinimo ataskaitas;</text:span></text:p>
      <text:p text:style-name="P194"><text:span text:style-name="T195">12.3</text:span><text:span text:style-name="T196">. užtikrina nustatytų procedūrų laikymąsi ir tai, kad finansuoti būtų rekomenduojami projektai, atitinkantys nustatytus tinkamumo kriterijus;</text:span></text:p>
      <text:p text:style-name="P197"><text:span text:style-name="T198">12.4</text:span><text:span text:style-name="T199">. atsižvelgdamas į tai, kad posėdyje gali nebūti kvorumo, gali nukelti<text:s/></text:span><text:span text:style-name="T200">posėdžio dieną.</text:span></text:p>
      <text:p text:style-name="P201"><text:span text:style-name="T202">13</text:span><text:span text:style-name="T203">. Komiteto pirmininko nesant, jį pavaduoja Komiteto pirmininko pavaduotojas.</text:span></text:p>
      <text:p text:style-name="P204"><text:span text:style-name="T205">14</text:span><text:span text:style-name="T206">. Komiteto sekretorius:</text:span></text:p>
      <text:p text:style-name="P207"><text:span text:style-name="T208">14.1</text:span><text:span text:style-name="T209">. Komiteto pirmininko pavedimu rengia Komiteto posėdžio darbotvarkę;</text:span></text:p>
      <text:p text:style-name="P210"><text:span text:style-name="T211">14.2</text:span><text:span text:style-name="T212">. rengia medžiagą ir ne vėliau kaip prieš<text:s/></text:span><text:span text:style-name="T213">5 darbo dienas iki posėdžio kartu su darbotvarke bei kvietimu elektroniniu paštu išsiunčia ją Komiteto pirmininkui ir nariams;</text:span></text:p>
      <text:p text:style-name="P214"><text:span text:style-name="T215">14.3</text:span><text:span text:style-name="T216">. registruoja Komiteto narius, rašo ir derina su posėdžio dalyviais posėdžio protokolą;</text:span></text:p>
      <text:p text:style-name="P217"><text:span text:style-name="T218">14.4</text:span><text:span text:style-name="T219">. informuoja Komiteto pir</text:span><text:span text:style-name="T220">mininką apie posėdyje nedalyvausiančius Komiteto narius arba Komiteto narių prieštaravimą posėdžio rengimui ar pageidavimą jį atidėti.</text:span></text:p>
      <text:p text:style-name="P221"><text:span text:style-name="T222">15</text:span><text:span text:style-name="T223">. Jeigu Komiteto nariai dėl pateisinamų priežasčių (ligos, komandiruotės, atostogų ar kt.) negali dalyvauti posėd</text:span><text:span text:style-name="T224">yje, jie apie tai turi pranešti elektroniniu paštu ar telefonu Komiteto sekretoriatui ne vėliau kaip prieš 1 darbo dieną iki posėdžio. Komiteto sekretoriatas apie tai informuoja Komiteto pirmininką.</text:span></text:p>
      <text:p text:style-name="P225"><text:span text:style-name="T226">16</text:span><text:span text:style-name="T227">. Komiteto nariai apie būsimą posėdį informuojami r</text:span><text:span text:style-name="T228">aštu ne vėliau kaip prieš 5 darbo dienas iki Komiteto posėdžio. Posėdžio darbotvarkė, Centro parengta paramos paraiškų vertinimų suvestinė ir atskirų paramos paraiškų vertinimo ataskaitos Komiteto nariams pateikiamos elektroniniu paštu ne vėliau kaip prieš</text:span><text:span text:style-name="T229"><text:s/>5 darbo dienas iki Komiteto posėdžio.</text:span></text:p>
      <text:p text:style-name="P230"><text:span text:style-name="T231">17</text:span><text:span text:style-name="T232">. Jei paramos paraiškų vertinimų suvestinė ir atskirų paramos paraiškų vertinimo ataskaitos Komiteto nariams pateikiamos vėliau nei prieš 5 darbo dienas ir bent vienas Komiteto narys prieštarauja Komiteto posėdž</text:span><text:span text:style-name="T233">io rengimui, ir apie tai pranešdamas raštu ar elektroniniu paštu Komiteto sekretoriui ne vėliau kaip prieš 1 darbo dieną iki posėdžio, posėdis turi būti atidėtas.</text:span></text:p>
      <text:p text:style-name="P234"><text:span text:style-name="T235">18</text:span><text:span text:style-name="T236">. Projektų atrankos komiteto nariai prieš pirmą kartą gaudami posėdžio medžiagą, pasira</text:span><text:span text:style-name="T237">šo komiteto nario nešališkumo ir konfidencialumo deklaraciją (pridedama).</text:span></text:p>
      <text:p text:style-name="P238"><text:span text:style-name="T239">19</text:span><text:span text:style-name="T240">. Komiteto sprendimai yra teisėti, jeigu posėdyje dalyvauja ne mažiau kaip 2/3 Komiteto narių. Komiteto sprendimai priimami bendruoju susitarimu arba, jei jo negalima pasiekti,</text:span><text:span text:style-name="T241"><text:s/>Komiteto pirmininkui ir Komiteto nariams balsuojant.</text:span></text:p>
      <text:p text:style-name="P242"><text:span text:style-name="T243">20</text:span><text:span text:style-name="T244">. Komiteto nariai balsavimo metu turi po vieną balsą. Balsuojama atvirai, „už“ arba „prieš“. Komiteto priimtos argumentuotos rekomendacijos dėl paramos suteikimo priimamos paprastąja balsų dauguma</text:span><text:span text:style-name="T245">. Jeigu balsuojant balsai „už“ ir „prieš“ pasiskirsto vienodai, lemia Komiteto pirmininko balsas.</text:span></text:p>
      <text:p text:style-name="P246"><text:span text:style-name="T247">21</text:span><text:span text:style-name="T248">. Komiteto nariai atstovauja juos skyrusios institucijos nuomonei. Jei kuris Komiteto narys negali dalyvauti komiteto posėdyje, jis gali savo nuomonę dė</text:span><text:span text:style-name="T249">l svarstomų projektų pateikti Komiteto pirmininkui ne vėliau kaip prieš 1 darbo dieną iki posėdžio. Komiteto pirmininkas posėdžio metu turi perskaityti pateiktą nedalyvaujančio Komiteto nario nuomonę, tačiau raštu pateikta Komiteto nario nuomonė negali būt</text:span><text:span text:style-name="T250">i įtraukta į balsų skaičių.</text:span></text:p>
      <text:p text:style-name="P251"><text:span text:style-name="T252">22</text:span><text:span text:style-name="T253">. Komiteto nariai neturi teisės susilaikyti nuo balsavimo. Komiteto narys, kuris nesutinka su daugumos sprendimu, gali pateikti savo abejones ir pasiūlymus, kurie turi būti<text:s/></text:span><text:soft-page-break/><text:span text:style-name="T254">išdėstyti dėstomojoje Komiteto posėdžio protokolo</text:span><text:span text:style-name="T255"><text:s/>dalyje.</text:span></text:p>
      <text:p text:style-name="P256"><text:span text:style-name="T257">23</text:span><text:span text:style-name="T258">. Visi klausimai posėdžio metu aptariami posėdžio darbotvarkėje nustatyta tvarka, jei Komiteto nariai bendru sutarimu posėdžio pradžioje nenusprendžia kitaip.</text:span></text:p>
      <text:p text:style-name="P259"><text:span text:style-name="T260">24</text:span><text:span text:style-name="T261">. Posėdžio pradžioje Centro atstovas žodžiu pristato paramos paraiškų vertin</text:span><text:span text:style-name="T262">imo rezultatų suvestinę bei išvadas ir atsako į Komiteto narių klausimus.</text:span></text:p>
      <text:p text:style-name="P263"><text:span text:style-name="T264">25</text:span><text:span text:style-name="T265">. Centro atstovas atskirai pristato kiekvieną pateiktą projektą. Pristatant projektą, pateikiami šie duomenys:</text:span></text:p>
      <text:p text:style-name="P266"><text:span text:style-name="T267">25.1</text:span><text:span text:style-name="T268">. pareiškėjas;</text:span></text:p>
      <text:p text:style-name="P269"><text:span text:style-name="T270">25.2</text:span><text:span text:style-name="T271">. projekto pavadinimas;</text:span></text:p>
      <text:p text:style-name="P272"><text:span text:style-name="T273">25.3</text:span><text:span text:style-name="T274">.<text:s/></text:span><text:span text:style-name="T275">projekto veiklos sritys;</text:span></text:p>
      <text:p text:style-name="P276"><text:span text:style-name="T277">25.4</text:span><text:span text:style-name="T278">. projekto atitiktis tinkamumo kriterijams;</text:span></text:p>
      <text:p text:style-name="P279"><text:span text:style-name="T280">25.5</text:span><text:span text:style-name="T281">. tinkamos ir netinkamos finansuoti išlaidos, nurodant išlaidų netinkamumo priežastis;</text:span></text:p>
      <text:p text:style-name="P282"><text:span text:style-name="T283">25.6</text:span><text:span text:style-name="T284">. projekto pristatymas baigiamas siūlymu suteikti arba nesuteikti paramą.<text:s/></text:span><text:span text:style-name="T285">Siūlymas turi būti pagrįstas Centro pateiktų paramos paraiškų vertinimo ataskaitų išvadomis.</text:span></text:p>
      <text:p text:style-name="P286"><text:span text:style-name="T287">26</text:span><text:span text:style-name="T288">. Visa išvardyta informacija turi būti fiksuojama Komiteto posėdžio protokole.</text:span></text:p>
      <text:p text:style-name="P289"><text:span text:style-name="T290">27</text:span><text:span text:style-name="T291">. Po projekto pristatymo nuomonę dėl projekto ir jo vertinimo procedūr</text:span><text:span text:style-name="T292">ų gali pareikšti Komiteto nariai, kurie Centro atstovams gali pateikti kitus su projektu susijusius klausimus.</text:span></text:p>
      <text:p text:style-name="P293"><text:span text:style-name="T294">28</text:span><text:span text:style-name="T295">. Komitetas, atrinkdamas projektus, turi atsižvelgti į einamaisiais metais priemonei „Parama kaimo bendruomenėms ir vietos veiklos grupėms“</text:span><text:span text:style-name="T296"><text:s/>įgyvendinti skirtą valstybės biudžeto lėšų sumą.</text:span></text:p>
      <text:p text:style-name="P297"><text:span text:style-name="T298">29</text:span><text:span text:style-name="T299">. Kai Komitetas nustato, kad buvo pažeistos paramos paraiškų vertinimo procedūros arba Centro paskirti vertintojai neatliko visų veiksmų savo išvadoms pagrįsti, turi būti rekomenduojamas pakartotinis<text:s/></text:span><text:span text:style-name="T300">projektų vertinimas. Rekomendacija, nurodant jos priėmimo argumentus, turi būti formuluojama posėdžio protokole.</text:span></text:p>
      <text:p text:style-name="P301"/>
      <text:p text:style-name="P302"><text:span text:style-name="T303">V</text:span><text:span text:style-name="T304">.<text:s/></text:span><text:span text:style-name="T305">KOMITETO SPRENDIMAI</text:span></text:p>
      <text:p text:style-name="P306"/>
      <text:p text:style-name="P307"><text:span text:style-name="T308">30</text:span><text:span text:style-name="T309">. Komitetas, apsvarstęs Centro atstovų pateiktą ir posėdžio metu pristatytą paramos paraiškų vertinimo suv</text:span><text:span text:style-name="T310">estinę, Komiteto narių pasiūlymus ir išvadas bei kitą informaciją, susijusią su pateiktais projektais, gali Žemės ūkio ministerijai rekomenduoti:</text:span></text:p>
      <text:p text:style-name="P311"><text:span text:style-name="T312">30.1</text:span><text:span text:style-name="T313">. skirti paramą projektui įgyvendinti;</text:span></text:p>
      <text:p text:style-name="P314"><text:span text:style-name="T315">30.2</text:span><text:span text:style-name="T316">. neskirti paramos projektui įgyvendinti. Motyvai nurodom</text:span><text:span text:style-name="T317">i Komiteto posėdžio protokolo nutariamojoje dalyje;</text:span></text:p>
      <text:p text:style-name="P318"><text:span text:style-name="T319">30.3</text:span><text:span text:style-name="T320">. grąžinti projektą Centrui pakartotinai vertinti, Komiteto posėdžio protokole nurodant sprendimo motyvus ir nustatant pakartotinio vertinimo terminus. Sprendimas grąžinti pakartotinai vertinti ga</text:span><text:span text:style-name="T321">li būti priimtas, jei paramos paraiškų vertinimo ataskaitoje nepateikta pakankamai informacijos teigiamam arba neigiamam sprendimui priimti arba posėdžio metu buvo gauta informacija, galinti turėti įtakos vertinimo rezultatams ir teigiamo arba neigiamo spr</text:span><text:span text:style-name="T322">endimo priėmimui.</text:span></text:p>
      <text:p text:style-name="P323"><text:span text:style-name="T324">31</text:span><text:span text:style-name="T325">. Komiteto sprendimai įsigalioja Komiteto posėdžio pirmininkui, sekretoriui ir visiems posėdyje dalyvavusiems Komiteto nariams pasirašius nutariamąją protokolo dalį.</text:span></text:p>
      <text:p text:style-name="P326"/>
      <text:p text:style-name="P327"><text:span text:style-name="T328">VI</text:span><text:span text:style-name="T329">.<text:s/></text:span><text:span text:style-name="T330">KOMITETO POSĖDŽIO PROTOKOLAS</text:span></text:p>
      <text:p text:style-name="P331"/>
      <text:p text:style-name="P332"><text:span text:style-name="T333">32</text:span><text:span text:style-name="T334">. Komiteto<text:s/></text:span><text:span text:style-name="T335">rekomendacijos išdėstomos posėdžio protokolo nutariamojoje dalyje. Protokolo nutariamojoje dalyje nurodoma:</text:span></text:p>
      <text:p text:style-name="P336"><text:span text:style-name="T337">32.1</text:span><text:span text:style-name="T338">. posėdžio data ir vieta;</text:span></text:p>
      <text:p text:style-name="P339"><text:span text:style-name="T340">32.2</text:span><text:span text:style-name="T341">. pareiškėjo pavadinimas;</text:span></text:p>
      <text:p text:style-name="P342"><text:span text:style-name="T343">32.3</text:span><text:span text:style-name="T344">. projekto pavadinimas;</text:span></text:p>
      <text:p text:style-name="P345"><text:span text:style-name="T346">32.4</text:span><text:span text:style-name="T347">. paramos paraiškos registracijos numeris;</text:span></text:p>
      <text:p text:style-name="P348"><text:span text:style-name="T349">32.5</text:span><text:span text:style-name="T350">. siūloma paramos suma, Lt;</text:span></text:p>
      <text:p text:style-name="P351"><text:span text:style-name="T352">32.6</text:span><text:span text:style-name="T353">. rekomendacijos dėl paramos skyrimo (jei rekomenduojama projektui neskirti paramos ar projektą grąžinti vertinti pakartotinai nurodomi rekomendacijos motyvai);</text:span></text:p>
      <text:p text:style-name="P354"><text:span text:style-name="T355">32.7</text:span><text:span text:style-name="T356">. posėdyje dalyvavusieji Komiteto nariai.</text:span></text:p>
      <text:p text:style-name="P357"><text:span text:style-name="T358">33</text:span><text:span text:style-name="T359">. Protokolo nutariamąją dalį pasirašo Komiteto posėdžio pirmininkas ir sekretorius, taip pat visi posėdyje dalyvavusieji Komiteto nariai.</text:span></text:p>
      <text:p text:style-name="P360"><text:span text:style-name="T361">34</text:span><text:span text:style-name="T362">. Protokolo dėstomosios dalies projektą posėdžiui pasibaigus per 10 darbo dienų parengia Komiteto sekret</text:span><text:span text:style-name="T363">orius ir elektroniniu paštu arba paštu išsiunčia visiems posėdyje dalyvavusiems Komiteto nariams. Per 5 darbo dienas nuo protokolo dėstomosios dalies projekto gavimo posėdyje dalyvavusieji Komiteto nariai gali dėl jo pateikti pastabas. Per nustatytą laiką<text:s/></text:span><text:span text:style-name="T364">nepateikus pastabų, laikoma, kad protokolo dėstomosios dalies projektui pritarta. Įvertinus gautas pastabas arba jų negavus, Komiteto pirmininkas ir sekretorius pasirašo dėstomąją protokolo dalį ir išsiunčia ją elektroniniu paštu visiems Komiteto nariams.</text:span></text:p>
      <text:p text:style-name="P365"><text:span text:style-name="T366">35</text:span><text:span text:style-name="T367">. Aprašant projekto svarstymą, posėdžio protokolo dėstomojoje dalyje turi būti nurodoma:</text:span></text:p>
      <text:p text:style-name="P368"><text:span text:style-name="T369">35.1</text:span><text:span text:style-name="T370">. posėdžio data ir vieta;</text:span></text:p>
      <text:p text:style-name="P371"><text:span text:style-name="T372">35.2</text:span><text:span text:style-name="T373">. posėdyje dalyvavusieji Komiteto nariai;</text:span></text:p>
      <text:p text:style-name="P374"><text:span text:style-name="T375">35.3</text:span><text:span text:style-name="T376">. pareiškėjo pavadinimas;</text:span></text:p>
      <text:p text:style-name="P377"><text:span text:style-name="T378">35.4</text:span><text:span text:style-name="T379">. projekto pavadinimas;</text:span></text:p>
      <text:p text:style-name="P380"><text:span text:style-name="T381">35.5</text:span><text:span text:style-name="T382">.<text:s/></text:span><text:span text:style-name="T383">paramos paraiškos registracijos numeris;</text:span></text:p>
      <text:p text:style-name="P384"><text:span text:style-name="T385">35.6</text:span><text:span text:style-name="T386">. rekomendacijos dėl paramos skyrimo (jei rekomenduojama projektui neskirti paramos ar projektą grąžinti vertinti, pakartotinai nurodomi rekomendacijos motyvai);</text:span></text:p>
      <text:p text:style-name="P387"><text:span text:style-name="T388">35.7</text:span><text:span text:style-name="T389">. atskiros Komiteto narių nuomonės.</text:span></text:p>
      <text:p text:style-name="P390"><text:span text:style-name="T391">36</text:span><text:span text:style-name="T392">. Posėdžio protokolai registruojami Dokumentų valdymo skyriuje.</text:span></text:p>
      <text:p text:style-name="P393"/>
      <text:p text:style-name="P394"><text:span text:style-name="T395">VII</text:span><text:span text:style-name="T396">.<text:s/></text:span><text:span text:style-name="T397">BAIGIAMOSIOS NUOSTATOS</text:span></text:p>
      <text:p text:style-name="P398"/>
      <text:p text:style-name="P399"><text:span text:style-name="T400">37</text:span><text:span text:style-name="T401">. Šis Darbo reglamentas prireikus keičiamas Lietuvos Respublikos žemės ūkio ministro įsakymu.</text:span></text:p>
      <text:p text:style-name="P402"/>
      <text:p text:style-name="P403"><text:span text:style-name="T404">_________________</text:span></text:p>
      <text:p text:style-name="P405"/>
      <text:p text:style-name="P406"/>
      <text:p text:style-name="P407"><text:span text:style-name="T408">Pakeitimai:</text:span></text:p>
      <text:p text:style-name="P409"/>
      <text:p text:style-name="P410"><text:span text:style-name="T411">1.</text:span></text:p>
      <text:p text:style-name="P412"><text:span text:style-name="T413">Lietuv</text:span><text:span text:style-name="T414">os Respublikos žemės ūkio ministerija, Įsakymas</text:span></text:p>
      <text:p text:style-name="P415"><text:span text:style-name="T416">Nr.<text:s/></text:span><text:a xlink:href="https://www.e-tar.lt/portal/legalAct.html?documentId=TAR.E6C9A28A189C" office:target-frame-name="_top" xlink:show="replace"><text:span text:style-name="T417">3D-603</text:span></text:a><text:span text:style-name="T418">, 2011-07-28, Žin., 2011, Nr. 98-4638 (2011-07-30), i. k. 1112330ISAK003D-603</text:span></text:p>
      <text:p text:style-name="P419"><text:span text:style-name="T420">Dėl žemės ūkio ministro 2011 m. biržel</text:span><text:span text:style-name="T421">io 15 d. įsakymo Nr. 3D-502 "Dėl paramos kaimo bendruomenių veiklai remti projektų atrankos komiteto sudarymo ir jo darbo reglamento patvirtinimo" pakeitimo</text:span></text:p>
      <text:p text:style-name="P422"/>
      <text:p text:style-name="P423"><text:span text:style-name="T424">2.</text:span></text:p>
      <text:p text:style-name="P425"><text:span text:style-name="T426">Lietuvos Respublikos žemės ūkio ministerija, Įsakymas</text:span></text:p>
      <text:p text:style-name="P427"><text:span text:style-name="T428">Nr.<text:s/></text:span><text:a xlink:href="https://www.e-tar.lt/portal/legalAct.html?documentId=TAR.17324215B22F" office:target-frame-name="_top" xlink:show="replace"><text:span text:style-name="T429">3D-385</text:span></text:a><text:span text:style-name="T430">, 2012-06-07, Žin., 2012, Nr. 65-3285 (2012-06-09), i. k. 1122330ISAK003D-385</text:span></text:p>
      <text:p text:style-name="P431"><text:span text:style-name="T432">Dėl žemės ūkio ministro 2011 m. birželio 15 d. įsakymo Nr. 3D-502 "Dėl Paramos kaimo bendruo</text:span><text:span text:style-name="T433">menių veiklai remti projektų atrankos komiteto sudarymo ir jo darbo reglament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08T09:12:00Z</meta:creation-date>
    <dc:date>2017-05-08T09:12:00Z</dc:date>
    <meta:template xlink:href="Normal.dotm" xlink:type="simple"/>
    <meta:editing-cycles>2</meta:editing-cycles>
    <meta:editing-duration>PT0S</meta:editing-duration>
    <meta:document-statistic meta:page-count="6" meta:paragraph-count="145" meta:word-count="2026" meta:character-count="16752" meta:row-count="437" meta:non-whitespace-character-count="14871"/>
  </office:meta>
</office:document-meta>
</file>